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3.3mm"/>
    </style:style>
    <style:style style:name="co4" style:family="table-column">
      <style:table-column-properties fo:break-before="auto" style:column-width="36.02mm"/>
    </style:style>
    <style:style style:name="co5" style:family="table-column">
      <style:table-column-properties fo:break-before="auto" style:column-width="35.49mm"/>
    </style:style>
    <style:style style:name="co6" style:family="table-column">
      <style:table-column-properties fo:break-before="auto" style:column-width="33.85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6.3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30.59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8.95mm"/>
    </style:style>
    <style:style style:name="co15" style:family="table-column">
      <style:table-column-properties fo:break-before="auto" style:column-width="27.04mm"/>
    </style:style>
    <style:style style:name="co16" style:family="table-column">
      <style:table-column-properties fo:break-before="auto" style:column-width="30.85mm"/>
    </style:style>
    <style:style style:name="co17" style:family="table-column">
      <style:table-column-properties fo:break-before="auto" style:column-width="29.49mm"/>
    </style:style>
    <style:style style:name="co18" style:family="table-column">
      <style:table-column-properties fo:break-before="auto" style:column-width="29.76mm"/>
    </style:style>
    <style:style style:name="co19" style:family="table-column">
      <style:table-column-properties fo:break-before="auto" style:column-width="34.94mm"/>
    </style:style>
    <style:style style:name="co20" style:family="table-column">
      <style:table-column-properties fo:break-before="auto" style:column-width="33.04mm"/>
    </style:style>
    <style:style style:name="co21" style:family="table-column">
      <style:table-column-properties fo:break-before="auto" style:column-width="31.66mm"/>
    </style:style>
    <style:style style:name="co22" style:family="table-column">
      <style:table-column-properties fo:break-before="auto" style:column-width="31.94mm"/>
    </style:style>
    <style:style style:name="co23" style:family="table-column">
      <style:table-column-properties fo:break-before="auto" style:column-width="31.13mm"/>
    </style:style>
    <style:style style:name="co24" style:family="table-column">
      <style:table-column-properties fo:break-before="auto" style:column-width="32.76mm"/>
    </style:style>
    <style:style style:name="co25" style:family="table-column">
      <style:table-column-properties fo:break-before="auto" style:column-width="30.04mm"/>
    </style:style>
    <style:style style:name="co26" style:family="table-column">
      <style:table-column-properties fo:break-before="auto" style:column-width="29.21mm"/>
    </style:style>
    <style:style style:name="co27" style:family="table-column">
      <style:table-column-properties fo:break-before="auto" style:column-width="26.49mm"/>
    </style:style>
    <style:style style:name="co28" style:family="table-column">
      <style:table-column-properties fo:break-before="auto" style:column-width="24.85mm"/>
    </style:style>
    <style:style style:name="co29" style:family="table-column">
      <style:table-column-properties fo:break-before="auto" style:column-width="28.68mm"/>
    </style:style>
    <style:style style:name="co30" style:family="table-column">
      <style:table-column-properties fo:break-before="auto" style:column-width="22.58mm"/>
    </style:style>
    <style:style style:name="co31" style:family="table-column">
      <style:table-column-properties fo:break-before="auto" style:column-width="4.97mm"/>
    </style:style>
    <style:style style:name="co32" style:family="table-column">
      <style:table-column-properties fo:break-before="auto" style:column-width="21.04mm"/>
    </style:style>
    <style:style style:name="co33" style:family="table-column">
      <style:table-column-properties fo:break-before="auto" style:column-width="44.93mm"/>
    </style:style>
    <style:style style:name="co34" style:family="table-column">
      <style:table-column-properties fo:break-before="auto" style:column-width="45.7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ervices-codes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2" table:number-columns-repeated="2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7" table:number-columns-repeated="2" table:default-cell-style-name="Default"/>
        <table:table-column table:style-name="co1" table:number-columns-repeated="2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number-columns-repeated="2" table:default-cell-style-name="Default"/>
        <table:table-column table:style-name="co17" table:number-columns-repeated="2" table:default-cell-style-name="Default"/>
        <table:table-column table:style-name="co18" table:number-columns-repeated="2" table:default-cell-style-name="Default"/>
        <table:table-column table:style-name="co11" table:number-columns-repeated="2" table:default-cell-style-name="Default"/>
        <table:table-column table:style-name="co10" table:number-columns-repeated="2" table:default-cell-style-name="Default"/>
        <table:table-column table:style-name="co16" table:number-columns-repeated="4" table:default-cell-style-name="Default"/>
        <table:table-column table:style-name="co19" table:number-columns-repeated="2" table:default-cell-style-name="Default"/>
        <table:table-column table:style-name="co20" table:number-columns-repeated="2" table:default-cell-style-name="Default"/>
        <table:table-column table:style-name="co21" table:number-columns-repeated="2" table:default-cell-style-name="Default"/>
        <table:table-column table:style-name="co22" table:number-columns-repeated="2" table:default-cell-style-name="Default"/>
        <table:table-column table:style-name="co23" table:number-columns-repeated="2" table:default-cell-style-name="Default"/>
        <table:table-column table:style-name="co16" table:number-columns-repeated="4" table:default-cell-style-name="Default"/>
        <table:table-column table:style-name="co24" table:number-columns-repeated="2" table:default-cell-style-name="Default"/>
        <table:table-column table:style-name="co14" table:number-columns-repeated="2" table:default-cell-style-name="Default"/>
        <table:table-column table:style-name="co23" table:number-columns-repeated="2" table:default-cell-style-name="Default"/>
        <table:table-column table:style-name="co22" table:number-columns-repeated="2" table:default-cell-style-name="Default"/>
        <table:table-column table:style-name="co23" table:number-columns-repeated="2" table:default-cell-style-name="Default"/>
        <table:table-column table:style-name="co24" table:number-columns-repeated="2" table:default-cell-style-name="Default"/>
        <table:table-column table:style-name="co21" table:number-columns-repeated="2" table:default-cell-style-name="Default"/>
        <table:table-column table:style-name="co10" table:number-columns-repeated="2" table:default-cell-style-name="Default"/>
        <table:table-column table:style-name="co25" table:number-columns-repeated="2" table:default-cell-style-name="Default"/>
        <table:table-column table:style-name="co12" table:number-columns-repeated="2" table:default-cell-style-name="Default"/>
        <table:table-column table:style-name="co26" table:number-columns-repeated="2" table:default-cell-style-name="Default"/>
        <table:table-column table:style-name="co25" table:number-columns-repeated="2" table:default-cell-style-name="Default"/>
        <table:table-column table:style-name="co16" table:number-columns-repeated="2" table:default-cell-style-name="Default"/>
        <table:table-column table:style-name="co27" table:number-columns-repeated="2" table:default-cell-style-name="Default"/>
        <table:table-column table:style-name="co26" table:number-columns-repeated="2" table:default-cell-style-name="Default"/>
        <table:table-column table:style-name="co23" table:number-columns-repeated="2" table:default-cell-style-name="Default"/>
        <table:table-column table:style-name="co28" table:number-columns-repeated="2" table:default-cell-style-name="Default"/>
        <table:table-column table:style-name="co12" table:number-columns-repeated="2" table:default-cell-style-name="Default"/>
        <table:table-column table:style-name="co23" table:number-columns-repeated="2" table:default-cell-style-name="Default"/>
        <table:table-column table:style-name="co24" table:number-columns-repeated="2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25" table:number-columns-repeated="2" table:default-cell-style-name="Default"/>
        <table:table-column table:style-name="co29" table:number-columns-repeated="2" table:default-cell-style-name="Default"/>
        <table:table-column table:style-name="co11" table:number-columns-repeated="4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tpaservices[back][1]</text:p>
          </table:table-cell>
          <table:table-cell office:value-type="string" calcext:value-type="string">
            <text:p>tpaservices[back][2]</text:p>
          </table:table-cell>
          <table:table-cell office:value-type="string" calcext:value-type="string">
            <text:p>tpaservices[logs][1]</text:p>
          </table:table-cell>
          <table:table-cell office:value-type="string" calcext:value-type="string">
            <text:p>tpaservices[logs][2]</text:p>
          </table:table-cell>
          <table:table-cell office:value-type="string" calcext:value-type="string">
            <text:p>tpaservices[dns][1]</text:p>
          </table:table-cell>
          <table:table-cell office:value-type="string" calcext:value-type="string">
            <text:p>tpaservices[dns][2]</text:p>
          </table:table-cell>
          <table:table-cell office:value-type="string" calcext:value-type="string">
            <text:p>tpaservices[email][1]</text:p>
          </table:table-cell>
          <table:table-cell office:value-type="string" calcext:value-type="string">
            <text:p>tpaservices[email][2]</text:p>
          </table:table-cell>
          <table:table-cell office:value-type="string" calcext:value-type="string">
            <text:p>tpaservices[grafa][1]</text:p>
          </table:table-cell>
          <table:table-cell office:value-type="string" calcext:value-type="string">
            <text:p>tpaservices[grafa][2]</text:p>
          </table:table-cell>
          <table:table-cell office:value-type="string" calcext:value-type="string">
            <text:p>tpaservices[ldap][1]</text:p>
          </table:table-cell>
          <table:table-cell office:value-type="string" calcext:value-type="string">
            <text:p>tpaservices[ldap][2]</text:p>
          </table:table-cell>
          <table:table-cell office:value-type="string" calcext:value-type="string">
            <text:p>tpaservices[nagio][1]</text:p>
          </table:table-cell>
          <table:table-cell office:value-type="string" calcext:value-type="string">
            <text:p>tpaservices[nagio][2]</text:p>
          </table:table-cell>
          <table:table-cell office:value-type="string" calcext:value-type="string">
            <text:p>tpaservices[wkd][1]</text:p>
          </table:table-cell>
          <table:table-cell office:value-type="string" calcext:value-type="string">
            <text:p>tpaservices[wkd][2]</text:p>
          </table:table-cell>
          <table:table-cell office:value-type="string" calcext:value-type="string">
            <text:p>tpaservices[pgsql][1]</text:p>
          </table:table-cell>
          <table:table-cell office:value-type="string" calcext:value-type="string">
            <text:p>tpaservices[pgsql][2]</text:p>
          </table:table-cell>
          <table:table-cell office:value-type="string" calcext:value-type="string">
            <text:p>tpaservices[stati][1]</text:p>
          </table:table-cell>
          <table:table-cell office:value-type="string" calcext:value-type="string">
            <text:p>tpaservices[stati][2]</text:p>
          </table:table-cell>
          <table:table-cell office:value-type="string" calcext:value-type="string">
            <text:p>tpaservices[docs][1]</text:p>
          </table:table-cell>
          <table:table-cell office:value-type="string" calcext:value-type="string">
            <text:p>tpaservices[docs][2]</text:p>
          </table:table-cell>
          <table:table-cell office:value-type="string" calcext:value-type="string">
            <text:p>tpaservices[ganet][1]</text:p>
          </table:table-cell>
          <table:table-cell office:value-type="string" calcext:value-type="string">
            <text:p>tpaservices[ganet][2]</text:p>
          </table:table-cell>
          <table:table-cell office:value-type="string" calcext:value-type="string">
            <text:p>tpaservices[cache][1]</text:p>
          </table:table-cell>
          <table:table-cell office:value-type="string" calcext:value-type="string">
            <text:p>tpaservices[cache][2]</text:p>
          </table:table-cell>
          <table:table-cell office:value-type="string" calcext:value-type="string">
            <text:p>tpaservices[tls][1]</text:p>
          </table:table-cell>
          <table:table-cell office:value-type="string" calcext:value-type="string">
            <text:p>tpaservices[tls][2]</text:p>
          </table:table-cell>
          <table:table-cell office:value-type="string" calcext:value-type="string">
            <text:p>metrics[check][1]</text:p>
          </table:table-cell>
          <table:table-cell office:value-type="string" calcext:value-type="string">
            <text:p>metrics[check][2]</text:p>
          </table:table-cell>
          <table:table-cell office:value-type="string" calcext:value-type="string">
            <text:p>metrics[colle][1]</text:p>
          </table:table-cell>
          <table:table-cell office:value-type="string" calcext:value-type="string">
            <text:p>metrics[colle][2]</text:p>
          </table:table-cell>
          <table:table-cell office:value-type="string" calcext:value-type="string">
            <text:p>metrics[surv][1]</text:p>
          </table:table-cell>
          <table:table-cell office:value-type="string" calcext:value-type="string">
            <text:p>metrics[surv][2]</text:p>
          </table:table-cell>
          <table:table-cell office:value-type="string" calcext:value-type="string">
            <text:p>metrics[metri][1]</text:p>
          </table:table-cell>
          <table:table-cell office:value-type="string" calcext:value-type="string">
            <text:p>metrics[metri][2]</text:p>
          </table:table-cell>
          <table:table-cell office:value-type="string" calcext:value-type="string">
            <text:p>metrics[perf][1]</text:p>
          </table:table-cell>
          <table:table-cell office:value-type="string" calcext:value-type="string">
            <text:p>metrics[perf][2]</text:p>
          </table:table-cell>
          <table:table-cell office:value-type="string" calcext:value-type="string">
            <text:p>metrics[metbo][1]</text:p>
          </table:table-cell>
          <table:table-cell office:value-type="string" calcext:value-type="string">
            <text:p>metrics[metbo][2]</text:p>
          </table:table-cell>
          <table:table-cell office:value-type="string" calcext:value-type="string">
            <text:p>metrics[onioo][1]</text:p>
          </table:table-cell>
          <table:table-cell office:value-type="string" calcext:value-type="string">
            <text:p>metrics[onioo][2]</text:p>
          </table:table-cell>
          <table:table-cell office:value-type="string" calcext:value-type="string">
            <text:p>websites[blog][1]</text:p>
          </table:table-cell>
          <table:table-cell office:value-type="string" calcext:value-type="string">
            <text:p>websites[blog][2]</text:p>
          </table:table-cell>
          <table:table-cell office:value-type="string" calcext:value-type="string">
            <text:p>websites[www][1]</text:p>
          </table:table-cell>
          <table:table-cell office:value-type="string" calcext:value-type="string">
            <text:p>websites[www][2]</text:p>
          </table:table-cell>
          <table:table-cell office:value-type="string" calcext:value-type="string">
            <text:p>websites[news][1]</text:p>
          </table:table-cell>
          <table:table-cell office:value-type="string" calcext:value-type="string">
            <text:p>websites[news][2]</text:p>
          </table:table-cell>
          <table:table-cell office:value-type="string" calcext:value-type="string">
            <text:p>websites[style][1]</text:p>
          </table:table-cell>
          <table:table-cell office:value-type="string" calcext:value-type="string">
            <text:p>websites[style][2]</text:p>
          </table:table-cell>
          <table:table-cell office:value-type="string" calcext:value-type="string">
            <text:p>websites[supp][1]</text:p>
          </table:table-cell>
          <table:table-cell office:value-type="string" calcext:value-type="string">
            <text:p>websites[supp][2]</text:p>
          </table:table-cell>
          <table:table-cell office:value-type="string" calcext:value-type="string">
            <text:p>websites[commu][1]</text:p>
          </table:table-cell>
          <table:table-cell office:value-type="string" calcext:value-type="string">
            <text:p>websites[commu][2]</text:p>
          </table:table-cell>
          <table:table-cell office:value-type="string" calcext:value-type="string">
            <text:p>websites[tbman][1]</text:p>
          </table:table-cell>
          <table:table-cell office:value-type="string" calcext:value-type="string">
            <text:p>websites[tbman][2]</text:p>
          </table:table-cell>
          <table:table-cell office:value-type="string" calcext:value-type="string">
            <text:p>websites[peopl][1]</text:p>
          </table:table-cell>
          <table:table-cell office:value-type="string" calcext:value-type="string">
            <text:p>websites[peopl][2]</text:p>
          </table:table-cell>
          <table:table-cell office:value-type="string" calcext:value-type="string">
            <text:p>websites[resea][1]</text:p>
          </table:table-cell>
          <table:table-cell office:value-type="string" calcext:value-type="string">
            <text:p>websites[resea][2]</text:p>
          </table:table-cell>
          <table:table-cell office:value-type="string" calcext:value-type="string">
            <text:p>websites[stem][1]</text:p>
          </table:table-cell>
          <table:table-cell office:value-type="string" calcext:value-type="string">
            <text:p>websites[stem][2]</text:p>
          </table:table-cell>
          <table:table-cell office:value-type="string" calcext:value-type="string">
            <text:p>websites[archi][1]</text:p>
          </table:table-cell>
          <table:table-cell office:value-type="string" calcext:value-type="string">
            <text:p>websites[archi][2]</text:p>
          </table:table-cell>
          <table:table-cell office:value-type="string" calcext:value-type="string">
            <text:p>websites[bridg][1]</text:p>
          </table:table-cell>
          <table:table-cell office:value-type="string" calcext:value-type="string">
            <text:p>websites[bridg][2]</text:p>
          </table:table-cell>
          <table:table-cell office:value-type="string" calcext:value-type="string">
            <text:p>websites[conse][1]</text:p>
          </table:table-cell>
          <table:table-cell office:value-type="string" calcext:value-type="string">
            <text:p>websites[conse][2]</text:p>
          </table:table-cell>
          <table:table-cell office:value-type="string" calcext:value-type="string">
            <text:p>websites[dist][1]</text:p>
          </table:table-cell>
          <table:table-cell office:value-type="string" calcext:value-type="string">
            <text:p>websites[dist][2]</text:p>
          </table:table-cell>
          <table:table-cell office:value-type="string" calcext:value-type="string">
            <text:p>websites[extra][1]</text:p>
          </table:table-cell>
          <table:table-cell office:value-type="string" calcext:value-type="string">
            <text:p>websites[extra][2]</text:p>
          </table:table-cell>
          <table:table-cell office:value-type="string" calcext:value-type="string">
            <text:p>websites[fpcen][1]</text:p>
          </table:table-cell>
          <table:table-cell office:value-type="string" calcext:value-type="string">
            <text:p>websites[fpcen][2]</text:p>
          </table:table-cell>
          <table:table-cell office:value-type="string" calcext:value-type="string">
            <text:p>websites[getor][1]</text:p>
          </table:table-cell>
          <table:table-cell office:value-type="string" calcext:value-type="string">
            <text:p>websites[getor][2]</text:p>
          </table:table-cell>
          <table:table-cell office:value-type="string" calcext:value-type="string">
            <text:p>websites[media][1]</text:p>
          </table:table-cell>
          <table:table-cell office:value-type="string" calcext:value-type="string">
            <text:p>websites[media][2]</text:p>
          </table:table-cell>
          <table:table-cell office:value-type="string" calcext:value-type="string">
            <text:p>websites[onion][1]</text:p>
          </table:table-cell>
          <table:table-cell office:value-type="string" calcext:value-type="string">
            <text:p>websites[onion][2]</text:p>
          </table:table-cell>
          <table:table-cell office:value-type="string" calcext:value-type="string">
            <text:p>services[btcpy][1]</text:p>
          </table:table-cell>
          <table:table-cell office:value-type="string" calcext:value-type="string">
            <text:p>services[btcpy][2]</text:p>
          </table:table-cell>
          <table:table-cell office:value-type="string" calcext:value-type="string">
            <text:p>services[BBB][1]</text:p>
          </table:table-cell>
          <table:table-cell office:value-type="string" calcext:value-type="string">
            <text:p>services[BBB][2]</text:p>
          </table:table-cell>
          <table:table-cell office:value-type="string" calcext:value-type="string">
            <text:p>services[deb][1]</text:p>
          </table:table-cell>
          <table:table-cell office:value-type="string" calcext:value-type="string">
            <text:p>services[deb][2]</text:p>
          </table:table-cell>
          <table:table-cell office:value-type="string" calcext:value-type="string">
            <text:p>services[gitlb][1]</text:p>
          </table:table-cell>
          <table:table-cell office:value-type="string" calcext:value-type="string">
            <text:p>services[gitlb][2]</text:p>
          </table:table-cell>
          <table:table-cell office:value-type="string" calcext:value-type="string">
            <text:p>services[gitrw][1]</text:p>
          </table:table-cell>
          <table:table-cell office:value-type="string" calcext:value-type="string">
            <text:p>services[gitrw][2]</text:p>
          </table:table-cell>
          <table:table-cell office:value-type="string" calcext:value-type="string">
            <text:p>services[gitwe][1]</text:p>
          </table:table-cell>
          <table:table-cell office:value-type="string" calcext:value-type="string">
            <text:p>services[gitwe][2]</text:p>
          </table:table-cell>
          <table:table-cell office:value-type="string" calcext:value-type="string">
            <text:p>services[irc][1]</text:p>
          </table:table-cell>
          <table:table-cell office:value-type="string" calcext:value-type="string">
            <text:p>services[irc][2]</text:p>
          </table:table-cell>
          <table:table-cell office:value-type="string" calcext:value-type="string">
            <text:p>services[lists][1]</text:p>
          </table:table-cell>
          <table:table-cell office:value-type="string" calcext:value-type="string">
            <text:p>services[lists][2]</text:p>
          </table:table-cell>
          <table:table-cell office:value-type="string" calcext:value-type="string">
            <text:p>services[cloud][1]</text:p>
          </table:table-cell>
          <table:table-cell office:value-type="string" calcext:value-type="string">
            <text:p>services[cloud][2]</text:p>
          </table:table-cell>
          <table:table-cell office:value-type="string" calcext:value-type="string">
            <text:p>services[rt][1]</text:p>
          </table:table-cell>
          <table:table-cell office:value-type="string" calcext:value-type="string">
            <text:p>services[rt][2]</text:p>
          </table:table-cell>
          <table:table-cell office:value-type="string" calcext:value-type="string">
            <text:p>services[svn][1]</text:p>
          </table:table-cell>
          <table:table-cell office:value-type="string" calcext:value-type="string">
            <text:p>services[svn][2]</text:p>
          </table:table-cell>
          <table:table-cell office:value-type="string" calcext:value-type="string">
            <text:p>services[schle][1]</text:p>
          </table:table-cell>
          <table:table-cell office:value-type="string" calcext:value-type="string">
            <text:p>services[schle][2]</text:p>
          </table:table-cell>
          <table:table-cell office:value-type="string" calcext:value-type="string">
            <text:p>services[DocTo][1]</text:p>
          </table:table-cell>
          <table:table-cell office:value-type="string" calcext:value-type="string">
            <text:p>services[DocTo][2]</text:p>
          </table:table-cell>
          <table:table-cell office:value-type="string" calcext:value-type="string">
            <text:p>services[CRM][1]</text:p>
          </table:table-cell>
          <table:table-cell office:value-type="string" calcext:value-type="string">
            <text:p>services[CRM][2]</text:p>
          </table:table-cell>
          <table:table-cell office:value-type="string" calcext:value-type="string">
            <text:p>services[exo][1]</text:p>
          </table:table-cell>
          <table:table-cell office:value-type="string" calcext:value-type="string">
            <text:p>services[exo][2]</text:p>
          </table:table-cell>
          <table:table-cell office:value-type="string" calcext:value-type="string">
            <text:p>services[jenki][1]</text:p>
          </table:table-cell>
          <table:table-cell office:value-type="string" calcext:value-type="string">
            <text:p>services[jenki][2]</text:p>
          </table:table-cell>
          <table:table-cell office:value-type="string" calcext:value-type="string">
            <text:p>services[rpm][1]</text:p>
          </table:table-cell>
          <table:table-cell office:value-type="string" calcext:value-type="string">
            <text:p>services[rpm][2]</text:p>
          </table:table-cell>
          <table:table-cell office:value-type="string" calcext:value-type="string">
            <text:p>services[testn][1]</text:p>
          </table:table-cell>
          <table:table-cell office:value-type="string" calcext:value-type="string">
            <text:p>services[testn][2]</text:p>
          </table:table-cell>
          <table:table-cell office:value-type="string" calcext:value-type="string">
            <text:p>services[trans][1]</text:p>
          </table:table-cell>
          <table:table-cell office:value-type="string" calcext:value-type="string">
            <text:p>services[trans][2]</text:p>
          </table:table-cell>
          <table:table-cell office:value-type="string" calcext:value-type="string">
            <text:p>compilation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A6</text:p>
          </table:table-cell>
          <table:table-cell office:value-type="string" calcext:value-type="string">
            <text:p>A1</text:p>
          </table:table-cell>
          <table:table-cell table:number-columns-repeated="22"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1</text:p>
          </table:table-cell>
          <table:table-cell table:number-columns-repeated="12"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number-columns-repeated="4"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table:number-columns-repeated="14"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A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table:number-columns-repeated="4"/>
          <table:table-cell office:value-type="string" calcext:value-type="string">
            <text:p>A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table:number-columns-repeated="1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18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8"/>
          <table:table-cell office:value-type="string" calcext:value-type="string">
            <text:p>A3</text:p>
          </table:table-cell>
          <table:table-cell table:number-columns-repeated="3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number-columns-repeated="4"/>
          <table:table-cell office:value-type="string" calcext:value-type="string">
            <text:p>A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5</text:p>
          </table:table-cell>
          <table:table-cell table:number-columns-repeated="2"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table:number-columns-repeated="3"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table:number-columns-repeated="3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table:number-columns-repeated="2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table:number-columns-repeated="3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2</text:p>
          </table:table-cell>
          <table:table-cell table:number-columns-repeated="2"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table:number-columns-repeated="2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18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A4</text:p>
          </table:table-cell>
          <table:table-cell table:number-columns-repeated="3"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table:number-columns-repeated="6"/>
          <table:table-cell office:value-type="string" calcext:value-type="string">
            <text:p>A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table:number-columns-repeated="2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 table:number-columns-repeated="3"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A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A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 table:number-columns-repeated="7"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18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18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1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6</text:p>
          </table:table-cell>
          <table:table-cell table:number-columns-repeated="2"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/>
          <table:table-cell office:value-type="string" calcext:value-type="string">
            <text:p>A4</text:p>
          </table:table-cell>
          <table:table-cell/>
          <table:table-cell office:value-type="string" calcext:value-type="string">
            <text:p>A4</text:p>
          </table:table-cell>
          <table:table-cell/>
          <table:table-cell office:value-type="string" calcext:value-type="string">
            <text:p>A4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 table:number-columns-repeated="3"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table:number-columns-repeated="2" office:value-type="string" calcext:value-type="string">
            <text:p>A1</text:p>
          </table:table-cell>
          <table:table-cell office:value-type="string" calcext:value-type="string">
            <text:p>A4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5</text:p>
          </table:table-cell>
          <table:table-cell table:number-columns-repeated="2"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6</text:p>
          </table:table-cell>
          <table:table-cell table:number-columns-repeated="2"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18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1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 table:number-columns-repeated="3"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table:number-columns-repeated="2"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table:number-columns-repeated="4" office:value-type="string" calcext:value-type="string">
            <text:p>A2</text:p>
          </table:table-cell>
          <table:table-cell/>
          <table:table-cell table:number-columns-repeated="2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table:number-columns-repeated="3" office:value-type="string" calcext:value-type="string">
            <text:p>A2</text:p>
          </table:table-cell>
          <table:table-cell table:number-columns-repeated="10"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 table:number-columns-repeated="3"/>
          <table:table-cell office:value-type="string" calcext:value-type="string">
            <text:p>A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18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A5</text:p>
          </table:table-cell>
          <table:table-cell office:value-type="string" calcext:value-type="string">
            <text:p>A1</text:p>
          </table:table-cell>
          <table:table-cell table:number-columns-repeated="26"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table:number-columns-repeated="6"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table:number-columns-repeated="6"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table:number-columns-repeated="32"/>
          <table:table-cell office:value-type="string" calcext:value-type="string">
            <text:p>A6</text:p>
          </table:table-cell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table:number-columns-repeated="2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table:number-columns-repeated="4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table:number-columns-repeated="5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table:number-columns-repeated="2" office:value-type="string" calcext:value-type="string">
            <text:p>A1</text:p>
          </table:table-cell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table:number-columns-repeated="2"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1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A1</text:p>
          </table:table-cell>
          <table:table-cell table:number-columns-repeated="116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1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table:number-columns-repeated="2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table:number-columns-repeated="3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table:number-columns-repeated="4" office:value-type="string" calcext:value-type="string">
            <text:p>A2</text:p>
          </table:table-cell>
          <table:table-cell table:number-columns-repeated="2"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table:number-columns-repeated="2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6</text:p>
          </table:table-cell>
          <table:table-cell table:number-columns-repeated="3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6</text:p>
          </table:table-cell>
          <table:table-cell table:number-columns-repeated="2"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number-columns-repeated="3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number-columns-repeated="5"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table:number-columns-repeated="2" office:value-type="string" calcext:value-type="string">
            <text:p>A2</text:p>
          </table:table-cell>
          <table:table-cell table:number-columns-repeated="2"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table:number-columns-repeated="3" office:value-type="string" calcext:value-type="string">
            <text:p>A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table:number-columns-repeated="2"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table:number-columns-repeated="2"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1</text:p>
          </table:table-cell>
          <table:table-cell table:number-columns-repeated="2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18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18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A6</text:p>
          </table:table-cell>
          <table:table-cell office:value-type="string" calcext:value-type="string">
            <text:p>A1</text:p>
          </table:table-cell>
          <table:table-cell table:number-columns-repeated="6"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table:number-columns-repeated="4"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table:number-columns-repeated="3"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table:number-columns-repeated="2"/>
          <table:table-cell table:number-columns-repeated="2" office:value-type="string" calcext:value-type="string">
            <text:p>A2</text:p>
          </table:table-cell>
          <table:table-cell table:number-columns-repeated="4"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table:number-columns-repeated="8"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1</text:p>
          </table:table-cell>
          <table:table-cell table:number-columns-repeated="2"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A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1</text:p>
          </table:table-cell>
          <table:table-cell table:number-columns-repeated="16"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2</text:p>
          </table:table-cell>
          <table:table-cell table:number-columns-repeated="9"/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table:number-columns-repeated="3"/>
          <table:table-cell office:value-type="string" calcext:value-type="string">
            <text:p>A2</text:p>
          </table:table-cell>
          <table:table-cell table:number-columns-repeated="7"/>
          <table:table-cell office:value-type="string" calcext:value-type="string">
            <text:p>A2</text:p>
          </table:table-cell>
          <table:table-cell table:number-columns-repeated="16"/>
          <table:table-cell office:value-type="string" calcext:value-type="string">
            <text:p>A3</text:p>
          </table:table-cell>
          <table:table-cell/>
          <table:table-cell office:value-type="string" calcext:value-type="string">
            <text:p>A3</text:p>
          </table:table-cell>
          <table:table-cell/>
          <table:table-cell office:value-type="string" calcext:value-type="string">
            <text:p>A3</text:p>
          </table:table-cell>
          <table:table-cell/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A3</text:p>
          </table:table-cell>
          <table:table-cell/>
          <table:table-cell office:value-type="string" calcext:value-type="string">
            <text:p>A3</text:p>
          </table:table-cell>
          <table:table-cell/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A3</text:p>
          </table:table-cell>
          <table:table-cell/>
          <table:table-cell office:value-type="string" calcext:value-type="string">
            <text:p>A3</text:p>
          </table:table-cell>
          <table:table-cell/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 table:number-columns-repeated="39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18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table:number-columns-repeated="2"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table:number-columns-repeated="3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table:number-columns-repeated="2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4</text:p>
          </table:table-cell>
          <table:table-cell table:number-columns-repeated="3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A1</text:p>
          </table:table-cell>
          <table:table-cell/>
          <table:table-cell office:value-type="float" office:value="1" calcext:value-type="float">
            <text:p>1</text:p>
          </table:table-cell>
        </table:table-row>
      </table:table>
      <table:table table:name="frequency" table:style-name="ta1">
        <table:table-column table:style-name="co1" table:default-cell-style-name="Default"/>
        <table:table-column table:style-name="co31" table:default-cell-style-name="Default"/>
        <table:table-column table:style-name="co2" table:default-cell-style-name="Default"/>
        <table:table-column table:style-name="co31" table:default-cell-style-name="Default"/>
        <table:table-column table:style-name="co3" table:default-cell-style-name="Default"/>
        <table:table-column table:style-name="co31" table:default-cell-style-name="Default"/>
        <table:table-column table:style-name="co4" table:default-cell-style-name="Default"/>
        <table:table-column table:style-name="co31" table:default-cell-style-name="Default"/>
        <table:table-column table:style-name="co5" table:default-cell-style-name="Default"/>
        <table:table-column table:style-name="co31" table:default-cell-style-name="Default"/>
        <table:table-column table:style-name="co2" table:default-cell-style-name="Default"/>
        <table:table-column table:style-name="co31" table:default-cell-style-name="Default"/>
        <table:table-column table:style-name="co4" table:default-cell-style-name="Default"/>
        <table:table-column table:style-name="co31" table:default-cell-style-name="Default"/>
        <table:table-column table:style-name="co6" table:default-cell-style-name="Default"/>
        <table:table-column table:style-name="co31" table:default-cell-style-name="Default"/>
        <table:table-column table:style-name="co4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1" table:default-cell-style-name="Default"/>
        <table:table-column table:style-name="co1" table:default-cell-style-name="Default"/>
        <table:table-column table:style-name="co31" table:default-cell-style-name="Default"/>
        <table:table-column table:style-name="co8" table:default-cell-style-name="Default"/>
        <table:table-column table:style-name="co31" table:default-cell-style-name="Default"/>
        <table:table-column table:style-name="co9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13" table:default-cell-style-name="Default"/>
        <table:table-column table:style-name="co31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31" table:default-cell-style-name="Default"/>
        <table:table-column table:style-name="co18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31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22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2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32" table:default-cell-style-name="Default"/>
        <table:table-column table:style-name="co30" table:number-columns-repeated="14" table:default-cell-style-name="Default"/>
        <table:table-row table:style-name="ro1">
          <table:table-cell table:formula="of:=IF(MOD(COLUMN([$'services-codes'.A1]);2);[$'services-codes'.A1];&quot;&quot;)" office:value-type="string" office:string-value="tpaservices[back][1]" calcext:value-type="string">
            <text:p>tpaservices[back][1]</text:p>
          </table:table-cell>
          <table:table-cell table:formula="of:=IF(MOD(COLUMN([$'services-codes'.B1]);2);[$'services-codes'.B1];&quot;&quot;)">
            <text:p/>
          </table:table-cell>
          <table:table-cell table:formula="of:=IF(MOD(COLUMN([$'services-codes'.C1]);2);[$'services-codes'.C1];&quot;&quot;)" office:value-type="string" office:string-value="tpaservices[logs][1]" calcext:value-type="string">
            <text:p>tpaservices[logs][1]</text:p>
          </table:table-cell>
          <table:table-cell table:formula="of:=IF(MOD(COLUMN([$'services-codes'.D1]);2);[$'services-codes'.D1];&quot;&quot;)">
            <text:p/>
          </table:table-cell>
          <table:table-cell table:formula="of:=IF(MOD(COLUMN([$'services-codes'.E1]);2);[$'services-codes'.E1];&quot;&quot;)" office:value-type="string" office:string-value="tpaservices[dns][1]" calcext:value-type="string">
            <text:p>tpaservices[dns][1]</text:p>
          </table:table-cell>
          <table:table-cell table:formula="of:=IF(MOD(COLUMN([$'services-codes'.F1]);2);[$'services-codes'.F1];&quot;&quot;)">
            <text:p/>
          </table:table-cell>
          <table:table-cell table:formula="of:=IF(MOD(COLUMN([$'services-codes'.G1]);2);[$'services-codes'.G1];&quot;&quot;)" office:value-type="string" office:string-value="tpaservices[email][1]" calcext:value-type="string">
            <text:p>tpaservices[email][1]</text:p>
          </table:table-cell>
          <table:table-cell table:formula="of:=IF(MOD(COLUMN([$'services-codes'.H1]);2);[$'services-codes'.H1];&quot;&quot;)">
            <text:p/>
          </table:table-cell>
          <table:table-cell table:formula="of:=IF(MOD(COLUMN([$'services-codes'.I1]);2);[$'services-codes'.I1];&quot;&quot;)" office:value-type="string" office:string-value="tpaservices[grafa][1]" calcext:value-type="string">
            <text:p>tpaservices[grafa][1]</text:p>
          </table:table-cell>
          <table:table-cell table:formula="of:=IF(MOD(COLUMN([$'services-codes'.J1]);2);[$'services-codes'.J1];&quot;&quot;)">
            <text:p/>
          </table:table-cell>
          <table:table-cell table:formula="of:=IF(MOD(COLUMN([$'services-codes'.K1]);2);[$'services-codes'.K1];&quot;&quot;)" office:value-type="string" office:string-value="tpaservices[ldap][1]" calcext:value-type="string">
            <text:p>tpaservices[ldap][1]</text:p>
          </table:table-cell>
          <table:table-cell table:formula="of:=IF(MOD(COLUMN([$'services-codes'.L1]);2);[$'services-codes'.L1];&quot;&quot;)">
            <text:p/>
          </table:table-cell>
          <table:table-cell table:formula="of:=IF(MOD(COLUMN([$'services-codes'.M1]);2);[$'services-codes'.M1];&quot;&quot;)" office:value-type="string" office:string-value="tpaservices[nagio][1]" calcext:value-type="string">
            <text:p>tpaservices[nagio][1]</text:p>
          </table:table-cell>
          <table:table-cell table:formula="of:=IF(MOD(COLUMN([$'services-codes'.N1]);2);[$'services-codes'.N1];&quot;&quot;)">
            <text:p/>
          </table:table-cell>
          <table:table-cell table:formula="of:=IF(MOD(COLUMN([$'services-codes'.O1]);2);[$'services-codes'.O1];&quot;&quot;)" office:value-type="string" office:string-value="tpaservices[wkd][1]" calcext:value-type="string">
            <text:p>tpaservices[wkd][1]</text:p>
          </table:table-cell>
          <table:table-cell table:formula="of:=IF(MOD(COLUMN([$'services-codes'.P1]);2);[$'services-codes'.P1];&quot;&quot;)">
            <text:p/>
          </table:table-cell>
          <table:table-cell table:formula="of:=IF(MOD(COLUMN([$'services-codes'.Q1]);2);[$'services-codes'.Q1];&quot;&quot;)" office:value-type="string" office:string-value="tpaservices[pgsql][1]" calcext:value-type="string">
            <text:p>tpaservices[pgsql][1]</text:p>
          </table:table-cell>
          <table:table-cell table:formula="of:=IF(MOD(COLUMN([$'services-codes'.R1]);2);[$'services-codes'.R1];&quot;&quot;)">
            <text:p/>
          </table:table-cell>
          <table:table-cell table:formula="of:=IF(MOD(COLUMN([$'services-codes'.S1]);2);[$'services-codes'.S1];&quot;&quot;)" office:value-type="string" office:string-value="tpaservices[stati][1]" calcext:value-type="string">
            <text:p>tpaservices[stati][1]</text:p>
          </table:table-cell>
          <table:table-cell table:formula="of:=IF(MOD(COLUMN([$'services-codes'.T1]);2);[$'services-codes'.T1];&quot;&quot;)">
            <text:p/>
          </table:table-cell>
          <table:table-cell table:formula="of:=IF(MOD(COLUMN([$'services-codes'.U1]);2);[$'services-codes'.U1];&quot;&quot;)" office:value-type="string" office:string-value="tpaservices[docs][1]" calcext:value-type="string">
            <text:p>tpaservices[docs][1]</text:p>
          </table:table-cell>
          <table:table-cell table:formula="of:=IF(MOD(COLUMN([$'services-codes'.V1]);2);[$'services-codes'.V1];&quot;&quot;)">
            <text:p/>
          </table:table-cell>
          <table:table-cell table:formula="of:=IF(MOD(COLUMN([$'services-codes'.W1]);2);[$'services-codes'.W1];&quot;&quot;)" office:value-type="string" office:string-value="tpaservices[ganet][1]" calcext:value-type="string">
            <text:p>tpaservices[ganet][1]</text:p>
          </table:table-cell>
          <table:table-cell table:formula="of:=IF(MOD(COLUMN([$'services-codes'.X1]);2);[$'services-codes'.X1];&quot;&quot;)">
            <text:p/>
          </table:table-cell>
          <table:table-cell table:formula="of:=IF(MOD(COLUMN([$'services-codes'.Y1]);2);[$'services-codes'.Y1];&quot;&quot;)" office:value-type="string" office:string-value="tpaservices[cache][1]" calcext:value-type="string">
            <text:p>tpaservices[cache][1]</text:p>
          </table:table-cell>
          <table:table-cell table:formula="of:=IF(MOD(COLUMN([$'services-codes'.Z1]);2);[$'services-codes'.Z1];&quot;&quot;)">
            <text:p/>
          </table:table-cell>
          <table:table-cell table:formula="of:=IF(MOD(COLUMN([$'services-codes'.AA1]);2);[$'services-codes'.AA1];&quot;&quot;)" office:value-type="string" office:string-value="tpaservices[tls][1]" calcext:value-type="string">
            <text:p>tpaservices[tls][1]</text:p>
          </table:table-cell>
          <table:table-cell table:formula="of:=IF(MOD(COLUMN([$'services-codes'.AB1]);2);[$'services-codes'.AB1];&quot;&quot;)">
            <text:p/>
          </table:table-cell>
          <table:table-cell table:formula="of:=IF(MOD(COLUMN([$'services-codes'.AC1]);2);[$'services-codes'.AC1];&quot;&quot;)" office:value-type="string" office:string-value="metrics[check][1]" calcext:value-type="string">
            <text:p>metrics[check][1]</text:p>
          </table:table-cell>
          <table:table-cell table:formula="of:=IF(MOD(COLUMN([$'services-codes'.AD1]);2);[$'services-codes'.AD1];&quot;&quot;)">
            <text:p/>
          </table:table-cell>
          <table:table-cell table:formula="of:=IF(MOD(COLUMN([$'services-codes'.AE1]);2);[$'services-codes'.AE1];&quot;&quot;)" office:value-type="string" office:string-value="metrics[colle][1]" calcext:value-type="string">
            <text:p>metrics[colle][1]</text:p>
          </table:table-cell>
          <table:table-cell table:formula="of:=IF(MOD(COLUMN([$'services-codes'.AF1]);2);[$'services-codes'.AF1];&quot;&quot;)">
            <text:p/>
          </table:table-cell>
          <table:table-cell table:formula="of:=IF(MOD(COLUMN([$'services-codes'.AG1]);2);[$'services-codes'.AG1];&quot;&quot;)" office:value-type="string" office:string-value="metrics[surv][1]" calcext:value-type="string">
            <text:p>metrics[surv][1]</text:p>
          </table:table-cell>
          <table:table-cell table:formula="of:=IF(MOD(COLUMN([$'services-codes'.AH1]);2);[$'services-codes'.AH1];&quot;&quot;)">
            <text:p/>
          </table:table-cell>
          <table:table-cell table:formula="of:=IF(MOD(COLUMN([$'services-codes'.AI1]);2);[$'services-codes'.AI1];&quot;&quot;)" office:value-type="string" office:string-value="metrics[metri][1]" calcext:value-type="string">
            <text:p>metrics[metri][1]</text:p>
          </table:table-cell>
          <table:table-cell table:formula="of:=IF(MOD(COLUMN([$'services-codes'.AJ1]);2);[$'services-codes'.AJ1];&quot;&quot;)">
            <text:p/>
          </table:table-cell>
          <table:table-cell table:formula="of:=IF(MOD(COLUMN([$'services-codes'.AK1]);2);[$'services-codes'.AK1];&quot;&quot;)" office:value-type="string" office:string-value="metrics[perf][1]" calcext:value-type="string">
            <text:p>metrics[perf][1]</text:p>
          </table:table-cell>
          <table:table-cell table:formula="of:=IF(MOD(COLUMN([$'services-codes'.AL1]);2);[$'services-codes'.AL1];&quot;&quot;)">
            <text:p/>
          </table:table-cell>
          <table:table-cell table:formula="of:=IF(MOD(COLUMN([$'services-codes'.AM1]);2);[$'services-codes'.AM1];&quot;&quot;)" office:value-type="string" office:string-value="metrics[metbo][1]" calcext:value-type="string">
            <text:p>metrics[metbo][1]</text:p>
          </table:table-cell>
          <table:table-cell table:formula="of:=IF(MOD(COLUMN([$'services-codes'.AN1]);2);[$'services-codes'.AN1];&quot;&quot;)">
            <text:p/>
          </table:table-cell>
          <table:table-cell table:formula="of:=IF(MOD(COLUMN([$'services-codes'.AO1]);2);[$'services-codes'.AO1];&quot;&quot;)" office:value-type="string" office:string-value="metrics[onioo][1]" calcext:value-type="string">
            <text:p>metrics[onioo][1]</text:p>
          </table:table-cell>
          <table:table-cell table:formula="of:=IF(MOD(COLUMN([$'services-codes'.AP1]);2);[$'services-codes'.AP1];&quot;&quot;)">
            <text:p/>
          </table:table-cell>
          <table:table-cell table:formula="of:=IF(MOD(COLUMN([$'services-codes'.AQ1]);2);[$'services-codes'.AQ1];&quot;&quot;)" office:value-type="string" office:string-value="websites[blog][1]" calcext:value-type="string">
            <text:p>websites[blog][1]</text:p>
          </table:table-cell>
          <table:table-cell table:formula="of:=IF(MOD(COLUMN([$'services-codes'.AR1]);2);[$'services-codes'.AR1];&quot;&quot;)">
            <text:p/>
          </table:table-cell>
          <table:table-cell table:formula="of:=IF(MOD(COLUMN([$'services-codes'.AS1]);2);[$'services-codes'.AS1];&quot;&quot;)" office:value-type="string" office:string-value="websites[www][1]" calcext:value-type="string">
            <text:p>websites[www][1]</text:p>
          </table:table-cell>
          <table:table-cell table:formula="of:=IF(MOD(COLUMN([$'services-codes'.AT1]);2);[$'services-codes'.AT1];&quot;&quot;)">
            <text:p/>
          </table:table-cell>
          <table:table-cell table:formula="of:=IF(MOD(COLUMN([$'services-codes'.AU1]);2);[$'services-codes'.AU1];&quot;&quot;)" office:value-type="string" office:string-value="websites[news][1]" calcext:value-type="string">
            <text:p>websites[news][1]</text:p>
          </table:table-cell>
          <table:table-cell table:formula="of:=IF(MOD(COLUMN([$'services-codes'.AV1]);2);[$'services-codes'.AV1];&quot;&quot;)">
            <text:p/>
          </table:table-cell>
          <table:table-cell table:formula="of:=IF(MOD(COLUMN([$'services-codes'.AW1]);2);[$'services-codes'.AW1];&quot;&quot;)" office:value-type="string" office:string-value="websites[style][1]" calcext:value-type="string">
            <text:p>websites[style][1]</text:p>
          </table:table-cell>
          <table:table-cell table:formula="of:=IF(MOD(COLUMN([$'services-codes'.AX1]);2);[$'services-codes'.AX1];&quot;&quot;)">
            <text:p/>
          </table:table-cell>
          <table:table-cell table:formula="of:=IF(MOD(COLUMN([$'services-codes'.AY1]);2);[$'services-codes'.AY1];&quot;&quot;)" office:value-type="string" office:string-value="websites[supp][1]" calcext:value-type="string">
            <text:p>websites[supp][1]</text:p>
          </table:table-cell>
          <table:table-cell table:formula="of:=IF(MOD(COLUMN([$'services-codes'.AZ1]);2);[$'services-codes'.AZ1];&quot;&quot;)">
            <text:p/>
          </table:table-cell>
          <table:table-cell table:formula="of:=IF(MOD(COLUMN([$'services-codes'.BA1]);2);[$'services-codes'.BA1];&quot;&quot;)" office:value-type="string" office:string-value="websites[commu][1]" calcext:value-type="string">
            <text:p>websites[commu][1]</text:p>
          </table:table-cell>
          <table:table-cell table:formula="of:=IF(MOD(COLUMN([$'services-codes'.BB1]);2);[$'services-codes'.BB1];&quot;&quot;)">
            <text:p/>
          </table:table-cell>
          <table:table-cell table:formula="of:=IF(MOD(COLUMN([$'services-codes'.BC1]);2);[$'services-codes'.BC1];&quot;&quot;)" office:value-type="string" office:string-value="websites[tbman][1]" calcext:value-type="string">
            <text:p>websites[tbman][1]</text:p>
          </table:table-cell>
          <table:table-cell table:formula="of:=IF(MOD(COLUMN([$'services-codes'.BD1]);2);[$'services-codes'.BD1];&quot;&quot;)">
            <text:p/>
          </table:table-cell>
          <table:table-cell table:formula="of:=IF(MOD(COLUMN([$'services-codes'.BE1]);2);[$'services-codes'.BE1];&quot;&quot;)" office:value-type="string" office:string-value="websites[peopl][1]" calcext:value-type="string">
            <text:p>websites[peopl][1]</text:p>
          </table:table-cell>
          <table:table-cell table:formula="of:=IF(MOD(COLUMN([$'services-codes'.BF1]);2);[$'services-codes'.BF1];&quot;&quot;)">
            <text:p/>
          </table:table-cell>
          <table:table-cell table:formula="of:=IF(MOD(COLUMN([$'services-codes'.BG1]);2);[$'services-codes'.BG1];&quot;&quot;)" office:value-type="string" office:string-value="websites[resea][1]" calcext:value-type="string">
            <text:p>websites[resea][1]</text:p>
          </table:table-cell>
          <table:table-cell table:formula="of:=IF(MOD(COLUMN([$'services-codes'.BH1]);2);[$'services-codes'.BH1];&quot;&quot;)">
            <text:p/>
          </table:table-cell>
          <table:table-cell table:formula="of:=IF(MOD(COLUMN([$'services-codes'.BI1]);2);[$'services-codes'.BI1];&quot;&quot;)" office:value-type="string" office:string-value="websites[stem][1]" calcext:value-type="string">
            <text:p>websites[stem][1]</text:p>
          </table:table-cell>
          <table:table-cell table:formula="of:=IF(MOD(COLUMN([$'services-codes'.BJ1]);2);[$'services-codes'.BJ1];&quot;&quot;)">
            <text:p/>
          </table:table-cell>
          <table:table-cell table:formula="of:=IF(MOD(COLUMN([$'services-codes'.BK1]);2);[$'services-codes'.BK1];&quot;&quot;)" office:value-type="string" office:string-value="websites[archi][1]" calcext:value-type="string">
            <text:p>websites[archi][1]</text:p>
          </table:table-cell>
          <table:table-cell table:formula="of:=IF(MOD(COLUMN([$'services-codes'.BL1]);2);[$'services-codes'.BL1];&quot;&quot;)">
            <text:p/>
          </table:table-cell>
          <table:table-cell table:formula="of:=IF(MOD(COLUMN([$'services-codes'.BM1]);2);[$'services-codes'.BM1];&quot;&quot;)" office:value-type="string" office:string-value="websites[bridg][1]" calcext:value-type="string">
            <text:p>websites[bridg][1]</text:p>
          </table:table-cell>
          <table:table-cell table:formula="of:=IF(MOD(COLUMN([$'services-codes'.BN1]);2);[$'services-codes'.BN1];&quot;&quot;)">
            <text:p/>
          </table:table-cell>
          <table:table-cell table:formula="of:=IF(MOD(COLUMN([$'services-codes'.BO1]);2);[$'services-codes'.BO1];&quot;&quot;)" office:value-type="string" office:string-value="websites[conse][1]" calcext:value-type="string">
            <text:p>websites[conse][1]</text:p>
          </table:table-cell>
          <table:table-cell table:formula="of:=IF(MOD(COLUMN([$'services-codes'.BP1]);2);[$'services-codes'.BP1];&quot;&quot;)">
            <text:p/>
          </table:table-cell>
          <table:table-cell table:formula="of:=IF(MOD(COLUMN([$'services-codes'.BQ1]);2);[$'services-codes'.BQ1];&quot;&quot;)" office:value-type="string" office:string-value="websites[dist][1]" calcext:value-type="string">
            <text:p>websites[dist][1]</text:p>
          </table:table-cell>
          <table:table-cell table:formula="of:=IF(MOD(COLUMN([$'services-codes'.BR1]);2);[$'services-codes'.BR1];&quot;&quot;)">
            <text:p/>
          </table:table-cell>
          <table:table-cell table:formula="of:=IF(MOD(COLUMN([$'services-codes'.BS1]);2);[$'services-codes'.BS1];&quot;&quot;)" office:value-type="string" office:string-value="websites[extra][1]" calcext:value-type="string">
            <text:p>websites[extra][1]</text:p>
          </table:table-cell>
          <table:table-cell table:formula="of:=IF(MOD(COLUMN([$'services-codes'.BT1]);2);[$'services-codes'.BT1];&quot;&quot;)">
            <text:p/>
          </table:table-cell>
          <table:table-cell table:formula="of:=IF(MOD(COLUMN([$'services-codes'.BU1]);2);[$'services-codes'.BU1];&quot;&quot;)" office:value-type="string" office:string-value="websites[fpcen][1]" calcext:value-type="string">
            <text:p>websites[fpcen][1]</text:p>
          </table:table-cell>
          <table:table-cell table:formula="of:=IF(MOD(COLUMN([$'services-codes'.BV1]);2);[$'services-codes'.BV1];&quot;&quot;)">
            <text:p/>
          </table:table-cell>
          <table:table-cell table:formula="of:=IF(MOD(COLUMN([$'services-codes'.BW1]);2);[$'services-codes'.BW1];&quot;&quot;)" office:value-type="string" office:string-value="websites[getor][1]" calcext:value-type="string">
            <text:p>websites[getor][1]</text:p>
          </table:table-cell>
          <table:table-cell table:formula="of:=IF(MOD(COLUMN([$'services-codes'.BX1]);2);[$'services-codes'.BX1];&quot;&quot;)">
            <text:p/>
          </table:table-cell>
          <table:table-cell table:formula="of:=IF(MOD(COLUMN([$'services-codes'.BY1]);2);[$'services-codes'.BY1];&quot;&quot;)" office:value-type="string" office:string-value="websites[media][1]" calcext:value-type="string">
            <text:p>websites[media][1]</text:p>
          </table:table-cell>
          <table:table-cell table:formula="of:=IF(MOD(COLUMN([$'services-codes'.BZ1]);2);[$'services-codes'.BZ1];&quot;&quot;)">
            <text:p/>
          </table:table-cell>
          <table:table-cell table:formula="of:=IF(MOD(COLUMN([$'services-codes'.CA1]);2);[$'services-codes'.CA1];&quot;&quot;)" office:value-type="string" office:string-value="websites[onion][1]" calcext:value-type="string">
            <text:p>websites[onion][1]</text:p>
          </table:table-cell>
          <table:table-cell table:formula="of:=IF(MOD(COLUMN([$'services-codes'.CB1]);2);[$'services-codes'.CB1];&quot;&quot;)">
            <text:p/>
          </table:table-cell>
          <table:table-cell table:formula="of:=IF(MOD(COLUMN([$'services-codes'.CC1]);2);[$'services-codes'.CC1];&quot;&quot;)" office:value-type="string" office:string-value="services[btcpy][1]" calcext:value-type="string">
            <text:p>services[btcpy][1]</text:p>
          </table:table-cell>
          <table:table-cell table:formula="of:=IF(MOD(COLUMN([$'services-codes'.CD1]);2);[$'services-codes'.CD1];&quot;&quot;)">
            <text:p/>
          </table:table-cell>
          <table:table-cell table:formula="of:=IF(MOD(COLUMN([$'services-codes'.CE1]);2);[$'services-codes'.CE1];&quot;&quot;)" office:value-type="string" office:string-value="services[BBB][1]" calcext:value-type="string">
            <text:p>services[BBB][1]</text:p>
          </table:table-cell>
          <table:table-cell table:formula="of:=IF(MOD(COLUMN([$'services-codes'.CF1]);2);[$'services-codes'.CF1];&quot;&quot;)">
            <text:p/>
          </table:table-cell>
          <table:table-cell table:formula="of:=IF(MOD(COLUMN([$'services-codes'.CG1]);2);[$'services-codes'.CG1];&quot;&quot;)" office:value-type="string" office:string-value="services[deb][1]" calcext:value-type="string">
            <text:p>services[deb][1]</text:p>
          </table:table-cell>
          <table:table-cell table:formula="of:=IF(MOD(COLUMN([$'services-codes'.CH1]);2);[$'services-codes'.CH1];&quot;&quot;)">
            <text:p/>
          </table:table-cell>
          <table:table-cell table:formula="of:=IF(MOD(COLUMN([$'services-codes'.CI1]);2);[$'services-codes'.CI1];&quot;&quot;)" office:value-type="string" office:string-value="services[gitlb][1]" calcext:value-type="string">
            <text:p>services[gitlb][1]</text:p>
          </table:table-cell>
          <table:table-cell table:formula="of:=IF(MOD(COLUMN([$'services-codes'.CJ1]);2);[$'services-codes'.CJ1];&quot;&quot;)">
            <text:p/>
          </table:table-cell>
          <table:table-cell table:formula="of:=IF(MOD(COLUMN([$'services-codes'.CK1]);2);[$'services-codes'.CK1];&quot;&quot;)" office:value-type="string" office:string-value="services[gitrw][1]" calcext:value-type="string">
            <text:p>services[gitrw][1]</text:p>
          </table:table-cell>
          <table:table-cell table:formula="of:=IF(MOD(COLUMN([$'services-codes'.CL1]);2);[$'services-codes'.CL1];&quot;&quot;)">
            <text:p/>
          </table:table-cell>
          <table:table-cell table:formula="of:=IF(MOD(COLUMN([$'services-codes'.CM1]);2);[$'services-codes'.CM1];&quot;&quot;)" office:value-type="string" office:string-value="services[gitwe][1]" calcext:value-type="string">
            <text:p>services[gitwe][1]</text:p>
          </table:table-cell>
          <table:table-cell table:formula="of:=IF(MOD(COLUMN([$'services-codes'.CN1]);2);[$'services-codes'.CN1];&quot;&quot;)">
            <text:p/>
          </table:table-cell>
          <table:table-cell table:formula="of:=IF(MOD(COLUMN([$'services-codes'.CO1]);2);[$'services-codes'.CO1];&quot;&quot;)" office:value-type="string" office:string-value="services[irc][1]" calcext:value-type="string">
            <text:p>services[irc][1]</text:p>
          </table:table-cell>
          <table:table-cell table:formula="of:=IF(MOD(COLUMN([$'services-codes'.CP1]);2);[$'services-codes'.CP1];&quot;&quot;)">
            <text:p/>
          </table:table-cell>
          <table:table-cell table:formula="of:=IF(MOD(COLUMN([$'services-codes'.CQ1]);2);[$'services-codes'.CQ1];&quot;&quot;)" office:value-type="string" office:string-value="services[lists][1]" calcext:value-type="string">
            <text:p>services[lists][1]</text:p>
          </table:table-cell>
          <table:table-cell table:formula="of:=IF(MOD(COLUMN([$'services-codes'.CR1]);2);[$'services-codes'.CR1];&quot;&quot;)">
            <text:p/>
          </table:table-cell>
          <table:table-cell table:formula="of:=IF(MOD(COLUMN([$'services-codes'.CS1]);2);[$'services-codes'.CS1];&quot;&quot;)" office:value-type="string" office:string-value="services[cloud][1]" calcext:value-type="string">
            <text:p>services[cloud][1]</text:p>
          </table:table-cell>
          <table:table-cell table:formula="of:=IF(MOD(COLUMN([$'services-codes'.CT1]);2);[$'services-codes'.CT1];&quot;&quot;)">
            <text:p/>
          </table:table-cell>
          <table:table-cell table:formula="of:=IF(MOD(COLUMN([$'services-codes'.CU1]);2);[$'services-codes'.CU1];&quot;&quot;)" office:value-type="string" office:string-value="services[rt][1]" calcext:value-type="string">
            <text:p>services[rt][1]</text:p>
          </table:table-cell>
          <table:table-cell table:formula="of:=IF(MOD(COLUMN([$'services-codes'.CV1]);2);[$'services-codes'.CV1];&quot;&quot;)">
            <text:p/>
          </table:table-cell>
          <table:table-cell table:formula="of:=IF(MOD(COLUMN([$'services-codes'.CW1]);2);[$'services-codes'.CW1];&quot;&quot;)" office:value-type="string" office:string-value="services[svn][1]" calcext:value-type="string">
            <text:p>services[svn][1]</text:p>
          </table:table-cell>
          <table:table-cell table:formula="of:=IF(MOD(COLUMN([$'services-codes'.CX1]);2);[$'services-codes'.CX1];&quot;&quot;)">
            <text:p/>
          </table:table-cell>
          <table:table-cell table:formula="of:=IF(MOD(COLUMN([$'services-codes'.CY1]);2);[$'services-codes'.CY1];&quot;&quot;)" office:value-type="string" office:string-value="services[schle][1]" calcext:value-type="string">
            <text:p>services[schle][1]</text:p>
          </table:table-cell>
          <table:table-cell table:formula="of:=IF(MOD(COLUMN([$'services-codes'.CZ1]);2);[$'services-codes'.CZ1];&quot;&quot;)">
            <text:p/>
          </table:table-cell>
          <table:table-cell table:formula="of:=IF(MOD(COLUMN([$'services-codes'.DA1]);2);[$'services-codes'.DA1];&quot;&quot;)" office:value-type="string" office:string-value="services[DocTo][1]" calcext:value-type="string">
            <text:p>services[DocTo][1]</text:p>
          </table:table-cell>
          <table:table-cell table:formula="of:=IF(MOD(COLUMN([$'services-codes'.DB1]);2);[$'services-codes'.DB1];&quot;&quot;)">
            <text:p/>
          </table:table-cell>
          <table:table-cell table:formula="of:=IF(MOD(COLUMN([$'services-codes'.DC1]);2);[$'services-codes'.DC1];&quot;&quot;)" office:value-type="string" office:string-value="services[CRM][1]" calcext:value-type="string">
            <text:p>services[CRM][1]</text:p>
          </table:table-cell>
          <table:table-cell table:formula="of:=IF(MOD(COLUMN([$'services-codes'.DD1]);2);[$'services-codes'.DD1];&quot;&quot;)">
            <text:p/>
          </table:table-cell>
          <table:table-cell table:formula="of:=IF(MOD(COLUMN([$'services-codes'.DE1]);2);[$'services-codes'.DE1];&quot;&quot;)" office:value-type="string" office:string-value="services[exo][1]" calcext:value-type="string">
            <text:p>services[exo][1]</text:p>
          </table:table-cell>
          <table:table-cell table:formula="of:=IF(MOD(COLUMN([$'services-codes'.DF1]);2);[$'services-codes'.DF1];&quot;&quot;)">
            <text:p/>
          </table:table-cell>
          <table:table-cell table:formula="of:=IF(MOD(COLUMN([$'services-codes'.DG1]);2);[$'services-codes'.DG1];&quot;&quot;)" office:value-type="string" office:string-value="services[jenki][1]" calcext:value-type="string">
            <text:p>services[jenki][1]</text:p>
          </table:table-cell>
          <table:table-cell table:formula="of:=IF(MOD(COLUMN([$'services-codes'.DH1]);2);[$'services-codes'.DH1];&quot;&quot;)">
            <text:p/>
          </table:table-cell>
          <table:table-cell table:formula="of:=IF(MOD(COLUMN([$'services-codes'.DI1]);2);[$'services-codes'.DI1];&quot;&quot;)" office:value-type="string" office:string-value="services[rpm][1]" calcext:value-type="string">
            <text:p>services[rpm][1]</text:p>
          </table:table-cell>
          <table:table-cell table:formula="of:=IF(MOD(COLUMN([$'services-codes'.DJ1]);2);[$'services-codes'.DJ1];&quot;&quot;)">
            <text:p/>
          </table:table-cell>
          <table:table-cell table:formula="of:=IF(MOD(COLUMN([$'services-codes'.DK1]);2);[$'services-codes'.DK1];&quot;&quot;)" office:value-type="string" office:string-value="services[testn][1]" calcext:value-type="string">
            <text:p>services[testn][1]</text:p>
          </table:table-cell>
          <table:table-cell table:formula="of:=IF(MOD(COLUMN([$'services-codes'.DL1]);2);[$'services-codes'.DL1];&quot;&quot;)">
            <text:p/>
          </table:table-cell>
          <table:table-cell table:formula="of:=IF(MOD(COLUMN([$'services-codes'.DM1]);2);[$'services-codes'.DM1];&quot;&quot;)" office:value-type="string" office:string-value="services[trans][1]" calcext:value-type="string">
            <text:p>services[trans][1]</text:p>
          </table:table-cell>
          <table:table-cell office:value-type="string" calcext:value-type="string">
            <text:p>compilation</text:p>
          </table:table-cell>
          <table:table-cell table:number-columns-repeated="13"/>
          <table:table-cell table:formula="of:=IF(MOD(COLUMN([$'services-codes'.EB1]);2);[$'services-codes'.EB1];&quot;&quot;)">
            <text:p/>
          </table:table-cell>
        </table:table-row>
        <table:table-row table:style-name="ro1">
          <table:table-cell table:formula="of:=IF([$'services-codes'.A2]=&quot;&quot;;&quot;&quot;;IF(MOD(COLUMN([$'services-codes'.A2]);2);10*5^(NUMBERVALUE(SUBSTITUTE([$'services-codes'.A2];&quot;A&quot;;&quot;&quot;))-3)))">
            <text:p/>
          </table:table-cell>
          <table:table-cell table:formula="of:=IF([$'services-codes'.B2]=&quot;&quot;;&quot;&quot;;IF(MOD(COLUMN([$'services-codes'.B2]);2);10*5^(NUMBERVALUE(SUBSTITUTE([$'services-codes'.B2];&quot;A&quot;;&quot;&quot;))-3)))">
            <text:p/>
          </table:table-cell>
          <table:table-cell table:formula="of:=IF([$'services-codes'.C2]=&quot;&quot;;&quot;&quot;;IF(MOD(COLUMN([$'services-codes'.C2]);2);10*5^(NUMBERVALUE(SUBSTITUTE([$'services-codes'.C2];&quot;A&quot;;&quot;&quot;))-3)))">
            <text:p/>
          </table:table-cell>
          <table:table-cell table:formula="of:=IF([$'services-codes'.D2]=&quot;&quot;;&quot;&quot;;IF(MOD(COLUMN([$'services-codes'.D2]);2);10*5^(NUMBERVALUE(SUBSTITUTE([$'services-codes'.D2];&quot;A&quot;;&quot;&quot;))-3)))">
            <text:p/>
          </table:table-cell>
          <table:table-cell table:formula="of:=IF([$'services-codes'.E2]=&quot;&quot;;&quot;&quot;;IF(MOD(COLUMN([$'services-codes'.E2]);2);10*5^(NUMBERVALUE(SUBSTITUTE([$'services-codes'.E2];&quot;A&quot;;&quot;&quot;))-3)))">
            <text:p/>
          </table:table-cell>
          <table:table-cell table:formula="of:=IF([$'services-codes'.F2]=&quot;&quot;;&quot;&quot;;IF(MOD(COLUMN([$'services-codes'.F2]);2);10*5^(NUMBERVALUE(SUBSTITUTE([$'services-codes'.F2];&quot;A&quot;;&quot;&quot;))-3)))">
            <text:p/>
          </table:table-cell>
          <table:table-cell table:formula="of:=IF([$'services-codes'.G2]=&quot;&quot;;&quot;&quot;;IF(MOD(COLUMN([$'services-codes'.G2]);2);10*5^(NUMBERVALUE(SUBSTITUTE([$'services-codes'.G2];&quot;A&quot;;&quot;&quot;))-3)))" office:value-type="float" office:value="1250" calcext:value-type="float">
            <text:p>1250</text:p>
          </table:table-cell>
          <table:table-cell table:formula="of:=IF([$'services-codes'.H2]=&quot;&quot;;&quot;&quot;;IF(MOD(COLUMN([$'services-codes'.H2]);2);10*5^(NUMBERVALUE(SUBSTITUTE([$'services-codes'.H2];&quot;A&quot;;&quot;&quot;))-3)))" office:value-type="float" office:value="0" calcext:value-type="float">
            <text:p>0</text:p>
          </table:table-cell>
          <table:table-cell table:formula="of:=IF([$'services-codes'.I2]=&quot;&quot;;&quot;&quot;;IF(MOD(COLUMN([$'services-codes'.I2]);2);10*5^(NUMBERVALUE(SUBSTITUTE([$'services-codes'.I2];&quot;A&quot;;&quot;&quot;))-3)))">
            <text:p/>
          </table:table-cell>
          <table:table-cell table:formula="of:=IF([$'services-codes'.J2]=&quot;&quot;;&quot;&quot;;IF(MOD(COLUMN([$'services-codes'.J2]);2);10*5^(NUMBERVALUE(SUBSTITUTE([$'services-codes'.J2];&quot;A&quot;;&quot;&quot;))-3)))">
            <text:p/>
          </table:table-cell>
          <table:table-cell table:formula="of:=IF([$'services-codes'.K2]=&quot;&quot;;&quot;&quot;;IF(MOD(COLUMN([$'services-codes'.K2]);2);10*5^(NUMBERVALUE(SUBSTITUTE([$'services-codes'.K2];&quot;A&quot;;&quot;&quot;))-3)))">
            <text:p/>
          </table:table-cell>
          <table:table-cell table:formula="of:=IF([$'services-codes'.L2]=&quot;&quot;;&quot;&quot;;IF(MOD(COLUMN([$'services-codes'.L2]);2);10*5^(NUMBERVALUE(SUBSTITUTE([$'services-codes'.L2];&quot;A&quot;;&quot;&quot;))-3)))">
            <text:p/>
          </table:table-cell>
          <table:table-cell table:formula="of:=IF([$'services-codes'.M2]=&quot;&quot;;&quot;&quot;;IF(MOD(COLUMN([$'services-codes'.M2]);2);10*5^(NUMBERVALUE(SUBSTITUTE([$'services-codes'.M2];&quot;A&quot;;&quot;&quot;))-3)))">
            <text:p/>
          </table:table-cell>
          <table:table-cell table:formula="of:=IF([$'services-codes'.N2]=&quot;&quot;;&quot;&quot;;IF(MOD(COLUMN([$'services-codes'.N2]);2);10*5^(NUMBERVALUE(SUBSTITUTE([$'services-codes'.N2];&quot;A&quot;;&quot;&quot;))-3)))">
            <text:p/>
          </table:table-cell>
          <table:table-cell table:formula="of:=IF([$'services-codes'.O2]=&quot;&quot;;&quot;&quot;;IF(MOD(COLUMN([$'services-codes'.O2]);2);10*5^(NUMBERVALUE(SUBSTITUTE([$'services-codes'.O2];&quot;A&quot;;&quot;&quot;))-3)))">
            <text:p/>
          </table:table-cell>
          <table:table-cell table:formula="of:=IF([$'services-codes'.P2]=&quot;&quot;;&quot;&quot;;IF(MOD(COLUMN([$'services-codes'.P2]);2);10*5^(NUMBERVALUE(SUBSTITUTE([$'services-codes'.P2];&quot;A&quot;;&quot;&quot;))-3)))">
            <text:p/>
          </table:table-cell>
          <table:table-cell table:formula="of:=IF([$'services-codes'.Q2]=&quot;&quot;;&quot;&quot;;IF(MOD(COLUMN([$'services-codes'.Q2]);2);10*5^(NUMBERVALUE(SUBSTITUTE([$'services-codes'.Q2];&quot;A&quot;;&quot;&quot;))-3)))">
            <text:p/>
          </table:table-cell>
          <table:table-cell table:formula="of:=IF([$'services-codes'.R2]=&quot;&quot;;&quot;&quot;;IF(MOD(COLUMN([$'services-codes'.R2]);2);10*5^(NUMBERVALUE(SUBSTITUTE([$'services-codes'.R2];&quot;A&quot;;&quot;&quot;))-3)))">
            <text:p/>
          </table:table-cell>
          <table:table-cell table:formula="of:=IF([$'services-codes'.S2]=&quot;&quot;;&quot;&quot;;IF(MOD(COLUMN([$'services-codes'.S2]);2);10*5^(NUMBERVALUE(SUBSTITUTE([$'services-codes'.S2];&quot;A&quot;;&quot;&quot;))-3)))">
            <text:p/>
          </table:table-cell>
          <table:table-cell table:formula="of:=IF([$'services-codes'.T2]=&quot;&quot;;&quot;&quot;;IF(MOD(COLUMN([$'services-codes'.T2]);2);10*5^(NUMBERVALUE(SUBSTITUTE([$'services-codes'.T2];&quot;A&quot;;&quot;&quot;))-3)))">
            <text:p/>
          </table:table-cell>
          <table:table-cell table:formula="of:=IF([$'services-codes'.U2]=&quot;&quot;;&quot;&quot;;IF(MOD(COLUMN([$'services-codes'.U2]);2);10*5^(NUMBERVALUE(SUBSTITUTE([$'services-codes'.U2];&quot;A&quot;;&quot;&quot;))-3)))">
            <text:p/>
          </table:table-cell>
          <table:table-cell table:formula="of:=IF([$'services-codes'.V2]=&quot;&quot;;&quot;&quot;;IF(MOD(COLUMN([$'services-codes'.V2]);2);10*5^(NUMBERVALUE(SUBSTITUTE([$'services-codes'.V2];&quot;A&quot;;&quot;&quot;))-3)))">
            <text:p/>
          </table:table-cell>
          <table:table-cell table:formula="of:=IF([$'services-codes'.W2]=&quot;&quot;;&quot;&quot;;IF(MOD(COLUMN([$'services-codes'.W2]);2);10*5^(NUMBERVALUE(SUBSTITUTE([$'services-codes'.W2];&quot;A&quot;;&quot;&quot;))-3)))">
            <text:p/>
          </table:table-cell>
          <table:table-cell table:formula="of:=IF([$'services-codes'.X2]=&quot;&quot;;&quot;&quot;;IF(MOD(COLUMN([$'services-codes'.X2]);2);10*5^(NUMBERVALUE(SUBSTITUTE([$'services-codes'.X2];&quot;A&quot;;&quot;&quot;))-3)))">
            <text:p/>
          </table:table-cell>
          <table:table-cell table:formula="of:=IF([$'services-codes'.Y2]=&quot;&quot;;&quot;&quot;;IF(MOD(COLUMN([$'services-codes'.Y2]);2);10*5^(NUMBERVALUE(SUBSTITUTE([$'services-codes'.Y2];&quot;A&quot;;&quot;&quot;))-3)))">
            <text:p/>
          </table:table-cell>
          <table:table-cell table:formula="of:=IF([$'services-codes'.Z2]=&quot;&quot;;&quot;&quot;;IF(MOD(COLUMN([$'services-codes'.Z2]);2);10*5^(NUMBERVALUE(SUBSTITUTE([$'services-codes'.Z2];&quot;A&quot;;&quot;&quot;))-3)))">
            <text:p/>
          </table:table-cell>
          <table:table-cell table:formula="of:=IF([$'services-codes'.AA2]=&quot;&quot;;&quot;&quot;;IF(MOD(COLUMN([$'services-codes'.AA2]);2);10*5^(NUMBERVALUE(SUBSTITUTE([$'services-codes'.AA2];&quot;A&quot;;&quot;&quot;))-3)))">
            <text:p/>
          </table:table-cell>
          <table:table-cell table:formula="of:=IF([$'services-codes'.AB2]=&quot;&quot;;&quot;&quot;;IF(MOD(COLUMN([$'services-codes'.AB2]);2);10*5^(NUMBERVALUE(SUBSTITUTE([$'services-codes'.AB2];&quot;A&quot;;&quot;&quot;))-3)))">
            <text:p/>
          </table:table-cell>
          <table:table-cell table:formula="of:=IF([$'services-codes'.AC2]=&quot;&quot;;&quot;&quot;;IF(MOD(COLUMN([$'services-codes'.AC2]);2);10*5^(NUMBERVALUE(SUBSTITUTE([$'services-codes'.AC2];&quot;A&quot;;&quot;&quot;))-3)))">
            <text:p/>
          </table:table-cell>
          <table:table-cell table:formula="of:=IF([$'services-codes'.AD2]=&quot;&quot;;&quot;&quot;;IF(MOD(COLUMN([$'services-codes'.AD2]);2);10*5^(NUMBERVALUE(SUBSTITUTE([$'services-codes'.AD2];&quot;A&quot;;&quot;&quot;))-3)))">
            <text:p/>
          </table:table-cell>
          <table:table-cell table:formula="of:=IF([$'services-codes'.AE2]=&quot;&quot;;&quot;&quot;;IF(MOD(COLUMN([$'services-codes'.AE2]);2);10*5^(NUMBERVALUE(SUBSTITUTE([$'services-codes'.AE2];&quot;A&quot;;&quot;&quot;))-3)))" office:value-type="float" office:value="50" calcext:value-type="float">
            <text:p>50</text:p>
          </table:table-cell>
          <table:table-cell table:formula="of:=IF([$'services-codes'.AF2]=&quot;&quot;;&quot;&quot;;IF(MOD(COLUMN([$'services-codes'.AF2]);2);10*5^(NUMBERVALUE(SUBSTITUTE([$'services-codes'.AF2];&quot;A&quot;;&quot;&quot;))-3)))" office:value-type="float" office:value="0" calcext:value-type="float">
            <text:p>0</text:p>
          </table:table-cell>
          <table:table-cell table:formula="of:=IF([$'services-codes'.AG2]=&quot;&quot;;&quot;&quot;;IF(MOD(COLUMN([$'services-codes'.AG2]);2);10*5^(NUMBERVALUE(SUBSTITUTE([$'services-codes'.AG2];&quot;A&quot;;&quot;&quot;))-3)))">
            <text:p/>
          </table:table-cell>
          <table:table-cell table:formula="of:=IF([$'services-codes'.AH2]=&quot;&quot;;&quot;&quot;;IF(MOD(COLUMN([$'services-codes'.AH2]);2);10*5^(NUMBERVALUE(SUBSTITUTE([$'services-codes'.AH2];&quot;A&quot;;&quot;&quot;))-3)))">
            <text:p/>
          </table:table-cell>
          <table:table-cell table:formula="of:=IF([$'services-codes'.AI2]=&quot;&quot;;&quot;&quot;;IF(MOD(COLUMN([$'services-codes'.AI2]);2);10*5^(NUMBERVALUE(SUBSTITUTE([$'services-codes'.AI2];&quot;A&quot;;&quot;&quot;))-3)))" office:value-type="float" office:value="250" calcext:value-type="float">
            <text:p>250</text:p>
          </table:table-cell>
          <table:table-cell table:formula="of:=IF([$'services-codes'.AJ2]=&quot;&quot;;&quot;&quot;;IF(MOD(COLUMN([$'services-codes'.AJ2]);2);10*5^(NUMBERVALUE(SUBSTITUTE([$'services-codes'.AJ2];&quot;A&quot;;&quot;&quot;))-3)))" office:value-type="float" office:value="0" calcext:value-type="float">
            <text:p>0</text:p>
          </table:table-cell>
          <table:table-cell table:formula="of:=IF([$'services-codes'.AK2]=&quot;&quot;;&quot;&quot;;IF(MOD(COLUMN([$'services-codes'.AK2]);2);10*5^(NUMBERVALUE(SUBSTITUTE([$'services-codes'.AK2];&quot;A&quot;;&quot;&quot;))-3)))" office:value-type="float" office:value="10" calcext:value-type="float">
            <text:p>10</text:p>
          </table:table-cell>
          <table:table-cell table:formula="of:=IF([$'services-codes'.AL2]=&quot;&quot;;&quot;&quot;;IF(MOD(COLUMN([$'services-codes'.AL2]);2);10*5^(NUMBERVALUE(SUBSTITUTE([$'services-codes'.AL2];&quot;A&quot;;&quot;&quot;))-3)))" office:value-type="float" office:value="0" calcext:value-type="float">
            <text:p>0</text:p>
          </table:table-cell>
          <table:table-cell table:formula="of:=IF([$'services-codes'.AM2]=&quot;&quot;;&quot;&quot;;IF(MOD(COLUMN([$'services-codes'.AM2]);2);10*5^(NUMBERVALUE(SUBSTITUTE([$'services-codes'.AM2];&quot;A&quot;;&quot;&quot;))-3)))">
            <text:p/>
          </table:table-cell>
          <table:table-cell table:formula="of:=IF([$'services-codes'.AN2]=&quot;&quot;;&quot;&quot;;IF(MOD(COLUMN([$'services-codes'.AN2]);2);10*5^(NUMBERVALUE(SUBSTITUTE([$'services-codes'.AN2];&quot;A&quot;;&quot;&quot;))-3)))">
            <text:p/>
          </table:table-cell>
          <table:table-cell table:formula="of:=IF([$'services-codes'.AO2]=&quot;&quot;;&quot;&quot;;IF(MOD(COLUMN([$'services-codes'.AO2]);2);10*5^(NUMBERVALUE(SUBSTITUTE([$'services-codes'.AO2];&quot;A&quot;;&quot;&quot;))-3)))" office:value-type="float" office:value="50" calcext:value-type="float">
            <text:p>50</text:p>
          </table:table-cell>
          <table:table-cell table:formula="of:=IF([$'services-codes'.AP2]=&quot;&quot;;&quot;&quot;;IF(MOD(COLUMN([$'services-codes'.AP2]);2);10*5^(NUMBERVALUE(SUBSTITUTE([$'services-codes'.AP2];&quot;A&quot;;&quot;&quot;))-3)))" office:value-type="float" office:value="0" calcext:value-type="float">
            <text:p>0</text:p>
          </table:table-cell>
          <table:table-cell table:formula="of:=IF([$'services-codes'.AQ2]=&quot;&quot;;&quot;&quot;;IF(MOD(COLUMN([$'services-codes'.AQ2]);2);10*5^(NUMBERVALUE(SUBSTITUTE([$'services-codes'.AQ2];&quot;A&quot;;&quot;&quot;))-3)))" office:value-type="float" office:value="50" calcext:value-type="float">
            <text:p>50</text:p>
          </table:table-cell>
          <table:table-cell table:formula="of:=IF([$'services-codes'.AR2]=&quot;&quot;;&quot;&quot;;IF(MOD(COLUMN([$'services-codes'.AR2]);2);10*5^(NUMBERVALUE(SUBSTITUTE([$'services-codes'.AR2];&quot;A&quot;;&quot;&quot;))-3)))" office:value-type="float" office:value="0" calcext:value-type="float">
            <text:p>0</text:p>
          </table:table-cell>
          <table:table-cell table:formula="of:=IF([$'services-codes'.AS2]=&quot;&quot;;&quot;&quot;;IF(MOD(COLUMN([$'services-codes'.AS2]);2);10*5^(NUMBERVALUE(SUBSTITUTE([$'services-codes'.AS2];&quot;A&quot;;&quot;&quot;))-3)))">
            <text:p/>
          </table:table-cell>
          <table:table-cell table:formula="of:=IF([$'services-codes'.AT2]=&quot;&quot;;&quot;&quot;;IF(MOD(COLUMN([$'services-codes'.AT2]);2);10*5^(NUMBERVALUE(SUBSTITUTE([$'services-codes'.AT2];&quot;A&quot;;&quot;&quot;))-3)))">
            <text:p/>
          </table:table-cell>
          <table:table-cell table:formula="of:=IF([$'services-codes'.AU2]=&quot;&quot;;&quot;&quot;;IF(MOD(COLUMN([$'services-codes'.AU2]);2);10*5^(NUMBERVALUE(SUBSTITUTE([$'services-codes'.AU2];&quot;A&quot;;&quot;&quot;))-3)))">
            <text:p/>
          </table:table-cell>
          <table:table-cell table:formula="of:=IF([$'services-codes'.AV2]=&quot;&quot;;&quot;&quot;;IF(MOD(COLUMN([$'services-codes'.AV2]);2);10*5^(NUMBERVALUE(SUBSTITUTE([$'services-codes'.AV2];&quot;A&quot;;&quot;&quot;))-3)))">
            <text:p/>
          </table:table-cell>
          <table:table-cell table:formula="of:=IF([$'services-codes'.AW2]=&quot;&quot;;&quot;&quot;;IF(MOD(COLUMN([$'services-codes'.AW2]);2);10*5^(NUMBERVALUE(SUBSTITUTE([$'services-codes'.AW2];&quot;A&quot;;&quot;&quot;))-3)))">
            <text:p/>
          </table:table-cell>
          <table:table-cell table:formula="of:=IF([$'services-codes'.AX2]=&quot;&quot;;&quot;&quot;;IF(MOD(COLUMN([$'services-codes'.AX2]);2);10*5^(NUMBERVALUE(SUBSTITUTE([$'services-codes'.AX2];&quot;A&quot;;&quot;&quot;))-3)))">
            <text:p/>
          </table:table-cell>
          <table:table-cell table:formula="of:=IF([$'services-codes'.AY2]=&quot;&quot;;&quot;&quot;;IF(MOD(COLUMN([$'services-codes'.AY2]);2);10*5^(NUMBERVALUE(SUBSTITUTE([$'services-codes'.AY2];&quot;A&quot;;&quot;&quot;))-3)))">
            <text:p/>
          </table:table-cell>
          <table:table-cell table:formula="of:=IF([$'services-codes'.AZ2]=&quot;&quot;;&quot;&quot;;IF(MOD(COLUMN([$'services-codes'.AZ2]);2);10*5^(NUMBERVALUE(SUBSTITUTE([$'services-codes'.AZ2];&quot;A&quot;;&quot;&quot;))-3)))">
            <text:p/>
          </table:table-cell>
          <table:table-cell table:formula="of:=IF([$'services-codes'.BA2]=&quot;&quot;;&quot;&quot;;IF(MOD(COLUMN([$'services-codes'.BA2]);2);10*5^(NUMBERVALUE(SUBSTITUTE([$'services-codes'.BA2];&quot;A&quot;;&quot;&quot;))-3)))">
            <text:p/>
          </table:table-cell>
          <table:table-cell table:formula="of:=IF([$'services-codes'.BB2]=&quot;&quot;;&quot;&quot;;IF(MOD(COLUMN([$'services-codes'.BB2]);2);10*5^(NUMBERVALUE(SUBSTITUTE([$'services-codes'.BB2];&quot;A&quot;;&quot;&quot;))-3)))">
            <text:p/>
          </table:table-cell>
          <table:table-cell table:formula="of:=IF([$'services-codes'.BC2]=&quot;&quot;;&quot;&quot;;IF(MOD(COLUMN([$'services-codes'.BC2]);2);10*5^(NUMBERVALUE(SUBSTITUTE([$'services-codes'.BC2];&quot;A&quot;;&quot;&quot;))-3)))">
            <text:p/>
          </table:table-cell>
          <table:table-cell table:formula="of:=IF([$'services-codes'.BD2]=&quot;&quot;;&quot;&quot;;IF(MOD(COLUMN([$'services-codes'.BD2]);2);10*5^(NUMBERVALUE(SUBSTITUTE([$'services-codes'.BD2];&quot;A&quot;;&quot;&quot;))-3)))">
            <text:p/>
          </table:table-cell>
          <table:table-cell table:formula="of:=IF([$'services-codes'.BE2]=&quot;&quot;;&quot;&quot;;IF(MOD(COLUMN([$'services-codes'.BE2]);2);10*5^(NUMBERVALUE(SUBSTITUTE([$'services-codes'.BE2];&quot;A&quot;;&quot;&quot;))-3)))" office:value-type="float" office:value="50" calcext:value-type="float">
            <text:p>50</text:p>
          </table:table-cell>
          <table:table-cell table:formula="of:=IF([$'services-codes'.BF2]=&quot;&quot;;&quot;&quot;;IF(MOD(COLUMN([$'services-codes'.BF2]);2);10*5^(NUMBERVALUE(SUBSTITUTE([$'services-codes'.BF2];&quot;A&quot;;&quot;&quot;))-3)))" office:value-type="float" office:value="0" calcext:value-type="float">
            <text:p>0</text:p>
          </table:table-cell>
          <table:table-cell table:formula="of:=IF([$'services-codes'.BG2]=&quot;&quot;;&quot;&quot;;IF(MOD(COLUMN([$'services-codes'.BG2]);2);10*5^(NUMBERVALUE(SUBSTITUTE([$'services-codes'.BG2];&quot;A&quot;;&quot;&quot;))-3)))">
            <text:p/>
          </table:table-cell>
          <table:table-cell table:formula="of:=IF([$'services-codes'.BH2]=&quot;&quot;;&quot;&quot;;IF(MOD(COLUMN([$'services-codes'.BH2]);2);10*5^(NUMBERVALUE(SUBSTITUTE([$'services-codes'.BH2];&quot;A&quot;;&quot;&quot;))-3)))">
            <text:p/>
          </table:table-cell>
          <table:table-cell table:formula="of:=IF([$'services-codes'.BI2]=&quot;&quot;;&quot;&quot;;IF(MOD(COLUMN([$'services-codes'.BI2]);2);10*5^(NUMBERVALUE(SUBSTITUTE([$'services-codes'.BI2];&quot;A&quot;;&quot;&quot;))-3)))" office:value-type="float" office:value="10" calcext:value-type="float">
            <text:p>10</text:p>
          </table:table-cell>
          <table:table-cell table:formula="of:=IF([$'services-codes'.BJ2]=&quot;&quot;;&quot;&quot;;IF(MOD(COLUMN([$'services-codes'.BJ2]);2);10*5^(NUMBERVALUE(SUBSTITUTE([$'services-codes'.BJ2];&quot;A&quot;;&quot;&quot;))-3)))" office:value-type="float" office:value="0" calcext:value-type="float">
            <text:p>0</text:p>
          </table:table-cell>
          <table:table-cell table:formula="of:=IF([$'services-codes'.BK2]=&quot;&quot;;&quot;&quot;;IF(MOD(COLUMN([$'services-codes'.BK2]);2);10*5^(NUMBERVALUE(SUBSTITUTE([$'services-codes'.BK2];&quot;A&quot;;&quot;&quot;))-3)))">
            <text:p/>
          </table:table-cell>
          <table:table-cell table:formula="of:=IF([$'services-codes'.BL2]=&quot;&quot;;&quot;&quot;;IF(MOD(COLUMN([$'services-codes'.BL2]);2);10*5^(NUMBERVALUE(SUBSTITUTE([$'services-codes'.BL2];&quot;A&quot;;&quot;&quot;))-3)))">
            <text:p/>
          </table:table-cell>
          <table:table-cell table:formula="of:=IF([$'services-codes'.BM2]=&quot;&quot;;&quot;&quot;;IF(MOD(COLUMN([$'services-codes'.BM2]);2);10*5^(NUMBERVALUE(SUBSTITUTE([$'services-codes'.BM2];&quot;A&quot;;&quot;&quot;))-3)))">
            <text:p/>
          </table:table-cell>
          <table:table-cell table:formula="of:=IF([$'services-codes'.BN2]=&quot;&quot;;&quot;&quot;;IF(MOD(COLUMN([$'services-codes'.BN2]);2);10*5^(NUMBERVALUE(SUBSTITUTE([$'services-codes'.BN2];&quot;A&quot;;&quot;&quot;))-3)))">
            <text:p/>
          </table:table-cell>
          <table:table-cell table:formula="of:=IF([$'services-codes'.BO2]=&quot;&quot;;&quot;&quot;;IF(MOD(COLUMN([$'services-codes'.BO2]);2);10*5^(NUMBERVALUE(SUBSTITUTE([$'services-codes'.BO2];&quot;A&quot;;&quot;&quot;))-3)))" office:value-type="float" office:value="250" calcext:value-type="float">
            <text:p>250</text:p>
          </table:table-cell>
          <table:table-cell table:formula="of:=IF([$'services-codes'.BP2]=&quot;&quot;;&quot;&quot;;IF(MOD(COLUMN([$'services-codes'.BP2]);2);10*5^(NUMBERVALUE(SUBSTITUTE([$'services-codes'.BP2];&quot;A&quot;;&quot;&quot;))-3)))" office:value-type="float" office:value="0" calcext:value-type="float">
            <text:p>0</text:p>
          </table:table-cell>
          <table:table-cell table:formula="of:=IF([$'services-codes'.BQ2]=&quot;&quot;;&quot;&quot;;IF(MOD(COLUMN([$'services-codes'.BQ2]);2);10*5^(NUMBERVALUE(SUBSTITUTE([$'services-codes'.BQ2];&quot;A&quot;;&quot;&quot;))-3)))">
            <text:p/>
          </table:table-cell>
          <table:table-cell table:formula="of:=IF([$'services-codes'.BR2]=&quot;&quot;;&quot;&quot;;IF(MOD(COLUMN([$'services-codes'.BR2]);2);10*5^(NUMBERVALUE(SUBSTITUTE([$'services-codes'.BR2];&quot;A&quot;;&quot;&quot;))-3)))">
            <text:p/>
          </table:table-cell>
          <table:table-cell table:formula="of:=IF([$'services-codes'.BS2]=&quot;&quot;;&quot;&quot;;IF(MOD(COLUMN([$'services-codes'.BS2]);2);10*5^(NUMBERVALUE(SUBSTITUTE([$'services-codes'.BS2];&quot;A&quot;;&quot;&quot;))-3)))">
            <text:p/>
          </table:table-cell>
          <table:table-cell table:formula="of:=IF([$'services-codes'.BT2]=&quot;&quot;;&quot;&quot;;IF(MOD(COLUMN([$'services-codes'.BT2]);2);10*5^(NUMBERVALUE(SUBSTITUTE([$'services-codes'.BT2];&quot;A&quot;;&quot;&quot;))-3)))">
            <text:p/>
          </table:table-cell>
          <table:table-cell table:formula="of:=IF([$'services-codes'.BU2]=&quot;&quot;;&quot;&quot;;IF(MOD(COLUMN([$'services-codes'.BU2]);2);10*5^(NUMBERVALUE(SUBSTITUTE([$'services-codes'.BU2];&quot;A&quot;;&quot;&quot;))-3)))">
            <text:p/>
          </table:table-cell>
          <table:table-cell table:formula="of:=IF([$'services-codes'.BV2]=&quot;&quot;;&quot;&quot;;IF(MOD(COLUMN([$'services-codes'.BV2]);2);10*5^(NUMBERVALUE(SUBSTITUTE([$'services-codes'.BV2];&quot;A&quot;;&quot;&quot;))-3)))">
            <text:p/>
          </table:table-cell>
          <table:table-cell table:formula="of:=IF([$'services-codes'.BW2]=&quot;&quot;;&quot;&quot;;IF(MOD(COLUMN([$'services-codes'.BW2]);2);10*5^(NUMBERVALUE(SUBSTITUTE([$'services-codes'.BW2];&quot;A&quot;;&quot;&quot;))-3)))">
            <text:p/>
          </table:table-cell>
          <table:table-cell table:formula="of:=IF([$'services-codes'.BX2]=&quot;&quot;;&quot;&quot;;IF(MOD(COLUMN([$'services-codes'.BX2]);2);10*5^(NUMBERVALUE(SUBSTITUTE([$'services-codes'.BX2];&quot;A&quot;;&quot;&quot;))-3)))">
            <text:p/>
          </table:table-cell>
          <table:table-cell table:formula="of:=IF([$'services-codes'.BY2]=&quot;&quot;;&quot;&quot;;IF(MOD(COLUMN([$'services-codes'.BY2]);2);10*5^(NUMBERVALUE(SUBSTITUTE([$'services-codes'.BY2];&quot;A&quot;;&quot;&quot;))-3)))">
            <text:p/>
          </table:table-cell>
          <table:table-cell table:formula="of:=IF([$'services-codes'.BZ2]=&quot;&quot;;&quot;&quot;;IF(MOD(COLUMN([$'services-codes'.BZ2]);2);10*5^(NUMBERVALUE(SUBSTITUTE([$'services-codes'.BZ2];&quot;A&quot;;&quot;&quot;))-3)))">
            <text:p/>
          </table:table-cell>
          <table:table-cell table:formula="of:=IF([$'services-codes'.CA2]=&quot;&quot;;&quot;&quot;;IF(MOD(COLUMN([$'services-codes'.CA2]);2);10*5^(NUMBERVALUE(SUBSTITUTE([$'services-codes'.CA2];&quot;A&quot;;&quot;&quot;))-3)))">
            <text:p/>
          </table:table-cell>
          <table:table-cell table:formula="of:=IF([$'services-codes'.CB2]=&quot;&quot;;&quot;&quot;;IF(MOD(COLUMN([$'services-codes'.CB2]);2);10*5^(NUMBERVALUE(SUBSTITUTE([$'services-codes'.CB2];&quot;A&quot;;&quot;&quot;))-3)))">
            <text:p/>
          </table:table-cell>
          <table:table-cell table:formula="of:=IF([$'services-codes'.CC2]=&quot;&quot;;&quot;&quot;;IF(MOD(COLUMN([$'services-codes'.CC2]);2);10*5^(NUMBERVALUE(SUBSTITUTE([$'services-codes'.CC2];&quot;A&quot;;&quot;&quot;))-3)))">
            <text:p/>
          </table:table-cell>
          <table:table-cell table:formula="of:=IF([$'services-codes'.CD2]=&quot;&quot;;&quot;&quot;;IF(MOD(COLUMN([$'services-codes'.CD2]);2);10*5^(NUMBERVALUE(SUBSTITUTE([$'services-codes'.CD2];&quot;A&quot;;&quot;&quot;))-3)))">
            <text:p/>
          </table:table-cell>
          <table:table-cell table:formula="of:=IF([$'services-codes'.CE2]=&quot;&quot;;&quot;&quot;;IF(MOD(COLUMN([$'services-codes'.CE2]);2);10*5^(NUMBERVALUE(SUBSTITUTE([$'services-codes'.CE2];&quot;A&quot;;&quot;&quot;))-3)))" office:value-type="float" office:value="250" calcext:value-type="float">
            <text:p>250</text:p>
          </table:table-cell>
          <table:table-cell table:formula="of:=IF([$'services-codes'.CF2]=&quot;&quot;;&quot;&quot;;IF(MOD(COLUMN([$'services-codes'.CF2]);2);10*5^(NUMBERVALUE(SUBSTITUTE([$'services-codes'.CF2];&quot;A&quot;;&quot;&quot;))-3)))" office:value-type="float" office:value="0" calcext:value-type="float">
            <text:p>0</text:p>
          </table:table-cell>
          <table:table-cell table:formula="of:=IF([$'services-codes'.CG2]=&quot;&quot;;&quot;&quot;;IF(MOD(COLUMN([$'services-codes'.CG2]);2);10*5^(NUMBERVALUE(SUBSTITUTE([$'services-codes'.CG2];&quot;A&quot;;&quot;&quot;))-3)))" office:value-type="float" office:value="250" calcext:value-type="float">
            <text:p>250</text:p>
          </table:table-cell>
          <table:table-cell table:formula="of:=IF([$'services-codes'.CH2]=&quot;&quot;;&quot;&quot;;IF(MOD(COLUMN([$'services-codes'.CH2]);2);10*5^(NUMBERVALUE(SUBSTITUTE([$'services-codes'.CH2];&quot;A&quot;;&quot;&quot;))-3)))" office:value-type="float" office:value="0" calcext:value-type="float">
            <text:p>0</text:p>
          </table:table-cell>
          <table:table-cell table:formula="of:=IF([$'services-codes'.CI2]=&quot;&quot;;&quot;&quot;;IF(MOD(COLUMN([$'services-codes'.CI2]);2);10*5^(NUMBERVALUE(SUBSTITUTE([$'services-codes'.CI2];&quot;A&quot;;&quot;&quot;))-3)))" office:value-type="float" office:value="1250" calcext:value-type="float">
            <text:p>1250</text:p>
          </table:table-cell>
          <table:table-cell table:formula="of:=IF([$'services-codes'.CJ2]=&quot;&quot;;&quot;&quot;;IF(MOD(COLUMN([$'services-codes'.CJ2]);2);10*5^(NUMBERVALUE(SUBSTITUTE([$'services-codes'.CJ2];&quot;A&quot;;&quot;&quot;))-3)))" office:value-type="float" office:value="0" calcext:value-type="float">
            <text:p>0</text:p>
          </table:table-cell>
          <table:table-cell table:formula="of:=IF([$'services-codes'.CK2]=&quot;&quot;;&quot;&quot;;IF(MOD(COLUMN([$'services-codes'.CK2]);2);10*5^(NUMBERVALUE(SUBSTITUTE([$'services-codes'.CK2];&quot;A&quot;;&quot;&quot;))-3)))" office:value-type="float" office:value="1250" calcext:value-type="float">
            <text:p>1250</text:p>
          </table:table-cell>
          <table:table-cell table:formula="of:=IF([$'services-codes'.CL2]=&quot;&quot;;&quot;&quot;;IF(MOD(COLUMN([$'services-codes'.CL2]);2);10*5^(NUMBERVALUE(SUBSTITUTE([$'services-codes'.CL2];&quot;A&quot;;&quot;&quot;))-3)))" office:value-type="float" office:value="0" calcext:value-type="float">
            <text:p>0</text:p>
          </table:table-cell>
          <table:table-cell table:formula="of:=IF([$'services-codes'.CM2]=&quot;&quot;;&quot;&quot;;IF(MOD(COLUMN([$'services-codes'.CM2]);2);10*5^(NUMBERVALUE(SUBSTITUTE([$'services-codes'.CM2];&quot;A&quot;;&quot;&quot;))-3)))" office:value-type="float" office:value="250" calcext:value-type="float">
            <text:p>250</text:p>
          </table:table-cell>
          <table:table-cell table:formula="of:=IF([$'services-codes'.CN2]=&quot;&quot;;&quot;&quot;;IF(MOD(COLUMN([$'services-codes'.CN2]);2);10*5^(NUMBERVALUE(SUBSTITUTE([$'services-codes'.CN2];&quot;A&quot;;&quot;&quot;))-3)))" office:value-type="float" office:value="0" calcext:value-type="float">
            <text:p>0</text:p>
          </table:table-cell>
          <table:table-cell table:formula="of:=IF([$'services-codes'.CO2]=&quot;&quot;;&quot;&quot;;IF(MOD(COLUMN([$'services-codes'.CO2]);2);10*5^(NUMBERVALUE(SUBSTITUTE([$'services-codes'.CO2];&quot;A&quot;;&quot;&quot;))-3)))">
            <text:p/>
          </table:table-cell>
          <table:table-cell table:formula="of:=IF([$'services-codes'.CP2]=&quot;&quot;;&quot;&quot;;IF(MOD(COLUMN([$'services-codes'.CP2]);2);10*5^(NUMBERVALUE(SUBSTITUTE([$'services-codes'.CP2];&quot;A&quot;;&quot;&quot;))-3)))">
            <text:p/>
          </table:table-cell>
          <table:table-cell table:formula="of:=IF([$'services-codes'.CQ2]=&quot;&quot;;&quot;&quot;;IF(MOD(COLUMN([$'services-codes'.CQ2]);2);10*5^(NUMBERVALUE(SUBSTITUTE([$'services-codes'.CQ2];&quot;A&quot;;&quot;&quot;))-3)))" office:value-type="float" office:value="1250" calcext:value-type="float">
            <text:p>1250</text:p>
          </table:table-cell>
          <table:table-cell table:formula="of:=IF([$'services-codes'.CR2]=&quot;&quot;;&quot;&quot;;IF(MOD(COLUMN([$'services-codes'.CR2]);2);10*5^(NUMBERVALUE(SUBSTITUTE([$'services-codes'.CR2];&quot;A&quot;;&quot;&quot;))-3)))" office:value-type="float" office:value="0" calcext:value-type="float">
            <text:p>0</text:p>
          </table:table-cell>
          <table:table-cell table:formula="of:=IF([$'services-codes'.CS2]=&quot;&quot;;&quot;&quot;;IF(MOD(COLUMN([$'services-codes'.CS2]);2);10*5^(NUMBERVALUE(SUBSTITUTE([$'services-codes'.CS2];&quot;A&quot;;&quot;&quot;))-3)))" office:value-type="float" office:value="50" calcext:value-type="float">
            <text:p>50</text:p>
          </table:table-cell>
          <table:table-cell table:formula="of:=IF([$'services-codes'.CT2]=&quot;&quot;;&quot;&quot;;IF(MOD(COLUMN([$'services-codes'.CT2]);2);10*5^(NUMBERVALUE(SUBSTITUTE([$'services-codes'.CT2];&quot;A&quot;;&quot;&quot;))-3)))" office:value-type="float" office:value="0" calcext:value-type="float">
            <text:p>0</text:p>
          </table:table-cell>
          <table:table-cell table:formula="of:=IF([$'services-codes'.CU2]=&quot;&quot;;&quot;&quot;;IF(MOD(COLUMN([$'services-codes'.CU2]);2);10*5^(NUMBERVALUE(SUBSTITUTE([$'services-codes'.CU2];&quot;A&quot;;&quot;&quot;))-3)))">
            <text:p/>
          </table:table-cell>
          <table:table-cell table:formula="of:=IF([$'services-codes'.CV2]=&quot;&quot;;&quot;&quot;;IF(MOD(COLUMN([$'services-codes'.CV2]);2);10*5^(NUMBERVALUE(SUBSTITUTE([$'services-codes'.CV2];&quot;A&quot;;&quot;&quot;))-3)))">
            <text:p/>
          </table:table-cell>
          <table:table-cell table:formula="of:=IF([$'services-codes'.CW2]=&quot;&quot;;&quot;&quot;;IF(MOD(COLUMN([$'services-codes'.CW2]);2);10*5^(NUMBERVALUE(SUBSTITUTE([$'services-codes'.CW2];&quot;A&quot;;&quot;&quot;))-3)))">
            <text:p/>
          </table:table-cell>
          <table:table-cell table:formula="of:=IF([$'services-codes'.CX2]=&quot;&quot;;&quot;&quot;;IF(MOD(COLUMN([$'services-codes'.CX2]);2);10*5^(NUMBERVALUE(SUBSTITUTE([$'services-codes'.CX2];&quot;A&quot;;&quot;&quot;))-3)))">
            <text:p/>
          </table:table-cell>
          <table:table-cell table:formula="of:=IF([$'services-codes'.CY2]=&quot;&quot;;&quot;&quot;;IF(MOD(COLUMN([$'services-codes'.CY2]);2);10*5^(NUMBERVALUE(SUBSTITUTE([$'services-codes'.CY2];&quot;A&quot;;&quot;&quot;))-3)))" office:value-type="float" office:value="10" calcext:value-type="float">
            <text:p>10</text:p>
          </table:table-cell>
          <table:table-cell table:formula="of:=IF([$'services-codes'.CZ2]=&quot;&quot;;&quot;&quot;;IF(MOD(COLUMN([$'services-codes'.CZ2]);2);10*5^(NUMBERVALUE(SUBSTITUTE([$'services-codes'.CZ2];&quot;A&quot;;&quot;&quot;))-3)))" office:value-type="float" office:value="0" calcext:value-type="float">
            <text:p>0</text:p>
          </table:table-cell>
          <table:table-cell table:formula="of:=IF([$'services-codes'.DA2]=&quot;&quot;;&quot;&quot;;IF(MOD(COLUMN([$'services-codes'.DA2]);2);10*5^(NUMBERVALUE(SUBSTITUTE([$'services-codes'.DA2];&quot;A&quot;;&quot;&quot;))-3)))" office:value-type="float" office:value="250" calcext:value-type="float">
            <text:p>250</text:p>
          </table:table-cell>
          <table:table-cell table:formula="of:=IF([$'services-codes'.DB2]=&quot;&quot;;&quot;&quot;;IF(MOD(COLUMN([$'services-codes'.DB2]);2);10*5^(NUMBERVALUE(SUBSTITUTE([$'services-codes'.DB2];&quot;A&quot;;&quot;&quot;))-3)))" office:value-type="float" office:value="0" calcext:value-type="float">
            <text:p>0</text:p>
          </table:table-cell>
          <table:table-cell table:formula="of:=IF([$'services-codes'.DC2]=&quot;&quot;;&quot;&quot;;IF(MOD(COLUMN([$'services-codes'.DC2]);2);10*5^(NUMBERVALUE(SUBSTITUTE([$'services-codes'.DC2];&quot;A&quot;;&quot;&quot;))-3)))">
            <text:p/>
          </table:table-cell>
          <table:table-cell table:formula="of:=IF([$'services-codes'.DD2]=&quot;&quot;;&quot;&quot;;IF(MOD(COLUMN([$'services-codes'.DD2]);2);10*5^(NUMBERVALUE(SUBSTITUTE([$'services-codes'.DD2];&quot;A&quot;;&quot;&quot;))-3)))">
            <text:p/>
          </table:table-cell>
          <table:table-cell table:formula="of:=IF([$'services-codes'.DE2]=&quot;&quot;;&quot;&quot;;IF(MOD(COLUMN([$'services-codes'.DE2]);2);10*5^(NUMBERVALUE(SUBSTITUTE([$'services-codes'.DE2];&quot;A&quot;;&quot;&quot;))-3)))">
            <text:p/>
          </table:table-cell>
          <table:table-cell table:formula="of:=IF([$'services-codes'.DF2]=&quot;&quot;;&quot;&quot;;IF(MOD(COLUMN([$'services-codes'.DF2]);2);10*5^(NUMBERVALUE(SUBSTITUTE([$'services-codes'.DF2];&quot;A&quot;;&quot;&quot;))-3)))">
            <text:p/>
          </table:table-cell>
          <table:table-cell table:formula="of:=IF([$'services-codes'.DG2]=&quot;&quot;;&quot;&quot;;IF(MOD(COLUMN([$'services-codes'.DG2]);2);10*5^(NUMBERVALUE(SUBSTITUTE([$'services-codes'.DG2];&quot;A&quot;;&quot;&quot;))-3)))">
            <text:p/>
          </table:table-cell>
          <table:table-cell table:formula="of:=IF([$'services-codes'.DH2]=&quot;&quot;;&quot;&quot;;IF(MOD(COLUMN([$'services-codes'.DH2]);2);10*5^(NUMBERVALUE(SUBSTITUTE([$'services-codes'.DH2];&quot;A&quot;;&quot;&quot;))-3)))">
            <text:p/>
          </table:table-cell>
          <table:table-cell table:formula="of:=IF([$'services-codes'.DI2]=&quot;&quot;;&quot;&quot;;IF(MOD(COLUMN([$'services-codes'.DI2]);2);10*5^(NUMBERVALUE(SUBSTITUTE([$'services-codes'.DI2];&quot;A&quot;;&quot;&quot;))-3)))">
            <text:p/>
          </table:table-cell>
          <table:table-cell table:formula="of:=IF([$'services-codes'.DJ2]=&quot;&quot;;&quot;&quot;;IF(MOD(COLUMN([$'services-codes'.DJ2]);2);10*5^(NUMBERVALUE(SUBSTITUTE([$'services-codes'.DJ2];&quot;A&quot;;&quot;&quot;))-3)))">
            <text:p/>
          </table:table-cell>
          <table:table-cell table:formula="of:=IF([$'services-codes'.DK2]=&quot;&quot;;&quot;&quot;;IF(MOD(COLUMN([$'services-codes'.DK2]);2);10*5^(NUMBERVALUE(SUBSTITUTE([$'services-codes'.DK2];&quot;A&quot;;&quot;&quot;))-3)))">
            <text:p/>
          </table:table-cell>
          <table:table-cell table:formula="of:=IF([$'services-codes'.DL2]=&quot;&quot;;&quot;&quot;;IF(MOD(COLUMN([$'services-codes'.DL2]);2);10*5^(NUMBERVALUE(SUBSTITUTE([$'services-codes'.DL2];&quot;A&quot;;&quot;&quot;))-3)))">
            <text:p/>
          </table:table-cell>
          <table:table-cell table:formula="of:=IF([$'services-codes'.DM2]=&quot;&quot;;&quot;&quot;;IF(MOD(COLUMN([$'services-codes'.DM2]);2);10*5^(NUMBERVALUE(SUBSTITUTE([$'services-codes'.DM2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2]);2);[$'services-codes'.EB2];&quot;&quot;)">
            <text:p/>
          </table:table-cell>
        </table:table-row>
        <table:table-row table:style-name="ro1">
          <table:table-cell table:formula="of:=IF([$'services-codes'.A3]=&quot;&quot;;&quot;&quot;;IF(MOD(COLUMN([$'services-codes'.A3]);2);10*5^(NUMBERVALUE(SUBSTITUTE([$'services-codes'.A3];&quot;A&quot;;&quot;&quot;))-3)))">
            <text:p/>
          </table:table-cell>
          <table:table-cell table:formula="of:=IF([$'services-codes'.B3]=&quot;&quot;;&quot;&quot;;IF(MOD(COLUMN([$'services-codes'.B3]);2);10*5^(NUMBERVALUE(SUBSTITUTE([$'services-codes'.B3];&quot;A&quot;;&quot;&quot;))-3)))">
            <text:p/>
          </table:table-cell>
          <table:table-cell table:formula="of:=IF([$'services-codes'.C3]=&quot;&quot;;&quot;&quot;;IF(MOD(COLUMN([$'services-codes'.C3]);2);10*5^(NUMBERVALUE(SUBSTITUTE([$'services-codes'.C3];&quot;A&quot;;&quot;&quot;))-3)))">
            <text:p/>
          </table:table-cell>
          <table:table-cell table:formula="of:=IF([$'services-codes'.D3]=&quot;&quot;;&quot;&quot;;IF(MOD(COLUMN([$'services-codes'.D3]);2);10*5^(NUMBERVALUE(SUBSTITUTE([$'services-codes'.D3];&quot;A&quot;;&quot;&quot;))-3)))">
            <text:p/>
          </table:table-cell>
          <table:table-cell table:formula="of:=IF([$'services-codes'.E3]=&quot;&quot;;&quot;&quot;;IF(MOD(COLUMN([$'services-codes'.E3]);2);10*5^(NUMBERVALUE(SUBSTITUTE([$'services-codes'.E3];&quot;A&quot;;&quot;&quot;))-3)))">
            <text:p/>
          </table:table-cell>
          <table:table-cell table:formula="of:=IF([$'services-codes'.F3]=&quot;&quot;;&quot;&quot;;IF(MOD(COLUMN([$'services-codes'.F3]);2);10*5^(NUMBERVALUE(SUBSTITUTE([$'services-codes'.F3];&quot;A&quot;;&quot;&quot;))-3)))">
            <text:p/>
          </table:table-cell>
          <table:table-cell table:formula="of:=IF([$'services-codes'.G3]=&quot;&quot;;&quot;&quot;;IF(MOD(COLUMN([$'services-codes'.G3]);2);10*5^(NUMBERVALUE(SUBSTITUTE([$'services-codes'.G3];&quot;A&quot;;&quot;&quot;))-3)))">
            <text:p/>
          </table:table-cell>
          <table:table-cell table:formula="of:=IF([$'services-codes'.H3]=&quot;&quot;;&quot;&quot;;IF(MOD(COLUMN([$'services-codes'.H3]);2);10*5^(NUMBERVALUE(SUBSTITUTE([$'services-codes'.H3];&quot;A&quot;;&quot;&quot;))-3)))">
            <text:p/>
          </table:table-cell>
          <table:table-cell table:formula="of:=IF([$'services-codes'.I3]=&quot;&quot;;&quot;&quot;;IF(MOD(COLUMN([$'services-codes'.I3]);2);10*5^(NUMBERVALUE(SUBSTITUTE([$'services-codes'.I3];&quot;A&quot;;&quot;&quot;))-3)))">
            <text:p/>
          </table:table-cell>
          <table:table-cell table:formula="of:=IF([$'services-codes'.J3]=&quot;&quot;;&quot;&quot;;IF(MOD(COLUMN([$'services-codes'.J3]);2);10*5^(NUMBERVALUE(SUBSTITUTE([$'services-codes'.J3];&quot;A&quot;;&quot;&quot;))-3)))">
            <text:p/>
          </table:table-cell>
          <table:table-cell table:formula="of:=IF([$'services-codes'.K3]=&quot;&quot;;&quot;&quot;;IF(MOD(COLUMN([$'services-codes'.K3]);2);10*5^(NUMBERVALUE(SUBSTITUTE([$'services-codes'.K3];&quot;A&quot;;&quot;&quot;))-3)))">
            <text:p/>
          </table:table-cell>
          <table:table-cell table:formula="of:=IF([$'services-codes'.L3]=&quot;&quot;;&quot;&quot;;IF(MOD(COLUMN([$'services-codes'.L3]);2);10*5^(NUMBERVALUE(SUBSTITUTE([$'services-codes'.L3];&quot;A&quot;;&quot;&quot;))-3)))">
            <text:p/>
          </table:table-cell>
          <table:table-cell table:formula="of:=IF([$'services-codes'.M3]=&quot;&quot;;&quot;&quot;;IF(MOD(COLUMN([$'services-codes'.M3]);2);10*5^(NUMBERVALUE(SUBSTITUTE([$'services-codes'.M3];&quot;A&quot;;&quot;&quot;))-3)))">
            <text:p/>
          </table:table-cell>
          <table:table-cell table:formula="of:=IF([$'services-codes'.N3]=&quot;&quot;;&quot;&quot;;IF(MOD(COLUMN([$'services-codes'.N3]);2);10*5^(NUMBERVALUE(SUBSTITUTE([$'services-codes'.N3];&quot;A&quot;;&quot;&quot;))-3)))">
            <text:p/>
          </table:table-cell>
          <table:table-cell table:formula="of:=IF([$'services-codes'.O3]=&quot;&quot;;&quot;&quot;;IF(MOD(COLUMN([$'services-codes'.O3]);2);10*5^(NUMBERVALUE(SUBSTITUTE([$'services-codes'.O3];&quot;A&quot;;&quot;&quot;))-3)))">
            <text:p/>
          </table:table-cell>
          <table:table-cell table:formula="of:=IF([$'services-codes'.P3]=&quot;&quot;;&quot;&quot;;IF(MOD(COLUMN([$'services-codes'.P3]);2);10*5^(NUMBERVALUE(SUBSTITUTE([$'services-codes'.P3];&quot;A&quot;;&quot;&quot;))-3)))">
            <text:p/>
          </table:table-cell>
          <table:table-cell table:formula="of:=IF([$'services-codes'.Q3]=&quot;&quot;;&quot;&quot;;IF(MOD(COLUMN([$'services-codes'.Q3]);2);10*5^(NUMBERVALUE(SUBSTITUTE([$'services-codes'.Q3];&quot;A&quot;;&quot;&quot;))-3)))">
            <text:p/>
          </table:table-cell>
          <table:table-cell table:formula="of:=IF([$'services-codes'.R3]=&quot;&quot;;&quot;&quot;;IF(MOD(COLUMN([$'services-codes'.R3]);2);10*5^(NUMBERVALUE(SUBSTITUTE([$'services-codes'.R3];&quot;A&quot;;&quot;&quot;))-3)))">
            <text:p/>
          </table:table-cell>
          <table:table-cell table:formula="of:=IF([$'services-codes'.S3]=&quot;&quot;;&quot;&quot;;IF(MOD(COLUMN([$'services-codes'.S3]);2);10*5^(NUMBERVALUE(SUBSTITUTE([$'services-codes'.S3];&quot;A&quot;;&quot;&quot;))-3)))">
            <text:p/>
          </table:table-cell>
          <table:table-cell table:formula="of:=IF([$'services-codes'.T3]=&quot;&quot;;&quot;&quot;;IF(MOD(COLUMN([$'services-codes'.T3]);2);10*5^(NUMBERVALUE(SUBSTITUTE([$'services-codes'.T3];&quot;A&quot;;&quot;&quot;))-3)))">
            <text:p/>
          </table:table-cell>
          <table:table-cell table:formula="of:=IF([$'services-codes'.U3]=&quot;&quot;;&quot;&quot;;IF(MOD(COLUMN([$'services-codes'.U3]);2);10*5^(NUMBERVALUE(SUBSTITUTE([$'services-codes'.U3];&quot;A&quot;;&quot;&quot;))-3)))">
            <text:p/>
          </table:table-cell>
          <table:table-cell table:formula="of:=IF([$'services-codes'.V3]=&quot;&quot;;&quot;&quot;;IF(MOD(COLUMN([$'services-codes'.V3]);2);10*5^(NUMBERVALUE(SUBSTITUTE([$'services-codes'.V3];&quot;A&quot;;&quot;&quot;))-3)))">
            <text:p/>
          </table:table-cell>
          <table:table-cell table:formula="of:=IF([$'services-codes'.W3]=&quot;&quot;;&quot;&quot;;IF(MOD(COLUMN([$'services-codes'.W3]);2);10*5^(NUMBERVALUE(SUBSTITUTE([$'services-codes'.W3];&quot;A&quot;;&quot;&quot;))-3)))">
            <text:p/>
          </table:table-cell>
          <table:table-cell table:formula="of:=IF([$'services-codes'.X3]=&quot;&quot;;&quot;&quot;;IF(MOD(COLUMN([$'services-codes'.X3]);2);10*5^(NUMBERVALUE(SUBSTITUTE([$'services-codes'.X3];&quot;A&quot;;&quot;&quot;))-3)))">
            <text:p/>
          </table:table-cell>
          <table:table-cell table:formula="of:=IF([$'services-codes'.Y3]=&quot;&quot;;&quot;&quot;;IF(MOD(COLUMN([$'services-codes'.Y3]);2);10*5^(NUMBERVALUE(SUBSTITUTE([$'services-codes'.Y3];&quot;A&quot;;&quot;&quot;))-3)))">
            <text:p/>
          </table:table-cell>
          <table:table-cell table:formula="of:=IF([$'services-codes'.Z3]=&quot;&quot;;&quot;&quot;;IF(MOD(COLUMN([$'services-codes'.Z3]);2);10*5^(NUMBERVALUE(SUBSTITUTE([$'services-codes'.Z3];&quot;A&quot;;&quot;&quot;))-3)))">
            <text:p/>
          </table:table-cell>
          <table:table-cell table:formula="of:=IF([$'services-codes'.AA3]=&quot;&quot;;&quot;&quot;;IF(MOD(COLUMN([$'services-codes'.AA3]);2);10*5^(NUMBERVALUE(SUBSTITUTE([$'services-codes'.AA3];&quot;A&quot;;&quot;&quot;))-3)))">
            <text:p/>
          </table:table-cell>
          <table:table-cell table:formula="of:=IF([$'services-codes'.AB3]=&quot;&quot;;&quot;&quot;;IF(MOD(COLUMN([$'services-codes'.AB3]);2);10*5^(NUMBERVALUE(SUBSTITUTE([$'services-codes'.AB3];&quot;A&quot;;&quot;&quot;))-3)))">
            <text:p/>
          </table:table-cell>
          <table:table-cell table:formula="of:=IF([$'services-codes'.AC3]=&quot;&quot;;&quot;&quot;;IF(MOD(COLUMN([$'services-codes'.AC3]);2);10*5^(NUMBERVALUE(SUBSTITUTE([$'services-codes'.AC3];&quot;A&quot;;&quot;&quot;))-3)))">
            <text:p/>
          </table:table-cell>
          <table:table-cell table:formula="of:=IF([$'services-codes'.AD3]=&quot;&quot;;&quot;&quot;;IF(MOD(COLUMN([$'services-codes'.AD3]);2);10*5^(NUMBERVALUE(SUBSTITUTE([$'services-codes'.AD3];&quot;A&quot;;&quot;&quot;))-3)))">
            <text:p/>
          </table:table-cell>
          <table:table-cell table:formula="of:=IF([$'services-codes'.AE3]=&quot;&quot;;&quot;&quot;;IF(MOD(COLUMN([$'services-codes'.AE3]);2);10*5^(NUMBERVALUE(SUBSTITUTE([$'services-codes'.AE3];&quot;A&quot;;&quot;&quot;))-3)))">
            <text:p/>
          </table:table-cell>
          <table:table-cell table:formula="of:=IF([$'services-codes'.AF3]=&quot;&quot;;&quot;&quot;;IF(MOD(COLUMN([$'services-codes'.AF3]);2);10*5^(NUMBERVALUE(SUBSTITUTE([$'services-codes'.AF3];&quot;A&quot;;&quot;&quot;))-3)))">
            <text:p/>
          </table:table-cell>
          <table:table-cell table:formula="of:=IF([$'services-codes'.AG3]=&quot;&quot;;&quot;&quot;;IF(MOD(COLUMN([$'services-codes'.AG3]);2);10*5^(NUMBERVALUE(SUBSTITUTE([$'services-codes'.AG3];&quot;A&quot;;&quot;&quot;))-3)))">
            <text:p/>
          </table:table-cell>
          <table:table-cell table:formula="of:=IF([$'services-codes'.AH3]=&quot;&quot;;&quot;&quot;;IF(MOD(COLUMN([$'services-codes'.AH3]);2);10*5^(NUMBERVALUE(SUBSTITUTE([$'services-codes'.AH3];&quot;A&quot;;&quot;&quot;))-3)))">
            <text:p/>
          </table:table-cell>
          <table:table-cell table:formula="of:=IF([$'services-codes'.AI3]=&quot;&quot;;&quot;&quot;;IF(MOD(COLUMN([$'services-codes'.AI3]);2);10*5^(NUMBERVALUE(SUBSTITUTE([$'services-codes'.AI3];&quot;A&quot;;&quot;&quot;))-3)))">
            <text:p/>
          </table:table-cell>
          <table:table-cell table:formula="of:=IF([$'services-codes'.AJ3]=&quot;&quot;;&quot;&quot;;IF(MOD(COLUMN([$'services-codes'.AJ3]);2);10*5^(NUMBERVALUE(SUBSTITUTE([$'services-codes'.AJ3];&quot;A&quot;;&quot;&quot;))-3)))">
            <text:p/>
          </table:table-cell>
          <table:table-cell table:formula="of:=IF([$'services-codes'.AK3]=&quot;&quot;;&quot;&quot;;IF(MOD(COLUMN([$'services-codes'.AK3]);2);10*5^(NUMBERVALUE(SUBSTITUTE([$'services-codes'.AK3];&quot;A&quot;;&quot;&quot;))-3)))">
            <text:p/>
          </table:table-cell>
          <table:table-cell table:formula="of:=IF([$'services-codes'.AL3]=&quot;&quot;;&quot;&quot;;IF(MOD(COLUMN([$'services-codes'.AL3]);2);10*5^(NUMBERVALUE(SUBSTITUTE([$'services-codes'.AL3];&quot;A&quot;;&quot;&quot;))-3)))">
            <text:p/>
          </table:table-cell>
          <table:table-cell table:formula="of:=IF([$'services-codes'.AM3]=&quot;&quot;;&quot;&quot;;IF(MOD(COLUMN([$'services-codes'.AM3]);2);10*5^(NUMBERVALUE(SUBSTITUTE([$'services-codes'.AM3];&quot;A&quot;;&quot;&quot;))-3)))">
            <text:p/>
          </table:table-cell>
          <table:table-cell table:formula="of:=IF([$'services-codes'.AN3]=&quot;&quot;;&quot;&quot;;IF(MOD(COLUMN([$'services-codes'.AN3]);2);10*5^(NUMBERVALUE(SUBSTITUTE([$'services-codes'.AN3];&quot;A&quot;;&quot;&quot;))-3)))">
            <text:p/>
          </table:table-cell>
          <table:table-cell table:formula="of:=IF([$'services-codes'.AO3]=&quot;&quot;;&quot;&quot;;IF(MOD(COLUMN([$'services-codes'.AO3]);2);10*5^(NUMBERVALUE(SUBSTITUTE([$'services-codes'.AO3];&quot;A&quot;;&quot;&quot;))-3)))">
            <text:p/>
          </table:table-cell>
          <table:table-cell table:formula="of:=IF([$'services-codes'.AP3]=&quot;&quot;;&quot;&quot;;IF(MOD(COLUMN([$'services-codes'.AP3]);2);10*5^(NUMBERVALUE(SUBSTITUTE([$'services-codes'.AP3];&quot;A&quot;;&quot;&quot;))-3)))">
            <text:p/>
          </table:table-cell>
          <table:table-cell table:formula="of:=IF([$'services-codes'.AQ3]=&quot;&quot;;&quot;&quot;;IF(MOD(COLUMN([$'services-codes'.AQ3]);2);10*5^(NUMBERVALUE(SUBSTITUTE([$'services-codes'.AQ3];&quot;A&quot;;&quot;&quot;))-3)))">
            <text:p/>
          </table:table-cell>
          <table:table-cell table:formula="of:=IF([$'services-codes'.AR3]=&quot;&quot;;&quot;&quot;;IF(MOD(COLUMN([$'services-codes'.AR3]);2);10*5^(NUMBERVALUE(SUBSTITUTE([$'services-codes'.AR3];&quot;A&quot;;&quot;&quot;))-3)))">
            <text:p/>
          </table:table-cell>
          <table:table-cell table:formula="of:=IF([$'services-codes'.AS3]=&quot;&quot;;&quot;&quot;;IF(MOD(COLUMN([$'services-codes'.AS3]);2);10*5^(NUMBERVALUE(SUBSTITUTE([$'services-codes'.AS3];&quot;A&quot;;&quot;&quot;))-3)))">
            <text:p/>
          </table:table-cell>
          <table:table-cell table:formula="of:=IF([$'services-codes'.AT3]=&quot;&quot;;&quot;&quot;;IF(MOD(COLUMN([$'services-codes'.AT3]);2);10*5^(NUMBERVALUE(SUBSTITUTE([$'services-codes'.AT3];&quot;A&quot;;&quot;&quot;))-3)))">
            <text:p/>
          </table:table-cell>
          <table:table-cell table:formula="of:=IF([$'services-codes'.AU3]=&quot;&quot;;&quot;&quot;;IF(MOD(COLUMN([$'services-codes'.AU3]);2);10*5^(NUMBERVALUE(SUBSTITUTE([$'services-codes'.AU3];&quot;A&quot;;&quot;&quot;))-3)))">
            <text:p/>
          </table:table-cell>
          <table:table-cell table:formula="of:=IF([$'services-codes'.AV3]=&quot;&quot;;&quot;&quot;;IF(MOD(COLUMN([$'services-codes'.AV3]);2);10*5^(NUMBERVALUE(SUBSTITUTE([$'services-codes'.AV3];&quot;A&quot;;&quot;&quot;))-3)))">
            <text:p/>
          </table:table-cell>
          <table:table-cell table:formula="of:=IF([$'services-codes'.AW3]=&quot;&quot;;&quot;&quot;;IF(MOD(COLUMN([$'services-codes'.AW3]);2);10*5^(NUMBERVALUE(SUBSTITUTE([$'services-codes'.AW3];&quot;A&quot;;&quot;&quot;))-3)))">
            <text:p/>
          </table:table-cell>
          <table:table-cell table:formula="of:=IF([$'services-codes'.AX3]=&quot;&quot;;&quot;&quot;;IF(MOD(COLUMN([$'services-codes'.AX3]);2);10*5^(NUMBERVALUE(SUBSTITUTE([$'services-codes'.AX3];&quot;A&quot;;&quot;&quot;))-3)))">
            <text:p/>
          </table:table-cell>
          <table:table-cell table:formula="of:=IF([$'services-codes'.AY3]=&quot;&quot;;&quot;&quot;;IF(MOD(COLUMN([$'services-codes'.AY3]);2);10*5^(NUMBERVALUE(SUBSTITUTE([$'services-codes'.AY3];&quot;A&quot;;&quot;&quot;))-3)))">
            <text:p/>
          </table:table-cell>
          <table:table-cell table:formula="of:=IF([$'services-codes'.AZ3]=&quot;&quot;;&quot;&quot;;IF(MOD(COLUMN([$'services-codes'.AZ3]);2);10*5^(NUMBERVALUE(SUBSTITUTE([$'services-codes'.AZ3];&quot;A&quot;;&quot;&quot;))-3)))">
            <text:p/>
          </table:table-cell>
          <table:table-cell table:formula="of:=IF([$'services-codes'.BA3]=&quot;&quot;;&quot;&quot;;IF(MOD(COLUMN([$'services-codes'.BA3]);2);10*5^(NUMBERVALUE(SUBSTITUTE([$'services-codes'.BA3];&quot;A&quot;;&quot;&quot;))-3)))">
            <text:p/>
          </table:table-cell>
          <table:table-cell table:formula="of:=IF([$'services-codes'.BB3]=&quot;&quot;;&quot;&quot;;IF(MOD(COLUMN([$'services-codes'.BB3]);2);10*5^(NUMBERVALUE(SUBSTITUTE([$'services-codes'.BB3];&quot;A&quot;;&quot;&quot;))-3)))">
            <text:p/>
          </table:table-cell>
          <table:table-cell table:formula="of:=IF([$'services-codes'.BC3]=&quot;&quot;;&quot;&quot;;IF(MOD(COLUMN([$'services-codes'.BC3]);2);10*5^(NUMBERVALUE(SUBSTITUTE([$'services-codes'.BC3];&quot;A&quot;;&quot;&quot;))-3)))">
            <text:p/>
          </table:table-cell>
          <table:table-cell table:formula="of:=IF([$'services-codes'.BD3]=&quot;&quot;;&quot;&quot;;IF(MOD(COLUMN([$'services-codes'.BD3]);2);10*5^(NUMBERVALUE(SUBSTITUTE([$'services-codes'.BD3];&quot;A&quot;;&quot;&quot;))-3)))">
            <text:p/>
          </table:table-cell>
          <table:table-cell table:formula="of:=IF([$'services-codes'.BE3]=&quot;&quot;;&quot;&quot;;IF(MOD(COLUMN([$'services-codes'.BE3]);2);10*5^(NUMBERVALUE(SUBSTITUTE([$'services-codes'.BE3];&quot;A&quot;;&quot;&quot;))-3)))">
            <text:p/>
          </table:table-cell>
          <table:table-cell table:formula="of:=IF([$'services-codes'.BF3]=&quot;&quot;;&quot;&quot;;IF(MOD(COLUMN([$'services-codes'.BF3]);2);10*5^(NUMBERVALUE(SUBSTITUTE([$'services-codes'.BF3];&quot;A&quot;;&quot;&quot;))-3)))">
            <text:p/>
          </table:table-cell>
          <table:table-cell table:formula="of:=IF([$'services-codes'.BG3]=&quot;&quot;;&quot;&quot;;IF(MOD(COLUMN([$'services-codes'.BG3]);2);10*5^(NUMBERVALUE(SUBSTITUTE([$'services-codes'.BG3];&quot;A&quot;;&quot;&quot;))-3)))">
            <text:p/>
          </table:table-cell>
          <table:table-cell table:formula="of:=IF([$'services-codes'.BH3]=&quot;&quot;;&quot;&quot;;IF(MOD(COLUMN([$'services-codes'.BH3]);2);10*5^(NUMBERVALUE(SUBSTITUTE([$'services-codes'.BH3];&quot;A&quot;;&quot;&quot;))-3)))">
            <text:p/>
          </table:table-cell>
          <table:table-cell table:formula="of:=IF([$'services-codes'.BI3]=&quot;&quot;;&quot;&quot;;IF(MOD(COLUMN([$'services-codes'.BI3]);2);10*5^(NUMBERVALUE(SUBSTITUTE([$'services-codes'.BI3];&quot;A&quot;;&quot;&quot;))-3)))">
            <text:p/>
          </table:table-cell>
          <table:table-cell table:formula="of:=IF([$'services-codes'.BJ3]=&quot;&quot;;&quot;&quot;;IF(MOD(COLUMN([$'services-codes'.BJ3]);2);10*5^(NUMBERVALUE(SUBSTITUTE([$'services-codes'.BJ3];&quot;A&quot;;&quot;&quot;))-3)))">
            <text:p/>
          </table:table-cell>
          <table:table-cell table:formula="of:=IF([$'services-codes'.BK3]=&quot;&quot;;&quot;&quot;;IF(MOD(COLUMN([$'services-codes'.BK3]);2);10*5^(NUMBERVALUE(SUBSTITUTE([$'services-codes'.BK3];&quot;A&quot;;&quot;&quot;))-3)))">
            <text:p/>
          </table:table-cell>
          <table:table-cell table:formula="of:=IF([$'services-codes'.BL3]=&quot;&quot;;&quot;&quot;;IF(MOD(COLUMN([$'services-codes'.BL3]);2);10*5^(NUMBERVALUE(SUBSTITUTE([$'services-codes'.BL3];&quot;A&quot;;&quot;&quot;))-3)))">
            <text:p/>
          </table:table-cell>
          <table:table-cell table:formula="of:=IF([$'services-codes'.BM3]=&quot;&quot;;&quot;&quot;;IF(MOD(COLUMN([$'services-codes'.BM3]);2);10*5^(NUMBERVALUE(SUBSTITUTE([$'services-codes'.BM3];&quot;A&quot;;&quot;&quot;))-3)))">
            <text:p/>
          </table:table-cell>
          <table:table-cell table:formula="of:=IF([$'services-codes'.BN3]=&quot;&quot;;&quot;&quot;;IF(MOD(COLUMN([$'services-codes'.BN3]);2);10*5^(NUMBERVALUE(SUBSTITUTE([$'services-codes'.BN3];&quot;A&quot;;&quot;&quot;))-3)))">
            <text:p/>
          </table:table-cell>
          <table:table-cell table:formula="of:=IF([$'services-codes'.BO3]=&quot;&quot;;&quot;&quot;;IF(MOD(COLUMN([$'services-codes'.BO3]);2);10*5^(NUMBERVALUE(SUBSTITUTE([$'services-codes'.BO3];&quot;A&quot;;&quot;&quot;))-3)))">
            <text:p/>
          </table:table-cell>
          <table:table-cell table:formula="of:=IF([$'services-codes'.BP3]=&quot;&quot;;&quot;&quot;;IF(MOD(COLUMN([$'services-codes'.BP3]);2);10*5^(NUMBERVALUE(SUBSTITUTE([$'services-codes'.BP3];&quot;A&quot;;&quot;&quot;))-3)))">
            <text:p/>
          </table:table-cell>
          <table:table-cell table:formula="of:=IF([$'services-codes'.BQ3]=&quot;&quot;;&quot;&quot;;IF(MOD(COLUMN([$'services-codes'.BQ3]);2);10*5^(NUMBERVALUE(SUBSTITUTE([$'services-codes'.BQ3];&quot;A&quot;;&quot;&quot;))-3)))">
            <text:p/>
          </table:table-cell>
          <table:table-cell table:formula="of:=IF([$'services-codes'.BR3]=&quot;&quot;;&quot;&quot;;IF(MOD(COLUMN([$'services-codes'.BR3]);2);10*5^(NUMBERVALUE(SUBSTITUTE([$'services-codes'.BR3];&quot;A&quot;;&quot;&quot;))-3)))">
            <text:p/>
          </table:table-cell>
          <table:table-cell table:formula="of:=IF([$'services-codes'.BS3]=&quot;&quot;;&quot;&quot;;IF(MOD(COLUMN([$'services-codes'.BS3]);2);10*5^(NUMBERVALUE(SUBSTITUTE([$'services-codes'.BS3];&quot;A&quot;;&quot;&quot;))-3)))">
            <text:p/>
          </table:table-cell>
          <table:table-cell table:formula="of:=IF([$'services-codes'.BT3]=&quot;&quot;;&quot;&quot;;IF(MOD(COLUMN([$'services-codes'.BT3]);2);10*5^(NUMBERVALUE(SUBSTITUTE([$'services-codes'.BT3];&quot;A&quot;;&quot;&quot;))-3)))">
            <text:p/>
          </table:table-cell>
          <table:table-cell table:formula="of:=IF([$'services-codes'.BU3]=&quot;&quot;;&quot;&quot;;IF(MOD(COLUMN([$'services-codes'.BU3]);2);10*5^(NUMBERVALUE(SUBSTITUTE([$'services-codes'.BU3];&quot;A&quot;;&quot;&quot;))-3)))">
            <text:p/>
          </table:table-cell>
          <table:table-cell table:formula="of:=IF([$'services-codes'.BV3]=&quot;&quot;;&quot;&quot;;IF(MOD(COLUMN([$'services-codes'.BV3]);2);10*5^(NUMBERVALUE(SUBSTITUTE([$'services-codes'.BV3];&quot;A&quot;;&quot;&quot;))-3)))">
            <text:p/>
          </table:table-cell>
          <table:table-cell table:formula="of:=IF([$'services-codes'.BW3]=&quot;&quot;;&quot;&quot;;IF(MOD(COLUMN([$'services-codes'.BW3]);2);10*5^(NUMBERVALUE(SUBSTITUTE([$'services-codes'.BW3];&quot;A&quot;;&quot;&quot;))-3)))">
            <text:p/>
          </table:table-cell>
          <table:table-cell table:formula="of:=IF([$'services-codes'.BX3]=&quot;&quot;;&quot;&quot;;IF(MOD(COLUMN([$'services-codes'.BX3]);2);10*5^(NUMBERVALUE(SUBSTITUTE([$'services-codes'.BX3];&quot;A&quot;;&quot;&quot;))-3)))">
            <text:p/>
          </table:table-cell>
          <table:table-cell table:formula="of:=IF([$'services-codes'.BY3]=&quot;&quot;;&quot;&quot;;IF(MOD(COLUMN([$'services-codes'.BY3]);2);10*5^(NUMBERVALUE(SUBSTITUTE([$'services-codes'.BY3];&quot;A&quot;;&quot;&quot;))-3)))">
            <text:p/>
          </table:table-cell>
          <table:table-cell table:formula="of:=IF([$'services-codes'.BZ3]=&quot;&quot;;&quot;&quot;;IF(MOD(COLUMN([$'services-codes'.BZ3]);2);10*5^(NUMBERVALUE(SUBSTITUTE([$'services-codes'.BZ3];&quot;A&quot;;&quot;&quot;))-3)))">
            <text:p/>
          </table:table-cell>
          <table:table-cell table:formula="of:=IF([$'services-codes'.CA3]=&quot;&quot;;&quot;&quot;;IF(MOD(COLUMN([$'services-codes'.CA3]);2);10*5^(NUMBERVALUE(SUBSTITUTE([$'services-codes'.CA3];&quot;A&quot;;&quot;&quot;))-3)))">
            <text:p/>
          </table:table-cell>
          <table:table-cell table:formula="of:=IF([$'services-codes'.CB3]=&quot;&quot;;&quot;&quot;;IF(MOD(COLUMN([$'services-codes'.CB3]);2);10*5^(NUMBERVALUE(SUBSTITUTE([$'services-codes'.CB3];&quot;A&quot;;&quot;&quot;))-3)))">
            <text:p/>
          </table:table-cell>
          <table:table-cell table:formula="of:=IF([$'services-codes'.CC3]=&quot;&quot;;&quot;&quot;;IF(MOD(COLUMN([$'services-codes'.CC3]);2);10*5^(NUMBERVALUE(SUBSTITUTE([$'services-codes'.CC3];&quot;A&quot;;&quot;&quot;))-3)))">
            <text:p/>
          </table:table-cell>
          <table:table-cell table:formula="of:=IF([$'services-codes'.CD3]=&quot;&quot;;&quot;&quot;;IF(MOD(COLUMN([$'services-codes'.CD3]);2);10*5^(NUMBERVALUE(SUBSTITUTE([$'services-codes'.CD3];&quot;A&quot;;&quot;&quot;))-3)))">
            <text:p/>
          </table:table-cell>
          <table:table-cell table:formula="of:=IF([$'services-codes'.CE3]=&quot;&quot;;&quot;&quot;;IF(MOD(COLUMN([$'services-codes'.CE3]);2);10*5^(NUMBERVALUE(SUBSTITUTE([$'services-codes'.CE3];&quot;A&quot;;&quot;&quot;))-3)))">
            <text:p/>
          </table:table-cell>
          <table:table-cell table:formula="of:=IF([$'services-codes'.CF3]=&quot;&quot;;&quot;&quot;;IF(MOD(COLUMN([$'services-codes'.CF3]);2);10*5^(NUMBERVALUE(SUBSTITUTE([$'services-codes'.CF3];&quot;A&quot;;&quot;&quot;))-3)))">
            <text:p/>
          </table:table-cell>
          <table:table-cell table:formula="of:=IF([$'services-codes'.CG3]=&quot;&quot;;&quot;&quot;;IF(MOD(COLUMN([$'services-codes'.CG3]);2);10*5^(NUMBERVALUE(SUBSTITUTE([$'services-codes'.CG3];&quot;A&quot;;&quot;&quot;))-3)))">
            <text:p/>
          </table:table-cell>
          <table:table-cell table:formula="of:=IF([$'services-codes'.CH3]=&quot;&quot;;&quot;&quot;;IF(MOD(COLUMN([$'services-codes'.CH3]);2);10*5^(NUMBERVALUE(SUBSTITUTE([$'services-codes'.CH3];&quot;A&quot;;&quot;&quot;))-3)))">
            <text:p/>
          </table:table-cell>
          <table:table-cell table:formula="of:=IF([$'services-codes'.CI3]=&quot;&quot;;&quot;&quot;;IF(MOD(COLUMN([$'services-codes'.CI3]);2);10*5^(NUMBERVALUE(SUBSTITUTE([$'services-codes'.CI3];&quot;A&quot;;&quot;&quot;))-3)))">
            <text:p/>
          </table:table-cell>
          <table:table-cell table:formula="of:=IF([$'services-codes'.CJ3]=&quot;&quot;;&quot;&quot;;IF(MOD(COLUMN([$'services-codes'.CJ3]);2);10*5^(NUMBERVALUE(SUBSTITUTE([$'services-codes'.CJ3];&quot;A&quot;;&quot;&quot;))-3)))">
            <text:p/>
          </table:table-cell>
          <table:table-cell table:formula="of:=IF([$'services-codes'.CK3]=&quot;&quot;;&quot;&quot;;IF(MOD(COLUMN([$'services-codes'.CK3]);2);10*5^(NUMBERVALUE(SUBSTITUTE([$'services-codes'.CK3];&quot;A&quot;;&quot;&quot;))-3)))">
            <text:p/>
          </table:table-cell>
          <table:table-cell table:formula="of:=IF([$'services-codes'.CL3]=&quot;&quot;;&quot;&quot;;IF(MOD(COLUMN([$'services-codes'.CL3]);2);10*5^(NUMBERVALUE(SUBSTITUTE([$'services-codes'.CL3];&quot;A&quot;;&quot;&quot;))-3)))">
            <text:p/>
          </table:table-cell>
          <table:table-cell table:formula="of:=IF([$'services-codes'.CM3]=&quot;&quot;;&quot;&quot;;IF(MOD(COLUMN([$'services-codes'.CM3]);2);10*5^(NUMBERVALUE(SUBSTITUTE([$'services-codes'.CM3];&quot;A&quot;;&quot;&quot;))-3)))">
            <text:p/>
          </table:table-cell>
          <table:table-cell table:formula="of:=IF([$'services-codes'.CN3]=&quot;&quot;;&quot;&quot;;IF(MOD(COLUMN([$'services-codes'.CN3]);2);10*5^(NUMBERVALUE(SUBSTITUTE([$'services-codes'.CN3];&quot;A&quot;;&quot;&quot;))-3)))">
            <text:p/>
          </table:table-cell>
          <table:table-cell table:formula="of:=IF([$'services-codes'.CO3]=&quot;&quot;;&quot;&quot;;IF(MOD(COLUMN([$'services-codes'.CO3]);2);10*5^(NUMBERVALUE(SUBSTITUTE([$'services-codes'.CO3];&quot;A&quot;;&quot;&quot;))-3)))">
            <text:p/>
          </table:table-cell>
          <table:table-cell table:formula="of:=IF([$'services-codes'.CP3]=&quot;&quot;;&quot;&quot;;IF(MOD(COLUMN([$'services-codes'.CP3]);2);10*5^(NUMBERVALUE(SUBSTITUTE([$'services-codes'.CP3];&quot;A&quot;;&quot;&quot;))-3)))">
            <text:p/>
          </table:table-cell>
          <table:table-cell table:formula="of:=IF([$'services-codes'.CQ3]=&quot;&quot;;&quot;&quot;;IF(MOD(COLUMN([$'services-codes'.CQ3]);2);10*5^(NUMBERVALUE(SUBSTITUTE([$'services-codes'.CQ3];&quot;A&quot;;&quot;&quot;))-3)))">
            <text:p/>
          </table:table-cell>
          <table:table-cell table:formula="of:=IF([$'services-codes'.CR3]=&quot;&quot;;&quot;&quot;;IF(MOD(COLUMN([$'services-codes'.CR3]);2);10*5^(NUMBERVALUE(SUBSTITUTE([$'services-codes'.CR3];&quot;A&quot;;&quot;&quot;))-3)))">
            <text:p/>
          </table:table-cell>
          <table:table-cell table:formula="of:=IF([$'services-codes'.CS3]=&quot;&quot;;&quot;&quot;;IF(MOD(COLUMN([$'services-codes'.CS3]);2);10*5^(NUMBERVALUE(SUBSTITUTE([$'services-codes'.CS3];&quot;A&quot;;&quot;&quot;))-3)))">
            <text:p/>
          </table:table-cell>
          <table:table-cell table:formula="of:=IF([$'services-codes'.CT3]=&quot;&quot;;&quot;&quot;;IF(MOD(COLUMN([$'services-codes'.CT3]);2);10*5^(NUMBERVALUE(SUBSTITUTE([$'services-codes'.CT3];&quot;A&quot;;&quot;&quot;))-3)))">
            <text:p/>
          </table:table-cell>
          <table:table-cell table:formula="of:=IF([$'services-codes'.CU3]=&quot;&quot;;&quot;&quot;;IF(MOD(COLUMN([$'services-codes'.CU3]);2);10*5^(NUMBERVALUE(SUBSTITUTE([$'services-codes'.CU3];&quot;A&quot;;&quot;&quot;))-3)))">
            <text:p/>
          </table:table-cell>
          <table:table-cell table:formula="of:=IF([$'services-codes'.CV3]=&quot;&quot;;&quot;&quot;;IF(MOD(COLUMN([$'services-codes'.CV3]);2);10*5^(NUMBERVALUE(SUBSTITUTE([$'services-codes'.CV3];&quot;A&quot;;&quot;&quot;))-3)))">
            <text:p/>
          </table:table-cell>
          <table:table-cell table:formula="of:=IF([$'services-codes'.CW3]=&quot;&quot;;&quot;&quot;;IF(MOD(COLUMN([$'services-codes'.CW3]);2);10*5^(NUMBERVALUE(SUBSTITUTE([$'services-codes'.CW3];&quot;A&quot;;&quot;&quot;))-3)))">
            <text:p/>
          </table:table-cell>
          <table:table-cell table:formula="of:=IF([$'services-codes'.CX3]=&quot;&quot;;&quot;&quot;;IF(MOD(COLUMN([$'services-codes'.CX3]);2);10*5^(NUMBERVALUE(SUBSTITUTE([$'services-codes'.CX3];&quot;A&quot;;&quot;&quot;))-3)))">
            <text:p/>
          </table:table-cell>
          <table:table-cell table:formula="of:=IF([$'services-codes'.CY3]=&quot;&quot;;&quot;&quot;;IF(MOD(COLUMN([$'services-codes'.CY3]);2);10*5^(NUMBERVALUE(SUBSTITUTE([$'services-codes'.CY3];&quot;A&quot;;&quot;&quot;))-3)))">
            <text:p/>
          </table:table-cell>
          <table:table-cell table:formula="of:=IF([$'services-codes'.CZ3]=&quot;&quot;;&quot;&quot;;IF(MOD(COLUMN([$'services-codes'.CZ3]);2);10*5^(NUMBERVALUE(SUBSTITUTE([$'services-codes'.CZ3];&quot;A&quot;;&quot;&quot;))-3)))">
            <text:p/>
          </table:table-cell>
          <table:table-cell table:formula="of:=IF([$'services-codes'.DA3]=&quot;&quot;;&quot;&quot;;IF(MOD(COLUMN([$'services-codes'.DA3]);2);10*5^(NUMBERVALUE(SUBSTITUTE([$'services-codes'.DA3];&quot;A&quot;;&quot;&quot;))-3)))">
            <text:p/>
          </table:table-cell>
          <table:table-cell table:formula="of:=IF([$'services-codes'.DB3]=&quot;&quot;;&quot;&quot;;IF(MOD(COLUMN([$'services-codes'.DB3]);2);10*5^(NUMBERVALUE(SUBSTITUTE([$'services-codes'.DB3];&quot;A&quot;;&quot;&quot;))-3)))">
            <text:p/>
          </table:table-cell>
          <table:table-cell table:formula="of:=IF([$'services-codes'.DC3]=&quot;&quot;;&quot;&quot;;IF(MOD(COLUMN([$'services-codes'.DC3]);2);10*5^(NUMBERVALUE(SUBSTITUTE([$'services-codes'.DC3];&quot;A&quot;;&quot;&quot;))-3)))">
            <text:p/>
          </table:table-cell>
          <table:table-cell table:formula="of:=IF([$'services-codes'.DD3]=&quot;&quot;;&quot;&quot;;IF(MOD(COLUMN([$'services-codes'.DD3]);2);10*5^(NUMBERVALUE(SUBSTITUTE([$'services-codes'.DD3];&quot;A&quot;;&quot;&quot;))-3)))">
            <text:p/>
          </table:table-cell>
          <table:table-cell table:formula="of:=IF([$'services-codes'.DE3]=&quot;&quot;;&quot;&quot;;IF(MOD(COLUMN([$'services-codes'.DE3]);2);10*5^(NUMBERVALUE(SUBSTITUTE([$'services-codes'.DE3];&quot;A&quot;;&quot;&quot;))-3)))">
            <text:p/>
          </table:table-cell>
          <table:table-cell table:formula="of:=IF([$'services-codes'.DF3]=&quot;&quot;;&quot;&quot;;IF(MOD(COLUMN([$'services-codes'.DF3]);2);10*5^(NUMBERVALUE(SUBSTITUTE([$'services-codes'.DF3];&quot;A&quot;;&quot;&quot;))-3)))">
            <text:p/>
          </table:table-cell>
          <table:table-cell table:formula="of:=IF([$'services-codes'.DG3]=&quot;&quot;;&quot;&quot;;IF(MOD(COLUMN([$'services-codes'.DG3]);2);10*5^(NUMBERVALUE(SUBSTITUTE([$'services-codes'.DG3];&quot;A&quot;;&quot;&quot;))-3)))">
            <text:p/>
          </table:table-cell>
          <table:table-cell table:formula="of:=IF([$'services-codes'.DH3]=&quot;&quot;;&quot;&quot;;IF(MOD(COLUMN([$'services-codes'.DH3]);2);10*5^(NUMBERVALUE(SUBSTITUTE([$'services-codes'.DH3];&quot;A&quot;;&quot;&quot;))-3)))">
            <text:p/>
          </table:table-cell>
          <table:table-cell table:formula="of:=IF([$'services-codes'.DI3]=&quot;&quot;;&quot;&quot;;IF(MOD(COLUMN([$'services-codes'.DI3]);2);10*5^(NUMBERVALUE(SUBSTITUTE([$'services-codes'.DI3];&quot;A&quot;;&quot;&quot;))-3)))">
            <text:p/>
          </table:table-cell>
          <table:table-cell table:formula="of:=IF([$'services-codes'.DJ3]=&quot;&quot;;&quot;&quot;;IF(MOD(COLUMN([$'services-codes'.DJ3]);2);10*5^(NUMBERVALUE(SUBSTITUTE([$'services-codes'.DJ3];&quot;A&quot;;&quot;&quot;))-3)))">
            <text:p/>
          </table:table-cell>
          <table:table-cell table:formula="of:=IF([$'services-codes'.DK3]=&quot;&quot;;&quot;&quot;;IF(MOD(COLUMN([$'services-codes'.DK3]);2);10*5^(NUMBERVALUE(SUBSTITUTE([$'services-codes'.DK3];&quot;A&quot;;&quot;&quot;))-3)))">
            <text:p/>
          </table:table-cell>
          <table:table-cell table:formula="of:=IF([$'services-codes'.DL3]=&quot;&quot;;&quot;&quot;;IF(MOD(COLUMN([$'services-codes'.DL3]);2);10*5^(NUMBERVALUE(SUBSTITUTE([$'services-codes'.DL3];&quot;A&quot;;&quot;&quot;))-3)))">
            <text:p/>
          </table:table-cell>
          <table:table-cell table:formula="of:=IF([$'services-codes'.DM3]=&quot;&quot;;&quot;&quot;;IF(MOD(COLUMN([$'services-codes'.DM3]);2);10*5^(NUMBERVALUE(SUBSTITUTE([$'services-codes'.DM3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3]);2);[$'services-codes'.EB3];&quot;&quot;)">
            <text:p/>
          </table:table-cell>
        </table:table-row>
        <table:table-row table:style-name="ro1">
          <table:table-cell table:formula="of:=IF([$'services-codes'.A4]=&quot;&quot;;&quot;&quot;;IF(MOD(COLUMN([$'services-codes'.A4]);2);10*5^(NUMBERVALUE(SUBSTITUTE([$'services-codes'.A4];&quot;A&quot;;&quot;&quot;))-3)))">
            <text:p/>
          </table:table-cell>
          <table:table-cell table:formula="of:=IF([$'services-codes'.B4]=&quot;&quot;;&quot;&quot;;IF(MOD(COLUMN([$'services-codes'.B4]);2);10*5^(NUMBERVALUE(SUBSTITUTE([$'services-codes'.B4];&quot;A&quot;;&quot;&quot;))-3)))">
            <text:p/>
          </table:table-cell>
          <table:table-cell table:formula="of:=IF([$'services-codes'.C4]=&quot;&quot;;&quot;&quot;;IF(MOD(COLUMN([$'services-codes'.C4]);2);10*5^(NUMBERVALUE(SUBSTITUTE([$'services-codes'.C4];&quot;A&quot;;&quot;&quot;))-3)))">
            <text:p/>
          </table:table-cell>
          <table:table-cell table:formula="of:=IF([$'services-codes'.D4]=&quot;&quot;;&quot;&quot;;IF(MOD(COLUMN([$'services-codes'.D4]);2);10*5^(NUMBERVALUE(SUBSTITUTE([$'services-codes'.D4];&quot;A&quot;;&quot;&quot;))-3)))">
            <text:p/>
          </table:table-cell>
          <table:table-cell table:formula="of:=IF([$'services-codes'.E4]=&quot;&quot;;&quot;&quot;;IF(MOD(COLUMN([$'services-codes'.E4]);2);10*5^(NUMBERVALUE(SUBSTITUTE([$'services-codes'.E4];&quot;A&quot;;&quot;&quot;))-3)))">
            <text:p/>
          </table:table-cell>
          <table:table-cell table:formula="of:=IF([$'services-codes'.F4]=&quot;&quot;;&quot;&quot;;IF(MOD(COLUMN([$'services-codes'.F4]);2);10*5^(NUMBERVALUE(SUBSTITUTE([$'services-codes'.F4];&quot;A&quot;;&quot;&quot;))-3)))">
            <text:p/>
          </table:table-cell>
          <table:table-cell table:formula="of:=IF([$'services-codes'.G4]=&quot;&quot;;&quot;&quot;;IF(MOD(COLUMN([$'services-codes'.G4]);2);10*5^(NUMBERVALUE(SUBSTITUTE([$'services-codes'.G4];&quot;A&quot;;&quot;&quot;))-3)))">
            <text:p/>
          </table:table-cell>
          <table:table-cell table:formula="of:=IF([$'services-codes'.H4]=&quot;&quot;;&quot;&quot;;IF(MOD(COLUMN([$'services-codes'.H4]);2);10*5^(NUMBERVALUE(SUBSTITUTE([$'services-codes'.H4];&quot;A&quot;;&quot;&quot;))-3)))">
            <text:p/>
          </table:table-cell>
          <table:table-cell table:formula="of:=IF([$'services-codes'.I4]=&quot;&quot;;&quot;&quot;;IF(MOD(COLUMN([$'services-codes'.I4]);2);10*5^(NUMBERVALUE(SUBSTITUTE([$'services-codes'.I4];&quot;A&quot;;&quot;&quot;))-3)))">
            <text:p/>
          </table:table-cell>
          <table:table-cell table:formula="of:=IF([$'services-codes'.J4]=&quot;&quot;;&quot;&quot;;IF(MOD(COLUMN([$'services-codes'.J4]);2);10*5^(NUMBERVALUE(SUBSTITUTE([$'services-codes'.J4];&quot;A&quot;;&quot;&quot;))-3)))">
            <text:p/>
          </table:table-cell>
          <table:table-cell table:formula="of:=IF([$'services-codes'.K4]=&quot;&quot;;&quot;&quot;;IF(MOD(COLUMN([$'services-codes'.K4]);2);10*5^(NUMBERVALUE(SUBSTITUTE([$'services-codes'.K4];&quot;A&quot;;&quot;&quot;))-3)))">
            <text:p/>
          </table:table-cell>
          <table:table-cell table:formula="of:=IF([$'services-codes'.L4]=&quot;&quot;;&quot;&quot;;IF(MOD(COLUMN([$'services-codes'.L4]);2);10*5^(NUMBERVALUE(SUBSTITUTE([$'services-codes'.L4];&quot;A&quot;;&quot;&quot;))-3)))">
            <text:p/>
          </table:table-cell>
          <table:table-cell table:formula="of:=IF([$'services-codes'.M4]=&quot;&quot;;&quot;&quot;;IF(MOD(COLUMN([$'services-codes'.M4]);2);10*5^(NUMBERVALUE(SUBSTITUTE([$'services-codes'.M4];&quot;A&quot;;&quot;&quot;))-3)))">
            <text:p/>
          </table:table-cell>
          <table:table-cell table:formula="of:=IF([$'services-codes'.N4]=&quot;&quot;;&quot;&quot;;IF(MOD(COLUMN([$'services-codes'.N4]);2);10*5^(NUMBERVALUE(SUBSTITUTE([$'services-codes'.N4];&quot;A&quot;;&quot;&quot;))-3)))">
            <text:p/>
          </table:table-cell>
          <table:table-cell table:formula="of:=IF([$'services-codes'.O4]=&quot;&quot;;&quot;&quot;;IF(MOD(COLUMN([$'services-codes'.O4]);2);10*5^(NUMBERVALUE(SUBSTITUTE([$'services-codes'.O4];&quot;A&quot;;&quot;&quot;))-3)))">
            <text:p/>
          </table:table-cell>
          <table:table-cell table:formula="of:=IF([$'services-codes'.P4]=&quot;&quot;;&quot;&quot;;IF(MOD(COLUMN([$'services-codes'.P4]);2);10*5^(NUMBERVALUE(SUBSTITUTE([$'services-codes'.P4];&quot;A&quot;;&quot;&quot;))-3)))">
            <text:p/>
          </table:table-cell>
          <table:table-cell table:formula="of:=IF([$'services-codes'.Q4]=&quot;&quot;;&quot;&quot;;IF(MOD(COLUMN([$'services-codes'.Q4]);2);10*5^(NUMBERVALUE(SUBSTITUTE([$'services-codes'.Q4];&quot;A&quot;;&quot;&quot;))-3)))">
            <text:p/>
          </table:table-cell>
          <table:table-cell table:formula="of:=IF([$'services-codes'.R4]=&quot;&quot;;&quot;&quot;;IF(MOD(COLUMN([$'services-codes'.R4]);2);10*5^(NUMBERVALUE(SUBSTITUTE([$'services-codes'.R4];&quot;A&quot;;&quot;&quot;))-3)))">
            <text:p/>
          </table:table-cell>
          <table:table-cell table:formula="of:=IF([$'services-codes'.S4]=&quot;&quot;;&quot;&quot;;IF(MOD(COLUMN([$'services-codes'.S4]);2);10*5^(NUMBERVALUE(SUBSTITUTE([$'services-codes'.S4];&quot;A&quot;;&quot;&quot;))-3)))">
            <text:p/>
          </table:table-cell>
          <table:table-cell table:formula="of:=IF([$'services-codes'.T4]=&quot;&quot;;&quot;&quot;;IF(MOD(COLUMN([$'services-codes'.T4]);2);10*5^(NUMBERVALUE(SUBSTITUTE([$'services-codes'.T4];&quot;A&quot;;&quot;&quot;))-3)))">
            <text:p/>
          </table:table-cell>
          <table:table-cell table:formula="of:=IF([$'services-codes'.U4]=&quot;&quot;;&quot;&quot;;IF(MOD(COLUMN([$'services-codes'.U4]);2);10*5^(NUMBERVALUE(SUBSTITUTE([$'services-codes'.U4];&quot;A&quot;;&quot;&quot;))-3)))">
            <text:p/>
          </table:table-cell>
          <table:table-cell table:formula="of:=IF([$'services-codes'.V4]=&quot;&quot;;&quot;&quot;;IF(MOD(COLUMN([$'services-codes'.V4]);2);10*5^(NUMBERVALUE(SUBSTITUTE([$'services-codes'.V4];&quot;A&quot;;&quot;&quot;))-3)))">
            <text:p/>
          </table:table-cell>
          <table:table-cell table:formula="of:=IF([$'services-codes'.W4]=&quot;&quot;;&quot;&quot;;IF(MOD(COLUMN([$'services-codes'.W4]);2);10*5^(NUMBERVALUE(SUBSTITUTE([$'services-codes'.W4];&quot;A&quot;;&quot;&quot;))-3)))">
            <text:p/>
          </table:table-cell>
          <table:table-cell table:formula="of:=IF([$'services-codes'.X4]=&quot;&quot;;&quot;&quot;;IF(MOD(COLUMN([$'services-codes'.X4]);2);10*5^(NUMBERVALUE(SUBSTITUTE([$'services-codes'.X4];&quot;A&quot;;&quot;&quot;))-3)))">
            <text:p/>
          </table:table-cell>
          <table:table-cell table:formula="of:=IF([$'services-codes'.Y4]=&quot;&quot;;&quot;&quot;;IF(MOD(COLUMN([$'services-codes'.Y4]);2);10*5^(NUMBERVALUE(SUBSTITUTE([$'services-codes'.Y4];&quot;A&quot;;&quot;&quot;))-3)))">
            <text:p/>
          </table:table-cell>
          <table:table-cell table:formula="of:=IF([$'services-codes'.Z4]=&quot;&quot;;&quot;&quot;;IF(MOD(COLUMN([$'services-codes'.Z4]);2);10*5^(NUMBERVALUE(SUBSTITUTE([$'services-codes'.Z4];&quot;A&quot;;&quot;&quot;))-3)))">
            <text:p/>
          </table:table-cell>
          <table:table-cell table:formula="of:=IF([$'services-codes'.AA4]=&quot;&quot;;&quot;&quot;;IF(MOD(COLUMN([$'services-codes'.AA4]);2);10*5^(NUMBERVALUE(SUBSTITUTE([$'services-codes'.AA4];&quot;A&quot;;&quot;&quot;))-3)))">
            <text:p/>
          </table:table-cell>
          <table:table-cell table:formula="of:=IF([$'services-codes'.AB4]=&quot;&quot;;&quot;&quot;;IF(MOD(COLUMN([$'services-codes'.AB4]);2);10*5^(NUMBERVALUE(SUBSTITUTE([$'services-codes'.AB4];&quot;A&quot;;&quot;&quot;))-3)))">
            <text:p/>
          </table:table-cell>
          <table:table-cell table:formula="of:=IF([$'services-codes'.AC4]=&quot;&quot;;&quot;&quot;;IF(MOD(COLUMN([$'services-codes'.AC4]);2);10*5^(NUMBERVALUE(SUBSTITUTE([$'services-codes'.AC4];&quot;A&quot;;&quot;&quot;))-3)))" office:value-type="float" office:value="10" calcext:value-type="float">
            <text:p>10</text:p>
          </table:table-cell>
          <table:table-cell table:formula="of:=IF([$'services-codes'.AD4]=&quot;&quot;;&quot;&quot;;IF(MOD(COLUMN([$'services-codes'.AD4]);2);10*5^(NUMBERVALUE(SUBSTITUTE([$'services-codes'.AD4];&quot;A&quot;;&quot;&quot;))-3)))" office:value-type="float" office:value="0" calcext:value-type="float">
            <text:p>0</text:p>
          </table:table-cell>
          <table:table-cell table:formula="of:=IF([$'services-codes'.AE4]=&quot;&quot;;&quot;&quot;;IF(MOD(COLUMN([$'services-codes'.AE4]);2);10*5^(NUMBERVALUE(SUBSTITUTE([$'services-codes'.AE4];&quot;A&quot;;&quot;&quot;))-3)))" office:value-type="float" office:value="2" calcext:value-type="float">
            <text:p>2</text:p>
          </table:table-cell>
          <table:table-cell table:formula="of:=IF([$'services-codes'.AF4]=&quot;&quot;;&quot;&quot;;IF(MOD(COLUMN([$'services-codes'.AF4]);2);10*5^(NUMBERVALUE(SUBSTITUTE([$'services-codes'.AF4];&quot;A&quot;;&quot;&quot;))-3)))" office:value-type="float" office:value="0" calcext:value-type="float">
            <text:p>0</text:p>
          </table:table-cell>
          <table:table-cell table:formula="of:=IF([$'services-codes'.AG4]=&quot;&quot;;&quot;&quot;;IF(MOD(COLUMN([$'services-codes'.AG4]);2);10*5^(NUMBERVALUE(SUBSTITUTE([$'services-codes'.AG4];&quot;A&quot;;&quot;&quot;))-3)))" office:value-type="float" office:value="0.4" calcext:value-type="float">
            <text:p>0,4</text:p>
          </table:table-cell>
          <table:table-cell table:formula="of:=IF([$'services-codes'.AH4]=&quot;&quot;;&quot;&quot;;IF(MOD(COLUMN([$'services-codes'.AH4]);2);10*5^(NUMBERVALUE(SUBSTITUTE([$'services-codes'.AH4];&quot;A&quot;;&quot;&quot;))-3)))">
            <text:p/>
          </table:table-cell>
          <table:table-cell table:formula="of:=IF([$'services-codes'.AI4]=&quot;&quot;;&quot;&quot;;IF(MOD(COLUMN([$'services-codes'.AI4]);2);10*5^(NUMBERVALUE(SUBSTITUTE([$'services-codes'.AI4];&quot;A&quot;;&quot;&quot;))-3)))" office:value-type="float" office:value="50" calcext:value-type="float">
            <text:p>50</text:p>
          </table:table-cell>
          <table:table-cell table:formula="of:=IF([$'services-codes'.AJ4]=&quot;&quot;;&quot;&quot;;IF(MOD(COLUMN([$'services-codes'.AJ4]);2);10*5^(NUMBERVALUE(SUBSTITUTE([$'services-codes'.AJ4];&quot;A&quot;;&quot;&quot;))-3)))" office:value-type="float" office:value="0" calcext:value-type="float">
            <text:p>0</text:p>
          </table:table-cell>
          <table:table-cell table:formula="of:=IF([$'services-codes'.AK4]=&quot;&quot;;&quot;&quot;;IF(MOD(COLUMN([$'services-codes'.AK4]);2);10*5^(NUMBERVALUE(SUBSTITUTE([$'services-codes'.AK4];&quot;A&quot;;&quot;&quot;))-3)))" office:value-type="float" office:value="10" calcext:value-type="float">
            <text:p>10</text:p>
          </table:table-cell>
          <table:table-cell table:formula="of:=IF([$'services-codes'.AL4]=&quot;&quot;;&quot;&quot;;IF(MOD(COLUMN([$'services-codes'.AL4]);2);10*5^(NUMBERVALUE(SUBSTITUTE([$'services-codes'.AL4];&quot;A&quot;;&quot;&quot;))-3)))" office:value-type="float" office:value="0" calcext:value-type="float">
            <text:p>0</text:p>
          </table:table-cell>
          <table:table-cell table:formula="of:=IF([$'services-codes'.AM4]=&quot;&quot;;&quot;&quot;;IF(MOD(COLUMN([$'services-codes'.AM4]);2);10*5^(NUMBERVALUE(SUBSTITUTE([$'services-codes'.AM4];&quot;A&quot;;&quot;&quot;))-3)))">
            <text:p/>
          </table:table-cell>
          <table:table-cell table:formula="of:=IF([$'services-codes'.AN4]=&quot;&quot;;&quot;&quot;;IF(MOD(COLUMN([$'services-codes'.AN4]);2);10*5^(NUMBERVALUE(SUBSTITUTE([$'services-codes'.AN4];&quot;A&quot;;&quot;&quot;))-3)))">
            <text:p/>
          </table:table-cell>
          <table:table-cell table:formula="of:=IF([$'services-codes'.AO4]=&quot;&quot;;&quot;&quot;;IF(MOD(COLUMN([$'services-codes'.AO4]);2);10*5^(NUMBERVALUE(SUBSTITUTE([$'services-codes'.AO4];&quot;A&quot;;&quot;&quot;))-3)))">
            <text:p/>
          </table:table-cell>
          <table:table-cell table:formula="of:=IF([$'services-codes'.AP4]=&quot;&quot;;&quot;&quot;;IF(MOD(COLUMN([$'services-codes'.AP4]);2);10*5^(NUMBERVALUE(SUBSTITUTE([$'services-codes'.AP4];&quot;A&quot;;&quot;&quot;))-3)))">
            <text:p/>
          </table:table-cell>
          <table:table-cell table:formula="of:=IF([$'services-codes'.AQ4]=&quot;&quot;;&quot;&quot;;IF(MOD(COLUMN([$'services-codes'.AQ4]);2);10*5^(NUMBERVALUE(SUBSTITUTE([$'services-codes'.AQ4];&quot;A&quot;;&quot;&quot;))-3)))" office:value-type="float" office:value="50" calcext:value-type="float">
            <text:p>50</text:p>
          </table:table-cell>
          <table:table-cell table:formula="of:=IF([$'services-codes'.AR4]=&quot;&quot;;&quot;&quot;;IF(MOD(COLUMN([$'services-codes'.AR4]);2);10*5^(NUMBERVALUE(SUBSTITUTE([$'services-codes'.AR4];&quot;A&quot;;&quot;&quot;))-3)))" office:value-type="float" office:value="0" calcext:value-type="float">
            <text:p>0</text:p>
          </table:table-cell>
          <table:table-cell table:formula="of:=IF([$'services-codes'.AS4]=&quot;&quot;;&quot;&quot;;IF(MOD(COLUMN([$'services-codes'.AS4]);2);10*5^(NUMBERVALUE(SUBSTITUTE([$'services-codes'.AS4];&quot;A&quot;;&quot;&quot;))-3)))" office:value-type="float" office:value="250" calcext:value-type="float">
            <text:p>250</text:p>
          </table:table-cell>
          <table:table-cell table:formula="of:=IF([$'services-codes'.AT4]=&quot;&quot;;&quot;&quot;;IF(MOD(COLUMN([$'services-codes'.AT4]);2);10*5^(NUMBERVALUE(SUBSTITUTE([$'services-codes'.AT4];&quot;A&quot;;&quot;&quot;))-3)))" office:value-type="float" office:value="0" calcext:value-type="float">
            <text:p>0</text:p>
          </table:table-cell>
          <table:table-cell table:formula="of:=IF([$'services-codes'.AU4]=&quot;&quot;;&quot;&quot;;IF(MOD(COLUMN([$'services-codes'.AU4]);2);10*5^(NUMBERVALUE(SUBSTITUTE([$'services-codes'.AU4];&quot;A&quot;;&quot;&quot;))-3)))" office:value-type="float" office:value="0.4" calcext:value-type="float">
            <text:p>0,4</text:p>
          </table:table-cell>
          <table:table-cell table:formula="of:=IF([$'services-codes'.AV4]=&quot;&quot;;&quot;&quot;;IF(MOD(COLUMN([$'services-codes'.AV4]);2);10*5^(NUMBERVALUE(SUBSTITUTE([$'services-codes'.AV4];&quot;A&quot;;&quot;&quot;))-3)))">
            <text:p/>
          </table:table-cell>
          <table:table-cell table:formula="of:=IF([$'services-codes'.AW4]=&quot;&quot;;&quot;&quot;;IF(MOD(COLUMN([$'services-codes'.AW4]);2);10*5^(NUMBERVALUE(SUBSTITUTE([$'services-codes'.AW4];&quot;A&quot;;&quot;&quot;))-3)))" office:value-type="float" office:value="0.4" calcext:value-type="float">
            <text:p>0,4</text:p>
          </table:table-cell>
          <table:table-cell table:formula="of:=IF([$'services-codes'.AX4]=&quot;&quot;;&quot;&quot;;IF(MOD(COLUMN([$'services-codes'.AX4]);2);10*5^(NUMBERVALUE(SUBSTITUTE([$'services-codes'.AX4];&quot;A&quot;;&quot;&quot;))-3)))">
            <text:p/>
          </table:table-cell>
          <table:table-cell table:formula="of:=IF([$'services-codes'.AY4]=&quot;&quot;;&quot;&quot;;IF(MOD(COLUMN([$'services-codes'.AY4]);2);10*5^(NUMBERVALUE(SUBSTITUTE([$'services-codes'.AY4];&quot;A&quot;;&quot;&quot;))-3)))" office:value-type="float" office:value="50" calcext:value-type="float">
            <text:p>50</text:p>
          </table:table-cell>
          <table:table-cell table:formula="of:=IF([$'services-codes'.AZ4]=&quot;&quot;;&quot;&quot;;IF(MOD(COLUMN([$'services-codes'.AZ4]);2);10*5^(NUMBERVALUE(SUBSTITUTE([$'services-codes'.AZ4];&quot;A&quot;;&quot;&quot;))-3)))" office:value-type="float" office:value="0" calcext:value-type="float">
            <text:p>0</text:p>
          </table:table-cell>
          <table:table-cell table:formula="of:=IF([$'services-codes'.BA4]=&quot;&quot;;&quot;&quot;;IF(MOD(COLUMN([$'services-codes'.BA4]);2);10*5^(NUMBERVALUE(SUBSTITUTE([$'services-codes'.BA4];&quot;A&quot;;&quot;&quot;))-3)))" office:value-type="float" office:value="50" calcext:value-type="float">
            <text:p>50</text:p>
          </table:table-cell>
          <table:table-cell table:formula="of:=IF([$'services-codes'.BB4]=&quot;&quot;;&quot;&quot;;IF(MOD(COLUMN([$'services-codes'.BB4]);2);10*5^(NUMBERVALUE(SUBSTITUTE([$'services-codes'.BB4];&quot;A&quot;;&quot;&quot;))-3)))" office:value-type="float" office:value="0" calcext:value-type="float">
            <text:p>0</text:p>
          </table:table-cell>
          <table:table-cell table:formula="of:=IF([$'services-codes'.BC4]=&quot;&quot;;&quot;&quot;;IF(MOD(COLUMN([$'services-codes'.BC4]);2);10*5^(NUMBERVALUE(SUBSTITUTE([$'services-codes'.BC4];&quot;A&quot;;&quot;&quot;))-3)))" office:value-type="float" office:value="10" calcext:value-type="float">
            <text:p>10</text:p>
          </table:table-cell>
          <table:table-cell table:formula="of:=IF([$'services-codes'.BD4]=&quot;&quot;;&quot;&quot;;IF(MOD(COLUMN([$'services-codes'.BD4]);2);10*5^(NUMBERVALUE(SUBSTITUTE([$'services-codes'.BD4];&quot;A&quot;;&quot;&quot;))-3)))" office:value-type="float" office:value="0" calcext:value-type="float">
            <text:p>0</text:p>
          </table:table-cell>
          <table:table-cell table:formula="of:=IF([$'services-codes'.BE4]=&quot;&quot;;&quot;&quot;;IF(MOD(COLUMN([$'services-codes'.BE4]);2);10*5^(NUMBERVALUE(SUBSTITUTE([$'services-codes'.BE4];&quot;A&quot;;&quot;&quot;))-3)))" office:value-type="float" office:value="10" calcext:value-type="float">
            <text:p>10</text:p>
          </table:table-cell>
          <table:table-cell table:formula="of:=IF([$'services-codes'.BF4]=&quot;&quot;;&quot;&quot;;IF(MOD(COLUMN([$'services-codes'.BF4]);2);10*5^(NUMBERVALUE(SUBSTITUTE([$'services-codes'.BF4];&quot;A&quot;;&quot;&quot;))-3)))" office:value-type="float" office:value="0" calcext:value-type="float">
            <text:p>0</text:p>
          </table:table-cell>
          <table:table-cell table:formula="of:=IF([$'services-codes'.BG4]=&quot;&quot;;&quot;&quot;;IF(MOD(COLUMN([$'services-codes'.BG4]);2);10*5^(NUMBERVALUE(SUBSTITUTE([$'services-codes'.BG4];&quot;A&quot;;&quot;&quot;))-3)))" office:value-type="float" office:value="0.4" calcext:value-type="float">
            <text:p>0,4</text:p>
          </table:table-cell>
          <table:table-cell table:formula="of:=IF([$'services-codes'.BH4]=&quot;&quot;;&quot;&quot;;IF(MOD(COLUMN([$'services-codes'.BH4]);2);10*5^(NUMBERVALUE(SUBSTITUTE([$'services-codes'.BH4];&quot;A&quot;;&quot;&quot;))-3)))">
            <text:p/>
          </table:table-cell>
          <table:table-cell table:formula="of:=IF([$'services-codes'.BI4]=&quot;&quot;;&quot;&quot;;IF(MOD(COLUMN([$'services-codes'.BI4]);2);10*5^(NUMBERVALUE(SUBSTITUTE([$'services-codes'.BI4];&quot;A&quot;;&quot;&quot;))-3)))" office:value-type="float" office:value="50" calcext:value-type="float">
            <text:p>50</text:p>
          </table:table-cell>
          <table:table-cell table:formula="of:=IF([$'services-codes'.BJ4]=&quot;&quot;;&quot;&quot;;IF(MOD(COLUMN([$'services-codes'.BJ4]);2);10*5^(NUMBERVALUE(SUBSTITUTE([$'services-codes'.BJ4];&quot;A&quot;;&quot;&quot;))-3)))" office:value-type="float" office:value="0" calcext:value-type="float">
            <text:p>0</text:p>
          </table:table-cell>
          <table:table-cell table:formula="of:=IF([$'services-codes'.BK4]=&quot;&quot;;&quot;&quot;;IF(MOD(COLUMN([$'services-codes'.BK4]);2);10*5^(NUMBERVALUE(SUBSTITUTE([$'services-codes'.BK4];&quot;A&quot;;&quot;&quot;))-3)))" office:value-type="float" office:value="2" calcext:value-type="float">
            <text:p>2</text:p>
          </table:table-cell>
          <table:table-cell table:formula="of:=IF([$'services-codes'.BL4]=&quot;&quot;;&quot;&quot;;IF(MOD(COLUMN([$'services-codes'.BL4]);2);10*5^(NUMBERVALUE(SUBSTITUTE([$'services-codes'.BL4];&quot;A&quot;;&quot;&quot;))-3)))" office:value-type="float" office:value="0" calcext:value-type="float">
            <text:p>0</text:p>
          </table:table-cell>
          <table:table-cell table:formula="of:=IF([$'services-codes'.BM4]=&quot;&quot;;&quot;&quot;;IF(MOD(COLUMN([$'services-codes'.BM4]);2);10*5^(NUMBERVALUE(SUBSTITUTE([$'services-codes'.BM4];&quot;A&quot;;&quot;&quot;))-3)))" office:value-type="float" office:value="10" calcext:value-type="float">
            <text:p>10</text:p>
          </table:table-cell>
          <table:table-cell table:formula="of:=IF([$'services-codes'.BN4]=&quot;&quot;;&quot;&quot;;IF(MOD(COLUMN([$'services-codes'.BN4]);2);10*5^(NUMBERVALUE(SUBSTITUTE([$'services-codes'.BN4];&quot;A&quot;;&quot;&quot;))-3)))" office:value-type="float" office:value="0" calcext:value-type="float">
            <text:p>0</text:p>
          </table:table-cell>
          <table:table-cell table:formula="of:=IF([$'services-codes'.BO4]=&quot;&quot;;&quot;&quot;;IF(MOD(COLUMN([$'services-codes'.BO4]);2);10*5^(NUMBERVALUE(SUBSTITUTE([$'services-codes'.BO4];&quot;A&quot;;&quot;&quot;))-3)))" office:value-type="float" office:value="10" calcext:value-type="float">
            <text:p>10</text:p>
          </table:table-cell>
          <table:table-cell table:formula="of:=IF([$'services-codes'.BP4]=&quot;&quot;;&quot;&quot;;IF(MOD(COLUMN([$'services-codes'.BP4]);2);10*5^(NUMBERVALUE(SUBSTITUTE([$'services-codes'.BP4];&quot;A&quot;;&quot;&quot;))-3)))" office:value-type="float" office:value="0" calcext:value-type="float">
            <text:p>0</text:p>
          </table:table-cell>
          <table:table-cell table:formula="of:=IF([$'services-codes'.BQ4]=&quot;&quot;;&quot;&quot;;IF(MOD(COLUMN([$'services-codes'.BQ4]);2);10*5^(NUMBERVALUE(SUBSTITUTE([$'services-codes'.BQ4];&quot;A&quot;;&quot;&quot;))-3)))" office:value-type="float" office:value="2" calcext:value-type="float">
            <text:p>2</text:p>
          </table:table-cell>
          <table:table-cell table:formula="of:=IF([$'services-codes'.BR4]=&quot;&quot;;&quot;&quot;;IF(MOD(COLUMN([$'services-codes'.BR4]);2);10*5^(NUMBERVALUE(SUBSTITUTE([$'services-codes'.BR4];&quot;A&quot;;&quot;&quot;))-3)))" office:value-type="float" office:value="0" calcext:value-type="float">
            <text:p>0</text:p>
          </table:table-cell>
          <table:table-cell table:formula="of:=IF([$'services-codes'.BS4]=&quot;&quot;;&quot;&quot;;IF(MOD(COLUMN([$'services-codes'.BS4]);2);10*5^(NUMBERVALUE(SUBSTITUTE([$'services-codes'.BS4];&quot;A&quot;;&quot;&quot;))-3)))" office:value-type="float" office:value="0.4" calcext:value-type="float">
            <text:p>0,4</text:p>
          </table:table-cell>
          <table:table-cell table:formula="of:=IF([$'services-codes'.BT4]=&quot;&quot;;&quot;&quot;;IF(MOD(COLUMN([$'services-codes'.BT4]);2);10*5^(NUMBERVALUE(SUBSTITUTE([$'services-codes'.BT4];&quot;A&quot;;&quot;&quot;))-3)))">
            <text:p/>
          </table:table-cell>
          <table:table-cell table:formula="of:=IF([$'services-codes'.BU4]=&quot;&quot;;&quot;&quot;;IF(MOD(COLUMN([$'services-codes'.BU4]);2);10*5^(NUMBERVALUE(SUBSTITUTE([$'services-codes'.BU4];&quot;A&quot;;&quot;&quot;))-3)))" office:value-type="float" office:value="0.4" calcext:value-type="float">
            <text:p>0,4</text:p>
          </table:table-cell>
          <table:table-cell table:formula="of:=IF([$'services-codes'.BV4]=&quot;&quot;;&quot;&quot;;IF(MOD(COLUMN([$'services-codes'.BV4]);2);10*5^(NUMBERVALUE(SUBSTITUTE([$'services-codes'.BV4];&quot;A&quot;;&quot;&quot;))-3)))">
            <text:p/>
          </table:table-cell>
          <table:table-cell table:formula="of:=IF([$'services-codes'.BW4]=&quot;&quot;;&quot;&quot;;IF(MOD(COLUMN([$'services-codes'.BW4]);2);10*5^(NUMBERVALUE(SUBSTITUTE([$'services-codes'.BW4];&quot;A&quot;;&quot;&quot;))-3)))" office:value-type="float" office:value="0.4" calcext:value-type="float">
            <text:p>0,4</text:p>
          </table:table-cell>
          <table:table-cell table:formula="of:=IF([$'services-codes'.BX4]=&quot;&quot;;&quot;&quot;;IF(MOD(COLUMN([$'services-codes'.BX4]);2);10*5^(NUMBERVALUE(SUBSTITUTE([$'services-codes'.BX4];&quot;A&quot;;&quot;&quot;))-3)))">
            <text:p/>
          </table:table-cell>
          <table:table-cell table:formula="of:=IF([$'services-codes'.BY4]=&quot;&quot;;&quot;&quot;;IF(MOD(COLUMN([$'services-codes'.BY4]);2);10*5^(NUMBERVALUE(SUBSTITUTE([$'services-codes'.BY4];&quot;A&quot;;&quot;&quot;))-3)))" office:value-type="float" office:value="0.4" calcext:value-type="float">
            <text:p>0,4</text:p>
          </table:table-cell>
          <table:table-cell table:formula="of:=IF([$'services-codes'.BZ4]=&quot;&quot;;&quot;&quot;;IF(MOD(COLUMN([$'services-codes'.BZ4]);2);10*5^(NUMBERVALUE(SUBSTITUTE([$'services-codes'.BZ4];&quot;A&quot;;&quot;&quot;))-3)))">
            <text:p/>
          </table:table-cell>
          <table:table-cell table:formula="of:=IF([$'services-codes'.CA4]=&quot;&quot;;&quot;&quot;;IF(MOD(COLUMN([$'services-codes'.CA4]);2);10*5^(NUMBERVALUE(SUBSTITUTE([$'services-codes'.CA4];&quot;A&quot;;&quot;&quot;))-3)))" office:value-type="float" office:value="2" calcext:value-type="float">
            <text:p>2</text:p>
          </table:table-cell>
          <table:table-cell table:formula="of:=IF([$'services-codes'.CB4]=&quot;&quot;;&quot;&quot;;IF(MOD(COLUMN([$'services-codes'.CB4]);2);10*5^(NUMBERVALUE(SUBSTITUTE([$'services-codes'.CB4];&quot;A&quot;;&quot;&quot;))-3)))" office:value-type="float" office:value="0" calcext:value-type="float">
            <text:p>0</text:p>
          </table:table-cell>
          <table:table-cell table:formula="of:=IF([$'services-codes'.CC4]=&quot;&quot;;&quot;&quot;;IF(MOD(COLUMN([$'services-codes'.CC4]);2);10*5^(NUMBERVALUE(SUBSTITUTE([$'services-codes'.CC4];&quot;A&quot;;&quot;&quot;))-3)))" office:value-type="float" office:value="0.4" calcext:value-type="float">
            <text:p>0,4</text:p>
          </table:table-cell>
          <table:table-cell table:formula="of:=IF([$'services-codes'.CD4]=&quot;&quot;;&quot;&quot;;IF(MOD(COLUMN([$'services-codes'.CD4]);2);10*5^(NUMBERVALUE(SUBSTITUTE([$'services-codes'.CD4];&quot;A&quot;;&quot;&quot;))-3)))">
            <text:p/>
          </table:table-cell>
          <table:table-cell table:formula="of:=IF([$'services-codes'.CE4]=&quot;&quot;;&quot;&quot;;IF(MOD(COLUMN([$'services-codes'.CE4]);2);10*5^(NUMBERVALUE(SUBSTITUTE([$'services-codes'.CE4];&quot;A&quot;;&quot;&quot;))-3)))" office:value-type="float" office:value="10" calcext:value-type="float">
            <text:p>10</text:p>
          </table:table-cell>
          <table:table-cell table:formula="of:=IF([$'services-codes'.CF4]=&quot;&quot;;&quot;&quot;;IF(MOD(COLUMN([$'services-codes'.CF4]);2);10*5^(NUMBERVALUE(SUBSTITUTE([$'services-codes'.CF4];&quot;A&quot;;&quot;&quot;))-3)))" office:value-type="float" office:value="0" calcext:value-type="float">
            <text:p>0</text:p>
          </table:table-cell>
          <table:table-cell table:formula="of:=IF([$'services-codes'.CG4]=&quot;&quot;;&quot;&quot;;IF(MOD(COLUMN([$'services-codes'.CG4]);2);10*5^(NUMBERVALUE(SUBSTITUTE([$'services-codes'.CG4];&quot;A&quot;;&quot;&quot;))-3)))" office:value-type="float" office:value="50" calcext:value-type="float">
            <text:p>50</text:p>
          </table:table-cell>
          <table:table-cell table:formula="of:=IF([$'services-codes'.CH4]=&quot;&quot;;&quot;&quot;;IF(MOD(COLUMN([$'services-codes'.CH4]);2);10*5^(NUMBERVALUE(SUBSTITUTE([$'services-codes'.CH4];&quot;A&quot;;&quot;&quot;))-3)))" office:value-type="float" office:value="0" calcext:value-type="float">
            <text:p>0</text:p>
          </table:table-cell>
          <table:table-cell table:formula="of:=IF([$'services-codes'.CI4]=&quot;&quot;;&quot;&quot;;IF(MOD(COLUMN([$'services-codes'.CI4]);2);10*5^(NUMBERVALUE(SUBSTITUTE([$'services-codes'.CI4];&quot;A&quot;;&quot;&quot;))-3)))" office:value-type="float" office:value="50" calcext:value-type="float">
            <text:p>50</text:p>
          </table:table-cell>
          <table:table-cell table:formula="of:=IF([$'services-codes'.CJ4]=&quot;&quot;;&quot;&quot;;IF(MOD(COLUMN([$'services-codes'.CJ4]);2);10*5^(NUMBERVALUE(SUBSTITUTE([$'services-codes'.CJ4];&quot;A&quot;;&quot;&quot;))-3)))" office:value-type="float" office:value="0" calcext:value-type="float">
            <text:p>0</text:p>
          </table:table-cell>
          <table:table-cell table:formula="of:=IF([$'services-codes'.CK4]=&quot;&quot;;&quot;&quot;;IF(MOD(COLUMN([$'services-codes'.CK4]);2);10*5^(NUMBERVALUE(SUBSTITUTE([$'services-codes'.CK4];&quot;A&quot;;&quot;&quot;))-3)))" office:value-type="float" office:value="10" calcext:value-type="float">
            <text:p>10</text:p>
          </table:table-cell>
          <table:table-cell table:formula="of:=IF([$'services-codes'.CL4]=&quot;&quot;;&quot;&quot;;IF(MOD(COLUMN([$'services-codes'.CL4]);2);10*5^(NUMBERVALUE(SUBSTITUTE([$'services-codes'.CL4];&quot;A&quot;;&quot;&quot;))-3)))" office:value-type="float" office:value="0" calcext:value-type="float">
            <text:p>0</text:p>
          </table:table-cell>
          <table:table-cell table:formula="of:=IF([$'services-codes'.CM4]=&quot;&quot;;&quot;&quot;;IF(MOD(COLUMN([$'services-codes'.CM4]);2);10*5^(NUMBERVALUE(SUBSTITUTE([$'services-codes'.CM4];&quot;A&quot;;&quot;&quot;))-3)))" office:value-type="float" office:value="10" calcext:value-type="float">
            <text:p>10</text:p>
          </table:table-cell>
          <table:table-cell table:formula="of:=IF([$'services-codes'.CN4]=&quot;&quot;;&quot;&quot;;IF(MOD(COLUMN([$'services-codes'.CN4]);2);10*5^(NUMBERVALUE(SUBSTITUTE([$'services-codes'.CN4];&quot;A&quot;;&quot;&quot;))-3)))" office:value-type="float" office:value="0" calcext:value-type="float">
            <text:p>0</text:p>
          </table:table-cell>
          <table:table-cell table:formula="of:=IF([$'services-codes'.CO4]=&quot;&quot;;&quot;&quot;;IF(MOD(COLUMN([$'services-codes'.CO4]);2);10*5^(NUMBERVALUE(SUBSTITUTE([$'services-codes'.CO4];&quot;A&quot;;&quot;&quot;))-3)))" office:value-type="float" office:value="10" calcext:value-type="float">
            <text:p>10</text:p>
          </table:table-cell>
          <table:table-cell table:formula="of:=IF([$'services-codes'.CP4]=&quot;&quot;;&quot;&quot;;IF(MOD(COLUMN([$'services-codes'.CP4]);2);10*5^(NUMBERVALUE(SUBSTITUTE([$'services-codes'.CP4];&quot;A&quot;;&quot;&quot;))-3)))" office:value-type="float" office:value="0" calcext:value-type="float">
            <text:p>0</text:p>
          </table:table-cell>
          <table:table-cell table:formula="of:=IF([$'services-codes'.CQ4]=&quot;&quot;;&quot;&quot;;IF(MOD(COLUMN([$'services-codes'.CQ4]);2);10*5^(NUMBERVALUE(SUBSTITUTE([$'services-codes'.CQ4];&quot;A&quot;;&quot;&quot;))-3)))" office:value-type="float" office:value="2" calcext:value-type="float">
            <text:p>2</text:p>
          </table:table-cell>
          <table:table-cell table:formula="of:=IF([$'services-codes'.CR4]=&quot;&quot;;&quot;&quot;;IF(MOD(COLUMN([$'services-codes'.CR4]);2);10*5^(NUMBERVALUE(SUBSTITUTE([$'services-codes'.CR4];&quot;A&quot;;&quot;&quot;))-3)))" office:value-type="float" office:value="0" calcext:value-type="float">
            <text:p>0</text:p>
          </table:table-cell>
          <table:table-cell table:formula="of:=IF([$'services-codes'.CS4]=&quot;&quot;;&quot;&quot;;IF(MOD(COLUMN([$'services-codes'.CS4]);2);10*5^(NUMBERVALUE(SUBSTITUTE([$'services-codes'.CS4];&quot;A&quot;;&quot;&quot;))-3)))" office:value-type="float" office:value="0.4" calcext:value-type="float">
            <text:p>0,4</text:p>
          </table:table-cell>
          <table:table-cell table:formula="of:=IF([$'services-codes'.CT4]=&quot;&quot;;&quot;&quot;;IF(MOD(COLUMN([$'services-codes'.CT4]);2);10*5^(NUMBERVALUE(SUBSTITUTE([$'services-codes'.CT4];&quot;A&quot;;&quot;&quot;))-3)))">
            <text:p/>
          </table:table-cell>
          <table:table-cell table:formula="of:=IF([$'services-codes'.CU4]=&quot;&quot;;&quot;&quot;;IF(MOD(COLUMN([$'services-codes'.CU4]);2);10*5^(NUMBERVALUE(SUBSTITUTE([$'services-codes'.CU4];&quot;A&quot;;&quot;&quot;))-3)))" office:value-type="float" office:value="0.4" calcext:value-type="float">
            <text:p>0,4</text:p>
          </table:table-cell>
          <table:table-cell table:formula="of:=IF([$'services-codes'.CV4]=&quot;&quot;;&quot;&quot;;IF(MOD(COLUMN([$'services-codes'.CV4]);2);10*5^(NUMBERVALUE(SUBSTITUTE([$'services-codes'.CV4];&quot;A&quot;;&quot;&quot;))-3)))">
            <text:p/>
          </table:table-cell>
          <table:table-cell table:formula="of:=IF([$'services-codes'.CW4]=&quot;&quot;;&quot;&quot;;IF(MOD(COLUMN([$'services-codes'.CW4]);2);10*5^(NUMBERVALUE(SUBSTITUTE([$'services-codes'.CW4];&quot;A&quot;;&quot;&quot;))-3)))" office:value-type="float" office:value="0.4" calcext:value-type="float">
            <text:p>0,4</text:p>
          </table:table-cell>
          <table:table-cell table:formula="of:=IF([$'services-codes'.CX4]=&quot;&quot;;&quot;&quot;;IF(MOD(COLUMN([$'services-codes'.CX4]);2);10*5^(NUMBERVALUE(SUBSTITUTE([$'services-codes'.CX4];&quot;A&quot;;&quot;&quot;))-3)))">
            <text:p/>
          </table:table-cell>
          <table:table-cell table:formula="of:=IF([$'services-codes'.CY4]=&quot;&quot;;&quot;&quot;;IF(MOD(COLUMN([$'services-codes'.CY4]);2);10*5^(NUMBERVALUE(SUBSTITUTE([$'services-codes'.CY4];&quot;A&quot;;&quot;&quot;))-3)))" office:value-type="float" office:value="2" calcext:value-type="float">
            <text:p>2</text:p>
          </table:table-cell>
          <table:table-cell table:formula="of:=IF([$'services-codes'.CZ4]=&quot;&quot;;&quot;&quot;;IF(MOD(COLUMN([$'services-codes'.CZ4]);2);10*5^(NUMBERVALUE(SUBSTITUTE([$'services-codes'.CZ4];&quot;A&quot;;&quot;&quot;))-3)))" office:value-type="float" office:value="0" calcext:value-type="float">
            <text:p>0</text:p>
          </table:table-cell>
          <table:table-cell table:formula="of:=IF([$'services-codes'.DA4]=&quot;&quot;;&quot;&quot;;IF(MOD(COLUMN([$'services-codes'.DA4]);2);10*5^(NUMBERVALUE(SUBSTITUTE([$'services-codes'.DA4];&quot;A&quot;;&quot;&quot;))-3)))" office:value-type="float" office:value="0.4" calcext:value-type="float">
            <text:p>0,4</text:p>
          </table:table-cell>
          <table:table-cell table:formula="of:=IF([$'services-codes'.DB4]=&quot;&quot;;&quot;&quot;;IF(MOD(COLUMN([$'services-codes'.DB4]);2);10*5^(NUMBERVALUE(SUBSTITUTE([$'services-codes'.DB4];&quot;A&quot;;&quot;&quot;))-3)))">
            <text:p/>
          </table:table-cell>
          <table:table-cell table:formula="of:=IF([$'services-codes'.DC4]=&quot;&quot;;&quot;&quot;;IF(MOD(COLUMN([$'services-codes'.DC4]);2);10*5^(NUMBERVALUE(SUBSTITUTE([$'services-codes'.DC4];&quot;A&quot;;&quot;&quot;))-3)))" office:value-type="float" office:value="0.4" calcext:value-type="float">
            <text:p>0,4</text:p>
          </table:table-cell>
          <table:table-cell table:formula="of:=IF([$'services-codes'.DD4]=&quot;&quot;;&quot;&quot;;IF(MOD(COLUMN([$'services-codes'.DD4]);2);10*5^(NUMBERVALUE(SUBSTITUTE([$'services-codes'.DD4];&quot;A&quot;;&quot;&quot;))-3)))">
            <text:p/>
          </table:table-cell>
          <table:table-cell table:formula="of:=IF([$'services-codes'.DE4]=&quot;&quot;;&quot;&quot;;IF(MOD(COLUMN([$'services-codes'.DE4]);2);10*5^(NUMBERVALUE(SUBSTITUTE([$'services-codes'.DE4];&quot;A&quot;;&quot;&quot;))-3)))" office:value-type="float" office:value="2" calcext:value-type="float">
            <text:p>2</text:p>
          </table:table-cell>
          <table:table-cell table:formula="of:=IF([$'services-codes'.DF4]=&quot;&quot;;&quot;&quot;;IF(MOD(COLUMN([$'services-codes'.DF4]);2);10*5^(NUMBERVALUE(SUBSTITUTE([$'services-codes'.DF4];&quot;A&quot;;&quot;&quot;))-3)))" office:value-type="float" office:value="0" calcext:value-type="float">
            <text:p>0</text:p>
          </table:table-cell>
          <table:table-cell table:formula="of:=IF([$'services-codes'.DG4]=&quot;&quot;;&quot;&quot;;IF(MOD(COLUMN([$'services-codes'.DG4]);2);10*5^(NUMBERVALUE(SUBSTITUTE([$'services-codes'.DG4];&quot;A&quot;;&quot;&quot;))-3)))" office:value-type="float" office:value="0.4" calcext:value-type="float">
            <text:p>0,4</text:p>
          </table:table-cell>
          <table:table-cell table:formula="of:=IF([$'services-codes'.DH4]=&quot;&quot;;&quot;&quot;;IF(MOD(COLUMN([$'services-codes'.DH4]);2);10*5^(NUMBERVALUE(SUBSTITUTE([$'services-codes'.DH4];&quot;A&quot;;&quot;&quot;))-3)))">
            <text:p/>
          </table:table-cell>
          <table:table-cell table:formula="of:=IF([$'services-codes'.DI4]=&quot;&quot;;&quot;&quot;;IF(MOD(COLUMN([$'services-codes'.DI4]);2);10*5^(NUMBERVALUE(SUBSTITUTE([$'services-codes'.DI4];&quot;A&quot;;&quot;&quot;))-3)))" office:value-type="float" office:value="0.4" calcext:value-type="float">
            <text:p>0,4</text:p>
          </table:table-cell>
          <table:table-cell table:formula="of:=IF([$'services-codes'.DJ4]=&quot;&quot;;&quot;&quot;;IF(MOD(COLUMN([$'services-codes'.DJ4]);2);10*5^(NUMBERVALUE(SUBSTITUTE([$'services-codes'.DJ4];&quot;A&quot;;&quot;&quot;))-3)))">
            <text:p/>
          </table:table-cell>
          <table:table-cell table:formula="of:=IF([$'services-codes'.DK4]=&quot;&quot;;&quot;&quot;;IF(MOD(COLUMN([$'services-codes'.DK4]);2);10*5^(NUMBERVALUE(SUBSTITUTE([$'services-codes'.DK4];&quot;A&quot;;&quot;&quot;))-3)))" office:value-type="float" office:value="0.4" calcext:value-type="float">
            <text:p>0,4</text:p>
          </table:table-cell>
          <table:table-cell table:formula="of:=IF([$'services-codes'.DL4]=&quot;&quot;;&quot;&quot;;IF(MOD(COLUMN([$'services-codes'.DL4]);2);10*5^(NUMBERVALUE(SUBSTITUTE([$'services-codes'.DL4];&quot;A&quot;;&quot;&quot;))-3)))">
            <text:p/>
          </table:table-cell>
          <table:table-cell table:formula="of:=IF([$'services-codes'.DM4]=&quot;&quot;;&quot;&quot;;IF(MOD(COLUMN([$'services-codes'.DM4]);2);10*5^(NUMBERVALUE(SUBSTITUTE([$'services-codes'.DM4];&quot;A&quot;;&quot;&quot;))-3)))"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4]);2);[$'services-codes'.EB4];&quot;&quot;)">
            <text:p/>
          </table:table-cell>
        </table:table-row>
        <table:table-row table:style-name="ro1">
          <table:table-cell table:formula="of:=IF([$'services-codes'.A5]=&quot;&quot;;&quot;&quot;;IF(MOD(COLUMN([$'services-codes'.A5]);2);10*5^(NUMBERVALUE(SUBSTITUTE([$'services-codes'.A5];&quot;A&quot;;&quot;&quot;))-3)))">
            <text:p/>
          </table:table-cell>
          <table:table-cell table:formula="of:=IF([$'services-codes'.B5]=&quot;&quot;;&quot;&quot;;IF(MOD(COLUMN([$'services-codes'.B5]);2);10*5^(NUMBERVALUE(SUBSTITUTE([$'services-codes'.B5];&quot;A&quot;;&quot;&quot;))-3)))">
            <text:p/>
          </table:table-cell>
          <table:table-cell table:formula="of:=IF([$'services-codes'.C5]=&quot;&quot;;&quot;&quot;;IF(MOD(COLUMN([$'services-codes'.C5]);2);10*5^(NUMBERVALUE(SUBSTITUTE([$'services-codes'.C5];&quot;A&quot;;&quot;&quot;))-3)))">
            <text:p/>
          </table:table-cell>
          <table:table-cell table:formula="of:=IF([$'services-codes'.D5]=&quot;&quot;;&quot;&quot;;IF(MOD(COLUMN([$'services-codes'.D5]);2);10*5^(NUMBERVALUE(SUBSTITUTE([$'services-codes'.D5];&quot;A&quot;;&quot;&quot;))-3)))">
            <text:p/>
          </table:table-cell>
          <table:table-cell table:formula="of:=IF([$'services-codes'.E5]=&quot;&quot;;&quot;&quot;;IF(MOD(COLUMN([$'services-codes'.E5]);2);10*5^(NUMBERVALUE(SUBSTITUTE([$'services-codes'.E5];&quot;A&quot;;&quot;&quot;))-3)))">
            <text:p/>
          </table:table-cell>
          <table:table-cell table:formula="of:=IF([$'services-codes'.F5]=&quot;&quot;;&quot;&quot;;IF(MOD(COLUMN([$'services-codes'.F5]);2);10*5^(NUMBERVALUE(SUBSTITUTE([$'services-codes'.F5];&quot;A&quot;;&quot;&quot;))-3)))">
            <text:p/>
          </table:table-cell>
          <table:table-cell table:formula="of:=IF([$'services-codes'.G5]=&quot;&quot;;&quot;&quot;;IF(MOD(COLUMN([$'services-codes'.G5]);2);10*5^(NUMBERVALUE(SUBSTITUTE([$'services-codes'.G5];&quot;A&quot;;&quot;&quot;))-3)))">
            <text:p/>
          </table:table-cell>
          <table:table-cell table:formula="of:=IF([$'services-codes'.H5]=&quot;&quot;;&quot;&quot;;IF(MOD(COLUMN([$'services-codes'.H5]);2);10*5^(NUMBERVALUE(SUBSTITUTE([$'services-codes'.H5];&quot;A&quot;;&quot;&quot;))-3)))">
            <text:p/>
          </table:table-cell>
          <table:table-cell table:formula="of:=IF([$'services-codes'.I5]=&quot;&quot;;&quot;&quot;;IF(MOD(COLUMN([$'services-codes'.I5]);2);10*5^(NUMBERVALUE(SUBSTITUTE([$'services-codes'.I5];&quot;A&quot;;&quot;&quot;))-3)))">
            <text:p/>
          </table:table-cell>
          <table:table-cell table:formula="of:=IF([$'services-codes'.J5]=&quot;&quot;;&quot;&quot;;IF(MOD(COLUMN([$'services-codes'.J5]);2);10*5^(NUMBERVALUE(SUBSTITUTE([$'services-codes'.J5];&quot;A&quot;;&quot;&quot;))-3)))">
            <text:p/>
          </table:table-cell>
          <table:table-cell table:formula="of:=IF([$'services-codes'.K5]=&quot;&quot;;&quot;&quot;;IF(MOD(COLUMN([$'services-codes'.K5]);2);10*5^(NUMBERVALUE(SUBSTITUTE([$'services-codes'.K5];&quot;A&quot;;&quot;&quot;))-3)))">
            <text:p/>
          </table:table-cell>
          <table:table-cell table:formula="of:=IF([$'services-codes'.L5]=&quot;&quot;;&quot;&quot;;IF(MOD(COLUMN([$'services-codes'.L5]);2);10*5^(NUMBERVALUE(SUBSTITUTE([$'services-codes'.L5];&quot;A&quot;;&quot;&quot;))-3)))">
            <text:p/>
          </table:table-cell>
          <table:table-cell table:formula="of:=IF([$'services-codes'.M5]=&quot;&quot;;&quot;&quot;;IF(MOD(COLUMN([$'services-codes'.M5]);2);10*5^(NUMBERVALUE(SUBSTITUTE([$'services-codes'.M5];&quot;A&quot;;&quot;&quot;))-3)))">
            <text:p/>
          </table:table-cell>
          <table:table-cell table:formula="of:=IF([$'services-codes'.N5]=&quot;&quot;;&quot;&quot;;IF(MOD(COLUMN([$'services-codes'.N5]);2);10*5^(NUMBERVALUE(SUBSTITUTE([$'services-codes'.N5];&quot;A&quot;;&quot;&quot;))-3)))">
            <text:p/>
          </table:table-cell>
          <table:table-cell table:formula="of:=IF([$'services-codes'.O5]=&quot;&quot;;&quot;&quot;;IF(MOD(COLUMN([$'services-codes'.O5]);2);10*5^(NUMBERVALUE(SUBSTITUTE([$'services-codes'.O5];&quot;A&quot;;&quot;&quot;))-3)))">
            <text:p/>
          </table:table-cell>
          <table:table-cell table:formula="of:=IF([$'services-codes'.P5]=&quot;&quot;;&quot;&quot;;IF(MOD(COLUMN([$'services-codes'.P5]);2);10*5^(NUMBERVALUE(SUBSTITUTE([$'services-codes'.P5];&quot;A&quot;;&quot;&quot;))-3)))">
            <text:p/>
          </table:table-cell>
          <table:table-cell table:formula="of:=IF([$'services-codes'.Q5]=&quot;&quot;;&quot;&quot;;IF(MOD(COLUMN([$'services-codes'.Q5]);2);10*5^(NUMBERVALUE(SUBSTITUTE([$'services-codes'.Q5];&quot;A&quot;;&quot;&quot;))-3)))">
            <text:p/>
          </table:table-cell>
          <table:table-cell table:formula="of:=IF([$'services-codes'.R5]=&quot;&quot;;&quot;&quot;;IF(MOD(COLUMN([$'services-codes'.R5]);2);10*5^(NUMBERVALUE(SUBSTITUTE([$'services-codes'.R5];&quot;A&quot;;&quot;&quot;))-3)))">
            <text:p/>
          </table:table-cell>
          <table:table-cell table:formula="of:=IF([$'services-codes'.S5]=&quot;&quot;;&quot;&quot;;IF(MOD(COLUMN([$'services-codes'.S5]);2);10*5^(NUMBERVALUE(SUBSTITUTE([$'services-codes'.S5];&quot;A&quot;;&quot;&quot;))-3)))">
            <text:p/>
          </table:table-cell>
          <table:table-cell table:formula="of:=IF([$'services-codes'.T5]=&quot;&quot;;&quot;&quot;;IF(MOD(COLUMN([$'services-codes'.T5]);2);10*5^(NUMBERVALUE(SUBSTITUTE([$'services-codes'.T5];&quot;A&quot;;&quot;&quot;))-3)))">
            <text:p/>
          </table:table-cell>
          <table:table-cell table:formula="of:=IF([$'services-codes'.U5]=&quot;&quot;;&quot;&quot;;IF(MOD(COLUMN([$'services-codes'.U5]);2);10*5^(NUMBERVALUE(SUBSTITUTE([$'services-codes'.U5];&quot;A&quot;;&quot;&quot;))-3)))">
            <text:p/>
          </table:table-cell>
          <table:table-cell table:formula="of:=IF([$'services-codes'.V5]=&quot;&quot;;&quot;&quot;;IF(MOD(COLUMN([$'services-codes'.V5]);2);10*5^(NUMBERVALUE(SUBSTITUTE([$'services-codes'.V5];&quot;A&quot;;&quot;&quot;))-3)))">
            <text:p/>
          </table:table-cell>
          <table:table-cell table:formula="of:=IF([$'services-codes'.W5]=&quot;&quot;;&quot;&quot;;IF(MOD(COLUMN([$'services-codes'.W5]);2);10*5^(NUMBERVALUE(SUBSTITUTE([$'services-codes'.W5];&quot;A&quot;;&quot;&quot;))-3)))">
            <text:p/>
          </table:table-cell>
          <table:table-cell table:formula="of:=IF([$'services-codes'.X5]=&quot;&quot;;&quot;&quot;;IF(MOD(COLUMN([$'services-codes'.X5]);2);10*5^(NUMBERVALUE(SUBSTITUTE([$'services-codes'.X5];&quot;A&quot;;&quot;&quot;))-3)))">
            <text:p/>
          </table:table-cell>
          <table:table-cell table:formula="of:=IF([$'services-codes'.Y5]=&quot;&quot;;&quot;&quot;;IF(MOD(COLUMN([$'services-codes'.Y5]);2);10*5^(NUMBERVALUE(SUBSTITUTE([$'services-codes'.Y5];&quot;A&quot;;&quot;&quot;))-3)))">
            <text:p/>
          </table:table-cell>
          <table:table-cell table:formula="of:=IF([$'services-codes'.Z5]=&quot;&quot;;&quot;&quot;;IF(MOD(COLUMN([$'services-codes'.Z5]);2);10*5^(NUMBERVALUE(SUBSTITUTE([$'services-codes'.Z5];&quot;A&quot;;&quot;&quot;))-3)))">
            <text:p/>
          </table:table-cell>
          <table:table-cell table:formula="of:=IF([$'services-codes'.AA5]=&quot;&quot;;&quot;&quot;;IF(MOD(COLUMN([$'services-codes'.AA5]);2);10*5^(NUMBERVALUE(SUBSTITUTE([$'services-codes'.AA5];&quot;A&quot;;&quot;&quot;))-3)))">
            <text:p/>
          </table:table-cell>
          <table:table-cell table:formula="of:=IF([$'services-codes'.AB5]=&quot;&quot;;&quot;&quot;;IF(MOD(COLUMN([$'services-codes'.AB5]);2);10*5^(NUMBERVALUE(SUBSTITUTE([$'services-codes'.AB5];&quot;A&quot;;&quot;&quot;))-3)))">
            <text:p/>
          </table:table-cell>
          <table:table-cell table:formula="of:=IF([$'services-codes'.AC5]=&quot;&quot;;&quot;&quot;;IF(MOD(COLUMN([$'services-codes'.AC5]);2);10*5^(NUMBERVALUE(SUBSTITUTE([$'services-codes'.AC5];&quot;A&quot;;&quot;&quot;))-3)))">
            <text:p/>
          </table:table-cell>
          <table:table-cell table:formula="of:=IF([$'services-codes'.AD5]=&quot;&quot;;&quot;&quot;;IF(MOD(COLUMN([$'services-codes'.AD5]);2);10*5^(NUMBERVALUE(SUBSTITUTE([$'services-codes'.AD5];&quot;A&quot;;&quot;&quot;))-3)))">
            <text:p/>
          </table:table-cell>
          <table:table-cell table:formula="of:=IF([$'services-codes'.AE5]=&quot;&quot;;&quot;&quot;;IF(MOD(COLUMN([$'services-codes'.AE5]);2);10*5^(NUMBERVALUE(SUBSTITUTE([$'services-codes'.AE5];&quot;A&quot;;&quot;&quot;))-3)))">
            <text:p/>
          </table:table-cell>
          <table:table-cell table:formula="of:=IF([$'services-codes'.AF5]=&quot;&quot;;&quot;&quot;;IF(MOD(COLUMN([$'services-codes'.AF5]);2);10*5^(NUMBERVALUE(SUBSTITUTE([$'services-codes'.AF5];&quot;A&quot;;&quot;&quot;))-3)))">
            <text:p/>
          </table:table-cell>
          <table:table-cell table:formula="of:=IF([$'services-codes'.AG5]=&quot;&quot;;&quot;&quot;;IF(MOD(COLUMN([$'services-codes'.AG5]);2);10*5^(NUMBERVALUE(SUBSTITUTE([$'services-codes'.AG5];&quot;A&quot;;&quot;&quot;))-3)))">
            <text:p/>
          </table:table-cell>
          <table:table-cell table:formula="of:=IF([$'services-codes'.AH5]=&quot;&quot;;&quot;&quot;;IF(MOD(COLUMN([$'services-codes'.AH5]);2);10*5^(NUMBERVALUE(SUBSTITUTE([$'services-codes'.AH5];&quot;A&quot;;&quot;&quot;))-3)))">
            <text:p/>
          </table:table-cell>
          <table:table-cell table:formula="of:=IF([$'services-codes'.AI5]=&quot;&quot;;&quot;&quot;;IF(MOD(COLUMN([$'services-codes'.AI5]);2);10*5^(NUMBERVALUE(SUBSTITUTE([$'services-codes'.AI5];&quot;A&quot;;&quot;&quot;))-3)))">
            <text:p/>
          </table:table-cell>
          <table:table-cell table:formula="of:=IF([$'services-codes'.AJ5]=&quot;&quot;;&quot;&quot;;IF(MOD(COLUMN([$'services-codes'.AJ5]);2);10*5^(NUMBERVALUE(SUBSTITUTE([$'services-codes'.AJ5];&quot;A&quot;;&quot;&quot;))-3)))">
            <text:p/>
          </table:table-cell>
          <table:table-cell table:formula="of:=IF([$'services-codes'.AK5]=&quot;&quot;;&quot;&quot;;IF(MOD(COLUMN([$'services-codes'.AK5]);2);10*5^(NUMBERVALUE(SUBSTITUTE([$'services-codes'.AK5];&quot;A&quot;;&quot;&quot;))-3)))">
            <text:p/>
          </table:table-cell>
          <table:table-cell table:formula="of:=IF([$'services-codes'.AL5]=&quot;&quot;;&quot;&quot;;IF(MOD(COLUMN([$'services-codes'.AL5]);2);10*5^(NUMBERVALUE(SUBSTITUTE([$'services-codes'.AL5];&quot;A&quot;;&quot;&quot;))-3)))">
            <text:p/>
          </table:table-cell>
          <table:table-cell table:formula="of:=IF([$'services-codes'.AM5]=&quot;&quot;;&quot;&quot;;IF(MOD(COLUMN([$'services-codes'.AM5]);2);10*5^(NUMBERVALUE(SUBSTITUTE([$'services-codes'.AM5];&quot;A&quot;;&quot;&quot;))-3)))">
            <text:p/>
          </table:table-cell>
          <table:table-cell table:formula="of:=IF([$'services-codes'.AN5]=&quot;&quot;;&quot;&quot;;IF(MOD(COLUMN([$'services-codes'.AN5]);2);10*5^(NUMBERVALUE(SUBSTITUTE([$'services-codes'.AN5];&quot;A&quot;;&quot;&quot;))-3)))">
            <text:p/>
          </table:table-cell>
          <table:table-cell table:formula="of:=IF([$'services-codes'.AO5]=&quot;&quot;;&quot;&quot;;IF(MOD(COLUMN([$'services-codes'.AO5]);2);10*5^(NUMBERVALUE(SUBSTITUTE([$'services-codes'.AO5];&quot;A&quot;;&quot;&quot;))-3)))">
            <text:p/>
          </table:table-cell>
          <table:table-cell table:formula="of:=IF([$'services-codes'.AP5]=&quot;&quot;;&quot;&quot;;IF(MOD(COLUMN([$'services-codes'.AP5]);2);10*5^(NUMBERVALUE(SUBSTITUTE([$'services-codes'.AP5];&quot;A&quot;;&quot;&quot;))-3)))">
            <text:p/>
          </table:table-cell>
          <table:table-cell table:formula="of:=IF([$'services-codes'.AQ5]=&quot;&quot;;&quot;&quot;;IF(MOD(COLUMN([$'services-codes'.AQ5]);2);10*5^(NUMBERVALUE(SUBSTITUTE([$'services-codes'.AQ5];&quot;A&quot;;&quot;&quot;))-3)))">
            <text:p/>
          </table:table-cell>
          <table:table-cell table:formula="of:=IF([$'services-codes'.AR5]=&quot;&quot;;&quot;&quot;;IF(MOD(COLUMN([$'services-codes'.AR5]);2);10*5^(NUMBERVALUE(SUBSTITUTE([$'services-codes'.AR5];&quot;A&quot;;&quot;&quot;))-3)))">
            <text:p/>
          </table:table-cell>
          <table:table-cell table:formula="of:=IF([$'services-codes'.AS5]=&quot;&quot;;&quot;&quot;;IF(MOD(COLUMN([$'services-codes'.AS5]);2);10*5^(NUMBERVALUE(SUBSTITUTE([$'services-codes'.AS5];&quot;A&quot;;&quot;&quot;))-3)))">
            <text:p/>
          </table:table-cell>
          <table:table-cell table:formula="of:=IF([$'services-codes'.AT5]=&quot;&quot;;&quot;&quot;;IF(MOD(COLUMN([$'services-codes'.AT5]);2);10*5^(NUMBERVALUE(SUBSTITUTE([$'services-codes'.AT5];&quot;A&quot;;&quot;&quot;))-3)))">
            <text:p/>
          </table:table-cell>
          <table:table-cell table:formula="of:=IF([$'services-codes'.AU5]=&quot;&quot;;&quot;&quot;;IF(MOD(COLUMN([$'services-codes'.AU5]);2);10*5^(NUMBERVALUE(SUBSTITUTE([$'services-codes'.AU5];&quot;A&quot;;&quot;&quot;))-3)))">
            <text:p/>
          </table:table-cell>
          <table:table-cell table:formula="of:=IF([$'services-codes'.AV5]=&quot;&quot;;&quot;&quot;;IF(MOD(COLUMN([$'services-codes'.AV5]);2);10*5^(NUMBERVALUE(SUBSTITUTE([$'services-codes'.AV5];&quot;A&quot;;&quot;&quot;))-3)))">
            <text:p/>
          </table:table-cell>
          <table:table-cell table:formula="of:=IF([$'services-codes'.AW5]=&quot;&quot;;&quot;&quot;;IF(MOD(COLUMN([$'services-codes'.AW5]);2);10*5^(NUMBERVALUE(SUBSTITUTE([$'services-codes'.AW5];&quot;A&quot;;&quot;&quot;))-3)))">
            <text:p/>
          </table:table-cell>
          <table:table-cell table:formula="of:=IF([$'services-codes'.AX5]=&quot;&quot;;&quot;&quot;;IF(MOD(COLUMN([$'services-codes'.AX5]);2);10*5^(NUMBERVALUE(SUBSTITUTE([$'services-codes'.AX5];&quot;A&quot;;&quot;&quot;))-3)))">
            <text:p/>
          </table:table-cell>
          <table:table-cell table:formula="of:=IF([$'services-codes'.AY5]=&quot;&quot;;&quot;&quot;;IF(MOD(COLUMN([$'services-codes'.AY5]);2);10*5^(NUMBERVALUE(SUBSTITUTE([$'services-codes'.AY5];&quot;A&quot;;&quot;&quot;))-3)))">
            <text:p/>
          </table:table-cell>
          <table:table-cell table:formula="of:=IF([$'services-codes'.AZ5]=&quot;&quot;;&quot;&quot;;IF(MOD(COLUMN([$'services-codes'.AZ5]);2);10*5^(NUMBERVALUE(SUBSTITUTE([$'services-codes'.AZ5];&quot;A&quot;;&quot;&quot;))-3)))">
            <text:p/>
          </table:table-cell>
          <table:table-cell table:formula="of:=IF([$'services-codes'.BA5]=&quot;&quot;;&quot;&quot;;IF(MOD(COLUMN([$'services-codes'.BA5]);2);10*5^(NUMBERVALUE(SUBSTITUTE([$'services-codes'.BA5];&quot;A&quot;;&quot;&quot;))-3)))">
            <text:p/>
          </table:table-cell>
          <table:table-cell table:formula="of:=IF([$'services-codes'.BB5]=&quot;&quot;;&quot;&quot;;IF(MOD(COLUMN([$'services-codes'.BB5]);2);10*5^(NUMBERVALUE(SUBSTITUTE([$'services-codes'.BB5];&quot;A&quot;;&quot;&quot;))-3)))">
            <text:p/>
          </table:table-cell>
          <table:table-cell table:formula="of:=IF([$'services-codes'.BC5]=&quot;&quot;;&quot;&quot;;IF(MOD(COLUMN([$'services-codes'.BC5]);2);10*5^(NUMBERVALUE(SUBSTITUTE([$'services-codes'.BC5];&quot;A&quot;;&quot;&quot;))-3)))">
            <text:p/>
          </table:table-cell>
          <table:table-cell table:formula="of:=IF([$'services-codes'.BD5]=&quot;&quot;;&quot;&quot;;IF(MOD(COLUMN([$'services-codes'.BD5]);2);10*5^(NUMBERVALUE(SUBSTITUTE([$'services-codes'.BD5];&quot;A&quot;;&quot;&quot;))-3)))">
            <text:p/>
          </table:table-cell>
          <table:table-cell table:formula="of:=IF([$'services-codes'.BE5]=&quot;&quot;;&quot;&quot;;IF(MOD(COLUMN([$'services-codes'.BE5]);2);10*5^(NUMBERVALUE(SUBSTITUTE([$'services-codes'.BE5];&quot;A&quot;;&quot;&quot;))-3)))">
            <text:p/>
          </table:table-cell>
          <table:table-cell table:formula="of:=IF([$'services-codes'.BF5]=&quot;&quot;;&quot;&quot;;IF(MOD(COLUMN([$'services-codes'.BF5]);2);10*5^(NUMBERVALUE(SUBSTITUTE([$'services-codes'.BF5];&quot;A&quot;;&quot;&quot;))-3)))">
            <text:p/>
          </table:table-cell>
          <table:table-cell table:formula="of:=IF([$'services-codes'.BG5]=&quot;&quot;;&quot;&quot;;IF(MOD(COLUMN([$'services-codes'.BG5]);2);10*5^(NUMBERVALUE(SUBSTITUTE([$'services-codes'.BG5];&quot;A&quot;;&quot;&quot;))-3)))">
            <text:p/>
          </table:table-cell>
          <table:table-cell table:formula="of:=IF([$'services-codes'.BH5]=&quot;&quot;;&quot;&quot;;IF(MOD(COLUMN([$'services-codes'.BH5]);2);10*5^(NUMBERVALUE(SUBSTITUTE([$'services-codes'.BH5];&quot;A&quot;;&quot;&quot;))-3)))">
            <text:p/>
          </table:table-cell>
          <table:table-cell table:formula="of:=IF([$'services-codes'.BI5]=&quot;&quot;;&quot;&quot;;IF(MOD(COLUMN([$'services-codes'.BI5]);2);10*5^(NUMBERVALUE(SUBSTITUTE([$'services-codes'.BI5];&quot;A&quot;;&quot;&quot;))-3)))">
            <text:p/>
          </table:table-cell>
          <table:table-cell table:formula="of:=IF([$'services-codes'.BJ5]=&quot;&quot;;&quot;&quot;;IF(MOD(COLUMN([$'services-codes'.BJ5]);2);10*5^(NUMBERVALUE(SUBSTITUTE([$'services-codes'.BJ5];&quot;A&quot;;&quot;&quot;))-3)))">
            <text:p/>
          </table:table-cell>
          <table:table-cell table:formula="of:=IF([$'services-codes'.BK5]=&quot;&quot;;&quot;&quot;;IF(MOD(COLUMN([$'services-codes'.BK5]);2);10*5^(NUMBERVALUE(SUBSTITUTE([$'services-codes'.BK5];&quot;A&quot;;&quot;&quot;))-3)))">
            <text:p/>
          </table:table-cell>
          <table:table-cell table:formula="of:=IF([$'services-codes'.BL5]=&quot;&quot;;&quot;&quot;;IF(MOD(COLUMN([$'services-codes'.BL5]);2);10*5^(NUMBERVALUE(SUBSTITUTE([$'services-codes'.BL5];&quot;A&quot;;&quot;&quot;))-3)))">
            <text:p/>
          </table:table-cell>
          <table:table-cell table:formula="of:=IF([$'services-codes'.BM5]=&quot;&quot;;&quot;&quot;;IF(MOD(COLUMN([$'services-codes'.BM5]);2);10*5^(NUMBERVALUE(SUBSTITUTE([$'services-codes'.BM5];&quot;A&quot;;&quot;&quot;))-3)))">
            <text:p/>
          </table:table-cell>
          <table:table-cell table:formula="of:=IF([$'services-codes'.BN5]=&quot;&quot;;&quot;&quot;;IF(MOD(COLUMN([$'services-codes'.BN5]);2);10*5^(NUMBERVALUE(SUBSTITUTE([$'services-codes'.BN5];&quot;A&quot;;&quot;&quot;))-3)))">
            <text:p/>
          </table:table-cell>
          <table:table-cell table:formula="of:=IF([$'services-codes'.BO5]=&quot;&quot;;&quot;&quot;;IF(MOD(COLUMN([$'services-codes'.BO5]);2);10*5^(NUMBERVALUE(SUBSTITUTE([$'services-codes'.BO5];&quot;A&quot;;&quot;&quot;))-3)))">
            <text:p/>
          </table:table-cell>
          <table:table-cell table:formula="of:=IF([$'services-codes'.BP5]=&quot;&quot;;&quot;&quot;;IF(MOD(COLUMN([$'services-codes'.BP5]);2);10*5^(NUMBERVALUE(SUBSTITUTE([$'services-codes'.BP5];&quot;A&quot;;&quot;&quot;))-3)))">
            <text:p/>
          </table:table-cell>
          <table:table-cell table:formula="of:=IF([$'services-codes'.BQ5]=&quot;&quot;;&quot;&quot;;IF(MOD(COLUMN([$'services-codes'.BQ5]);2);10*5^(NUMBERVALUE(SUBSTITUTE([$'services-codes'.BQ5];&quot;A&quot;;&quot;&quot;))-3)))">
            <text:p/>
          </table:table-cell>
          <table:table-cell table:formula="of:=IF([$'services-codes'.BR5]=&quot;&quot;;&quot;&quot;;IF(MOD(COLUMN([$'services-codes'.BR5]);2);10*5^(NUMBERVALUE(SUBSTITUTE([$'services-codes'.BR5];&quot;A&quot;;&quot;&quot;))-3)))">
            <text:p/>
          </table:table-cell>
          <table:table-cell table:formula="of:=IF([$'services-codes'.BS5]=&quot;&quot;;&quot;&quot;;IF(MOD(COLUMN([$'services-codes'.BS5]);2);10*5^(NUMBERVALUE(SUBSTITUTE([$'services-codes'.BS5];&quot;A&quot;;&quot;&quot;))-3)))">
            <text:p/>
          </table:table-cell>
          <table:table-cell table:formula="of:=IF([$'services-codes'.BT5]=&quot;&quot;;&quot;&quot;;IF(MOD(COLUMN([$'services-codes'.BT5]);2);10*5^(NUMBERVALUE(SUBSTITUTE([$'services-codes'.BT5];&quot;A&quot;;&quot;&quot;))-3)))">
            <text:p/>
          </table:table-cell>
          <table:table-cell table:formula="of:=IF([$'services-codes'.BU5]=&quot;&quot;;&quot;&quot;;IF(MOD(COLUMN([$'services-codes'.BU5]);2);10*5^(NUMBERVALUE(SUBSTITUTE([$'services-codes'.BU5];&quot;A&quot;;&quot;&quot;))-3)))">
            <text:p/>
          </table:table-cell>
          <table:table-cell table:formula="of:=IF([$'services-codes'.BV5]=&quot;&quot;;&quot;&quot;;IF(MOD(COLUMN([$'services-codes'.BV5]);2);10*5^(NUMBERVALUE(SUBSTITUTE([$'services-codes'.BV5];&quot;A&quot;;&quot;&quot;))-3)))">
            <text:p/>
          </table:table-cell>
          <table:table-cell table:formula="of:=IF([$'services-codes'.BW5]=&quot;&quot;;&quot;&quot;;IF(MOD(COLUMN([$'services-codes'.BW5]);2);10*5^(NUMBERVALUE(SUBSTITUTE([$'services-codes'.BW5];&quot;A&quot;;&quot;&quot;))-3)))">
            <text:p/>
          </table:table-cell>
          <table:table-cell table:formula="of:=IF([$'services-codes'.BX5]=&quot;&quot;;&quot;&quot;;IF(MOD(COLUMN([$'services-codes'.BX5]);2);10*5^(NUMBERVALUE(SUBSTITUTE([$'services-codes'.BX5];&quot;A&quot;;&quot;&quot;))-3)))">
            <text:p/>
          </table:table-cell>
          <table:table-cell table:formula="of:=IF([$'services-codes'.BY5]=&quot;&quot;;&quot;&quot;;IF(MOD(COLUMN([$'services-codes'.BY5]);2);10*5^(NUMBERVALUE(SUBSTITUTE([$'services-codes'.BY5];&quot;A&quot;;&quot;&quot;))-3)))">
            <text:p/>
          </table:table-cell>
          <table:table-cell table:formula="of:=IF([$'services-codes'.BZ5]=&quot;&quot;;&quot;&quot;;IF(MOD(COLUMN([$'services-codes'.BZ5]);2);10*5^(NUMBERVALUE(SUBSTITUTE([$'services-codes'.BZ5];&quot;A&quot;;&quot;&quot;))-3)))">
            <text:p/>
          </table:table-cell>
          <table:table-cell table:formula="of:=IF([$'services-codes'.CA5]=&quot;&quot;;&quot;&quot;;IF(MOD(COLUMN([$'services-codes'.CA5]);2);10*5^(NUMBERVALUE(SUBSTITUTE([$'services-codes'.CA5];&quot;A&quot;;&quot;&quot;))-3)))">
            <text:p/>
          </table:table-cell>
          <table:table-cell table:formula="of:=IF([$'services-codes'.CB5]=&quot;&quot;;&quot;&quot;;IF(MOD(COLUMN([$'services-codes'.CB5]);2);10*5^(NUMBERVALUE(SUBSTITUTE([$'services-codes'.CB5];&quot;A&quot;;&quot;&quot;))-3)))">
            <text:p/>
          </table:table-cell>
          <table:table-cell table:formula="of:=IF([$'services-codes'.CC5]=&quot;&quot;;&quot;&quot;;IF(MOD(COLUMN([$'services-codes'.CC5]);2);10*5^(NUMBERVALUE(SUBSTITUTE([$'services-codes'.CC5];&quot;A&quot;;&quot;&quot;))-3)))">
            <text:p/>
          </table:table-cell>
          <table:table-cell table:formula="of:=IF([$'services-codes'.CD5]=&quot;&quot;;&quot;&quot;;IF(MOD(COLUMN([$'services-codes'.CD5]);2);10*5^(NUMBERVALUE(SUBSTITUTE([$'services-codes'.CD5];&quot;A&quot;;&quot;&quot;))-3)))">
            <text:p/>
          </table:table-cell>
          <table:table-cell table:formula="of:=IF([$'services-codes'.CE5]=&quot;&quot;;&quot;&quot;;IF(MOD(COLUMN([$'services-codes'.CE5]);2);10*5^(NUMBERVALUE(SUBSTITUTE([$'services-codes'.CE5];&quot;A&quot;;&quot;&quot;))-3)))">
            <text:p/>
          </table:table-cell>
          <table:table-cell table:formula="of:=IF([$'services-codes'.CF5]=&quot;&quot;;&quot;&quot;;IF(MOD(COLUMN([$'services-codes'.CF5]);2);10*5^(NUMBERVALUE(SUBSTITUTE([$'services-codes'.CF5];&quot;A&quot;;&quot;&quot;))-3)))">
            <text:p/>
          </table:table-cell>
          <table:table-cell table:formula="of:=IF([$'services-codes'.CG5]=&quot;&quot;;&quot;&quot;;IF(MOD(COLUMN([$'services-codes'.CG5]);2);10*5^(NUMBERVALUE(SUBSTITUTE([$'services-codes'.CG5];&quot;A&quot;;&quot;&quot;))-3)))">
            <text:p/>
          </table:table-cell>
          <table:table-cell table:formula="of:=IF([$'services-codes'.CH5]=&quot;&quot;;&quot;&quot;;IF(MOD(COLUMN([$'services-codes'.CH5]);2);10*5^(NUMBERVALUE(SUBSTITUTE([$'services-codes'.CH5];&quot;A&quot;;&quot;&quot;))-3)))">
            <text:p/>
          </table:table-cell>
          <table:table-cell table:formula="of:=IF([$'services-codes'.CI5]=&quot;&quot;;&quot;&quot;;IF(MOD(COLUMN([$'services-codes'.CI5]);2);10*5^(NUMBERVALUE(SUBSTITUTE([$'services-codes'.CI5];&quot;A&quot;;&quot;&quot;))-3)))">
            <text:p/>
          </table:table-cell>
          <table:table-cell table:formula="of:=IF([$'services-codes'.CJ5]=&quot;&quot;;&quot;&quot;;IF(MOD(COLUMN([$'services-codes'.CJ5]);2);10*5^(NUMBERVALUE(SUBSTITUTE([$'services-codes'.CJ5];&quot;A&quot;;&quot;&quot;))-3)))">
            <text:p/>
          </table:table-cell>
          <table:table-cell table:formula="of:=IF([$'services-codes'.CK5]=&quot;&quot;;&quot;&quot;;IF(MOD(COLUMN([$'services-codes'.CK5]);2);10*5^(NUMBERVALUE(SUBSTITUTE([$'services-codes'.CK5];&quot;A&quot;;&quot;&quot;))-3)))">
            <text:p/>
          </table:table-cell>
          <table:table-cell table:formula="of:=IF([$'services-codes'.CL5]=&quot;&quot;;&quot;&quot;;IF(MOD(COLUMN([$'services-codes'.CL5]);2);10*5^(NUMBERVALUE(SUBSTITUTE([$'services-codes'.CL5];&quot;A&quot;;&quot;&quot;))-3)))">
            <text:p/>
          </table:table-cell>
          <table:table-cell table:formula="of:=IF([$'services-codes'.CM5]=&quot;&quot;;&quot;&quot;;IF(MOD(COLUMN([$'services-codes'.CM5]);2);10*5^(NUMBERVALUE(SUBSTITUTE([$'services-codes'.CM5];&quot;A&quot;;&quot;&quot;))-3)))">
            <text:p/>
          </table:table-cell>
          <table:table-cell table:formula="of:=IF([$'services-codes'.CN5]=&quot;&quot;;&quot;&quot;;IF(MOD(COLUMN([$'services-codes'.CN5]);2);10*5^(NUMBERVALUE(SUBSTITUTE([$'services-codes'.CN5];&quot;A&quot;;&quot;&quot;))-3)))">
            <text:p/>
          </table:table-cell>
          <table:table-cell table:formula="of:=IF([$'services-codes'.CO5]=&quot;&quot;;&quot;&quot;;IF(MOD(COLUMN([$'services-codes'.CO5]);2);10*5^(NUMBERVALUE(SUBSTITUTE([$'services-codes'.CO5];&quot;A&quot;;&quot;&quot;))-3)))">
            <text:p/>
          </table:table-cell>
          <table:table-cell table:formula="of:=IF([$'services-codes'.CP5]=&quot;&quot;;&quot;&quot;;IF(MOD(COLUMN([$'services-codes'.CP5]);2);10*5^(NUMBERVALUE(SUBSTITUTE([$'services-codes'.CP5];&quot;A&quot;;&quot;&quot;))-3)))">
            <text:p/>
          </table:table-cell>
          <table:table-cell table:formula="of:=IF([$'services-codes'.CQ5]=&quot;&quot;;&quot;&quot;;IF(MOD(COLUMN([$'services-codes'.CQ5]);2);10*5^(NUMBERVALUE(SUBSTITUTE([$'services-codes'.CQ5];&quot;A&quot;;&quot;&quot;))-3)))">
            <text:p/>
          </table:table-cell>
          <table:table-cell table:formula="of:=IF([$'services-codes'.CR5]=&quot;&quot;;&quot;&quot;;IF(MOD(COLUMN([$'services-codes'.CR5]);2);10*5^(NUMBERVALUE(SUBSTITUTE([$'services-codes'.CR5];&quot;A&quot;;&quot;&quot;))-3)))">
            <text:p/>
          </table:table-cell>
          <table:table-cell table:formula="of:=IF([$'services-codes'.CS5]=&quot;&quot;;&quot;&quot;;IF(MOD(COLUMN([$'services-codes'.CS5]);2);10*5^(NUMBERVALUE(SUBSTITUTE([$'services-codes'.CS5];&quot;A&quot;;&quot;&quot;))-3)))">
            <text:p/>
          </table:table-cell>
          <table:table-cell table:formula="of:=IF([$'services-codes'.CT5]=&quot;&quot;;&quot;&quot;;IF(MOD(COLUMN([$'services-codes'.CT5]);2);10*5^(NUMBERVALUE(SUBSTITUTE([$'services-codes'.CT5];&quot;A&quot;;&quot;&quot;))-3)))">
            <text:p/>
          </table:table-cell>
          <table:table-cell table:formula="of:=IF([$'services-codes'.CU5]=&quot;&quot;;&quot;&quot;;IF(MOD(COLUMN([$'services-codes'.CU5]);2);10*5^(NUMBERVALUE(SUBSTITUTE([$'services-codes'.CU5];&quot;A&quot;;&quot;&quot;))-3)))">
            <text:p/>
          </table:table-cell>
          <table:table-cell table:formula="of:=IF([$'services-codes'.CV5]=&quot;&quot;;&quot;&quot;;IF(MOD(COLUMN([$'services-codes'.CV5]);2);10*5^(NUMBERVALUE(SUBSTITUTE([$'services-codes'.CV5];&quot;A&quot;;&quot;&quot;))-3)))">
            <text:p/>
          </table:table-cell>
          <table:table-cell table:formula="of:=IF([$'services-codes'.CW5]=&quot;&quot;;&quot;&quot;;IF(MOD(COLUMN([$'services-codes'.CW5]);2);10*5^(NUMBERVALUE(SUBSTITUTE([$'services-codes'.CW5];&quot;A&quot;;&quot;&quot;))-3)))">
            <text:p/>
          </table:table-cell>
          <table:table-cell table:formula="of:=IF([$'services-codes'.CX5]=&quot;&quot;;&quot;&quot;;IF(MOD(COLUMN([$'services-codes'.CX5]);2);10*5^(NUMBERVALUE(SUBSTITUTE([$'services-codes'.CX5];&quot;A&quot;;&quot;&quot;))-3)))">
            <text:p/>
          </table:table-cell>
          <table:table-cell table:formula="of:=IF([$'services-codes'.CY5]=&quot;&quot;;&quot;&quot;;IF(MOD(COLUMN([$'services-codes'.CY5]);2);10*5^(NUMBERVALUE(SUBSTITUTE([$'services-codes'.CY5];&quot;A&quot;;&quot;&quot;))-3)))">
            <text:p/>
          </table:table-cell>
          <table:table-cell table:formula="of:=IF([$'services-codes'.CZ5]=&quot;&quot;;&quot;&quot;;IF(MOD(COLUMN([$'services-codes'.CZ5]);2);10*5^(NUMBERVALUE(SUBSTITUTE([$'services-codes'.CZ5];&quot;A&quot;;&quot;&quot;))-3)))">
            <text:p/>
          </table:table-cell>
          <table:table-cell table:formula="of:=IF([$'services-codes'.DA5]=&quot;&quot;;&quot;&quot;;IF(MOD(COLUMN([$'services-codes'.DA5]);2);10*5^(NUMBERVALUE(SUBSTITUTE([$'services-codes'.DA5];&quot;A&quot;;&quot;&quot;))-3)))">
            <text:p/>
          </table:table-cell>
          <table:table-cell table:formula="of:=IF([$'services-codes'.DB5]=&quot;&quot;;&quot;&quot;;IF(MOD(COLUMN([$'services-codes'.DB5]);2);10*5^(NUMBERVALUE(SUBSTITUTE([$'services-codes'.DB5];&quot;A&quot;;&quot;&quot;))-3)))">
            <text:p/>
          </table:table-cell>
          <table:table-cell table:formula="of:=IF([$'services-codes'.DC5]=&quot;&quot;;&quot;&quot;;IF(MOD(COLUMN([$'services-codes'.DC5]);2);10*5^(NUMBERVALUE(SUBSTITUTE([$'services-codes'.DC5];&quot;A&quot;;&quot;&quot;))-3)))">
            <text:p/>
          </table:table-cell>
          <table:table-cell table:formula="of:=IF([$'services-codes'.DD5]=&quot;&quot;;&quot;&quot;;IF(MOD(COLUMN([$'services-codes'.DD5]);2);10*5^(NUMBERVALUE(SUBSTITUTE([$'services-codes'.DD5];&quot;A&quot;;&quot;&quot;))-3)))">
            <text:p/>
          </table:table-cell>
          <table:table-cell table:formula="of:=IF([$'services-codes'.DE5]=&quot;&quot;;&quot;&quot;;IF(MOD(COLUMN([$'services-codes'.DE5]);2);10*5^(NUMBERVALUE(SUBSTITUTE([$'services-codes'.DE5];&quot;A&quot;;&quot;&quot;))-3)))">
            <text:p/>
          </table:table-cell>
          <table:table-cell table:formula="of:=IF([$'services-codes'.DF5]=&quot;&quot;;&quot;&quot;;IF(MOD(COLUMN([$'services-codes'.DF5]);2);10*5^(NUMBERVALUE(SUBSTITUTE([$'services-codes'.DF5];&quot;A&quot;;&quot;&quot;))-3)))">
            <text:p/>
          </table:table-cell>
          <table:table-cell table:formula="of:=IF([$'services-codes'.DG5]=&quot;&quot;;&quot;&quot;;IF(MOD(COLUMN([$'services-codes'.DG5]);2);10*5^(NUMBERVALUE(SUBSTITUTE([$'services-codes'.DG5];&quot;A&quot;;&quot;&quot;))-3)))">
            <text:p/>
          </table:table-cell>
          <table:table-cell table:formula="of:=IF([$'services-codes'.DH5]=&quot;&quot;;&quot;&quot;;IF(MOD(COLUMN([$'services-codes'.DH5]);2);10*5^(NUMBERVALUE(SUBSTITUTE([$'services-codes'.DH5];&quot;A&quot;;&quot;&quot;))-3)))">
            <text:p/>
          </table:table-cell>
          <table:table-cell table:formula="of:=IF([$'services-codes'.DI5]=&quot;&quot;;&quot;&quot;;IF(MOD(COLUMN([$'services-codes'.DI5]);2);10*5^(NUMBERVALUE(SUBSTITUTE([$'services-codes'.DI5];&quot;A&quot;;&quot;&quot;))-3)))">
            <text:p/>
          </table:table-cell>
          <table:table-cell table:formula="of:=IF([$'services-codes'.DJ5]=&quot;&quot;;&quot;&quot;;IF(MOD(COLUMN([$'services-codes'.DJ5]);2);10*5^(NUMBERVALUE(SUBSTITUTE([$'services-codes'.DJ5];&quot;A&quot;;&quot;&quot;))-3)))">
            <text:p/>
          </table:table-cell>
          <table:table-cell table:formula="of:=IF([$'services-codes'.DK5]=&quot;&quot;;&quot;&quot;;IF(MOD(COLUMN([$'services-codes'.DK5]);2);10*5^(NUMBERVALUE(SUBSTITUTE([$'services-codes'.DK5];&quot;A&quot;;&quot;&quot;))-3)))">
            <text:p/>
          </table:table-cell>
          <table:table-cell table:formula="of:=IF([$'services-codes'.DL5]=&quot;&quot;;&quot;&quot;;IF(MOD(COLUMN([$'services-codes'.DL5]);2);10*5^(NUMBERVALUE(SUBSTITUTE([$'services-codes'.DL5];&quot;A&quot;;&quot;&quot;))-3)))">
            <text:p/>
          </table:table-cell>
          <table:table-cell table:formula="of:=IF([$'services-codes'.DM5]=&quot;&quot;;&quot;&quot;;IF(MOD(COLUMN([$'services-codes'.DM5]);2);10*5^(NUMBERVALUE(SUBSTITUTE([$'services-codes'.DM5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5]);2);[$'services-codes'.EB5];&quot;&quot;)">
            <text:p/>
          </table:table-cell>
        </table:table-row>
        <table:table-row table:style-name="ro1">
          <table:table-cell table:formula="of:=IF([$'services-codes'.A6]=&quot;&quot;;&quot;&quot;;IF(MOD(COLUMN([$'services-codes'.A6]);2);10*5^(NUMBERVALUE(SUBSTITUTE([$'services-codes'.A6];&quot;A&quot;;&quot;&quot;))-3)))">
            <text:p/>
          </table:table-cell>
          <table:table-cell table:formula="of:=IF([$'services-codes'.B6]=&quot;&quot;;&quot;&quot;;IF(MOD(COLUMN([$'services-codes'.B6]);2);10*5^(NUMBERVALUE(SUBSTITUTE([$'services-codes'.B6];&quot;A&quot;;&quot;&quot;))-3)))">
            <text:p/>
          </table:table-cell>
          <table:table-cell table:formula="of:=IF([$'services-codes'.C6]=&quot;&quot;;&quot;&quot;;IF(MOD(COLUMN([$'services-codes'.C6]);2);10*5^(NUMBERVALUE(SUBSTITUTE([$'services-codes'.C6];&quot;A&quot;;&quot;&quot;))-3)))">
            <text:p/>
          </table:table-cell>
          <table:table-cell table:formula="of:=IF([$'services-codes'.D6]=&quot;&quot;;&quot;&quot;;IF(MOD(COLUMN([$'services-codes'.D6]);2);10*5^(NUMBERVALUE(SUBSTITUTE([$'services-codes'.D6];&quot;A&quot;;&quot;&quot;))-3)))">
            <text:p/>
          </table:table-cell>
          <table:table-cell table:formula="of:=IF([$'services-codes'.E6]=&quot;&quot;;&quot;&quot;;IF(MOD(COLUMN([$'services-codes'.E6]);2);10*5^(NUMBERVALUE(SUBSTITUTE([$'services-codes'.E6];&quot;A&quot;;&quot;&quot;))-3)))">
            <text:p/>
          </table:table-cell>
          <table:table-cell table:formula="of:=IF([$'services-codes'.F6]=&quot;&quot;;&quot;&quot;;IF(MOD(COLUMN([$'services-codes'.F6]);2);10*5^(NUMBERVALUE(SUBSTITUTE([$'services-codes'.F6];&quot;A&quot;;&quot;&quot;))-3)))">
            <text:p/>
          </table:table-cell>
          <table:table-cell table:formula="of:=IF([$'services-codes'.G6]=&quot;&quot;;&quot;&quot;;IF(MOD(COLUMN([$'services-codes'.G6]);2);10*5^(NUMBERVALUE(SUBSTITUTE([$'services-codes'.G6];&quot;A&quot;;&quot;&quot;))-3)))">
            <text:p/>
          </table:table-cell>
          <table:table-cell table:formula="of:=IF([$'services-codes'.H6]=&quot;&quot;;&quot;&quot;;IF(MOD(COLUMN([$'services-codes'.H6]);2);10*5^(NUMBERVALUE(SUBSTITUTE([$'services-codes'.H6];&quot;A&quot;;&quot;&quot;))-3)))">
            <text:p/>
          </table:table-cell>
          <table:table-cell table:formula="of:=IF([$'services-codes'.I6]=&quot;&quot;;&quot;&quot;;IF(MOD(COLUMN([$'services-codes'.I6]);2);10*5^(NUMBERVALUE(SUBSTITUTE([$'services-codes'.I6];&quot;A&quot;;&quot;&quot;))-3)))">
            <text:p/>
          </table:table-cell>
          <table:table-cell table:formula="of:=IF([$'services-codes'.J6]=&quot;&quot;;&quot;&quot;;IF(MOD(COLUMN([$'services-codes'.J6]);2);10*5^(NUMBERVALUE(SUBSTITUTE([$'services-codes'.J6];&quot;A&quot;;&quot;&quot;))-3)))">
            <text:p/>
          </table:table-cell>
          <table:table-cell table:formula="of:=IF([$'services-codes'.K6]=&quot;&quot;;&quot;&quot;;IF(MOD(COLUMN([$'services-codes'.K6]);2);10*5^(NUMBERVALUE(SUBSTITUTE([$'services-codes'.K6];&quot;A&quot;;&quot;&quot;))-3)))">
            <text:p/>
          </table:table-cell>
          <table:table-cell table:formula="of:=IF([$'services-codes'.L6]=&quot;&quot;;&quot;&quot;;IF(MOD(COLUMN([$'services-codes'.L6]);2);10*5^(NUMBERVALUE(SUBSTITUTE([$'services-codes'.L6];&quot;A&quot;;&quot;&quot;))-3)))">
            <text:p/>
          </table:table-cell>
          <table:table-cell table:formula="of:=IF([$'services-codes'.M6]=&quot;&quot;;&quot;&quot;;IF(MOD(COLUMN([$'services-codes'.M6]);2);10*5^(NUMBERVALUE(SUBSTITUTE([$'services-codes'.M6];&quot;A&quot;;&quot;&quot;))-3)))">
            <text:p/>
          </table:table-cell>
          <table:table-cell table:formula="of:=IF([$'services-codes'.N6]=&quot;&quot;;&quot;&quot;;IF(MOD(COLUMN([$'services-codes'.N6]);2);10*5^(NUMBERVALUE(SUBSTITUTE([$'services-codes'.N6];&quot;A&quot;;&quot;&quot;))-3)))">
            <text:p/>
          </table:table-cell>
          <table:table-cell table:formula="of:=IF([$'services-codes'.O6]=&quot;&quot;;&quot;&quot;;IF(MOD(COLUMN([$'services-codes'.O6]);2);10*5^(NUMBERVALUE(SUBSTITUTE([$'services-codes'.O6];&quot;A&quot;;&quot;&quot;))-3)))">
            <text:p/>
          </table:table-cell>
          <table:table-cell table:formula="of:=IF([$'services-codes'.P6]=&quot;&quot;;&quot;&quot;;IF(MOD(COLUMN([$'services-codes'.P6]);2);10*5^(NUMBERVALUE(SUBSTITUTE([$'services-codes'.P6];&quot;A&quot;;&quot;&quot;))-3)))">
            <text:p/>
          </table:table-cell>
          <table:table-cell table:formula="of:=IF([$'services-codes'.Q6]=&quot;&quot;;&quot;&quot;;IF(MOD(COLUMN([$'services-codes'.Q6]);2);10*5^(NUMBERVALUE(SUBSTITUTE([$'services-codes'.Q6];&quot;A&quot;;&quot;&quot;))-3)))">
            <text:p/>
          </table:table-cell>
          <table:table-cell table:formula="of:=IF([$'services-codes'.R6]=&quot;&quot;;&quot;&quot;;IF(MOD(COLUMN([$'services-codes'.R6]);2);10*5^(NUMBERVALUE(SUBSTITUTE([$'services-codes'.R6];&quot;A&quot;;&quot;&quot;))-3)))">
            <text:p/>
          </table:table-cell>
          <table:table-cell table:formula="of:=IF([$'services-codes'.S6]=&quot;&quot;;&quot;&quot;;IF(MOD(COLUMN([$'services-codes'.S6]);2);10*5^(NUMBERVALUE(SUBSTITUTE([$'services-codes'.S6];&quot;A&quot;;&quot;&quot;))-3)))">
            <text:p/>
          </table:table-cell>
          <table:table-cell table:formula="of:=IF([$'services-codes'.T6]=&quot;&quot;;&quot;&quot;;IF(MOD(COLUMN([$'services-codes'.T6]);2);10*5^(NUMBERVALUE(SUBSTITUTE([$'services-codes'.T6];&quot;A&quot;;&quot;&quot;))-3)))">
            <text:p/>
          </table:table-cell>
          <table:table-cell table:formula="of:=IF([$'services-codes'.U6]=&quot;&quot;;&quot;&quot;;IF(MOD(COLUMN([$'services-codes'.U6]);2);10*5^(NUMBERVALUE(SUBSTITUTE([$'services-codes'.U6];&quot;A&quot;;&quot;&quot;))-3)))">
            <text:p/>
          </table:table-cell>
          <table:table-cell table:formula="of:=IF([$'services-codes'.V6]=&quot;&quot;;&quot;&quot;;IF(MOD(COLUMN([$'services-codes'.V6]);2);10*5^(NUMBERVALUE(SUBSTITUTE([$'services-codes'.V6];&quot;A&quot;;&quot;&quot;))-3)))">
            <text:p/>
          </table:table-cell>
          <table:table-cell table:formula="of:=IF([$'services-codes'.W6]=&quot;&quot;;&quot;&quot;;IF(MOD(COLUMN([$'services-codes'.W6]);2);10*5^(NUMBERVALUE(SUBSTITUTE([$'services-codes'.W6];&quot;A&quot;;&quot;&quot;))-3)))">
            <text:p/>
          </table:table-cell>
          <table:table-cell table:formula="of:=IF([$'services-codes'.X6]=&quot;&quot;;&quot;&quot;;IF(MOD(COLUMN([$'services-codes'.X6]);2);10*5^(NUMBERVALUE(SUBSTITUTE([$'services-codes'.X6];&quot;A&quot;;&quot;&quot;))-3)))">
            <text:p/>
          </table:table-cell>
          <table:table-cell table:formula="of:=IF([$'services-codes'.Y6]=&quot;&quot;;&quot;&quot;;IF(MOD(COLUMN([$'services-codes'.Y6]);2);10*5^(NUMBERVALUE(SUBSTITUTE([$'services-codes'.Y6];&quot;A&quot;;&quot;&quot;))-3)))">
            <text:p/>
          </table:table-cell>
          <table:table-cell table:formula="of:=IF([$'services-codes'.Z6]=&quot;&quot;;&quot;&quot;;IF(MOD(COLUMN([$'services-codes'.Z6]);2);10*5^(NUMBERVALUE(SUBSTITUTE([$'services-codes'.Z6];&quot;A&quot;;&quot;&quot;))-3)))">
            <text:p/>
          </table:table-cell>
          <table:table-cell table:formula="of:=IF([$'services-codes'.AA6]=&quot;&quot;;&quot;&quot;;IF(MOD(COLUMN([$'services-codes'.AA6]);2);10*5^(NUMBERVALUE(SUBSTITUTE([$'services-codes'.AA6];&quot;A&quot;;&quot;&quot;))-3)))">
            <text:p/>
          </table:table-cell>
          <table:table-cell table:formula="of:=IF([$'services-codes'.AB6]=&quot;&quot;;&quot;&quot;;IF(MOD(COLUMN([$'services-codes'.AB6]);2);10*5^(NUMBERVALUE(SUBSTITUTE([$'services-codes'.AB6];&quot;A&quot;;&quot;&quot;))-3)))">
            <text:p/>
          </table:table-cell>
          <table:table-cell table:formula="of:=IF([$'services-codes'.AC6]=&quot;&quot;;&quot;&quot;;IF(MOD(COLUMN([$'services-codes'.AC6]);2);10*5^(NUMBERVALUE(SUBSTITUTE([$'services-codes'.AC6];&quot;A&quot;;&quot;&quot;))-3)))">
            <text:p/>
          </table:table-cell>
          <table:table-cell table:formula="of:=IF([$'services-codes'.AD6]=&quot;&quot;;&quot;&quot;;IF(MOD(COLUMN([$'services-codes'.AD6]);2);10*5^(NUMBERVALUE(SUBSTITUTE([$'services-codes'.AD6];&quot;A&quot;;&quot;&quot;))-3)))">
            <text:p/>
          </table:table-cell>
          <table:table-cell table:formula="of:=IF([$'services-codes'.AE6]=&quot;&quot;;&quot;&quot;;IF(MOD(COLUMN([$'services-codes'.AE6]);2);10*5^(NUMBERVALUE(SUBSTITUTE([$'services-codes'.AE6];&quot;A&quot;;&quot;&quot;))-3)))" office:value-type="float" office:value="50" calcext:value-type="float">
            <text:p>50</text:p>
          </table:table-cell>
          <table:table-cell table:formula="of:=IF([$'services-codes'.AF6]=&quot;&quot;;&quot;&quot;;IF(MOD(COLUMN([$'services-codes'.AF6]);2);10*5^(NUMBERVALUE(SUBSTITUTE([$'services-codes'.AF6];&quot;A&quot;;&quot;&quot;))-3)))" office:value-type="float" office:value="0" calcext:value-type="float">
            <text:p>0</text:p>
          </table:table-cell>
          <table:table-cell table:formula="of:=IF([$'services-codes'.AG6]=&quot;&quot;;&quot;&quot;;IF(MOD(COLUMN([$'services-codes'.AG6]);2);10*5^(NUMBERVALUE(SUBSTITUTE([$'services-codes'.AG6];&quot;A&quot;;&quot;&quot;))-3)))" office:value-type="float" office:value="2" calcext:value-type="float">
            <text:p>2</text:p>
          </table:table-cell>
          <table:table-cell table:formula="of:=IF([$'services-codes'.AH6]=&quot;&quot;;&quot;&quot;;IF(MOD(COLUMN([$'services-codes'.AH6]);2);10*5^(NUMBERVALUE(SUBSTITUTE([$'services-codes'.AH6];&quot;A&quot;;&quot;&quot;))-3)))" office:value-type="float" office:value="0" calcext:value-type="float">
            <text:p>0</text:p>
          </table:table-cell>
          <table:table-cell table:formula="of:=IF([$'services-codes'.AI6]=&quot;&quot;;&quot;&quot;;IF(MOD(COLUMN([$'services-codes'.AI6]);2);10*5^(NUMBERVALUE(SUBSTITUTE([$'services-codes'.AI6];&quot;A&quot;;&quot;&quot;))-3)))" office:value-type="float" office:value="50" calcext:value-type="float">
            <text:p>50</text:p>
          </table:table-cell>
          <table:table-cell table:formula="of:=IF([$'services-codes'.AJ6]=&quot;&quot;;&quot;&quot;;IF(MOD(COLUMN([$'services-codes'.AJ6]);2);10*5^(NUMBERVALUE(SUBSTITUTE([$'services-codes'.AJ6];&quot;A&quot;;&quot;&quot;))-3)))" office:value-type="float" office:value="0" calcext:value-type="float">
            <text:p>0</text:p>
          </table:table-cell>
          <table:table-cell table:formula="of:=IF([$'services-codes'.AK6]=&quot;&quot;;&quot;&quot;;IF(MOD(COLUMN([$'services-codes'.AK6]);2);10*5^(NUMBERVALUE(SUBSTITUTE([$'services-codes'.AK6];&quot;A&quot;;&quot;&quot;))-3)))">
            <text:p/>
          </table:table-cell>
          <table:table-cell table:formula="of:=IF([$'services-codes'.AL6]=&quot;&quot;;&quot;&quot;;IF(MOD(COLUMN([$'services-codes'.AL6]);2);10*5^(NUMBERVALUE(SUBSTITUTE([$'services-codes'.AL6];&quot;A&quot;;&quot;&quot;))-3)))">
            <text:p/>
          </table:table-cell>
          <table:table-cell table:formula="of:=IF([$'services-codes'.AM6]=&quot;&quot;;&quot;&quot;;IF(MOD(COLUMN([$'services-codes'.AM6]);2);10*5^(NUMBERVALUE(SUBSTITUTE([$'services-codes'.AM6];&quot;A&quot;;&quot;&quot;))-3)))">
            <text:p/>
          </table:table-cell>
          <table:table-cell table:formula="of:=IF([$'services-codes'.AN6]=&quot;&quot;;&quot;&quot;;IF(MOD(COLUMN([$'services-codes'.AN6]);2);10*5^(NUMBERVALUE(SUBSTITUTE([$'services-codes'.AN6];&quot;A&quot;;&quot;&quot;))-3)))">
            <text:p/>
          </table:table-cell>
          <table:table-cell table:formula="of:=IF([$'services-codes'.AO6]=&quot;&quot;;&quot;&quot;;IF(MOD(COLUMN([$'services-codes'.AO6]);2);10*5^(NUMBERVALUE(SUBSTITUTE([$'services-codes'.AO6];&quot;A&quot;;&quot;&quot;))-3)))">
            <text:p/>
          </table:table-cell>
          <table:table-cell table:formula="of:=IF([$'services-codes'.AP6]=&quot;&quot;;&quot;&quot;;IF(MOD(COLUMN([$'services-codes'.AP6]);2);10*5^(NUMBERVALUE(SUBSTITUTE([$'services-codes'.AP6];&quot;A&quot;;&quot;&quot;))-3)))">
            <text:p/>
          </table:table-cell>
          <table:table-cell table:formula="of:=IF([$'services-codes'.AQ6]=&quot;&quot;;&quot;&quot;;IF(MOD(COLUMN([$'services-codes'.AQ6]);2);10*5^(NUMBERVALUE(SUBSTITUTE([$'services-codes'.AQ6];&quot;A&quot;;&quot;&quot;))-3)))" office:value-type="float" office:value="10" calcext:value-type="float">
            <text:p>10</text:p>
          </table:table-cell>
          <table:table-cell table:formula="of:=IF([$'services-codes'.AR6]=&quot;&quot;;&quot;&quot;;IF(MOD(COLUMN([$'services-codes'.AR6]);2);10*5^(NUMBERVALUE(SUBSTITUTE([$'services-codes'.AR6];&quot;A&quot;;&quot;&quot;))-3)))" office:value-type="float" office:value="0" calcext:value-type="float">
            <text:p>0</text:p>
          </table:table-cell>
          <table:table-cell table:formula="of:=IF([$'services-codes'.AS6]=&quot;&quot;;&quot;&quot;;IF(MOD(COLUMN([$'services-codes'.AS6]);2);10*5^(NUMBERVALUE(SUBSTITUTE([$'services-codes'.AS6];&quot;A&quot;;&quot;&quot;))-3)))" office:value-type="float" office:value="10" calcext:value-type="float">
            <text:p>10</text:p>
          </table:table-cell>
          <table:table-cell table:formula="of:=IF([$'services-codes'.AT6]=&quot;&quot;;&quot;&quot;;IF(MOD(COLUMN([$'services-codes'.AT6]);2);10*5^(NUMBERVALUE(SUBSTITUTE([$'services-codes'.AT6];&quot;A&quot;;&quot;&quot;))-3)))" office:value-type="float" office:value="0" calcext:value-type="float">
            <text:p>0</text:p>
          </table:table-cell>
          <table:table-cell table:formula="of:=IF([$'services-codes'.AU6]=&quot;&quot;;&quot;&quot;;IF(MOD(COLUMN([$'services-codes'.AU6]);2);10*5^(NUMBERVALUE(SUBSTITUTE([$'services-codes'.AU6];&quot;A&quot;;&quot;&quot;))-3)))" office:value-type="float" office:value="0.4" calcext:value-type="float">
            <text:p>0,4</text:p>
          </table:table-cell>
          <table:table-cell table:formula="of:=IF([$'services-codes'.AV6]=&quot;&quot;;&quot;&quot;;IF(MOD(COLUMN([$'services-codes'.AV6]);2);10*5^(NUMBERVALUE(SUBSTITUTE([$'services-codes'.AV6];&quot;A&quot;;&quot;&quot;))-3)))">
            <text:p/>
          </table:table-cell>
          <table:table-cell table:formula="of:=IF([$'services-codes'.AW6]=&quot;&quot;;&quot;&quot;;IF(MOD(COLUMN([$'services-codes'.AW6]);2);10*5^(NUMBERVALUE(SUBSTITUTE([$'services-codes'.AW6];&quot;A&quot;;&quot;&quot;))-3)))" office:value-type="float" office:value="2" calcext:value-type="float">
            <text:p>2</text:p>
          </table:table-cell>
          <table:table-cell table:formula="of:=IF([$'services-codes'.AX6]=&quot;&quot;;&quot;&quot;;IF(MOD(COLUMN([$'services-codes'.AX6]);2);10*5^(NUMBERVALUE(SUBSTITUTE([$'services-codes'.AX6];&quot;A&quot;;&quot;&quot;))-3)))" office:value-type="float" office:value="0" calcext:value-type="float">
            <text:p>0</text:p>
          </table:table-cell>
          <table:table-cell table:formula="of:=IF([$'services-codes'.AY6]=&quot;&quot;;&quot;&quot;;IF(MOD(COLUMN([$'services-codes'.AY6]);2);10*5^(NUMBERVALUE(SUBSTITUTE([$'services-codes'.AY6];&quot;A&quot;;&quot;&quot;))-3)))" office:value-type="float" office:value="0.4" calcext:value-type="float">
            <text:p>0,4</text:p>
          </table:table-cell>
          <table:table-cell table:formula="of:=IF([$'services-codes'.AZ6]=&quot;&quot;;&quot;&quot;;IF(MOD(COLUMN([$'services-codes'.AZ6]);2);10*5^(NUMBERVALUE(SUBSTITUTE([$'services-codes'.AZ6];&quot;A&quot;;&quot;&quot;))-3)))">
            <text:p/>
          </table:table-cell>
          <table:table-cell table:formula="of:=IF([$'services-codes'.BA6]=&quot;&quot;;&quot;&quot;;IF(MOD(COLUMN([$'services-codes'.BA6]);2);10*5^(NUMBERVALUE(SUBSTITUTE([$'services-codes'.BA6];&quot;A&quot;;&quot;&quot;))-3)))" office:value-type="float" office:value="0.4" calcext:value-type="float">
            <text:p>0,4</text:p>
          </table:table-cell>
          <table:table-cell table:formula="of:=IF([$'services-codes'.BB6]=&quot;&quot;;&quot;&quot;;IF(MOD(COLUMN([$'services-codes'.BB6]);2);10*5^(NUMBERVALUE(SUBSTITUTE([$'services-codes'.BB6];&quot;A&quot;;&quot;&quot;))-3)))">
            <text:p/>
          </table:table-cell>
          <table:table-cell table:formula="of:=IF([$'services-codes'.BC6]=&quot;&quot;;&quot;&quot;;IF(MOD(COLUMN([$'services-codes'.BC6]);2);10*5^(NUMBERVALUE(SUBSTITUTE([$'services-codes'.BC6];&quot;A&quot;;&quot;&quot;))-3)))" office:value-type="float" office:value="10" calcext:value-type="float">
            <text:p>10</text:p>
          </table:table-cell>
          <table:table-cell table:formula="of:=IF([$'services-codes'.BD6]=&quot;&quot;;&quot;&quot;;IF(MOD(COLUMN([$'services-codes'.BD6]);2);10*5^(NUMBERVALUE(SUBSTITUTE([$'services-codes'.BD6];&quot;A&quot;;&quot;&quot;))-3)))" office:value-type="float" office:value="0" calcext:value-type="float">
            <text:p>0</text:p>
          </table:table-cell>
          <table:table-cell table:formula="of:=IF([$'services-codes'.BE6]=&quot;&quot;;&quot;&quot;;IF(MOD(COLUMN([$'services-codes'.BE6]);2);10*5^(NUMBERVALUE(SUBSTITUTE([$'services-codes'.BE6];&quot;A&quot;;&quot;&quot;))-3)))" office:value-type="float" office:value="10" calcext:value-type="float">
            <text:p>10</text:p>
          </table:table-cell>
          <table:table-cell table:formula="of:=IF([$'services-codes'.BF6]=&quot;&quot;;&quot;&quot;;IF(MOD(COLUMN([$'services-codes'.BF6]);2);10*5^(NUMBERVALUE(SUBSTITUTE([$'services-codes'.BF6];&quot;A&quot;;&quot;&quot;))-3)))" office:value-type="float" office:value="0" calcext:value-type="float">
            <text:p>0</text:p>
          </table:table-cell>
          <table:table-cell table:formula="of:=IF([$'services-codes'.BG6]=&quot;&quot;;&quot;&quot;;IF(MOD(COLUMN([$'services-codes'.BG6]);2);10*5^(NUMBERVALUE(SUBSTITUTE([$'services-codes'.BG6];&quot;A&quot;;&quot;&quot;))-3)))" office:value-type="float" office:value="0.4" calcext:value-type="float">
            <text:p>0,4</text:p>
          </table:table-cell>
          <table:table-cell table:formula="of:=IF([$'services-codes'.BH6]=&quot;&quot;;&quot;&quot;;IF(MOD(COLUMN([$'services-codes'.BH6]);2);10*5^(NUMBERVALUE(SUBSTITUTE([$'services-codes'.BH6];&quot;A&quot;;&quot;&quot;))-3)))">
            <text:p/>
          </table:table-cell>
          <table:table-cell table:formula="of:=IF([$'services-codes'.BI6]=&quot;&quot;;&quot;&quot;;IF(MOD(COLUMN([$'services-codes'.BI6]);2);10*5^(NUMBERVALUE(SUBSTITUTE([$'services-codes'.BI6];&quot;A&quot;;&quot;&quot;))-3)))" office:value-type="float" office:value="0.4" calcext:value-type="float">
            <text:p>0,4</text:p>
          </table:table-cell>
          <table:table-cell table:formula="of:=IF([$'services-codes'.BJ6]=&quot;&quot;;&quot;&quot;;IF(MOD(COLUMN([$'services-codes'.BJ6]);2);10*5^(NUMBERVALUE(SUBSTITUTE([$'services-codes'.BJ6];&quot;A&quot;;&quot;&quot;))-3)))">
            <text:p/>
          </table:table-cell>
          <table:table-cell table:formula="of:=IF([$'services-codes'.BK6]=&quot;&quot;;&quot;&quot;;IF(MOD(COLUMN([$'services-codes'.BK6]);2);10*5^(NUMBERVALUE(SUBSTITUTE([$'services-codes'.BK6];&quot;A&quot;;&quot;&quot;))-3)))" office:value-type="float" office:value="0.4" calcext:value-type="float">
            <text:p>0,4</text:p>
          </table:table-cell>
          <table:table-cell table:formula="of:=IF([$'services-codes'.BL6]=&quot;&quot;;&quot;&quot;;IF(MOD(COLUMN([$'services-codes'.BL6]);2);10*5^(NUMBERVALUE(SUBSTITUTE([$'services-codes'.BL6];&quot;A&quot;;&quot;&quot;))-3)))">
            <text:p/>
          </table:table-cell>
          <table:table-cell table:formula="of:=IF([$'services-codes'.BM6]=&quot;&quot;;&quot;&quot;;IF(MOD(COLUMN([$'services-codes'.BM6]);2);10*5^(NUMBERVALUE(SUBSTITUTE([$'services-codes'.BM6];&quot;A&quot;;&quot;&quot;))-3)))" office:value-type="float" office:value="10" calcext:value-type="float">
            <text:p>10</text:p>
          </table:table-cell>
          <table:table-cell table:formula="of:=IF([$'services-codes'.BN6]=&quot;&quot;;&quot;&quot;;IF(MOD(COLUMN([$'services-codes'.BN6]);2);10*5^(NUMBERVALUE(SUBSTITUTE([$'services-codes'.BN6];&quot;A&quot;;&quot;&quot;))-3)))" office:value-type="float" office:value="0" calcext:value-type="float">
            <text:p>0</text:p>
          </table:table-cell>
          <table:table-cell table:formula="of:=IF([$'services-codes'.BO6]=&quot;&quot;;&quot;&quot;;IF(MOD(COLUMN([$'services-codes'.BO6]);2);10*5^(NUMBERVALUE(SUBSTITUTE([$'services-codes'.BO6];&quot;A&quot;;&quot;&quot;))-3)))" office:value-type="float" office:value="0.4" calcext:value-type="float">
            <text:p>0,4</text:p>
          </table:table-cell>
          <table:table-cell table:formula="of:=IF([$'services-codes'.BP6]=&quot;&quot;;&quot;&quot;;IF(MOD(COLUMN([$'services-codes'.BP6]);2);10*5^(NUMBERVALUE(SUBSTITUTE([$'services-codes'.BP6];&quot;A&quot;;&quot;&quot;))-3)))">
            <text:p/>
          </table:table-cell>
          <table:table-cell table:formula="of:=IF([$'services-codes'.BQ6]=&quot;&quot;;&quot;&quot;;IF(MOD(COLUMN([$'services-codes'.BQ6]);2);10*5^(NUMBERVALUE(SUBSTITUTE([$'services-codes'.BQ6];&quot;A&quot;;&quot;&quot;))-3)))" office:value-type="float" office:value="0.4" calcext:value-type="float">
            <text:p>0,4</text:p>
          </table:table-cell>
          <table:table-cell table:formula="of:=IF([$'services-codes'.BR6]=&quot;&quot;;&quot;&quot;;IF(MOD(COLUMN([$'services-codes'.BR6]);2);10*5^(NUMBERVALUE(SUBSTITUTE([$'services-codes'.BR6];&quot;A&quot;;&quot;&quot;))-3)))">
            <text:p/>
          </table:table-cell>
          <table:table-cell table:formula="of:=IF([$'services-codes'.BS6]=&quot;&quot;;&quot;&quot;;IF(MOD(COLUMN([$'services-codes'.BS6]);2);10*5^(NUMBERVALUE(SUBSTITUTE([$'services-codes'.BS6];&quot;A&quot;;&quot;&quot;))-3)))" office:value-type="float" office:value="0.4" calcext:value-type="float">
            <text:p>0,4</text:p>
          </table:table-cell>
          <table:table-cell table:formula="of:=IF([$'services-codes'.BT6]=&quot;&quot;;&quot;&quot;;IF(MOD(COLUMN([$'services-codes'.BT6]);2);10*5^(NUMBERVALUE(SUBSTITUTE([$'services-codes'.BT6];&quot;A&quot;;&quot;&quot;))-3)))">
            <text:p/>
          </table:table-cell>
          <table:table-cell table:formula="of:=IF([$'services-codes'.BU6]=&quot;&quot;;&quot;&quot;;IF(MOD(COLUMN([$'services-codes'.BU6]);2);10*5^(NUMBERVALUE(SUBSTITUTE([$'services-codes'.BU6];&quot;A&quot;;&quot;&quot;))-3)))" office:value-type="float" office:value="0.4" calcext:value-type="float">
            <text:p>0,4</text:p>
          </table:table-cell>
          <table:table-cell table:formula="of:=IF([$'services-codes'.BV6]=&quot;&quot;;&quot;&quot;;IF(MOD(COLUMN([$'services-codes'.BV6]);2);10*5^(NUMBERVALUE(SUBSTITUTE([$'services-codes'.BV6];&quot;A&quot;;&quot;&quot;))-3)))">
            <text:p/>
          </table:table-cell>
          <table:table-cell table:formula="of:=IF([$'services-codes'.BW6]=&quot;&quot;;&quot;&quot;;IF(MOD(COLUMN([$'services-codes'.BW6]);2);10*5^(NUMBERVALUE(SUBSTITUTE([$'services-codes'.BW6];&quot;A&quot;;&quot;&quot;))-3)))" office:value-type="float" office:value="50" calcext:value-type="float">
            <text:p>50</text:p>
          </table:table-cell>
          <table:table-cell table:formula="of:=IF([$'services-codes'.BX6]=&quot;&quot;;&quot;&quot;;IF(MOD(COLUMN([$'services-codes'.BX6]);2);10*5^(NUMBERVALUE(SUBSTITUTE([$'services-codes'.BX6];&quot;A&quot;;&quot;&quot;))-3)))" office:value-type="float" office:value="0" calcext:value-type="float">
            <text:p>0</text:p>
          </table:table-cell>
          <table:table-cell table:formula="of:=IF([$'services-codes'.BY6]=&quot;&quot;;&quot;&quot;;IF(MOD(COLUMN([$'services-codes'.BY6]);2);10*5^(NUMBERVALUE(SUBSTITUTE([$'services-codes'.BY6];&quot;A&quot;;&quot;&quot;))-3)))" office:value-type="float" office:value="0.4" calcext:value-type="float">
            <text:p>0,4</text:p>
          </table:table-cell>
          <table:table-cell table:formula="of:=IF([$'services-codes'.BZ6]=&quot;&quot;;&quot;&quot;;IF(MOD(COLUMN([$'services-codes'.BZ6]);2);10*5^(NUMBERVALUE(SUBSTITUTE([$'services-codes'.BZ6];&quot;A&quot;;&quot;&quot;))-3)))">
            <text:p/>
          </table:table-cell>
          <table:table-cell table:formula="of:=IF([$'services-codes'.CA6]=&quot;&quot;;&quot;&quot;;IF(MOD(COLUMN([$'services-codes'.CA6]);2);10*5^(NUMBERVALUE(SUBSTITUTE([$'services-codes'.CA6];&quot;A&quot;;&quot;&quot;))-3)))" office:value-type="float" office:value="0.4" calcext:value-type="float">
            <text:p>0,4</text:p>
          </table:table-cell>
          <table:table-cell table:formula="of:=IF([$'services-codes'.CB6]=&quot;&quot;;&quot;&quot;;IF(MOD(COLUMN([$'services-codes'.CB6]);2);10*5^(NUMBERVALUE(SUBSTITUTE([$'services-codes'.CB6];&quot;A&quot;;&quot;&quot;))-3)))">
            <text:p/>
          </table:table-cell>
          <table:table-cell table:formula="of:=IF([$'services-codes'.CC6]=&quot;&quot;;&quot;&quot;;IF(MOD(COLUMN([$'services-codes'.CC6]);2);10*5^(NUMBERVALUE(SUBSTITUTE([$'services-codes'.CC6];&quot;A&quot;;&quot;&quot;))-3)))">
            <text:p/>
          </table:table-cell>
          <table:table-cell table:formula="of:=IF([$'services-codes'.CD6]=&quot;&quot;;&quot;&quot;;IF(MOD(COLUMN([$'services-codes'.CD6]);2);10*5^(NUMBERVALUE(SUBSTITUTE([$'services-codes'.CD6];&quot;A&quot;;&quot;&quot;))-3)))">
            <text:p/>
          </table:table-cell>
          <table:table-cell table:formula="of:=IF([$'services-codes'.CE6]=&quot;&quot;;&quot;&quot;;IF(MOD(COLUMN([$'services-codes'.CE6]);2);10*5^(NUMBERVALUE(SUBSTITUTE([$'services-codes'.CE6];&quot;A&quot;;&quot;&quot;))-3)))" office:value-type="float" office:value="50" calcext:value-type="float">
            <text:p>50</text:p>
          </table:table-cell>
          <table:table-cell table:formula="of:=IF([$'services-codes'.CF6]=&quot;&quot;;&quot;&quot;;IF(MOD(COLUMN([$'services-codes'.CF6]);2);10*5^(NUMBERVALUE(SUBSTITUTE([$'services-codes'.CF6];&quot;A&quot;;&quot;&quot;))-3)))" office:value-type="float" office:value="0" calcext:value-type="float">
            <text:p>0</text:p>
          </table:table-cell>
          <table:table-cell table:formula="of:=IF([$'services-codes'.CG6]=&quot;&quot;;&quot;&quot;;IF(MOD(COLUMN([$'services-codes'.CG6]);2);10*5^(NUMBERVALUE(SUBSTITUTE([$'services-codes'.CG6];&quot;A&quot;;&quot;&quot;))-3)))">
            <text:p/>
          </table:table-cell>
          <table:table-cell table:formula="of:=IF([$'services-codes'.CH6]=&quot;&quot;;&quot;&quot;;IF(MOD(COLUMN([$'services-codes'.CH6]);2);10*5^(NUMBERVALUE(SUBSTITUTE([$'services-codes'.CH6];&quot;A&quot;;&quot;&quot;))-3)))">
            <text:p/>
          </table:table-cell>
          <table:table-cell table:formula="of:=IF([$'services-codes'.CI6]=&quot;&quot;;&quot;&quot;;IF(MOD(COLUMN([$'services-codes'.CI6]);2);10*5^(NUMBERVALUE(SUBSTITUTE([$'services-codes'.CI6];&quot;A&quot;;&quot;&quot;))-3)))" office:value-type="float" office:value="1250" calcext:value-type="float">
            <text:p>1250</text:p>
          </table:table-cell>
          <table:table-cell table:formula="of:=IF([$'services-codes'.CJ6]=&quot;&quot;;&quot;&quot;;IF(MOD(COLUMN([$'services-codes'.CJ6]);2);10*5^(NUMBERVALUE(SUBSTITUTE([$'services-codes'.CJ6];&quot;A&quot;;&quot;&quot;))-3)))" office:value-type="float" office:value="0" calcext:value-type="float">
            <text:p>0</text:p>
          </table:table-cell>
          <table:table-cell table:formula="of:=IF([$'services-codes'.CK6]=&quot;&quot;;&quot;&quot;;IF(MOD(COLUMN([$'services-codes'.CK6]);2);10*5^(NUMBERVALUE(SUBSTITUTE([$'services-codes'.CK6];&quot;A&quot;;&quot;&quot;))-3)))" office:value-type="float" office:value="250" calcext:value-type="float">
            <text:p>250</text:p>
          </table:table-cell>
          <table:table-cell table:formula="of:=IF([$'services-codes'.CL6]=&quot;&quot;;&quot;&quot;;IF(MOD(COLUMN([$'services-codes'.CL6]);2);10*5^(NUMBERVALUE(SUBSTITUTE([$'services-codes'.CL6];&quot;A&quot;;&quot;&quot;))-3)))" office:value-type="float" office:value="0" calcext:value-type="float">
            <text:p>0</text:p>
          </table:table-cell>
          <table:table-cell table:formula="of:=IF([$'services-codes'.CM6]=&quot;&quot;;&quot;&quot;;IF(MOD(COLUMN([$'services-codes'.CM6]);2);10*5^(NUMBERVALUE(SUBSTITUTE([$'services-codes'.CM6];&quot;A&quot;;&quot;&quot;))-3)))" office:value-type="float" office:value="250" calcext:value-type="float">
            <text:p>250</text:p>
          </table:table-cell>
          <table:table-cell table:formula="of:=IF([$'services-codes'.CN6]=&quot;&quot;;&quot;&quot;;IF(MOD(COLUMN([$'services-codes'.CN6]);2);10*5^(NUMBERVALUE(SUBSTITUTE([$'services-codes'.CN6];&quot;A&quot;;&quot;&quot;))-3)))" office:value-type="float" office:value="0" calcext:value-type="float">
            <text:p>0</text:p>
          </table:table-cell>
          <table:table-cell table:formula="of:=IF([$'services-codes'.CO6]=&quot;&quot;;&quot;&quot;;IF(MOD(COLUMN([$'services-codes'.CO6]);2);10*5^(NUMBERVALUE(SUBSTITUTE([$'services-codes'.CO6];&quot;A&quot;;&quot;&quot;))-3)))">
            <text:p/>
          </table:table-cell>
          <table:table-cell table:formula="of:=IF([$'services-codes'.CP6]=&quot;&quot;;&quot;&quot;;IF(MOD(COLUMN([$'services-codes'.CP6]);2);10*5^(NUMBERVALUE(SUBSTITUTE([$'services-codes'.CP6];&quot;A&quot;;&quot;&quot;))-3)))">
            <text:p/>
          </table:table-cell>
          <table:table-cell table:formula="of:=IF([$'services-codes'.CQ6]=&quot;&quot;;&quot;&quot;;IF(MOD(COLUMN([$'services-codes'.CQ6]);2);10*5^(NUMBERVALUE(SUBSTITUTE([$'services-codes'.CQ6];&quot;A&quot;;&quot;&quot;))-3)))" office:value-type="float" office:value="1250" calcext:value-type="float">
            <text:p>1250</text:p>
          </table:table-cell>
          <table:table-cell table:formula="of:=IF([$'services-codes'.CR6]=&quot;&quot;;&quot;&quot;;IF(MOD(COLUMN([$'services-codes'.CR6]);2);10*5^(NUMBERVALUE(SUBSTITUTE([$'services-codes'.CR6];&quot;A&quot;;&quot;&quot;))-3)))" office:value-type="float" office:value="0" calcext:value-type="float">
            <text:p>0</text:p>
          </table:table-cell>
          <table:table-cell table:formula="of:=IF([$'services-codes'.CS6]=&quot;&quot;;&quot;&quot;;IF(MOD(COLUMN([$'services-codes'.CS6]);2);10*5^(NUMBERVALUE(SUBSTITUTE([$'services-codes'.CS6];&quot;A&quot;;&quot;&quot;))-3)))" office:value-type="float" office:value="50" calcext:value-type="float">
            <text:p>50</text:p>
          </table:table-cell>
          <table:table-cell table:formula="of:=IF([$'services-codes'.CT6]=&quot;&quot;;&quot;&quot;;IF(MOD(COLUMN([$'services-codes'.CT6]);2);10*5^(NUMBERVALUE(SUBSTITUTE([$'services-codes'.CT6];&quot;A&quot;;&quot;&quot;))-3)))" office:value-type="float" office:value="0" calcext:value-type="float">
            <text:p>0</text:p>
          </table:table-cell>
          <table:table-cell table:formula="of:=IF([$'services-codes'.CU6]=&quot;&quot;;&quot;&quot;;IF(MOD(COLUMN([$'services-codes'.CU6]);2);10*5^(NUMBERVALUE(SUBSTITUTE([$'services-codes'.CU6];&quot;A&quot;;&quot;&quot;))-3)))" office:value-type="float" office:value="0.4" calcext:value-type="float">
            <text:p>0,4</text:p>
          </table:table-cell>
          <table:table-cell table:formula="of:=IF([$'services-codes'.CV6]=&quot;&quot;;&quot;&quot;;IF(MOD(COLUMN([$'services-codes'.CV6]);2);10*5^(NUMBERVALUE(SUBSTITUTE([$'services-codes'.CV6];&quot;A&quot;;&quot;&quot;))-3)))">
            <text:p/>
          </table:table-cell>
          <table:table-cell table:formula="of:=IF([$'services-codes'.CW6]=&quot;&quot;;&quot;&quot;;IF(MOD(COLUMN([$'services-codes'.CW6]);2);10*5^(NUMBERVALUE(SUBSTITUTE([$'services-codes'.CW6];&quot;A&quot;;&quot;&quot;))-3)))" office:value-type="float" office:value="0.4" calcext:value-type="float">
            <text:p>0,4</text:p>
          </table:table-cell>
          <table:table-cell table:formula="of:=IF([$'services-codes'.CX6]=&quot;&quot;;&quot;&quot;;IF(MOD(COLUMN([$'services-codes'.CX6]);2);10*5^(NUMBERVALUE(SUBSTITUTE([$'services-codes'.CX6];&quot;A&quot;;&quot;&quot;))-3)))">
            <text:p/>
          </table:table-cell>
          <table:table-cell table:formula="of:=IF([$'services-codes'.CY6]=&quot;&quot;;&quot;&quot;;IF(MOD(COLUMN([$'services-codes'.CY6]);2);10*5^(NUMBERVALUE(SUBSTITUTE([$'services-codes'.CY6];&quot;A&quot;;&quot;&quot;))-3)))" office:value-type="float" office:value="0.4" calcext:value-type="float">
            <text:p>0,4</text:p>
          </table:table-cell>
          <table:table-cell table:formula="of:=IF([$'services-codes'.CZ6]=&quot;&quot;;&quot;&quot;;IF(MOD(COLUMN([$'services-codes'.CZ6]);2);10*5^(NUMBERVALUE(SUBSTITUTE([$'services-codes'.CZ6];&quot;A&quot;;&quot;&quot;))-3)))">
            <text:p/>
          </table:table-cell>
          <table:table-cell table:formula="of:=IF([$'services-codes'.DA6]=&quot;&quot;;&quot;&quot;;IF(MOD(COLUMN([$'services-codes'.DA6]);2);10*5^(NUMBERVALUE(SUBSTITUTE([$'services-codes'.DA6];&quot;A&quot;;&quot;&quot;))-3)))" office:value-type="float" office:value="0.4" calcext:value-type="float">
            <text:p>0,4</text:p>
          </table:table-cell>
          <table:table-cell table:formula="of:=IF([$'services-codes'.DB6]=&quot;&quot;;&quot;&quot;;IF(MOD(COLUMN([$'services-codes'.DB6]);2);10*5^(NUMBERVALUE(SUBSTITUTE([$'services-codes'.DB6];&quot;A&quot;;&quot;&quot;))-3)))">
            <text:p/>
          </table:table-cell>
          <table:table-cell table:formula="of:=IF([$'services-codes'.DC6]=&quot;&quot;;&quot;&quot;;IF(MOD(COLUMN([$'services-codes'.DC6]);2);10*5^(NUMBERVALUE(SUBSTITUTE([$'services-codes'.DC6];&quot;A&quot;;&quot;&quot;))-3)))">
            <text:p/>
          </table:table-cell>
          <table:table-cell table:formula="of:=IF([$'services-codes'.DD6]=&quot;&quot;;&quot;&quot;;IF(MOD(COLUMN([$'services-codes'.DD6]);2);10*5^(NUMBERVALUE(SUBSTITUTE([$'services-codes'.DD6];&quot;A&quot;;&quot;&quot;))-3)))">
            <text:p/>
          </table:table-cell>
          <table:table-cell table:formula="of:=IF([$'services-codes'.DE6]=&quot;&quot;;&quot;&quot;;IF(MOD(COLUMN([$'services-codes'.DE6]);2);10*5^(NUMBERVALUE(SUBSTITUTE([$'services-codes'.DE6];&quot;A&quot;;&quot;&quot;))-3)))">
            <text:p/>
          </table:table-cell>
          <table:table-cell table:formula="of:=IF([$'services-codes'.DF6]=&quot;&quot;;&quot;&quot;;IF(MOD(COLUMN([$'services-codes'.DF6]);2);10*5^(NUMBERVALUE(SUBSTITUTE([$'services-codes'.DF6];&quot;A&quot;;&quot;&quot;))-3)))">
            <text:p/>
          </table:table-cell>
          <table:table-cell table:formula="of:=IF([$'services-codes'.DG6]=&quot;&quot;;&quot;&quot;;IF(MOD(COLUMN([$'services-codes'.DG6]);2);10*5^(NUMBERVALUE(SUBSTITUTE([$'services-codes'.DG6];&quot;A&quot;;&quot;&quot;))-3)))">
            <text:p/>
          </table:table-cell>
          <table:table-cell table:formula="of:=IF([$'services-codes'.DH6]=&quot;&quot;;&quot;&quot;;IF(MOD(COLUMN([$'services-codes'.DH6]);2);10*5^(NUMBERVALUE(SUBSTITUTE([$'services-codes'.DH6];&quot;A&quot;;&quot;&quot;))-3)))">
            <text:p/>
          </table:table-cell>
          <table:table-cell table:formula="of:=IF([$'services-codes'.DI6]=&quot;&quot;;&quot;&quot;;IF(MOD(COLUMN([$'services-codes'.DI6]);2);10*5^(NUMBERVALUE(SUBSTITUTE([$'services-codes'.DI6];&quot;A&quot;;&quot;&quot;))-3)))" office:value-type="float" office:value="0.4" calcext:value-type="float">
            <text:p>0,4</text:p>
          </table:table-cell>
          <table:table-cell table:formula="of:=IF([$'services-codes'.DJ6]=&quot;&quot;;&quot;&quot;;IF(MOD(COLUMN([$'services-codes'.DJ6]);2);10*5^(NUMBERVALUE(SUBSTITUTE([$'services-codes'.DJ6];&quot;A&quot;;&quot;&quot;))-3)))">
            <text:p/>
          </table:table-cell>
          <table:table-cell table:formula="of:=IF([$'services-codes'.DK6]=&quot;&quot;;&quot;&quot;;IF(MOD(COLUMN([$'services-codes'.DK6]);2);10*5^(NUMBERVALUE(SUBSTITUTE([$'services-codes'.DK6];&quot;A&quot;;&quot;&quot;))-3)))" office:value-type="float" office:value="0.4" calcext:value-type="float">
            <text:p>0,4</text:p>
          </table:table-cell>
          <table:table-cell table:formula="of:=IF([$'services-codes'.DL6]=&quot;&quot;;&quot;&quot;;IF(MOD(COLUMN([$'services-codes'.DL6]);2);10*5^(NUMBERVALUE(SUBSTITUTE([$'services-codes'.DL6];&quot;A&quot;;&quot;&quot;))-3)))">
            <text:p/>
          </table:table-cell>
          <table:table-cell table:formula="of:=IF([$'services-codes'.DM6]=&quot;&quot;;&quot;&quot;;IF(MOD(COLUMN([$'services-codes'.DM6]);2);10*5^(NUMBERVALUE(SUBSTITUTE([$'services-codes'.DM6];&quot;A&quot;;&quot;&quot;))-3))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6]);2);[$'services-codes'.EB6];&quot;&quot;)">
            <text:p/>
          </table:table-cell>
        </table:table-row>
        <table:table-row table:style-name="ro1">
          <table:table-cell table:formula="of:=IF([$'services-codes'.A7]=&quot;&quot;;&quot;&quot;;IF(MOD(COLUMN([$'services-codes'.A7]);2);10*5^(NUMBERVALUE(SUBSTITUTE([$'services-codes'.A7];&quot;A&quot;;&quot;&quot;))-3)))">
            <text:p/>
          </table:table-cell>
          <table:table-cell table:formula="of:=IF([$'services-codes'.B7]=&quot;&quot;;&quot;&quot;;IF(MOD(COLUMN([$'services-codes'.B7]);2);10*5^(NUMBERVALUE(SUBSTITUTE([$'services-codes'.B7];&quot;A&quot;;&quot;&quot;))-3)))">
            <text:p/>
          </table:table-cell>
          <table:table-cell table:formula="of:=IF([$'services-codes'.C7]=&quot;&quot;;&quot;&quot;;IF(MOD(COLUMN([$'services-codes'.C7]);2);10*5^(NUMBERVALUE(SUBSTITUTE([$'services-codes'.C7];&quot;A&quot;;&quot;&quot;))-3)))">
            <text:p/>
          </table:table-cell>
          <table:table-cell table:formula="of:=IF([$'services-codes'.D7]=&quot;&quot;;&quot;&quot;;IF(MOD(COLUMN([$'services-codes'.D7]);2);10*5^(NUMBERVALUE(SUBSTITUTE([$'services-codes'.D7];&quot;A&quot;;&quot;&quot;))-3)))">
            <text:p/>
          </table:table-cell>
          <table:table-cell table:formula="of:=IF([$'services-codes'.E7]=&quot;&quot;;&quot;&quot;;IF(MOD(COLUMN([$'services-codes'.E7]);2);10*5^(NUMBERVALUE(SUBSTITUTE([$'services-codes'.E7];&quot;A&quot;;&quot;&quot;))-3)))">
            <text:p/>
          </table:table-cell>
          <table:table-cell table:formula="of:=IF([$'services-codes'.F7]=&quot;&quot;;&quot;&quot;;IF(MOD(COLUMN([$'services-codes'.F7]);2);10*5^(NUMBERVALUE(SUBSTITUTE([$'services-codes'.F7];&quot;A&quot;;&quot;&quot;))-3)))">
            <text:p/>
          </table:table-cell>
          <table:table-cell table:formula="of:=IF([$'services-codes'.G7]=&quot;&quot;;&quot;&quot;;IF(MOD(COLUMN([$'services-codes'.G7]);2);10*5^(NUMBERVALUE(SUBSTITUTE([$'services-codes'.G7];&quot;A&quot;;&quot;&quot;))-3)))">
            <text:p/>
          </table:table-cell>
          <table:table-cell table:formula="of:=IF([$'services-codes'.H7]=&quot;&quot;;&quot;&quot;;IF(MOD(COLUMN([$'services-codes'.H7]);2);10*5^(NUMBERVALUE(SUBSTITUTE([$'services-codes'.H7];&quot;A&quot;;&quot;&quot;))-3)))">
            <text:p/>
          </table:table-cell>
          <table:table-cell table:formula="of:=IF([$'services-codes'.I7]=&quot;&quot;;&quot;&quot;;IF(MOD(COLUMN([$'services-codes'.I7]);2);10*5^(NUMBERVALUE(SUBSTITUTE([$'services-codes'.I7];&quot;A&quot;;&quot;&quot;))-3)))">
            <text:p/>
          </table:table-cell>
          <table:table-cell table:formula="of:=IF([$'services-codes'.J7]=&quot;&quot;;&quot;&quot;;IF(MOD(COLUMN([$'services-codes'.J7]);2);10*5^(NUMBERVALUE(SUBSTITUTE([$'services-codes'.J7];&quot;A&quot;;&quot;&quot;))-3)))">
            <text:p/>
          </table:table-cell>
          <table:table-cell table:formula="of:=IF([$'services-codes'.K7]=&quot;&quot;;&quot;&quot;;IF(MOD(COLUMN([$'services-codes'.K7]);2);10*5^(NUMBERVALUE(SUBSTITUTE([$'services-codes'.K7];&quot;A&quot;;&quot;&quot;))-3)))">
            <text:p/>
          </table:table-cell>
          <table:table-cell table:formula="of:=IF([$'services-codes'.L7]=&quot;&quot;;&quot;&quot;;IF(MOD(COLUMN([$'services-codes'.L7]);2);10*5^(NUMBERVALUE(SUBSTITUTE([$'services-codes'.L7];&quot;A&quot;;&quot;&quot;))-3)))">
            <text:p/>
          </table:table-cell>
          <table:table-cell table:formula="of:=IF([$'services-codes'.M7]=&quot;&quot;;&quot;&quot;;IF(MOD(COLUMN([$'services-codes'.M7]);2);10*5^(NUMBERVALUE(SUBSTITUTE([$'services-codes'.M7];&quot;A&quot;;&quot;&quot;))-3)))">
            <text:p/>
          </table:table-cell>
          <table:table-cell table:formula="of:=IF([$'services-codes'.N7]=&quot;&quot;;&quot;&quot;;IF(MOD(COLUMN([$'services-codes'.N7]);2);10*5^(NUMBERVALUE(SUBSTITUTE([$'services-codes'.N7];&quot;A&quot;;&quot;&quot;))-3)))">
            <text:p/>
          </table:table-cell>
          <table:table-cell table:formula="of:=IF([$'services-codes'.O7]=&quot;&quot;;&quot;&quot;;IF(MOD(COLUMN([$'services-codes'.O7]);2);10*5^(NUMBERVALUE(SUBSTITUTE([$'services-codes'.O7];&quot;A&quot;;&quot;&quot;))-3)))">
            <text:p/>
          </table:table-cell>
          <table:table-cell table:formula="of:=IF([$'services-codes'.P7]=&quot;&quot;;&quot;&quot;;IF(MOD(COLUMN([$'services-codes'.P7]);2);10*5^(NUMBERVALUE(SUBSTITUTE([$'services-codes'.P7];&quot;A&quot;;&quot;&quot;))-3)))">
            <text:p/>
          </table:table-cell>
          <table:table-cell table:formula="of:=IF([$'services-codes'.Q7]=&quot;&quot;;&quot;&quot;;IF(MOD(COLUMN([$'services-codes'.Q7]);2);10*5^(NUMBERVALUE(SUBSTITUTE([$'services-codes'.Q7];&quot;A&quot;;&quot;&quot;))-3)))">
            <text:p/>
          </table:table-cell>
          <table:table-cell table:formula="of:=IF([$'services-codes'.R7]=&quot;&quot;;&quot;&quot;;IF(MOD(COLUMN([$'services-codes'.R7]);2);10*5^(NUMBERVALUE(SUBSTITUTE([$'services-codes'.R7];&quot;A&quot;;&quot;&quot;))-3)))">
            <text:p/>
          </table:table-cell>
          <table:table-cell table:formula="of:=IF([$'services-codes'.S7]=&quot;&quot;;&quot;&quot;;IF(MOD(COLUMN([$'services-codes'.S7]);2);10*5^(NUMBERVALUE(SUBSTITUTE([$'services-codes'.S7];&quot;A&quot;;&quot;&quot;))-3)))">
            <text:p/>
          </table:table-cell>
          <table:table-cell table:formula="of:=IF([$'services-codes'.T7]=&quot;&quot;;&quot;&quot;;IF(MOD(COLUMN([$'services-codes'.T7]);2);10*5^(NUMBERVALUE(SUBSTITUTE([$'services-codes'.T7];&quot;A&quot;;&quot;&quot;))-3)))">
            <text:p/>
          </table:table-cell>
          <table:table-cell table:formula="of:=IF([$'services-codes'.U7]=&quot;&quot;;&quot;&quot;;IF(MOD(COLUMN([$'services-codes'.U7]);2);10*5^(NUMBERVALUE(SUBSTITUTE([$'services-codes'.U7];&quot;A&quot;;&quot;&quot;))-3)))">
            <text:p/>
          </table:table-cell>
          <table:table-cell table:formula="of:=IF([$'services-codes'.V7]=&quot;&quot;;&quot;&quot;;IF(MOD(COLUMN([$'services-codes'.V7]);2);10*5^(NUMBERVALUE(SUBSTITUTE([$'services-codes'.V7];&quot;A&quot;;&quot;&quot;))-3)))">
            <text:p/>
          </table:table-cell>
          <table:table-cell table:formula="of:=IF([$'services-codes'.W7]=&quot;&quot;;&quot;&quot;;IF(MOD(COLUMN([$'services-codes'.W7]);2);10*5^(NUMBERVALUE(SUBSTITUTE([$'services-codes'.W7];&quot;A&quot;;&quot;&quot;))-3)))">
            <text:p/>
          </table:table-cell>
          <table:table-cell table:formula="of:=IF([$'services-codes'.X7]=&quot;&quot;;&quot;&quot;;IF(MOD(COLUMN([$'services-codes'.X7]);2);10*5^(NUMBERVALUE(SUBSTITUTE([$'services-codes'.X7];&quot;A&quot;;&quot;&quot;))-3)))">
            <text:p/>
          </table:table-cell>
          <table:table-cell table:formula="of:=IF([$'services-codes'.Y7]=&quot;&quot;;&quot;&quot;;IF(MOD(COLUMN([$'services-codes'.Y7]);2);10*5^(NUMBERVALUE(SUBSTITUTE([$'services-codes'.Y7];&quot;A&quot;;&quot;&quot;))-3)))">
            <text:p/>
          </table:table-cell>
          <table:table-cell table:formula="of:=IF([$'services-codes'.Z7]=&quot;&quot;;&quot;&quot;;IF(MOD(COLUMN([$'services-codes'.Z7]);2);10*5^(NUMBERVALUE(SUBSTITUTE([$'services-codes'.Z7];&quot;A&quot;;&quot;&quot;))-3)))">
            <text:p/>
          </table:table-cell>
          <table:table-cell table:formula="of:=IF([$'services-codes'.AA7]=&quot;&quot;;&quot;&quot;;IF(MOD(COLUMN([$'services-codes'.AA7]);2);10*5^(NUMBERVALUE(SUBSTITUTE([$'services-codes'.AA7];&quot;A&quot;;&quot;&quot;))-3)))">
            <text:p/>
          </table:table-cell>
          <table:table-cell table:formula="of:=IF([$'services-codes'.AB7]=&quot;&quot;;&quot;&quot;;IF(MOD(COLUMN([$'services-codes'.AB7]);2);10*5^(NUMBERVALUE(SUBSTITUTE([$'services-codes'.AB7];&quot;A&quot;;&quot;&quot;))-3)))">
            <text:p/>
          </table:table-cell>
          <table:table-cell table:formula="of:=IF([$'services-codes'.AC7]=&quot;&quot;;&quot;&quot;;IF(MOD(COLUMN([$'services-codes'.AC7]);2);10*5^(NUMBERVALUE(SUBSTITUTE([$'services-codes'.AC7];&quot;A&quot;;&quot;&quot;))-3)))">
            <text:p/>
          </table:table-cell>
          <table:table-cell table:formula="of:=IF([$'services-codes'.AD7]=&quot;&quot;;&quot;&quot;;IF(MOD(COLUMN([$'services-codes'.AD7]);2);10*5^(NUMBERVALUE(SUBSTITUTE([$'services-codes'.AD7];&quot;A&quot;;&quot;&quot;))-3)))">
            <text:p/>
          </table:table-cell>
          <table:table-cell table:formula="of:=IF([$'services-codes'.AE7]=&quot;&quot;;&quot;&quot;;IF(MOD(COLUMN([$'services-codes'.AE7]);2);10*5^(NUMBERVALUE(SUBSTITUTE([$'services-codes'.AE7];&quot;A&quot;;&quot;&quot;))-3)))">
            <text:p/>
          </table:table-cell>
          <table:table-cell table:formula="of:=IF([$'services-codes'.AF7]=&quot;&quot;;&quot;&quot;;IF(MOD(COLUMN([$'services-codes'.AF7]);2);10*5^(NUMBERVALUE(SUBSTITUTE([$'services-codes'.AF7];&quot;A&quot;;&quot;&quot;))-3)))">
            <text:p/>
          </table:table-cell>
          <table:table-cell table:formula="of:=IF([$'services-codes'.AG7]=&quot;&quot;;&quot;&quot;;IF(MOD(COLUMN([$'services-codes'.AG7]);2);10*5^(NUMBERVALUE(SUBSTITUTE([$'services-codes'.AG7];&quot;A&quot;;&quot;&quot;))-3)))">
            <text:p/>
          </table:table-cell>
          <table:table-cell table:formula="of:=IF([$'services-codes'.AH7]=&quot;&quot;;&quot;&quot;;IF(MOD(COLUMN([$'services-codes'.AH7]);2);10*5^(NUMBERVALUE(SUBSTITUTE([$'services-codes'.AH7];&quot;A&quot;;&quot;&quot;))-3)))">
            <text:p/>
          </table:table-cell>
          <table:table-cell table:formula="of:=IF([$'services-codes'.AI7]=&quot;&quot;;&quot;&quot;;IF(MOD(COLUMN([$'services-codes'.AI7]);2);10*5^(NUMBERVALUE(SUBSTITUTE([$'services-codes'.AI7];&quot;A&quot;;&quot;&quot;))-3)))">
            <text:p/>
          </table:table-cell>
          <table:table-cell table:formula="of:=IF([$'services-codes'.AJ7]=&quot;&quot;;&quot;&quot;;IF(MOD(COLUMN([$'services-codes'.AJ7]);2);10*5^(NUMBERVALUE(SUBSTITUTE([$'services-codes'.AJ7];&quot;A&quot;;&quot;&quot;))-3)))">
            <text:p/>
          </table:table-cell>
          <table:table-cell table:formula="of:=IF([$'services-codes'.AK7]=&quot;&quot;;&quot;&quot;;IF(MOD(COLUMN([$'services-codes'.AK7]);2);10*5^(NUMBERVALUE(SUBSTITUTE([$'services-codes'.AK7];&quot;A&quot;;&quot;&quot;))-3)))">
            <text:p/>
          </table:table-cell>
          <table:table-cell table:formula="of:=IF([$'services-codes'.AL7]=&quot;&quot;;&quot;&quot;;IF(MOD(COLUMN([$'services-codes'.AL7]);2);10*5^(NUMBERVALUE(SUBSTITUTE([$'services-codes'.AL7];&quot;A&quot;;&quot;&quot;))-3)))">
            <text:p/>
          </table:table-cell>
          <table:table-cell table:formula="of:=IF([$'services-codes'.AM7]=&quot;&quot;;&quot;&quot;;IF(MOD(COLUMN([$'services-codes'.AM7]);2);10*5^(NUMBERVALUE(SUBSTITUTE([$'services-codes'.AM7];&quot;A&quot;;&quot;&quot;))-3)))">
            <text:p/>
          </table:table-cell>
          <table:table-cell table:formula="of:=IF([$'services-codes'.AN7]=&quot;&quot;;&quot;&quot;;IF(MOD(COLUMN([$'services-codes'.AN7]);2);10*5^(NUMBERVALUE(SUBSTITUTE([$'services-codes'.AN7];&quot;A&quot;;&quot;&quot;))-3)))">
            <text:p/>
          </table:table-cell>
          <table:table-cell table:formula="of:=IF([$'services-codes'.AO7]=&quot;&quot;;&quot;&quot;;IF(MOD(COLUMN([$'services-codes'.AO7]);2);10*5^(NUMBERVALUE(SUBSTITUTE([$'services-codes'.AO7];&quot;A&quot;;&quot;&quot;))-3)))">
            <text:p/>
          </table:table-cell>
          <table:table-cell table:formula="of:=IF([$'services-codes'.AP7]=&quot;&quot;;&quot;&quot;;IF(MOD(COLUMN([$'services-codes'.AP7]);2);10*5^(NUMBERVALUE(SUBSTITUTE([$'services-codes'.AP7];&quot;A&quot;;&quot;&quot;))-3)))">
            <text:p/>
          </table:table-cell>
          <table:table-cell table:formula="of:=IF([$'services-codes'.AQ7]=&quot;&quot;;&quot;&quot;;IF(MOD(COLUMN([$'services-codes'.AQ7]);2);10*5^(NUMBERVALUE(SUBSTITUTE([$'services-codes'.AQ7];&quot;A&quot;;&quot;&quot;))-3)))">
            <text:p/>
          </table:table-cell>
          <table:table-cell table:formula="of:=IF([$'services-codes'.AR7]=&quot;&quot;;&quot;&quot;;IF(MOD(COLUMN([$'services-codes'.AR7]);2);10*5^(NUMBERVALUE(SUBSTITUTE([$'services-codes'.AR7];&quot;A&quot;;&quot;&quot;))-3)))">
            <text:p/>
          </table:table-cell>
          <table:table-cell table:formula="of:=IF([$'services-codes'.AS7]=&quot;&quot;;&quot;&quot;;IF(MOD(COLUMN([$'services-codes'.AS7]);2);10*5^(NUMBERVALUE(SUBSTITUTE([$'services-codes'.AS7];&quot;A&quot;;&quot;&quot;))-3)))">
            <text:p/>
          </table:table-cell>
          <table:table-cell table:formula="of:=IF([$'services-codes'.AT7]=&quot;&quot;;&quot;&quot;;IF(MOD(COLUMN([$'services-codes'.AT7]);2);10*5^(NUMBERVALUE(SUBSTITUTE([$'services-codes'.AT7];&quot;A&quot;;&quot;&quot;))-3)))">
            <text:p/>
          </table:table-cell>
          <table:table-cell table:formula="of:=IF([$'services-codes'.AU7]=&quot;&quot;;&quot;&quot;;IF(MOD(COLUMN([$'services-codes'.AU7]);2);10*5^(NUMBERVALUE(SUBSTITUTE([$'services-codes'.AU7];&quot;A&quot;;&quot;&quot;))-3)))">
            <text:p/>
          </table:table-cell>
          <table:table-cell table:formula="of:=IF([$'services-codes'.AV7]=&quot;&quot;;&quot;&quot;;IF(MOD(COLUMN([$'services-codes'.AV7]);2);10*5^(NUMBERVALUE(SUBSTITUTE([$'services-codes'.AV7];&quot;A&quot;;&quot;&quot;))-3)))">
            <text:p/>
          </table:table-cell>
          <table:table-cell table:formula="of:=IF([$'services-codes'.AW7]=&quot;&quot;;&quot;&quot;;IF(MOD(COLUMN([$'services-codes'.AW7]);2);10*5^(NUMBERVALUE(SUBSTITUTE([$'services-codes'.AW7];&quot;A&quot;;&quot;&quot;))-3)))">
            <text:p/>
          </table:table-cell>
          <table:table-cell table:formula="of:=IF([$'services-codes'.AX7]=&quot;&quot;;&quot;&quot;;IF(MOD(COLUMN([$'services-codes'.AX7]);2);10*5^(NUMBERVALUE(SUBSTITUTE([$'services-codes'.AX7];&quot;A&quot;;&quot;&quot;))-3)))">
            <text:p/>
          </table:table-cell>
          <table:table-cell table:formula="of:=IF([$'services-codes'.AY7]=&quot;&quot;;&quot;&quot;;IF(MOD(COLUMN([$'services-codes'.AY7]);2);10*5^(NUMBERVALUE(SUBSTITUTE([$'services-codes'.AY7];&quot;A&quot;;&quot;&quot;))-3)))">
            <text:p/>
          </table:table-cell>
          <table:table-cell table:formula="of:=IF([$'services-codes'.AZ7]=&quot;&quot;;&quot;&quot;;IF(MOD(COLUMN([$'services-codes'.AZ7]);2);10*5^(NUMBERVALUE(SUBSTITUTE([$'services-codes'.AZ7];&quot;A&quot;;&quot;&quot;))-3)))">
            <text:p/>
          </table:table-cell>
          <table:table-cell table:formula="of:=IF([$'services-codes'.BA7]=&quot;&quot;;&quot;&quot;;IF(MOD(COLUMN([$'services-codes'.BA7]);2);10*5^(NUMBERVALUE(SUBSTITUTE([$'services-codes'.BA7];&quot;A&quot;;&quot;&quot;))-3)))">
            <text:p/>
          </table:table-cell>
          <table:table-cell table:formula="of:=IF([$'services-codes'.BB7]=&quot;&quot;;&quot;&quot;;IF(MOD(COLUMN([$'services-codes'.BB7]);2);10*5^(NUMBERVALUE(SUBSTITUTE([$'services-codes'.BB7];&quot;A&quot;;&quot;&quot;))-3)))">
            <text:p/>
          </table:table-cell>
          <table:table-cell table:formula="of:=IF([$'services-codes'.BC7]=&quot;&quot;;&quot;&quot;;IF(MOD(COLUMN([$'services-codes'.BC7]);2);10*5^(NUMBERVALUE(SUBSTITUTE([$'services-codes'.BC7];&quot;A&quot;;&quot;&quot;))-3)))">
            <text:p/>
          </table:table-cell>
          <table:table-cell table:formula="of:=IF([$'services-codes'.BD7]=&quot;&quot;;&quot;&quot;;IF(MOD(COLUMN([$'services-codes'.BD7]);2);10*5^(NUMBERVALUE(SUBSTITUTE([$'services-codes'.BD7];&quot;A&quot;;&quot;&quot;))-3)))">
            <text:p/>
          </table:table-cell>
          <table:table-cell table:formula="of:=IF([$'services-codes'.BE7]=&quot;&quot;;&quot;&quot;;IF(MOD(COLUMN([$'services-codes'.BE7]);2);10*5^(NUMBERVALUE(SUBSTITUTE([$'services-codes'.BE7];&quot;A&quot;;&quot;&quot;))-3)))">
            <text:p/>
          </table:table-cell>
          <table:table-cell table:formula="of:=IF([$'services-codes'.BF7]=&quot;&quot;;&quot;&quot;;IF(MOD(COLUMN([$'services-codes'.BF7]);2);10*5^(NUMBERVALUE(SUBSTITUTE([$'services-codes'.BF7];&quot;A&quot;;&quot;&quot;))-3)))">
            <text:p/>
          </table:table-cell>
          <table:table-cell table:formula="of:=IF([$'services-codes'.BG7]=&quot;&quot;;&quot;&quot;;IF(MOD(COLUMN([$'services-codes'.BG7]);2);10*5^(NUMBERVALUE(SUBSTITUTE([$'services-codes'.BG7];&quot;A&quot;;&quot;&quot;))-3)))">
            <text:p/>
          </table:table-cell>
          <table:table-cell table:formula="of:=IF([$'services-codes'.BH7]=&quot;&quot;;&quot;&quot;;IF(MOD(COLUMN([$'services-codes'.BH7]);2);10*5^(NUMBERVALUE(SUBSTITUTE([$'services-codes'.BH7];&quot;A&quot;;&quot;&quot;))-3)))">
            <text:p/>
          </table:table-cell>
          <table:table-cell table:formula="of:=IF([$'services-codes'.BI7]=&quot;&quot;;&quot;&quot;;IF(MOD(COLUMN([$'services-codes'.BI7]);2);10*5^(NUMBERVALUE(SUBSTITUTE([$'services-codes'.BI7];&quot;A&quot;;&quot;&quot;))-3)))">
            <text:p/>
          </table:table-cell>
          <table:table-cell table:formula="of:=IF([$'services-codes'.BJ7]=&quot;&quot;;&quot;&quot;;IF(MOD(COLUMN([$'services-codes'.BJ7]);2);10*5^(NUMBERVALUE(SUBSTITUTE([$'services-codes'.BJ7];&quot;A&quot;;&quot;&quot;))-3)))">
            <text:p/>
          </table:table-cell>
          <table:table-cell table:formula="of:=IF([$'services-codes'.BK7]=&quot;&quot;;&quot;&quot;;IF(MOD(COLUMN([$'services-codes'.BK7]);2);10*5^(NUMBERVALUE(SUBSTITUTE([$'services-codes'.BK7];&quot;A&quot;;&quot;&quot;))-3)))">
            <text:p/>
          </table:table-cell>
          <table:table-cell table:formula="of:=IF([$'services-codes'.BL7]=&quot;&quot;;&quot;&quot;;IF(MOD(COLUMN([$'services-codes'.BL7]);2);10*5^(NUMBERVALUE(SUBSTITUTE([$'services-codes'.BL7];&quot;A&quot;;&quot;&quot;))-3)))">
            <text:p/>
          </table:table-cell>
          <table:table-cell table:formula="of:=IF([$'services-codes'.BM7]=&quot;&quot;;&quot;&quot;;IF(MOD(COLUMN([$'services-codes'.BM7]);2);10*5^(NUMBERVALUE(SUBSTITUTE([$'services-codes'.BM7];&quot;A&quot;;&quot;&quot;))-3)))">
            <text:p/>
          </table:table-cell>
          <table:table-cell table:formula="of:=IF([$'services-codes'.BN7]=&quot;&quot;;&quot;&quot;;IF(MOD(COLUMN([$'services-codes'.BN7]);2);10*5^(NUMBERVALUE(SUBSTITUTE([$'services-codes'.BN7];&quot;A&quot;;&quot;&quot;))-3)))">
            <text:p/>
          </table:table-cell>
          <table:table-cell table:formula="of:=IF([$'services-codes'.BO7]=&quot;&quot;;&quot;&quot;;IF(MOD(COLUMN([$'services-codes'.BO7]);2);10*5^(NUMBERVALUE(SUBSTITUTE([$'services-codes'.BO7];&quot;A&quot;;&quot;&quot;))-3)))">
            <text:p/>
          </table:table-cell>
          <table:table-cell table:formula="of:=IF([$'services-codes'.BP7]=&quot;&quot;;&quot;&quot;;IF(MOD(COLUMN([$'services-codes'.BP7]);2);10*5^(NUMBERVALUE(SUBSTITUTE([$'services-codes'.BP7];&quot;A&quot;;&quot;&quot;))-3)))">
            <text:p/>
          </table:table-cell>
          <table:table-cell table:formula="of:=IF([$'services-codes'.BQ7]=&quot;&quot;;&quot;&quot;;IF(MOD(COLUMN([$'services-codes'.BQ7]);2);10*5^(NUMBERVALUE(SUBSTITUTE([$'services-codes'.BQ7];&quot;A&quot;;&quot;&quot;))-3)))">
            <text:p/>
          </table:table-cell>
          <table:table-cell table:formula="of:=IF([$'services-codes'.BR7]=&quot;&quot;;&quot;&quot;;IF(MOD(COLUMN([$'services-codes'.BR7]);2);10*5^(NUMBERVALUE(SUBSTITUTE([$'services-codes'.BR7];&quot;A&quot;;&quot;&quot;))-3)))">
            <text:p/>
          </table:table-cell>
          <table:table-cell table:formula="of:=IF([$'services-codes'.BS7]=&quot;&quot;;&quot;&quot;;IF(MOD(COLUMN([$'services-codes'.BS7]);2);10*5^(NUMBERVALUE(SUBSTITUTE([$'services-codes'.BS7];&quot;A&quot;;&quot;&quot;))-3)))">
            <text:p/>
          </table:table-cell>
          <table:table-cell table:formula="of:=IF([$'services-codes'.BT7]=&quot;&quot;;&quot;&quot;;IF(MOD(COLUMN([$'services-codes'.BT7]);2);10*5^(NUMBERVALUE(SUBSTITUTE([$'services-codes'.BT7];&quot;A&quot;;&quot;&quot;))-3)))">
            <text:p/>
          </table:table-cell>
          <table:table-cell table:formula="of:=IF([$'services-codes'.BU7]=&quot;&quot;;&quot;&quot;;IF(MOD(COLUMN([$'services-codes'.BU7]);2);10*5^(NUMBERVALUE(SUBSTITUTE([$'services-codes'.BU7];&quot;A&quot;;&quot;&quot;))-3)))">
            <text:p/>
          </table:table-cell>
          <table:table-cell table:formula="of:=IF([$'services-codes'.BV7]=&quot;&quot;;&quot;&quot;;IF(MOD(COLUMN([$'services-codes'.BV7]);2);10*5^(NUMBERVALUE(SUBSTITUTE([$'services-codes'.BV7];&quot;A&quot;;&quot;&quot;))-3)))">
            <text:p/>
          </table:table-cell>
          <table:table-cell table:formula="of:=IF([$'services-codes'.BW7]=&quot;&quot;;&quot;&quot;;IF(MOD(COLUMN([$'services-codes'.BW7]);2);10*5^(NUMBERVALUE(SUBSTITUTE([$'services-codes'.BW7];&quot;A&quot;;&quot;&quot;))-3)))">
            <text:p/>
          </table:table-cell>
          <table:table-cell table:formula="of:=IF([$'services-codes'.BX7]=&quot;&quot;;&quot;&quot;;IF(MOD(COLUMN([$'services-codes'.BX7]);2);10*5^(NUMBERVALUE(SUBSTITUTE([$'services-codes'.BX7];&quot;A&quot;;&quot;&quot;))-3)))">
            <text:p/>
          </table:table-cell>
          <table:table-cell table:formula="of:=IF([$'services-codes'.BY7]=&quot;&quot;;&quot;&quot;;IF(MOD(COLUMN([$'services-codes'.BY7]);2);10*5^(NUMBERVALUE(SUBSTITUTE([$'services-codes'.BY7];&quot;A&quot;;&quot;&quot;))-3)))">
            <text:p/>
          </table:table-cell>
          <table:table-cell table:formula="of:=IF([$'services-codes'.BZ7]=&quot;&quot;;&quot;&quot;;IF(MOD(COLUMN([$'services-codes'.BZ7]);2);10*5^(NUMBERVALUE(SUBSTITUTE([$'services-codes'.BZ7];&quot;A&quot;;&quot;&quot;))-3)))">
            <text:p/>
          </table:table-cell>
          <table:table-cell table:formula="of:=IF([$'services-codes'.CA7]=&quot;&quot;;&quot;&quot;;IF(MOD(COLUMN([$'services-codes'.CA7]);2);10*5^(NUMBERVALUE(SUBSTITUTE([$'services-codes'.CA7];&quot;A&quot;;&quot;&quot;))-3)))">
            <text:p/>
          </table:table-cell>
          <table:table-cell table:formula="of:=IF([$'services-codes'.CB7]=&quot;&quot;;&quot;&quot;;IF(MOD(COLUMN([$'services-codes'.CB7]);2);10*5^(NUMBERVALUE(SUBSTITUTE([$'services-codes'.CB7];&quot;A&quot;;&quot;&quot;))-3)))">
            <text:p/>
          </table:table-cell>
          <table:table-cell table:formula="of:=IF([$'services-codes'.CC7]=&quot;&quot;;&quot;&quot;;IF(MOD(COLUMN([$'services-codes'.CC7]);2);10*5^(NUMBERVALUE(SUBSTITUTE([$'services-codes'.CC7];&quot;A&quot;;&quot;&quot;))-3)))">
            <text:p/>
          </table:table-cell>
          <table:table-cell table:formula="of:=IF([$'services-codes'.CD7]=&quot;&quot;;&quot;&quot;;IF(MOD(COLUMN([$'services-codes'.CD7]);2);10*5^(NUMBERVALUE(SUBSTITUTE([$'services-codes'.CD7];&quot;A&quot;;&quot;&quot;))-3)))">
            <text:p/>
          </table:table-cell>
          <table:table-cell table:formula="of:=IF([$'services-codes'.CE7]=&quot;&quot;;&quot;&quot;;IF(MOD(COLUMN([$'services-codes'.CE7]);2);10*5^(NUMBERVALUE(SUBSTITUTE([$'services-codes'.CE7];&quot;A&quot;;&quot;&quot;))-3)))">
            <text:p/>
          </table:table-cell>
          <table:table-cell table:formula="of:=IF([$'services-codes'.CF7]=&quot;&quot;;&quot;&quot;;IF(MOD(COLUMN([$'services-codes'.CF7]);2);10*5^(NUMBERVALUE(SUBSTITUTE([$'services-codes'.CF7];&quot;A&quot;;&quot;&quot;))-3)))">
            <text:p/>
          </table:table-cell>
          <table:table-cell table:formula="of:=IF([$'services-codes'.CG7]=&quot;&quot;;&quot;&quot;;IF(MOD(COLUMN([$'services-codes'.CG7]);2);10*5^(NUMBERVALUE(SUBSTITUTE([$'services-codes'.CG7];&quot;A&quot;;&quot;&quot;))-3)))">
            <text:p/>
          </table:table-cell>
          <table:table-cell table:formula="of:=IF([$'services-codes'.CH7]=&quot;&quot;;&quot;&quot;;IF(MOD(COLUMN([$'services-codes'.CH7]);2);10*5^(NUMBERVALUE(SUBSTITUTE([$'services-codes'.CH7];&quot;A&quot;;&quot;&quot;))-3)))">
            <text:p/>
          </table:table-cell>
          <table:table-cell table:formula="of:=IF([$'services-codes'.CI7]=&quot;&quot;;&quot;&quot;;IF(MOD(COLUMN([$'services-codes'.CI7]);2);10*5^(NUMBERVALUE(SUBSTITUTE([$'services-codes'.CI7];&quot;A&quot;;&quot;&quot;))-3)))">
            <text:p/>
          </table:table-cell>
          <table:table-cell table:formula="of:=IF([$'services-codes'.CJ7]=&quot;&quot;;&quot;&quot;;IF(MOD(COLUMN([$'services-codes'.CJ7]);2);10*5^(NUMBERVALUE(SUBSTITUTE([$'services-codes'.CJ7];&quot;A&quot;;&quot;&quot;))-3)))">
            <text:p/>
          </table:table-cell>
          <table:table-cell table:formula="of:=IF([$'services-codes'.CK7]=&quot;&quot;;&quot;&quot;;IF(MOD(COLUMN([$'services-codes'.CK7]);2);10*5^(NUMBERVALUE(SUBSTITUTE([$'services-codes'.CK7];&quot;A&quot;;&quot;&quot;))-3)))">
            <text:p/>
          </table:table-cell>
          <table:table-cell table:formula="of:=IF([$'services-codes'.CL7]=&quot;&quot;;&quot;&quot;;IF(MOD(COLUMN([$'services-codes'.CL7]);2);10*5^(NUMBERVALUE(SUBSTITUTE([$'services-codes'.CL7];&quot;A&quot;;&quot;&quot;))-3)))">
            <text:p/>
          </table:table-cell>
          <table:table-cell table:formula="of:=IF([$'services-codes'.CM7]=&quot;&quot;;&quot;&quot;;IF(MOD(COLUMN([$'services-codes'.CM7]);2);10*5^(NUMBERVALUE(SUBSTITUTE([$'services-codes'.CM7];&quot;A&quot;;&quot;&quot;))-3)))">
            <text:p/>
          </table:table-cell>
          <table:table-cell table:formula="of:=IF([$'services-codes'.CN7]=&quot;&quot;;&quot;&quot;;IF(MOD(COLUMN([$'services-codes'.CN7]);2);10*5^(NUMBERVALUE(SUBSTITUTE([$'services-codes'.CN7];&quot;A&quot;;&quot;&quot;))-3)))">
            <text:p/>
          </table:table-cell>
          <table:table-cell table:formula="of:=IF([$'services-codes'.CO7]=&quot;&quot;;&quot;&quot;;IF(MOD(COLUMN([$'services-codes'.CO7]);2);10*5^(NUMBERVALUE(SUBSTITUTE([$'services-codes'.CO7];&quot;A&quot;;&quot;&quot;))-3)))">
            <text:p/>
          </table:table-cell>
          <table:table-cell table:formula="of:=IF([$'services-codes'.CP7]=&quot;&quot;;&quot;&quot;;IF(MOD(COLUMN([$'services-codes'.CP7]);2);10*5^(NUMBERVALUE(SUBSTITUTE([$'services-codes'.CP7];&quot;A&quot;;&quot;&quot;))-3)))">
            <text:p/>
          </table:table-cell>
          <table:table-cell table:formula="of:=IF([$'services-codes'.CQ7]=&quot;&quot;;&quot;&quot;;IF(MOD(COLUMN([$'services-codes'.CQ7]);2);10*5^(NUMBERVALUE(SUBSTITUTE([$'services-codes'.CQ7];&quot;A&quot;;&quot;&quot;))-3)))">
            <text:p/>
          </table:table-cell>
          <table:table-cell table:formula="of:=IF([$'services-codes'.CR7]=&quot;&quot;;&quot;&quot;;IF(MOD(COLUMN([$'services-codes'.CR7]);2);10*5^(NUMBERVALUE(SUBSTITUTE([$'services-codes'.CR7];&quot;A&quot;;&quot;&quot;))-3)))">
            <text:p/>
          </table:table-cell>
          <table:table-cell table:formula="of:=IF([$'services-codes'.CS7]=&quot;&quot;;&quot;&quot;;IF(MOD(COLUMN([$'services-codes'.CS7]);2);10*5^(NUMBERVALUE(SUBSTITUTE([$'services-codes'.CS7];&quot;A&quot;;&quot;&quot;))-3)))">
            <text:p/>
          </table:table-cell>
          <table:table-cell table:formula="of:=IF([$'services-codes'.CT7]=&quot;&quot;;&quot;&quot;;IF(MOD(COLUMN([$'services-codes'.CT7]);2);10*5^(NUMBERVALUE(SUBSTITUTE([$'services-codes'.CT7];&quot;A&quot;;&quot;&quot;))-3)))">
            <text:p/>
          </table:table-cell>
          <table:table-cell table:formula="of:=IF([$'services-codes'.CU7]=&quot;&quot;;&quot;&quot;;IF(MOD(COLUMN([$'services-codes'.CU7]);2);10*5^(NUMBERVALUE(SUBSTITUTE([$'services-codes'.CU7];&quot;A&quot;;&quot;&quot;))-3)))">
            <text:p/>
          </table:table-cell>
          <table:table-cell table:formula="of:=IF([$'services-codes'.CV7]=&quot;&quot;;&quot;&quot;;IF(MOD(COLUMN([$'services-codes'.CV7]);2);10*5^(NUMBERVALUE(SUBSTITUTE([$'services-codes'.CV7];&quot;A&quot;;&quot;&quot;))-3)))">
            <text:p/>
          </table:table-cell>
          <table:table-cell table:formula="of:=IF([$'services-codes'.CW7]=&quot;&quot;;&quot;&quot;;IF(MOD(COLUMN([$'services-codes'.CW7]);2);10*5^(NUMBERVALUE(SUBSTITUTE([$'services-codes'.CW7];&quot;A&quot;;&quot;&quot;))-3)))">
            <text:p/>
          </table:table-cell>
          <table:table-cell table:formula="of:=IF([$'services-codes'.CX7]=&quot;&quot;;&quot;&quot;;IF(MOD(COLUMN([$'services-codes'.CX7]);2);10*5^(NUMBERVALUE(SUBSTITUTE([$'services-codes'.CX7];&quot;A&quot;;&quot;&quot;))-3)))">
            <text:p/>
          </table:table-cell>
          <table:table-cell table:formula="of:=IF([$'services-codes'.CY7]=&quot;&quot;;&quot;&quot;;IF(MOD(COLUMN([$'services-codes'.CY7]);2);10*5^(NUMBERVALUE(SUBSTITUTE([$'services-codes'.CY7];&quot;A&quot;;&quot;&quot;))-3)))">
            <text:p/>
          </table:table-cell>
          <table:table-cell table:formula="of:=IF([$'services-codes'.CZ7]=&quot;&quot;;&quot;&quot;;IF(MOD(COLUMN([$'services-codes'.CZ7]);2);10*5^(NUMBERVALUE(SUBSTITUTE([$'services-codes'.CZ7];&quot;A&quot;;&quot;&quot;))-3)))">
            <text:p/>
          </table:table-cell>
          <table:table-cell table:formula="of:=IF([$'services-codes'.DA7]=&quot;&quot;;&quot;&quot;;IF(MOD(COLUMN([$'services-codes'.DA7]);2);10*5^(NUMBERVALUE(SUBSTITUTE([$'services-codes'.DA7];&quot;A&quot;;&quot;&quot;))-3)))">
            <text:p/>
          </table:table-cell>
          <table:table-cell table:formula="of:=IF([$'services-codes'.DB7]=&quot;&quot;;&quot;&quot;;IF(MOD(COLUMN([$'services-codes'.DB7]);2);10*5^(NUMBERVALUE(SUBSTITUTE([$'services-codes'.DB7];&quot;A&quot;;&quot;&quot;))-3)))">
            <text:p/>
          </table:table-cell>
          <table:table-cell table:formula="of:=IF([$'services-codes'.DC7]=&quot;&quot;;&quot;&quot;;IF(MOD(COLUMN([$'services-codes'.DC7]);2);10*5^(NUMBERVALUE(SUBSTITUTE([$'services-codes'.DC7];&quot;A&quot;;&quot;&quot;))-3)))">
            <text:p/>
          </table:table-cell>
          <table:table-cell table:formula="of:=IF([$'services-codes'.DD7]=&quot;&quot;;&quot;&quot;;IF(MOD(COLUMN([$'services-codes'.DD7]);2);10*5^(NUMBERVALUE(SUBSTITUTE([$'services-codes'.DD7];&quot;A&quot;;&quot;&quot;))-3)))">
            <text:p/>
          </table:table-cell>
          <table:table-cell table:formula="of:=IF([$'services-codes'.DE7]=&quot;&quot;;&quot;&quot;;IF(MOD(COLUMN([$'services-codes'.DE7]);2);10*5^(NUMBERVALUE(SUBSTITUTE([$'services-codes'.DE7];&quot;A&quot;;&quot;&quot;))-3)))">
            <text:p/>
          </table:table-cell>
          <table:table-cell table:formula="of:=IF([$'services-codes'.DF7]=&quot;&quot;;&quot;&quot;;IF(MOD(COLUMN([$'services-codes'.DF7]);2);10*5^(NUMBERVALUE(SUBSTITUTE([$'services-codes'.DF7];&quot;A&quot;;&quot;&quot;))-3)))">
            <text:p/>
          </table:table-cell>
          <table:table-cell table:formula="of:=IF([$'services-codes'.DG7]=&quot;&quot;;&quot;&quot;;IF(MOD(COLUMN([$'services-codes'.DG7]);2);10*5^(NUMBERVALUE(SUBSTITUTE([$'services-codes'.DG7];&quot;A&quot;;&quot;&quot;))-3)))">
            <text:p/>
          </table:table-cell>
          <table:table-cell table:formula="of:=IF([$'services-codes'.DH7]=&quot;&quot;;&quot;&quot;;IF(MOD(COLUMN([$'services-codes'.DH7]);2);10*5^(NUMBERVALUE(SUBSTITUTE([$'services-codes'.DH7];&quot;A&quot;;&quot;&quot;))-3)))">
            <text:p/>
          </table:table-cell>
          <table:table-cell table:formula="of:=IF([$'services-codes'.DI7]=&quot;&quot;;&quot;&quot;;IF(MOD(COLUMN([$'services-codes'.DI7]);2);10*5^(NUMBERVALUE(SUBSTITUTE([$'services-codes'.DI7];&quot;A&quot;;&quot;&quot;))-3)))">
            <text:p/>
          </table:table-cell>
          <table:table-cell table:formula="of:=IF([$'services-codes'.DJ7]=&quot;&quot;;&quot;&quot;;IF(MOD(COLUMN([$'services-codes'.DJ7]);2);10*5^(NUMBERVALUE(SUBSTITUTE([$'services-codes'.DJ7];&quot;A&quot;;&quot;&quot;))-3)))">
            <text:p/>
          </table:table-cell>
          <table:table-cell table:formula="of:=IF([$'services-codes'.DK7]=&quot;&quot;;&quot;&quot;;IF(MOD(COLUMN([$'services-codes'.DK7]);2);10*5^(NUMBERVALUE(SUBSTITUTE([$'services-codes'.DK7];&quot;A&quot;;&quot;&quot;))-3)))">
            <text:p/>
          </table:table-cell>
          <table:table-cell table:formula="of:=IF([$'services-codes'.DL7]=&quot;&quot;;&quot;&quot;;IF(MOD(COLUMN([$'services-codes'.DL7]);2);10*5^(NUMBERVALUE(SUBSTITUTE([$'services-codes'.DL7];&quot;A&quot;;&quot;&quot;))-3)))">
            <text:p/>
          </table:table-cell>
          <table:table-cell table:formula="of:=IF([$'services-codes'.DM7]=&quot;&quot;;&quot;&quot;;IF(MOD(COLUMN([$'services-codes'.DM7]);2);10*5^(NUMBERVALUE(SUBSTITUTE([$'services-codes'.DM7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7]);2);[$'services-codes'.EB7];&quot;&quot;)">
            <text:p/>
          </table:table-cell>
        </table:table-row>
        <table:table-row table:style-name="ro1">
          <table:table-cell table:formula="of:=IF([$'services-codes'.A8]=&quot;&quot;;&quot;&quot;;IF(MOD(COLUMN([$'services-codes'.A8]);2);10*5^(NUMBERVALUE(SUBSTITUTE([$'services-codes'.A8];&quot;A&quot;;&quot;&quot;))-3)))">
            <text:p/>
          </table:table-cell>
          <table:table-cell table:formula="of:=IF([$'services-codes'.B8]=&quot;&quot;;&quot;&quot;;IF(MOD(COLUMN([$'services-codes'.B8]);2);10*5^(NUMBERVALUE(SUBSTITUTE([$'services-codes'.B8];&quot;A&quot;;&quot;&quot;))-3)))">
            <text:p/>
          </table:table-cell>
          <table:table-cell table:formula="of:=IF([$'services-codes'.C8]=&quot;&quot;;&quot;&quot;;IF(MOD(COLUMN([$'services-codes'.C8]);2);10*5^(NUMBERVALUE(SUBSTITUTE([$'services-codes'.C8];&quot;A&quot;;&quot;&quot;))-3)))">
            <text:p/>
          </table:table-cell>
          <table:table-cell table:formula="of:=IF([$'services-codes'.D8]=&quot;&quot;;&quot;&quot;;IF(MOD(COLUMN([$'services-codes'.D8]);2);10*5^(NUMBERVALUE(SUBSTITUTE([$'services-codes'.D8];&quot;A&quot;;&quot;&quot;))-3)))">
            <text:p/>
          </table:table-cell>
          <table:table-cell table:formula="of:=IF([$'services-codes'.E8]=&quot;&quot;;&quot;&quot;;IF(MOD(COLUMN([$'services-codes'.E8]);2);10*5^(NUMBERVALUE(SUBSTITUTE([$'services-codes'.E8];&quot;A&quot;;&quot;&quot;))-3)))">
            <text:p/>
          </table:table-cell>
          <table:table-cell table:formula="of:=IF([$'services-codes'.F8]=&quot;&quot;;&quot;&quot;;IF(MOD(COLUMN([$'services-codes'.F8]);2);10*5^(NUMBERVALUE(SUBSTITUTE([$'services-codes'.F8];&quot;A&quot;;&quot;&quot;))-3)))">
            <text:p/>
          </table:table-cell>
          <table:table-cell table:formula="of:=IF([$'services-codes'.G8]=&quot;&quot;;&quot;&quot;;IF(MOD(COLUMN([$'services-codes'.G8]);2);10*5^(NUMBERVALUE(SUBSTITUTE([$'services-codes'.G8];&quot;A&quot;;&quot;&quot;))-3)))">
            <text:p/>
          </table:table-cell>
          <table:table-cell table:formula="of:=IF([$'services-codes'.H8]=&quot;&quot;;&quot;&quot;;IF(MOD(COLUMN([$'services-codes'.H8]);2);10*5^(NUMBERVALUE(SUBSTITUTE([$'services-codes'.H8];&quot;A&quot;;&quot;&quot;))-3)))">
            <text:p/>
          </table:table-cell>
          <table:table-cell table:formula="of:=IF([$'services-codes'.I8]=&quot;&quot;;&quot;&quot;;IF(MOD(COLUMN([$'services-codes'.I8]);2);10*5^(NUMBERVALUE(SUBSTITUTE([$'services-codes'.I8];&quot;A&quot;;&quot;&quot;))-3)))">
            <text:p/>
          </table:table-cell>
          <table:table-cell table:formula="of:=IF([$'services-codes'.J8]=&quot;&quot;;&quot;&quot;;IF(MOD(COLUMN([$'services-codes'.J8]);2);10*5^(NUMBERVALUE(SUBSTITUTE([$'services-codes'.J8];&quot;A&quot;;&quot;&quot;))-3)))">
            <text:p/>
          </table:table-cell>
          <table:table-cell table:formula="of:=IF([$'services-codes'.K8]=&quot;&quot;;&quot;&quot;;IF(MOD(COLUMN([$'services-codes'.K8]);2);10*5^(NUMBERVALUE(SUBSTITUTE([$'services-codes'.K8];&quot;A&quot;;&quot;&quot;))-3)))">
            <text:p/>
          </table:table-cell>
          <table:table-cell table:formula="of:=IF([$'services-codes'.L8]=&quot;&quot;;&quot;&quot;;IF(MOD(COLUMN([$'services-codes'.L8]);2);10*5^(NUMBERVALUE(SUBSTITUTE([$'services-codes'.L8];&quot;A&quot;;&quot;&quot;))-3)))">
            <text:p/>
          </table:table-cell>
          <table:table-cell table:formula="of:=IF([$'services-codes'.M8]=&quot;&quot;;&quot;&quot;;IF(MOD(COLUMN([$'services-codes'.M8]);2);10*5^(NUMBERVALUE(SUBSTITUTE([$'services-codes'.M8];&quot;A&quot;;&quot;&quot;))-3)))">
            <text:p/>
          </table:table-cell>
          <table:table-cell table:formula="of:=IF([$'services-codes'.N8]=&quot;&quot;;&quot;&quot;;IF(MOD(COLUMN([$'services-codes'.N8]);2);10*5^(NUMBERVALUE(SUBSTITUTE([$'services-codes'.N8];&quot;A&quot;;&quot;&quot;))-3)))">
            <text:p/>
          </table:table-cell>
          <table:table-cell table:formula="of:=IF([$'services-codes'.O8]=&quot;&quot;;&quot;&quot;;IF(MOD(COLUMN([$'services-codes'.O8]);2);10*5^(NUMBERVALUE(SUBSTITUTE([$'services-codes'.O8];&quot;A&quot;;&quot;&quot;))-3)))">
            <text:p/>
          </table:table-cell>
          <table:table-cell table:formula="of:=IF([$'services-codes'.P8]=&quot;&quot;;&quot;&quot;;IF(MOD(COLUMN([$'services-codes'.P8]);2);10*5^(NUMBERVALUE(SUBSTITUTE([$'services-codes'.P8];&quot;A&quot;;&quot;&quot;))-3)))">
            <text:p/>
          </table:table-cell>
          <table:table-cell table:formula="of:=IF([$'services-codes'.Q8]=&quot;&quot;;&quot;&quot;;IF(MOD(COLUMN([$'services-codes'.Q8]);2);10*5^(NUMBERVALUE(SUBSTITUTE([$'services-codes'.Q8];&quot;A&quot;;&quot;&quot;))-3)))">
            <text:p/>
          </table:table-cell>
          <table:table-cell table:formula="of:=IF([$'services-codes'.R8]=&quot;&quot;;&quot;&quot;;IF(MOD(COLUMN([$'services-codes'.R8]);2);10*5^(NUMBERVALUE(SUBSTITUTE([$'services-codes'.R8];&quot;A&quot;;&quot;&quot;))-3)))">
            <text:p/>
          </table:table-cell>
          <table:table-cell table:formula="of:=IF([$'services-codes'.S8]=&quot;&quot;;&quot;&quot;;IF(MOD(COLUMN([$'services-codes'.S8]);2);10*5^(NUMBERVALUE(SUBSTITUTE([$'services-codes'.S8];&quot;A&quot;;&quot;&quot;))-3)))">
            <text:p/>
          </table:table-cell>
          <table:table-cell table:formula="of:=IF([$'services-codes'.T8]=&quot;&quot;;&quot;&quot;;IF(MOD(COLUMN([$'services-codes'.T8]);2);10*5^(NUMBERVALUE(SUBSTITUTE([$'services-codes'.T8];&quot;A&quot;;&quot;&quot;))-3)))">
            <text:p/>
          </table:table-cell>
          <table:table-cell table:formula="of:=IF([$'services-codes'.U8]=&quot;&quot;;&quot;&quot;;IF(MOD(COLUMN([$'services-codes'.U8]);2);10*5^(NUMBERVALUE(SUBSTITUTE([$'services-codes'.U8];&quot;A&quot;;&quot;&quot;))-3)))">
            <text:p/>
          </table:table-cell>
          <table:table-cell table:formula="of:=IF([$'services-codes'.V8]=&quot;&quot;;&quot;&quot;;IF(MOD(COLUMN([$'services-codes'.V8]);2);10*5^(NUMBERVALUE(SUBSTITUTE([$'services-codes'.V8];&quot;A&quot;;&quot;&quot;))-3)))">
            <text:p/>
          </table:table-cell>
          <table:table-cell table:formula="of:=IF([$'services-codes'.W8]=&quot;&quot;;&quot;&quot;;IF(MOD(COLUMN([$'services-codes'.W8]);2);10*5^(NUMBERVALUE(SUBSTITUTE([$'services-codes'.W8];&quot;A&quot;;&quot;&quot;))-3)))">
            <text:p/>
          </table:table-cell>
          <table:table-cell table:formula="of:=IF([$'services-codes'.X8]=&quot;&quot;;&quot;&quot;;IF(MOD(COLUMN([$'services-codes'.X8]);2);10*5^(NUMBERVALUE(SUBSTITUTE([$'services-codes'.X8];&quot;A&quot;;&quot;&quot;))-3)))">
            <text:p/>
          </table:table-cell>
          <table:table-cell table:formula="of:=IF([$'services-codes'.Y8]=&quot;&quot;;&quot;&quot;;IF(MOD(COLUMN([$'services-codes'.Y8]);2);10*5^(NUMBERVALUE(SUBSTITUTE([$'services-codes'.Y8];&quot;A&quot;;&quot;&quot;))-3)))">
            <text:p/>
          </table:table-cell>
          <table:table-cell table:formula="of:=IF([$'services-codes'.Z8]=&quot;&quot;;&quot;&quot;;IF(MOD(COLUMN([$'services-codes'.Z8]);2);10*5^(NUMBERVALUE(SUBSTITUTE([$'services-codes'.Z8];&quot;A&quot;;&quot;&quot;))-3)))">
            <text:p/>
          </table:table-cell>
          <table:table-cell table:formula="of:=IF([$'services-codes'.AA8]=&quot;&quot;;&quot;&quot;;IF(MOD(COLUMN([$'services-codes'.AA8]);2);10*5^(NUMBERVALUE(SUBSTITUTE([$'services-codes'.AA8];&quot;A&quot;;&quot;&quot;))-3)))">
            <text:p/>
          </table:table-cell>
          <table:table-cell table:formula="of:=IF([$'services-codes'.AB8]=&quot;&quot;;&quot;&quot;;IF(MOD(COLUMN([$'services-codes'.AB8]);2);10*5^(NUMBERVALUE(SUBSTITUTE([$'services-codes'.AB8];&quot;A&quot;;&quot;&quot;))-3)))">
            <text:p/>
          </table:table-cell>
          <table:table-cell table:formula="of:=IF([$'services-codes'.AC8]=&quot;&quot;;&quot;&quot;;IF(MOD(COLUMN([$'services-codes'.AC8]);2);10*5^(NUMBERVALUE(SUBSTITUTE([$'services-codes'.AC8];&quot;A&quot;;&quot;&quot;))-3)))">
            <text:p/>
          </table:table-cell>
          <table:table-cell table:formula="of:=IF([$'services-codes'.AD8]=&quot;&quot;;&quot;&quot;;IF(MOD(COLUMN([$'services-codes'.AD8]);2);10*5^(NUMBERVALUE(SUBSTITUTE([$'services-codes'.AD8];&quot;A&quot;;&quot;&quot;))-3)))">
            <text:p/>
          </table:table-cell>
          <table:table-cell table:formula="of:=IF([$'services-codes'.AE8]=&quot;&quot;;&quot;&quot;;IF(MOD(COLUMN([$'services-codes'.AE8]);2);10*5^(NUMBERVALUE(SUBSTITUTE([$'services-codes'.AE8];&quot;A&quot;;&quot;&quot;))-3)))">
            <text:p/>
          </table:table-cell>
          <table:table-cell table:formula="of:=IF([$'services-codes'.AF8]=&quot;&quot;;&quot;&quot;;IF(MOD(COLUMN([$'services-codes'.AF8]);2);10*5^(NUMBERVALUE(SUBSTITUTE([$'services-codes'.AF8];&quot;A&quot;;&quot;&quot;))-3)))">
            <text:p/>
          </table:table-cell>
          <table:table-cell table:formula="of:=IF([$'services-codes'.AG8]=&quot;&quot;;&quot;&quot;;IF(MOD(COLUMN([$'services-codes'.AG8]);2);10*5^(NUMBERVALUE(SUBSTITUTE([$'services-codes'.AG8];&quot;A&quot;;&quot;&quot;))-3)))">
            <text:p/>
          </table:table-cell>
          <table:table-cell table:formula="of:=IF([$'services-codes'.AH8]=&quot;&quot;;&quot;&quot;;IF(MOD(COLUMN([$'services-codes'.AH8]);2);10*5^(NUMBERVALUE(SUBSTITUTE([$'services-codes'.AH8];&quot;A&quot;;&quot;&quot;))-3)))">
            <text:p/>
          </table:table-cell>
          <table:table-cell table:formula="of:=IF([$'services-codes'.AI8]=&quot;&quot;;&quot;&quot;;IF(MOD(COLUMN([$'services-codes'.AI8]);2);10*5^(NUMBERVALUE(SUBSTITUTE([$'services-codes'.AI8];&quot;A&quot;;&quot;&quot;))-3)))">
            <text:p/>
          </table:table-cell>
          <table:table-cell table:formula="of:=IF([$'services-codes'.AJ8]=&quot;&quot;;&quot;&quot;;IF(MOD(COLUMN([$'services-codes'.AJ8]);2);10*5^(NUMBERVALUE(SUBSTITUTE([$'services-codes'.AJ8];&quot;A&quot;;&quot;&quot;))-3)))">
            <text:p/>
          </table:table-cell>
          <table:table-cell table:formula="of:=IF([$'services-codes'.AK8]=&quot;&quot;;&quot;&quot;;IF(MOD(COLUMN([$'services-codes'.AK8]);2);10*5^(NUMBERVALUE(SUBSTITUTE([$'services-codes'.AK8];&quot;A&quot;;&quot;&quot;))-3)))">
            <text:p/>
          </table:table-cell>
          <table:table-cell table:formula="of:=IF([$'services-codes'.AL8]=&quot;&quot;;&quot;&quot;;IF(MOD(COLUMN([$'services-codes'.AL8]);2);10*5^(NUMBERVALUE(SUBSTITUTE([$'services-codes'.AL8];&quot;A&quot;;&quot;&quot;))-3)))">
            <text:p/>
          </table:table-cell>
          <table:table-cell table:formula="of:=IF([$'services-codes'.AM8]=&quot;&quot;;&quot;&quot;;IF(MOD(COLUMN([$'services-codes'.AM8]);2);10*5^(NUMBERVALUE(SUBSTITUTE([$'services-codes'.AM8];&quot;A&quot;;&quot;&quot;))-3)))">
            <text:p/>
          </table:table-cell>
          <table:table-cell table:formula="of:=IF([$'services-codes'.AN8]=&quot;&quot;;&quot;&quot;;IF(MOD(COLUMN([$'services-codes'.AN8]);2);10*5^(NUMBERVALUE(SUBSTITUTE([$'services-codes'.AN8];&quot;A&quot;;&quot;&quot;))-3)))">
            <text:p/>
          </table:table-cell>
          <table:table-cell table:formula="of:=IF([$'services-codes'.AO8]=&quot;&quot;;&quot;&quot;;IF(MOD(COLUMN([$'services-codes'.AO8]);2);10*5^(NUMBERVALUE(SUBSTITUTE([$'services-codes'.AO8];&quot;A&quot;;&quot;&quot;))-3)))">
            <text:p/>
          </table:table-cell>
          <table:table-cell table:formula="of:=IF([$'services-codes'.AP8]=&quot;&quot;;&quot;&quot;;IF(MOD(COLUMN([$'services-codes'.AP8]);2);10*5^(NUMBERVALUE(SUBSTITUTE([$'services-codes'.AP8];&quot;A&quot;;&quot;&quot;))-3)))">
            <text:p/>
          </table:table-cell>
          <table:table-cell table:formula="of:=IF([$'services-codes'.AQ8]=&quot;&quot;;&quot;&quot;;IF(MOD(COLUMN([$'services-codes'.AQ8]);2);10*5^(NUMBERVALUE(SUBSTITUTE([$'services-codes'.AQ8];&quot;A&quot;;&quot;&quot;))-3)))">
            <text:p/>
          </table:table-cell>
          <table:table-cell table:formula="of:=IF([$'services-codes'.AR8]=&quot;&quot;;&quot;&quot;;IF(MOD(COLUMN([$'services-codes'.AR8]);2);10*5^(NUMBERVALUE(SUBSTITUTE([$'services-codes'.AR8];&quot;A&quot;;&quot;&quot;))-3)))">
            <text:p/>
          </table:table-cell>
          <table:table-cell table:formula="of:=IF([$'services-codes'.AS8]=&quot;&quot;;&quot;&quot;;IF(MOD(COLUMN([$'services-codes'.AS8]);2);10*5^(NUMBERVALUE(SUBSTITUTE([$'services-codes'.AS8];&quot;A&quot;;&quot;&quot;))-3)))">
            <text:p/>
          </table:table-cell>
          <table:table-cell table:formula="of:=IF([$'services-codes'.AT8]=&quot;&quot;;&quot;&quot;;IF(MOD(COLUMN([$'services-codes'.AT8]);2);10*5^(NUMBERVALUE(SUBSTITUTE([$'services-codes'.AT8];&quot;A&quot;;&quot;&quot;))-3)))">
            <text:p/>
          </table:table-cell>
          <table:table-cell table:formula="of:=IF([$'services-codes'.AU8]=&quot;&quot;;&quot;&quot;;IF(MOD(COLUMN([$'services-codes'.AU8]);2);10*5^(NUMBERVALUE(SUBSTITUTE([$'services-codes'.AU8];&quot;A&quot;;&quot;&quot;))-3)))">
            <text:p/>
          </table:table-cell>
          <table:table-cell table:formula="of:=IF([$'services-codes'.AV8]=&quot;&quot;;&quot;&quot;;IF(MOD(COLUMN([$'services-codes'.AV8]);2);10*5^(NUMBERVALUE(SUBSTITUTE([$'services-codes'.AV8];&quot;A&quot;;&quot;&quot;))-3)))">
            <text:p/>
          </table:table-cell>
          <table:table-cell table:formula="of:=IF([$'services-codes'.AW8]=&quot;&quot;;&quot;&quot;;IF(MOD(COLUMN([$'services-codes'.AW8]);2);10*5^(NUMBERVALUE(SUBSTITUTE([$'services-codes'.AW8];&quot;A&quot;;&quot;&quot;))-3)))">
            <text:p/>
          </table:table-cell>
          <table:table-cell table:formula="of:=IF([$'services-codes'.AX8]=&quot;&quot;;&quot;&quot;;IF(MOD(COLUMN([$'services-codes'.AX8]);2);10*5^(NUMBERVALUE(SUBSTITUTE([$'services-codes'.AX8];&quot;A&quot;;&quot;&quot;))-3)))">
            <text:p/>
          </table:table-cell>
          <table:table-cell table:formula="of:=IF([$'services-codes'.AY8]=&quot;&quot;;&quot;&quot;;IF(MOD(COLUMN([$'services-codes'.AY8]);2);10*5^(NUMBERVALUE(SUBSTITUTE([$'services-codes'.AY8];&quot;A&quot;;&quot;&quot;))-3)))">
            <text:p/>
          </table:table-cell>
          <table:table-cell table:formula="of:=IF([$'services-codes'.AZ8]=&quot;&quot;;&quot;&quot;;IF(MOD(COLUMN([$'services-codes'.AZ8]);2);10*5^(NUMBERVALUE(SUBSTITUTE([$'services-codes'.AZ8];&quot;A&quot;;&quot;&quot;))-3)))">
            <text:p/>
          </table:table-cell>
          <table:table-cell table:formula="of:=IF([$'services-codes'.BA8]=&quot;&quot;;&quot;&quot;;IF(MOD(COLUMN([$'services-codes'.BA8]);2);10*5^(NUMBERVALUE(SUBSTITUTE([$'services-codes'.BA8];&quot;A&quot;;&quot;&quot;))-3)))">
            <text:p/>
          </table:table-cell>
          <table:table-cell table:formula="of:=IF([$'services-codes'.BB8]=&quot;&quot;;&quot;&quot;;IF(MOD(COLUMN([$'services-codes'.BB8]);2);10*5^(NUMBERVALUE(SUBSTITUTE([$'services-codes'.BB8];&quot;A&quot;;&quot;&quot;))-3)))">
            <text:p/>
          </table:table-cell>
          <table:table-cell table:formula="of:=IF([$'services-codes'.BC8]=&quot;&quot;;&quot;&quot;;IF(MOD(COLUMN([$'services-codes'.BC8]);2);10*5^(NUMBERVALUE(SUBSTITUTE([$'services-codes'.BC8];&quot;A&quot;;&quot;&quot;))-3)))">
            <text:p/>
          </table:table-cell>
          <table:table-cell table:formula="of:=IF([$'services-codes'.BD8]=&quot;&quot;;&quot;&quot;;IF(MOD(COLUMN([$'services-codes'.BD8]);2);10*5^(NUMBERVALUE(SUBSTITUTE([$'services-codes'.BD8];&quot;A&quot;;&quot;&quot;))-3)))">
            <text:p/>
          </table:table-cell>
          <table:table-cell table:formula="of:=IF([$'services-codes'.BE8]=&quot;&quot;;&quot;&quot;;IF(MOD(COLUMN([$'services-codes'.BE8]);2);10*5^(NUMBERVALUE(SUBSTITUTE([$'services-codes'.BE8];&quot;A&quot;;&quot;&quot;))-3)))">
            <text:p/>
          </table:table-cell>
          <table:table-cell table:formula="of:=IF([$'services-codes'.BF8]=&quot;&quot;;&quot;&quot;;IF(MOD(COLUMN([$'services-codes'.BF8]);2);10*5^(NUMBERVALUE(SUBSTITUTE([$'services-codes'.BF8];&quot;A&quot;;&quot;&quot;))-3)))">
            <text:p/>
          </table:table-cell>
          <table:table-cell table:formula="of:=IF([$'services-codes'.BG8]=&quot;&quot;;&quot;&quot;;IF(MOD(COLUMN([$'services-codes'.BG8]);2);10*5^(NUMBERVALUE(SUBSTITUTE([$'services-codes'.BG8];&quot;A&quot;;&quot;&quot;))-3)))">
            <text:p/>
          </table:table-cell>
          <table:table-cell table:formula="of:=IF([$'services-codes'.BH8]=&quot;&quot;;&quot;&quot;;IF(MOD(COLUMN([$'services-codes'.BH8]);2);10*5^(NUMBERVALUE(SUBSTITUTE([$'services-codes'.BH8];&quot;A&quot;;&quot;&quot;))-3)))">
            <text:p/>
          </table:table-cell>
          <table:table-cell table:formula="of:=IF([$'services-codes'.BI8]=&quot;&quot;;&quot;&quot;;IF(MOD(COLUMN([$'services-codes'.BI8]);2);10*5^(NUMBERVALUE(SUBSTITUTE([$'services-codes'.BI8];&quot;A&quot;;&quot;&quot;))-3)))">
            <text:p/>
          </table:table-cell>
          <table:table-cell table:formula="of:=IF([$'services-codes'.BJ8]=&quot;&quot;;&quot;&quot;;IF(MOD(COLUMN([$'services-codes'.BJ8]);2);10*5^(NUMBERVALUE(SUBSTITUTE([$'services-codes'.BJ8];&quot;A&quot;;&quot;&quot;))-3)))">
            <text:p/>
          </table:table-cell>
          <table:table-cell table:formula="of:=IF([$'services-codes'.BK8]=&quot;&quot;;&quot;&quot;;IF(MOD(COLUMN([$'services-codes'.BK8]);2);10*5^(NUMBERVALUE(SUBSTITUTE([$'services-codes'.BK8];&quot;A&quot;;&quot;&quot;))-3)))">
            <text:p/>
          </table:table-cell>
          <table:table-cell table:formula="of:=IF([$'services-codes'.BL8]=&quot;&quot;;&quot;&quot;;IF(MOD(COLUMN([$'services-codes'.BL8]);2);10*5^(NUMBERVALUE(SUBSTITUTE([$'services-codes'.BL8];&quot;A&quot;;&quot;&quot;))-3)))">
            <text:p/>
          </table:table-cell>
          <table:table-cell table:formula="of:=IF([$'services-codes'.BM8]=&quot;&quot;;&quot;&quot;;IF(MOD(COLUMN([$'services-codes'.BM8]);2);10*5^(NUMBERVALUE(SUBSTITUTE([$'services-codes'.BM8];&quot;A&quot;;&quot;&quot;))-3)))">
            <text:p/>
          </table:table-cell>
          <table:table-cell table:formula="of:=IF([$'services-codes'.BN8]=&quot;&quot;;&quot;&quot;;IF(MOD(COLUMN([$'services-codes'.BN8]);2);10*5^(NUMBERVALUE(SUBSTITUTE([$'services-codes'.BN8];&quot;A&quot;;&quot;&quot;))-3)))">
            <text:p/>
          </table:table-cell>
          <table:table-cell table:formula="of:=IF([$'services-codes'.BO8]=&quot;&quot;;&quot;&quot;;IF(MOD(COLUMN([$'services-codes'.BO8]);2);10*5^(NUMBERVALUE(SUBSTITUTE([$'services-codes'.BO8];&quot;A&quot;;&quot;&quot;))-3)))">
            <text:p/>
          </table:table-cell>
          <table:table-cell table:formula="of:=IF([$'services-codes'.BP8]=&quot;&quot;;&quot;&quot;;IF(MOD(COLUMN([$'services-codes'.BP8]);2);10*5^(NUMBERVALUE(SUBSTITUTE([$'services-codes'.BP8];&quot;A&quot;;&quot;&quot;))-3)))">
            <text:p/>
          </table:table-cell>
          <table:table-cell table:formula="of:=IF([$'services-codes'.BQ8]=&quot;&quot;;&quot;&quot;;IF(MOD(COLUMN([$'services-codes'.BQ8]);2);10*5^(NUMBERVALUE(SUBSTITUTE([$'services-codes'.BQ8];&quot;A&quot;;&quot;&quot;))-3)))">
            <text:p/>
          </table:table-cell>
          <table:table-cell table:formula="of:=IF([$'services-codes'.BR8]=&quot;&quot;;&quot;&quot;;IF(MOD(COLUMN([$'services-codes'.BR8]);2);10*5^(NUMBERVALUE(SUBSTITUTE([$'services-codes'.BR8];&quot;A&quot;;&quot;&quot;))-3)))">
            <text:p/>
          </table:table-cell>
          <table:table-cell table:formula="of:=IF([$'services-codes'.BS8]=&quot;&quot;;&quot;&quot;;IF(MOD(COLUMN([$'services-codes'.BS8]);2);10*5^(NUMBERVALUE(SUBSTITUTE([$'services-codes'.BS8];&quot;A&quot;;&quot;&quot;))-3)))">
            <text:p/>
          </table:table-cell>
          <table:table-cell table:formula="of:=IF([$'services-codes'.BT8]=&quot;&quot;;&quot;&quot;;IF(MOD(COLUMN([$'services-codes'.BT8]);2);10*5^(NUMBERVALUE(SUBSTITUTE([$'services-codes'.BT8];&quot;A&quot;;&quot;&quot;))-3)))">
            <text:p/>
          </table:table-cell>
          <table:table-cell table:formula="of:=IF([$'services-codes'.BU8]=&quot;&quot;;&quot;&quot;;IF(MOD(COLUMN([$'services-codes'.BU8]);2);10*5^(NUMBERVALUE(SUBSTITUTE([$'services-codes'.BU8];&quot;A&quot;;&quot;&quot;))-3)))">
            <text:p/>
          </table:table-cell>
          <table:table-cell table:formula="of:=IF([$'services-codes'.BV8]=&quot;&quot;;&quot;&quot;;IF(MOD(COLUMN([$'services-codes'.BV8]);2);10*5^(NUMBERVALUE(SUBSTITUTE([$'services-codes'.BV8];&quot;A&quot;;&quot;&quot;))-3)))">
            <text:p/>
          </table:table-cell>
          <table:table-cell table:formula="of:=IF([$'services-codes'.BW8]=&quot;&quot;;&quot;&quot;;IF(MOD(COLUMN([$'services-codes'.BW8]);2);10*5^(NUMBERVALUE(SUBSTITUTE([$'services-codes'.BW8];&quot;A&quot;;&quot;&quot;))-3)))">
            <text:p/>
          </table:table-cell>
          <table:table-cell table:formula="of:=IF([$'services-codes'.BX8]=&quot;&quot;;&quot;&quot;;IF(MOD(COLUMN([$'services-codes'.BX8]);2);10*5^(NUMBERVALUE(SUBSTITUTE([$'services-codes'.BX8];&quot;A&quot;;&quot;&quot;))-3)))">
            <text:p/>
          </table:table-cell>
          <table:table-cell table:formula="of:=IF([$'services-codes'.BY8]=&quot;&quot;;&quot;&quot;;IF(MOD(COLUMN([$'services-codes'.BY8]);2);10*5^(NUMBERVALUE(SUBSTITUTE([$'services-codes'.BY8];&quot;A&quot;;&quot;&quot;))-3)))">
            <text:p/>
          </table:table-cell>
          <table:table-cell table:formula="of:=IF([$'services-codes'.BZ8]=&quot;&quot;;&quot;&quot;;IF(MOD(COLUMN([$'services-codes'.BZ8]);2);10*5^(NUMBERVALUE(SUBSTITUTE([$'services-codes'.BZ8];&quot;A&quot;;&quot;&quot;))-3)))">
            <text:p/>
          </table:table-cell>
          <table:table-cell table:formula="of:=IF([$'services-codes'.CA8]=&quot;&quot;;&quot;&quot;;IF(MOD(COLUMN([$'services-codes'.CA8]);2);10*5^(NUMBERVALUE(SUBSTITUTE([$'services-codes'.CA8];&quot;A&quot;;&quot;&quot;))-3)))">
            <text:p/>
          </table:table-cell>
          <table:table-cell table:formula="of:=IF([$'services-codes'.CB8]=&quot;&quot;;&quot;&quot;;IF(MOD(COLUMN([$'services-codes'.CB8]);2);10*5^(NUMBERVALUE(SUBSTITUTE([$'services-codes'.CB8];&quot;A&quot;;&quot;&quot;))-3)))">
            <text:p/>
          </table:table-cell>
          <table:table-cell table:formula="of:=IF([$'services-codes'.CC8]=&quot;&quot;;&quot;&quot;;IF(MOD(COLUMN([$'services-codes'.CC8]);2);10*5^(NUMBERVALUE(SUBSTITUTE([$'services-codes'.CC8];&quot;A&quot;;&quot;&quot;))-3)))">
            <text:p/>
          </table:table-cell>
          <table:table-cell table:formula="of:=IF([$'services-codes'.CD8]=&quot;&quot;;&quot;&quot;;IF(MOD(COLUMN([$'services-codes'.CD8]);2);10*5^(NUMBERVALUE(SUBSTITUTE([$'services-codes'.CD8];&quot;A&quot;;&quot;&quot;))-3)))">
            <text:p/>
          </table:table-cell>
          <table:table-cell table:formula="of:=IF([$'services-codes'.CE8]=&quot;&quot;;&quot;&quot;;IF(MOD(COLUMN([$'services-codes'.CE8]);2);10*5^(NUMBERVALUE(SUBSTITUTE([$'services-codes'.CE8];&quot;A&quot;;&quot;&quot;))-3)))">
            <text:p/>
          </table:table-cell>
          <table:table-cell table:formula="of:=IF([$'services-codes'.CF8]=&quot;&quot;;&quot;&quot;;IF(MOD(COLUMN([$'services-codes'.CF8]);2);10*5^(NUMBERVALUE(SUBSTITUTE([$'services-codes'.CF8];&quot;A&quot;;&quot;&quot;))-3)))">
            <text:p/>
          </table:table-cell>
          <table:table-cell table:formula="of:=IF([$'services-codes'.CG8]=&quot;&quot;;&quot;&quot;;IF(MOD(COLUMN([$'services-codes'.CG8]);2);10*5^(NUMBERVALUE(SUBSTITUTE([$'services-codes'.CG8];&quot;A&quot;;&quot;&quot;))-3)))">
            <text:p/>
          </table:table-cell>
          <table:table-cell table:formula="of:=IF([$'services-codes'.CH8]=&quot;&quot;;&quot;&quot;;IF(MOD(COLUMN([$'services-codes'.CH8]);2);10*5^(NUMBERVALUE(SUBSTITUTE([$'services-codes'.CH8];&quot;A&quot;;&quot;&quot;))-3)))">
            <text:p/>
          </table:table-cell>
          <table:table-cell table:formula="of:=IF([$'services-codes'.CI8]=&quot;&quot;;&quot;&quot;;IF(MOD(COLUMN([$'services-codes'.CI8]);2);10*5^(NUMBERVALUE(SUBSTITUTE([$'services-codes'.CI8];&quot;A&quot;;&quot;&quot;))-3)))">
            <text:p/>
          </table:table-cell>
          <table:table-cell table:formula="of:=IF([$'services-codes'.CJ8]=&quot;&quot;;&quot;&quot;;IF(MOD(COLUMN([$'services-codes'.CJ8]);2);10*5^(NUMBERVALUE(SUBSTITUTE([$'services-codes'.CJ8];&quot;A&quot;;&quot;&quot;))-3)))">
            <text:p/>
          </table:table-cell>
          <table:table-cell table:formula="of:=IF([$'services-codes'.CK8]=&quot;&quot;;&quot;&quot;;IF(MOD(COLUMN([$'services-codes'.CK8]);2);10*5^(NUMBERVALUE(SUBSTITUTE([$'services-codes'.CK8];&quot;A&quot;;&quot;&quot;))-3)))">
            <text:p/>
          </table:table-cell>
          <table:table-cell table:formula="of:=IF([$'services-codes'.CL8]=&quot;&quot;;&quot;&quot;;IF(MOD(COLUMN([$'services-codes'.CL8]);2);10*5^(NUMBERVALUE(SUBSTITUTE([$'services-codes'.CL8];&quot;A&quot;;&quot;&quot;))-3)))">
            <text:p/>
          </table:table-cell>
          <table:table-cell table:formula="of:=IF([$'services-codes'.CM8]=&quot;&quot;;&quot;&quot;;IF(MOD(COLUMN([$'services-codes'.CM8]);2);10*5^(NUMBERVALUE(SUBSTITUTE([$'services-codes'.CM8];&quot;A&quot;;&quot;&quot;))-3)))">
            <text:p/>
          </table:table-cell>
          <table:table-cell table:formula="of:=IF([$'services-codes'.CN8]=&quot;&quot;;&quot;&quot;;IF(MOD(COLUMN([$'services-codes'.CN8]);2);10*5^(NUMBERVALUE(SUBSTITUTE([$'services-codes'.CN8];&quot;A&quot;;&quot;&quot;))-3)))">
            <text:p/>
          </table:table-cell>
          <table:table-cell table:formula="of:=IF([$'services-codes'.CO8]=&quot;&quot;;&quot;&quot;;IF(MOD(COLUMN([$'services-codes'.CO8]);2);10*5^(NUMBERVALUE(SUBSTITUTE([$'services-codes'.CO8];&quot;A&quot;;&quot;&quot;))-3)))">
            <text:p/>
          </table:table-cell>
          <table:table-cell table:formula="of:=IF([$'services-codes'.CP8]=&quot;&quot;;&quot;&quot;;IF(MOD(COLUMN([$'services-codes'.CP8]);2);10*5^(NUMBERVALUE(SUBSTITUTE([$'services-codes'.CP8];&quot;A&quot;;&quot;&quot;))-3)))">
            <text:p/>
          </table:table-cell>
          <table:table-cell table:formula="of:=IF([$'services-codes'.CQ8]=&quot;&quot;;&quot;&quot;;IF(MOD(COLUMN([$'services-codes'.CQ8]);2);10*5^(NUMBERVALUE(SUBSTITUTE([$'services-codes'.CQ8];&quot;A&quot;;&quot;&quot;))-3)))">
            <text:p/>
          </table:table-cell>
          <table:table-cell table:formula="of:=IF([$'services-codes'.CR8]=&quot;&quot;;&quot;&quot;;IF(MOD(COLUMN([$'services-codes'.CR8]);2);10*5^(NUMBERVALUE(SUBSTITUTE([$'services-codes'.CR8];&quot;A&quot;;&quot;&quot;))-3)))">
            <text:p/>
          </table:table-cell>
          <table:table-cell table:formula="of:=IF([$'services-codes'.CS8]=&quot;&quot;;&quot;&quot;;IF(MOD(COLUMN([$'services-codes'.CS8]);2);10*5^(NUMBERVALUE(SUBSTITUTE([$'services-codes'.CS8];&quot;A&quot;;&quot;&quot;))-3)))">
            <text:p/>
          </table:table-cell>
          <table:table-cell table:formula="of:=IF([$'services-codes'.CT8]=&quot;&quot;;&quot;&quot;;IF(MOD(COLUMN([$'services-codes'.CT8]);2);10*5^(NUMBERVALUE(SUBSTITUTE([$'services-codes'.CT8];&quot;A&quot;;&quot;&quot;))-3)))">
            <text:p/>
          </table:table-cell>
          <table:table-cell table:formula="of:=IF([$'services-codes'.CU8]=&quot;&quot;;&quot;&quot;;IF(MOD(COLUMN([$'services-codes'.CU8]);2);10*5^(NUMBERVALUE(SUBSTITUTE([$'services-codes'.CU8];&quot;A&quot;;&quot;&quot;))-3)))">
            <text:p/>
          </table:table-cell>
          <table:table-cell table:formula="of:=IF([$'services-codes'.CV8]=&quot;&quot;;&quot;&quot;;IF(MOD(COLUMN([$'services-codes'.CV8]);2);10*5^(NUMBERVALUE(SUBSTITUTE([$'services-codes'.CV8];&quot;A&quot;;&quot;&quot;))-3)))">
            <text:p/>
          </table:table-cell>
          <table:table-cell table:formula="of:=IF([$'services-codes'.CW8]=&quot;&quot;;&quot;&quot;;IF(MOD(COLUMN([$'services-codes'.CW8]);2);10*5^(NUMBERVALUE(SUBSTITUTE([$'services-codes'.CW8];&quot;A&quot;;&quot;&quot;))-3)))">
            <text:p/>
          </table:table-cell>
          <table:table-cell table:formula="of:=IF([$'services-codes'.CX8]=&quot;&quot;;&quot;&quot;;IF(MOD(COLUMN([$'services-codes'.CX8]);2);10*5^(NUMBERVALUE(SUBSTITUTE([$'services-codes'.CX8];&quot;A&quot;;&quot;&quot;))-3)))">
            <text:p/>
          </table:table-cell>
          <table:table-cell table:formula="of:=IF([$'services-codes'.CY8]=&quot;&quot;;&quot;&quot;;IF(MOD(COLUMN([$'services-codes'.CY8]);2);10*5^(NUMBERVALUE(SUBSTITUTE([$'services-codes'.CY8];&quot;A&quot;;&quot;&quot;))-3)))">
            <text:p/>
          </table:table-cell>
          <table:table-cell table:formula="of:=IF([$'services-codes'.CZ8]=&quot;&quot;;&quot;&quot;;IF(MOD(COLUMN([$'services-codes'.CZ8]);2);10*5^(NUMBERVALUE(SUBSTITUTE([$'services-codes'.CZ8];&quot;A&quot;;&quot;&quot;))-3)))">
            <text:p/>
          </table:table-cell>
          <table:table-cell table:formula="of:=IF([$'services-codes'.DA8]=&quot;&quot;;&quot;&quot;;IF(MOD(COLUMN([$'services-codes'.DA8]);2);10*5^(NUMBERVALUE(SUBSTITUTE([$'services-codes'.DA8];&quot;A&quot;;&quot;&quot;))-3)))">
            <text:p/>
          </table:table-cell>
          <table:table-cell table:formula="of:=IF([$'services-codes'.DB8]=&quot;&quot;;&quot;&quot;;IF(MOD(COLUMN([$'services-codes'.DB8]);2);10*5^(NUMBERVALUE(SUBSTITUTE([$'services-codes'.DB8];&quot;A&quot;;&quot;&quot;))-3)))">
            <text:p/>
          </table:table-cell>
          <table:table-cell table:formula="of:=IF([$'services-codes'.DC8]=&quot;&quot;;&quot;&quot;;IF(MOD(COLUMN([$'services-codes'.DC8]);2);10*5^(NUMBERVALUE(SUBSTITUTE([$'services-codes'.DC8];&quot;A&quot;;&quot;&quot;))-3)))">
            <text:p/>
          </table:table-cell>
          <table:table-cell table:formula="of:=IF([$'services-codes'.DD8]=&quot;&quot;;&quot;&quot;;IF(MOD(COLUMN([$'services-codes'.DD8]);2);10*5^(NUMBERVALUE(SUBSTITUTE([$'services-codes'.DD8];&quot;A&quot;;&quot;&quot;))-3)))">
            <text:p/>
          </table:table-cell>
          <table:table-cell table:formula="of:=IF([$'services-codes'.DE8]=&quot;&quot;;&quot;&quot;;IF(MOD(COLUMN([$'services-codes'.DE8]);2);10*5^(NUMBERVALUE(SUBSTITUTE([$'services-codes'.DE8];&quot;A&quot;;&quot;&quot;))-3)))">
            <text:p/>
          </table:table-cell>
          <table:table-cell table:formula="of:=IF([$'services-codes'.DF8]=&quot;&quot;;&quot;&quot;;IF(MOD(COLUMN([$'services-codes'.DF8]);2);10*5^(NUMBERVALUE(SUBSTITUTE([$'services-codes'.DF8];&quot;A&quot;;&quot;&quot;))-3)))">
            <text:p/>
          </table:table-cell>
          <table:table-cell table:formula="of:=IF([$'services-codes'.DG8]=&quot;&quot;;&quot;&quot;;IF(MOD(COLUMN([$'services-codes'.DG8]);2);10*5^(NUMBERVALUE(SUBSTITUTE([$'services-codes'.DG8];&quot;A&quot;;&quot;&quot;))-3)))">
            <text:p/>
          </table:table-cell>
          <table:table-cell table:formula="of:=IF([$'services-codes'.DH8]=&quot;&quot;;&quot;&quot;;IF(MOD(COLUMN([$'services-codes'.DH8]);2);10*5^(NUMBERVALUE(SUBSTITUTE([$'services-codes'.DH8];&quot;A&quot;;&quot;&quot;))-3)))">
            <text:p/>
          </table:table-cell>
          <table:table-cell table:formula="of:=IF([$'services-codes'.DI8]=&quot;&quot;;&quot;&quot;;IF(MOD(COLUMN([$'services-codes'.DI8]);2);10*5^(NUMBERVALUE(SUBSTITUTE([$'services-codes'.DI8];&quot;A&quot;;&quot;&quot;))-3)))">
            <text:p/>
          </table:table-cell>
          <table:table-cell table:formula="of:=IF([$'services-codes'.DJ8]=&quot;&quot;;&quot;&quot;;IF(MOD(COLUMN([$'services-codes'.DJ8]);2);10*5^(NUMBERVALUE(SUBSTITUTE([$'services-codes'.DJ8];&quot;A&quot;;&quot;&quot;))-3)))">
            <text:p/>
          </table:table-cell>
          <table:table-cell table:formula="of:=IF([$'services-codes'.DK8]=&quot;&quot;;&quot;&quot;;IF(MOD(COLUMN([$'services-codes'.DK8]);2);10*5^(NUMBERVALUE(SUBSTITUTE([$'services-codes'.DK8];&quot;A&quot;;&quot;&quot;))-3)))">
            <text:p/>
          </table:table-cell>
          <table:table-cell table:formula="of:=IF([$'services-codes'.DL8]=&quot;&quot;;&quot;&quot;;IF(MOD(COLUMN([$'services-codes'.DL8]);2);10*5^(NUMBERVALUE(SUBSTITUTE([$'services-codes'.DL8];&quot;A&quot;;&quot;&quot;))-3)))">
            <text:p/>
          </table:table-cell>
          <table:table-cell table:formula="of:=IF([$'services-codes'.DM8]=&quot;&quot;;&quot;&quot;;IF(MOD(COLUMN([$'services-codes'.DM8]);2);10*5^(NUMBERVALUE(SUBSTITUTE([$'services-codes'.DM8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8]);2);[$'services-codes'.EB8];&quot;&quot;)">
            <text:p/>
          </table:table-cell>
        </table:table-row>
        <table:table-row table:style-name="ro1">
          <table:table-cell table:formula="of:=IF([$'services-codes'.A9]=&quot;&quot;;&quot;&quot;;IF(MOD(COLUMN([$'services-codes'.A9]);2);10*5^(NUMBERVALUE(SUBSTITUTE([$'services-codes'.A9];&quot;A&quot;;&quot;&quot;))-3)))">
            <text:p/>
          </table:table-cell>
          <table:table-cell table:formula="of:=IF([$'services-codes'.B9]=&quot;&quot;;&quot;&quot;;IF(MOD(COLUMN([$'services-codes'.B9]);2);10*5^(NUMBERVALUE(SUBSTITUTE([$'services-codes'.B9];&quot;A&quot;;&quot;&quot;))-3)))">
            <text:p/>
          </table:table-cell>
          <table:table-cell table:formula="of:=IF([$'services-codes'.C9]=&quot;&quot;;&quot;&quot;;IF(MOD(COLUMN([$'services-codes'.C9]);2);10*5^(NUMBERVALUE(SUBSTITUTE([$'services-codes'.C9];&quot;A&quot;;&quot;&quot;))-3)))">
            <text:p/>
          </table:table-cell>
          <table:table-cell table:formula="of:=IF([$'services-codes'.D9]=&quot;&quot;;&quot;&quot;;IF(MOD(COLUMN([$'services-codes'.D9]);2);10*5^(NUMBERVALUE(SUBSTITUTE([$'services-codes'.D9];&quot;A&quot;;&quot;&quot;))-3)))">
            <text:p/>
          </table:table-cell>
          <table:table-cell table:formula="of:=IF([$'services-codes'.E9]=&quot;&quot;;&quot;&quot;;IF(MOD(COLUMN([$'services-codes'.E9]);2);10*5^(NUMBERVALUE(SUBSTITUTE([$'services-codes'.E9];&quot;A&quot;;&quot;&quot;))-3)))">
            <text:p/>
          </table:table-cell>
          <table:table-cell table:formula="of:=IF([$'services-codes'.F9]=&quot;&quot;;&quot;&quot;;IF(MOD(COLUMN([$'services-codes'.F9]);2);10*5^(NUMBERVALUE(SUBSTITUTE([$'services-codes'.F9];&quot;A&quot;;&quot;&quot;))-3)))">
            <text:p/>
          </table:table-cell>
          <table:table-cell table:formula="of:=IF([$'services-codes'.G9]=&quot;&quot;;&quot;&quot;;IF(MOD(COLUMN([$'services-codes'.G9]);2);10*5^(NUMBERVALUE(SUBSTITUTE([$'services-codes'.G9];&quot;A&quot;;&quot;&quot;))-3)))">
            <text:p/>
          </table:table-cell>
          <table:table-cell table:formula="of:=IF([$'services-codes'.H9]=&quot;&quot;;&quot;&quot;;IF(MOD(COLUMN([$'services-codes'.H9]);2);10*5^(NUMBERVALUE(SUBSTITUTE([$'services-codes'.H9];&quot;A&quot;;&quot;&quot;))-3)))">
            <text:p/>
          </table:table-cell>
          <table:table-cell table:formula="of:=IF([$'services-codes'.I9]=&quot;&quot;;&quot;&quot;;IF(MOD(COLUMN([$'services-codes'.I9]);2);10*5^(NUMBERVALUE(SUBSTITUTE([$'services-codes'.I9];&quot;A&quot;;&quot;&quot;))-3)))">
            <text:p/>
          </table:table-cell>
          <table:table-cell table:formula="of:=IF([$'services-codes'.J9]=&quot;&quot;;&quot;&quot;;IF(MOD(COLUMN([$'services-codes'.J9]);2);10*5^(NUMBERVALUE(SUBSTITUTE([$'services-codes'.J9];&quot;A&quot;;&quot;&quot;))-3)))">
            <text:p/>
          </table:table-cell>
          <table:table-cell table:formula="of:=IF([$'services-codes'.K9]=&quot;&quot;;&quot;&quot;;IF(MOD(COLUMN([$'services-codes'.K9]);2);10*5^(NUMBERVALUE(SUBSTITUTE([$'services-codes'.K9];&quot;A&quot;;&quot;&quot;))-3)))">
            <text:p/>
          </table:table-cell>
          <table:table-cell table:formula="of:=IF([$'services-codes'.L9]=&quot;&quot;;&quot;&quot;;IF(MOD(COLUMN([$'services-codes'.L9]);2);10*5^(NUMBERVALUE(SUBSTITUTE([$'services-codes'.L9];&quot;A&quot;;&quot;&quot;))-3)))">
            <text:p/>
          </table:table-cell>
          <table:table-cell table:formula="of:=IF([$'services-codes'.M9]=&quot;&quot;;&quot;&quot;;IF(MOD(COLUMN([$'services-codes'.M9]);2);10*5^(NUMBERVALUE(SUBSTITUTE([$'services-codes'.M9];&quot;A&quot;;&quot;&quot;))-3)))">
            <text:p/>
          </table:table-cell>
          <table:table-cell table:formula="of:=IF([$'services-codes'.N9]=&quot;&quot;;&quot;&quot;;IF(MOD(COLUMN([$'services-codes'.N9]);2);10*5^(NUMBERVALUE(SUBSTITUTE([$'services-codes'.N9];&quot;A&quot;;&quot;&quot;))-3)))">
            <text:p/>
          </table:table-cell>
          <table:table-cell table:formula="of:=IF([$'services-codes'.O9]=&quot;&quot;;&quot;&quot;;IF(MOD(COLUMN([$'services-codes'.O9]);2);10*5^(NUMBERVALUE(SUBSTITUTE([$'services-codes'.O9];&quot;A&quot;;&quot;&quot;))-3)))">
            <text:p/>
          </table:table-cell>
          <table:table-cell table:formula="of:=IF([$'services-codes'.P9]=&quot;&quot;;&quot;&quot;;IF(MOD(COLUMN([$'services-codes'.P9]);2);10*5^(NUMBERVALUE(SUBSTITUTE([$'services-codes'.P9];&quot;A&quot;;&quot;&quot;))-3)))">
            <text:p/>
          </table:table-cell>
          <table:table-cell table:formula="of:=IF([$'services-codes'.Q9]=&quot;&quot;;&quot;&quot;;IF(MOD(COLUMN([$'services-codes'.Q9]);2);10*5^(NUMBERVALUE(SUBSTITUTE([$'services-codes'.Q9];&quot;A&quot;;&quot;&quot;))-3)))">
            <text:p/>
          </table:table-cell>
          <table:table-cell table:formula="of:=IF([$'services-codes'.R9]=&quot;&quot;;&quot;&quot;;IF(MOD(COLUMN([$'services-codes'.R9]);2);10*5^(NUMBERVALUE(SUBSTITUTE([$'services-codes'.R9];&quot;A&quot;;&quot;&quot;))-3)))">
            <text:p/>
          </table:table-cell>
          <table:table-cell table:formula="of:=IF([$'services-codes'.S9]=&quot;&quot;;&quot;&quot;;IF(MOD(COLUMN([$'services-codes'.S9]);2);10*5^(NUMBERVALUE(SUBSTITUTE([$'services-codes'.S9];&quot;A&quot;;&quot;&quot;))-3)))">
            <text:p/>
          </table:table-cell>
          <table:table-cell table:formula="of:=IF([$'services-codes'.T9]=&quot;&quot;;&quot;&quot;;IF(MOD(COLUMN([$'services-codes'.T9]);2);10*5^(NUMBERVALUE(SUBSTITUTE([$'services-codes'.T9];&quot;A&quot;;&quot;&quot;))-3)))">
            <text:p/>
          </table:table-cell>
          <table:table-cell table:formula="of:=IF([$'services-codes'.U9]=&quot;&quot;;&quot;&quot;;IF(MOD(COLUMN([$'services-codes'.U9]);2);10*5^(NUMBERVALUE(SUBSTITUTE([$'services-codes'.U9];&quot;A&quot;;&quot;&quot;))-3)))">
            <text:p/>
          </table:table-cell>
          <table:table-cell table:formula="of:=IF([$'services-codes'.V9]=&quot;&quot;;&quot;&quot;;IF(MOD(COLUMN([$'services-codes'.V9]);2);10*5^(NUMBERVALUE(SUBSTITUTE([$'services-codes'.V9];&quot;A&quot;;&quot;&quot;))-3)))">
            <text:p/>
          </table:table-cell>
          <table:table-cell table:formula="of:=IF([$'services-codes'.W9]=&quot;&quot;;&quot;&quot;;IF(MOD(COLUMN([$'services-codes'.W9]);2);10*5^(NUMBERVALUE(SUBSTITUTE([$'services-codes'.W9];&quot;A&quot;;&quot;&quot;))-3)))">
            <text:p/>
          </table:table-cell>
          <table:table-cell table:formula="of:=IF([$'services-codes'.X9]=&quot;&quot;;&quot;&quot;;IF(MOD(COLUMN([$'services-codes'.X9]);2);10*5^(NUMBERVALUE(SUBSTITUTE([$'services-codes'.X9];&quot;A&quot;;&quot;&quot;))-3)))">
            <text:p/>
          </table:table-cell>
          <table:table-cell table:formula="of:=IF([$'services-codes'.Y9]=&quot;&quot;;&quot;&quot;;IF(MOD(COLUMN([$'services-codes'.Y9]);2);10*5^(NUMBERVALUE(SUBSTITUTE([$'services-codes'.Y9];&quot;A&quot;;&quot;&quot;))-3)))">
            <text:p/>
          </table:table-cell>
          <table:table-cell table:formula="of:=IF([$'services-codes'.Z9]=&quot;&quot;;&quot;&quot;;IF(MOD(COLUMN([$'services-codes'.Z9]);2);10*5^(NUMBERVALUE(SUBSTITUTE([$'services-codes'.Z9];&quot;A&quot;;&quot;&quot;))-3)))">
            <text:p/>
          </table:table-cell>
          <table:table-cell table:formula="of:=IF([$'services-codes'.AA9]=&quot;&quot;;&quot;&quot;;IF(MOD(COLUMN([$'services-codes'.AA9]);2);10*5^(NUMBERVALUE(SUBSTITUTE([$'services-codes'.AA9];&quot;A&quot;;&quot;&quot;))-3)))">
            <text:p/>
          </table:table-cell>
          <table:table-cell table:formula="of:=IF([$'services-codes'.AB9]=&quot;&quot;;&quot;&quot;;IF(MOD(COLUMN([$'services-codes'.AB9]);2);10*5^(NUMBERVALUE(SUBSTITUTE([$'services-codes'.AB9];&quot;A&quot;;&quot;&quot;))-3)))">
            <text:p/>
          </table:table-cell>
          <table:table-cell table:formula="of:=IF([$'services-codes'.AC9]=&quot;&quot;;&quot;&quot;;IF(MOD(COLUMN([$'services-codes'.AC9]);2);10*5^(NUMBERVALUE(SUBSTITUTE([$'services-codes'.AC9];&quot;A&quot;;&quot;&quot;))-3)))">
            <text:p/>
          </table:table-cell>
          <table:table-cell table:formula="of:=IF([$'services-codes'.AD9]=&quot;&quot;;&quot;&quot;;IF(MOD(COLUMN([$'services-codes'.AD9]);2);10*5^(NUMBERVALUE(SUBSTITUTE([$'services-codes'.AD9];&quot;A&quot;;&quot;&quot;))-3)))">
            <text:p/>
          </table:table-cell>
          <table:table-cell table:formula="of:=IF([$'services-codes'.AE9]=&quot;&quot;;&quot;&quot;;IF(MOD(COLUMN([$'services-codes'.AE9]);2);10*5^(NUMBERVALUE(SUBSTITUTE([$'services-codes'.AE9];&quot;A&quot;;&quot;&quot;))-3)))">
            <text:p/>
          </table:table-cell>
          <table:table-cell table:formula="of:=IF([$'services-codes'.AF9]=&quot;&quot;;&quot;&quot;;IF(MOD(COLUMN([$'services-codes'.AF9]);2);10*5^(NUMBERVALUE(SUBSTITUTE([$'services-codes'.AF9];&quot;A&quot;;&quot;&quot;))-3)))">
            <text:p/>
          </table:table-cell>
          <table:table-cell table:formula="of:=IF([$'services-codes'.AG9]=&quot;&quot;;&quot;&quot;;IF(MOD(COLUMN([$'services-codes'.AG9]);2);10*5^(NUMBERVALUE(SUBSTITUTE([$'services-codes'.AG9];&quot;A&quot;;&quot;&quot;))-3)))">
            <text:p/>
          </table:table-cell>
          <table:table-cell table:formula="of:=IF([$'services-codes'.AH9]=&quot;&quot;;&quot;&quot;;IF(MOD(COLUMN([$'services-codes'.AH9]);2);10*5^(NUMBERVALUE(SUBSTITUTE([$'services-codes'.AH9];&quot;A&quot;;&quot;&quot;))-3)))">
            <text:p/>
          </table:table-cell>
          <table:table-cell table:formula="of:=IF([$'services-codes'.AI9]=&quot;&quot;;&quot;&quot;;IF(MOD(COLUMN([$'services-codes'.AI9]);2);10*5^(NUMBERVALUE(SUBSTITUTE([$'services-codes'.AI9];&quot;A&quot;;&quot;&quot;))-3)))">
            <text:p/>
          </table:table-cell>
          <table:table-cell table:formula="of:=IF([$'services-codes'.AJ9]=&quot;&quot;;&quot;&quot;;IF(MOD(COLUMN([$'services-codes'.AJ9]);2);10*5^(NUMBERVALUE(SUBSTITUTE([$'services-codes'.AJ9];&quot;A&quot;;&quot;&quot;))-3)))">
            <text:p/>
          </table:table-cell>
          <table:table-cell table:formula="of:=IF([$'services-codes'.AK9]=&quot;&quot;;&quot;&quot;;IF(MOD(COLUMN([$'services-codes'.AK9]);2);10*5^(NUMBERVALUE(SUBSTITUTE([$'services-codes'.AK9];&quot;A&quot;;&quot;&quot;))-3)))">
            <text:p/>
          </table:table-cell>
          <table:table-cell table:formula="of:=IF([$'services-codes'.AL9]=&quot;&quot;;&quot;&quot;;IF(MOD(COLUMN([$'services-codes'.AL9]);2);10*5^(NUMBERVALUE(SUBSTITUTE([$'services-codes'.AL9];&quot;A&quot;;&quot;&quot;))-3)))">
            <text:p/>
          </table:table-cell>
          <table:table-cell table:formula="of:=IF([$'services-codes'.AM9]=&quot;&quot;;&quot;&quot;;IF(MOD(COLUMN([$'services-codes'.AM9]);2);10*5^(NUMBERVALUE(SUBSTITUTE([$'services-codes'.AM9];&quot;A&quot;;&quot;&quot;))-3)))">
            <text:p/>
          </table:table-cell>
          <table:table-cell table:formula="of:=IF([$'services-codes'.AN9]=&quot;&quot;;&quot;&quot;;IF(MOD(COLUMN([$'services-codes'.AN9]);2);10*5^(NUMBERVALUE(SUBSTITUTE([$'services-codes'.AN9];&quot;A&quot;;&quot;&quot;))-3)))">
            <text:p/>
          </table:table-cell>
          <table:table-cell table:formula="of:=IF([$'services-codes'.AO9]=&quot;&quot;;&quot;&quot;;IF(MOD(COLUMN([$'services-codes'.AO9]);2);10*5^(NUMBERVALUE(SUBSTITUTE([$'services-codes'.AO9];&quot;A&quot;;&quot;&quot;))-3)))">
            <text:p/>
          </table:table-cell>
          <table:table-cell table:formula="of:=IF([$'services-codes'.AP9]=&quot;&quot;;&quot;&quot;;IF(MOD(COLUMN([$'services-codes'.AP9]);2);10*5^(NUMBERVALUE(SUBSTITUTE([$'services-codes'.AP9];&quot;A&quot;;&quot;&quot;))-3)))">
            <text:p/>
          </table:table-cell>
          <table:table-cell table:formula="of:=IF([$'services-codes'.AQ9]=&quot;&quot;;&quot;&quot;;IF(MOD(COLUMN([$'services-codes'.AQ9]);2);10*5^(NUMBERVALUE(SUBSTITUTE([$'services-codes'.AQ9];&quot;A&quot;;&quot;&quot;))-3)))">
            <text:p/>
          </table:table-cell>
          <table:table-cell table:formula="of:=IF([$'services-codes'.AR9]=&quot;&quot;;&quot;&quot;;IF(MOD(COLUMN([$'services-codes'.AR9]);2);10*5^(NUMBERVALUE(SUBSTITUTE([$'services-codes'.AR9];&quot;A&quot;;&quot;&quot;))-3)))">
            <text:p/>
          </table:table-cell>
          <table:table-cell table:formula="of:=IF([$'services-codes'.AS9]=&quot;&quot;;&quot;&quot;;IF(MOD(COLUMN([$'services-codes'.AS9]);2);10*5^(NUMBERVALUE(SUBSTITUTE([$'services-codes'.AS9];&quot;A&quot;;&quot;&quot;))-3)))">
            <text:p/>
          </table:table-cell>
          <table:table-cell table:formula="of:=IF([$'services-codes'.AT9]=&quot;&quot;;&quot;&quot;;IF(MOD(COLUMN([$'services-codes'.AT9]);2);10*5^(NUMBERVALUE(SUBSTITUTE([$'services-codes'.AT9];&quot;A&quot;;&quot;&quot;))-3)))">
            <text:p/>
          </table:table-cell>
          <table:table-cell table:formula="of:=IF([$'services-codes'.AU9]=&quot;&quot;;&quot;&quot;;IF(MOD(COLUMN([$'services-codes'.AU9]);2);10*5^(NUMBERVALUE(SUBSTITUTE([$'services-codes'.AU9];&quot;A&quot;;&quot;&quot;))-3)))">
            <text:p/>
          </table:table-cell>
          <table:table-cell table:formula="of:=IF([$'services-codes'.AV9]=&quot;&quot;;&quot;&quot;;IF(MOD(COLUMN([$'services-codes'.AV9]);2);10*5^(NUMBERVALUE(SUBSTITUTE([$'services-codes'.AV9];&quot;A&quot;;&quot;&quot;))-3)))">
            <text:p/>
          </table:table-cell>
          <table:table-cell table:formula="of:=IF([$'services-codes'.AW9]=&quot;&quot;;&quot;&quot;;IF(MOD(COLUMN([$'services-codes'.AW9]);2);10*5^(NUMBERVALUE(SUBSTITUTE([$'services-codes'.AW9];&quot;A&quot;;&quot;&quot;))-3)))">
            <text:p/>
          </table:table-cell>
          <table:table-cell table:formula="of:=IF([$'services-codes'.AX9]=&quot;&quot;;&quot;&quot;;IF(MOD(COLUMN([$'services-codes'.AX9]);2);10*5^(NUMBERVALUE(SUBSTITUTE([$'services-codes'.AX9];&quot;A&quot;;&quot;&quot;))-3)))">
            <text:p/>
          </table:table-cell>
          <table:table-cell table:formula="of:=IF([$'services-codes'.AY9]=&quot;&quot;;&quot;&quot;;IF(MOD(COLUMN([$'services-codes'.AY9]);2);10*5^(NUMBERVALUE(SUBSTITUTE([$'services-codes'.AY9];&quot;A&quot;;&quot;&quot;))-3)))">
            <text:p/>
          </table:table-cell>
          <table:table-cell table:formula="of:=IF([$'services-codes'.AZ9]=&quot;&quot;;&quot;&quot;;IF(MOD(COLUMN([$'services-codes'.AZ9]);2);10*5^(NUMBERVALUE(SUBSTITUTE([$'services-codes'.AZ9];&quot;A&quot;;&quot;&quot;))-3)))">
            <text:p/>
          </table:table-cell>
          <table:table-cell table:formula="of:=IF([$'services-codes'.BA9]=&quot;&quot;;&quot;&quot;;IF(MOD(COLUMN([$'services-codes'.BA9]);2);10*5^(NUMBERVALUE(SUBSTITUTE([$'services-codes'.BA9];&quot;A&quot;;&quot;&quot;))-3)))">
            <text:p/>
          </table:table-cell>
          <table:table-cell table:formula="of:=IF([$'services-codes'.BB9]=&quot;&quot;;&quot;&quot;;IF(MOD(COLUMN([$'services-codes'.BB9]);2);10*5^(NUMBERVALUE(SUBSTITUTE([$'services-codes'.BB9];&quot;A&quot;;&quot;&quot;))-3)))">
            <text:p/>
          </table:table-cell>
          <table:table-cell table:formula="of:=IF([$'services-codes'.BC9]=&quot;&quot;;&quot;&quot;;IF(MOD(COLUMN([$'services-codes'.BC9]);2);10*5^(NUMBERVALUE(SUBSTITUTE([$'services-codes'.BC9];&quot;A&quot;;&quot;&quot;))-3)))">
            <text:p/>
          </table:table-cell>
          <table:table-cell table:formula="of:=IF([$'services-codes'.BD9]=&quot;&quot;;&quot;&quot;;IF(MOD(COLUMN([$'services-codes'.BD9]);2);10*5^(NUMBERVALUE(SUBSTITUTE([$'services-codes'.BD9];&quot;A&quot;;&quot;&quot;))-3)))">
            <text:p/>
          </table:table-cell>
          <table:table-cell table:formula="of:=IF([$'services-codes'.BE9]=&quot;&quot;;&quot;&quot;;IF(MOD(COLUMN([$'services-codes'.BE9]);2);10*5^(NUMBERVALUE(SUBSTITUTE([$'services-codes'.BE9];&quot;A&quot;;&quot;&quot;))-3)))">
            <text:p/>
          </table:table-cell>
          <table:table-cell table:formula="of:=IF([$'services-codes'.BF9]=&quot;&quot;;&quot;&quot;;IF(MOD(COLUMN([$'services-codes'.BF9]);2);10*5^(NUMBERVALUE(SUBSTITUTE([$'services-codes'.BF9];&quot;A&quot;;&quot;&quot;))-3)))">
            <text:p/>
          </table:table-cell>
          <table:table-cell table:formula="of:=IF([$'services-codes'.BG9]=&quot;&quot;;&quot;&quot;;IF(MOD(COLUMN([$'services-codes'.BG9]);2);10*5^(NUMBERVALUE(SUBSTITUTE([$'services-codes'.BG9];&quot;A&quot;;&quot;&quot;))-3)))">
            <text:p/>
          </table:table-cell>
          <table:table-cell table:formula="of:=IF([$'services-codes'.BH9]=&quot;&quot;;&quot;&quot;;IF(MOD(COLUMN([$'services-codes'.BH9]);2);10*5^(NUMBERVALUE(SUBSTITUTE([$'services-codes'.BH9];&quot;A&quot;;&quot;&quot;))-3)))">
            <text:p/>
          </table:table-cell>
          <table:table-cell table:formula="of:=IF([$'services-codes'.BI9]=&quot;&quot;;&quot;&quot;;IF(MOD(COLUMN([$'services-codes'.BI9]);2);10*5^(NUMBERVALUE(SUBSTITUTE([$'services-codes'.BI9];&quot;A&quot;;&quot;&quot;))-3)))">
            <text:p/>
          </table:table-cell>
          <table:table-cell table:formula="of:=IF([$'services-codes'.BJ9]=&quot;&quot;;&quot;&quot;;IF(MOD(COLUMN([$'services-codes'.BJ9]);2);10*5^(NUMBERVALUE(SUBSTITUTE([$'services-codes'.BJ9];&quot;A&quot;;&quot;&quot;))-3)))">
            <text:p/>
          </table:table-cell>
          <table:table-cell table:formula="of:=IF([$'services-codes'.BK9]=&quot;&quot;;&quot;&quot;;IF(MOD(COLUMN([$'services-codes'.BK9]);2);10*5^(NUMBERVALUE(SUBSTITUTE([$'services-codes'.BK9];&quot;A&quot;;&quot;&quot;))-3)))">
            <text:p/>
          </table:table-cell>
          <table:table-cell table:formula="of:=IF([$'services-codes'.BL9]=&quot;&quot;;&quot;&quot;;IF(MOD(COLUMN([$'services-codes'.BL9]);2);10*5^(NUMBERVALUE(SUBSTITUTE([$'services-codes'.BL9];&quot;A&quot;;&quot;&quot;))-3)))">
            <text:p/>
          </table:table-cell>
          <table:table-cell table:formula="of:=IF([$'services-codes'.BM9]=&quot;&quot;;&quot;&quot;;IF(MOD(COLUMN([$'services-codes'.BM9]);2);10*5^(NUMBERVALUE(SUBSTITUTE([$'services-codes'.BM9];&quot;A&quot;;&quot;&quot;))-3)))">
            <text:p/>
          </table:table-cell>
          <table:table-cell table:formula="of:=IF([$'services-codes'.BN9]=&quot;&quot;;&quot;&quot;;IF(MOD(COLUMN([$'services-codes'.BN9]);2);10*5^(NUMBERVALUE(SUBSTITUTE([$'services-codes'.BN9];&quot;A&quot;;&quot;&quot;))-3)))">
            <text:p/>
          </table:table-cell>
          <table:table-cell table:formula="of:=IF([$'services-codes'.BO9]=&quot;&quot;;&quot;&quot;;IF(MOD(COLUMN([$'services-codes'.BO9]);2);10*5^(NUMBERVALUE(SUBSTITUTE([$'services-codes'.BO9];&quot;A&quot;;&quot;&quot;))-3)))">
            <text:p/>
          </table:table-cell>
          <table:table-cell table:formula="of:=IF([$'services-codes'.BP9]=&quot;&quot;;&quot;&quot;;IF(MOD(COLUMN([$'services-codes'.BP9]);2);10*5^(NUMBERVALUE(SUBSTITUTE([$'services-codes'.BP9];&quot;A&quot;;&quot;&quot;))-3)))">
            <text:p/>
          </table:table-cell>
          <table:table-cell table:formula="of:=IF([$'services-codes'.BQ9]=&quot;&quot;;&quot;&quot;;IF(MOD(COLUMN([$'services-codes'.BQ9]);2);10*5^(NUMBERVALUE(SUBSTITUTE([$'services-codes'.BQ9];&quot;A&quot;;&quot;&quot;))-3)))">
            <text:p/>
          </table:table-cell>
          <table:table-cell table:formula="of:=IF([$'services-codes'.BR9]=&quot;&quot;;&quot;&quot;;IF(MOD(COLUMN([$'services-codes'.BR9]);2);10*5^(NUMBERVALUE(SUBSTITUTE([$'services-codes'.BR9];&quot;A&quot;;&quot;&quot;))-3)))">
            <text:p/>
          </table:table-cell>
          <table:table-cell table:formula="of:=IF([$'services-codes'.BS9]=&quot;&quot;;&quot;&quot;;IF(MOD(COLUMN([$'services-codes'.BS9]);2);10*5^(NUMBERVALUE(SUBSTITUTE([$'services-codes'.BS9];&quot;A&quot;;&quot;&quot;))-3)))">
            <text:p/>
          </table:table-cell>
          <table:table-cell table:formula="of:=IF([$'services-codes'.BT9]=&quot;&quot;;&quot;&quot;;IF(MOD(COLUMN([$'services-codes'.BT9]);2);10*5^(NUMBERVALUE(SUBSTITUTE([$'services-codes'.BT9];&quot;A&quot;;&quot;&quot;))-3)))">
            <text:p/>
          </table:table-cell>
          <table:table-cell table:formula="of:=IF([$'services-codes'.BU9]=&quot;&quot;;&quot;&quot;;IF(MOD(COLUMN([$'services-codes'.BU9]);2);10*5^(NUMBERVALUE(SUBSTITUTE([$'services-codes'.BU9];&quot;A&quot;;&quot;&quot;))-3)))">
            <text:p/>
          </table:table-cell>
          <table:table-cell table:formula="of:=IF([$'services-codes'.BV9]=&quot;&quot;;&quot;&quot;;IF(MOD(COLUMN([$'services-codes'.BV9]);2);10*5^(NUMBERVALUE(SUBSTITUTE([$'services-codes'.BV9];&quot;A&quot;;&quot;&quot;))-3)))">
            <text:p/>
          </table:table-cell>
          <table:table-cell table:formula="of:=IF([$'services-codes'.BW9]=&quot;&quot;;&quot;&quot;;IF(MOD(COLUMN([$'services-codes'.BW9]);2);10*5^(NUMBERVALUE(SUBSTITUTE([$'services-codes'.BW9];&quot;A&quot;;&quot;&quot;))-3)))">
            <text:p/>
          </table:table-cell>
          <table:table-cell table:formula="of:=IF([$'services-codes'.BX9]=&quot;&quot;;&quot;&quot;;IF(MOD(COLUMN([$'services-codes'.BX9]);2);10*5^(NUMBERVALUE(SUBSTITUTE([$'services-codes'.BX9];&quot;A&quot;;&quot;&quot;))-3)))">
            <text:p/>
          </table:table-cell>
          <table:table-cell table:formula="of:=IF([$'services-codes'.BY9]=&quot;&quot;;&quot;&quot;;IF(MOD(COLUMN([$'services-codes'.BY9]);2);10*5^(NUMBERVALUE(SUBSTITUTE([$'services-codes'.BY9];&quot;A&quot;;&quot;&quot;))-3)))">
            <text:p/>
          </table:table-cell>
          <table:table-cell table:formula="of:=IF([$'services-codes'.BZ9]=&quot;&quot;;&quot;&quot;;IF(MOD(COLUMN([$'services-codes'.BZ9]);2);10*5^(NUMBERVALUE(SUBSTITUTE([$'services-codes'.BZ9];&quot;A&quot;;&quot;&quot;))-3)))">
            <text:p/>
          </table:table-cell>
          <table:table-cell table:formula="of:=IF([$'services-codes'.CA9]=&quot;&quot;;&quot;&quot;;IF(MOD(COLUMN([$'services-codes'.CA9]);2);10*5^(NUMBERVALUE(SUBSTITUTE([$'services-codes'.CA9];&quot;A&quot;;&quot;&quot;))-3)))">
            <text:p/>
          </table:table-cell>
          <table:table-cell table:formula="of:=IF([$'services-codes'.CB9]=&quot;&quot;;&quot;&quot;;IF(MOD(COLUMN([$'services-codes'.CB9]);2);10*5^(NUMBERVALUE(SUBSTITUTE([$'services-codes'.CB9];&quot;A&quot;;&quot;&quot;))-3)))">
            <text:p/>
          </table:table-cell>
          <table:table-cell table:formula="of:=IF([$'services-codes'.CC9]=&quot;&quot;;&quot;&quot;;IF(MOD(COLUMN([$'services-codes'.CC9]);2);10*5^(NUMBERVALUE(SUBSTITUTE([$'services-codes'.CC9];&quot;A&quot;;&quot;&quot;))-3)))">
            <text:p/>
          </table:table-cell>
          <table:table-cell table:formula="of:=IF([$'services-codes'.CD9]=&quot;&quot;;&quot;&quot;;IF(MOD(COLUMN([$'services-codes'.CD9]);2);10*5^(NUMBERVALUE(SUBSTITUTE([$'services-codes'.CD9];&quot;A&quot;;&quot;&quot;))-3)))">
            <text:p/>
          </table:table-cell>
          <table:table-cell table:formula="of:=IF([$'services-codes'.CE9]=&quot;&quot;;&quot;&quot;;IF(MOD(COLUMN([$'services-codes'.CE9]);2);10*5^(NUMBERVALUE(SUBSTITUTE([$'services-codes'.CE9];&quot;A&quot;;&quot;&quot;))-3)))">
            <text:p/>
          </table:table-cell>
          <table:table-cell table:formula="of:=IF([$'services-codes'.CF9]=&quot;&quot;;&quot;&quot;;IF(MOD(COLUMN([$'services-codes'.CF9]);2);10*5^(NUMBERVALUE(SUBSTITUTE([$'services-codes'.CF9];&quot;A&quot;;&quot;&quot;))-3)))">
            <text:p/>
          </table:table-cell>
          <table:table-cell table:formula="of:=IF([$'services-codes'.CG9]=&quot;&quot;;&quot;&quot;;IF(MOD(COLUMN([$'services-codes'.CG9]);2);10*5^(NUMBERVALUE(SUBSTITUTE([$'services-codes'.CG9];&quot;A&quot;;&quot;&quot;))-3)))">
            <text:p/>
          </table:table-cell>
          <table:table-cell table:formula="of:=IF([$'services-codes'.CH9]=&quot;&quot;;&quot;&quot;;IF(MOD(COLUMN([$'services-codes'.CH9]);2);10*5^(NUMBERVALUE(SUBSTITUTE([$'services-codes'.CH9];&quot;A&quot;;&quot;&quot;))-3)))">
            <text:p/>
          </table:table-cell>
          <table:table-cell table:formula="of:=IF([$'services-codes'.CI9]=&quot;&quot;;&quot;&quot;;IF(MOD(COLUMN([$'services-codes'.CI9]);2);10*5^(NUMBERVALUE(SUBSTITUTE([$'services-codes'.CI9];&quot;A&quot;;&quot;&quot;))-3)))">
            <text:p/>
          </table:table-cell>
          <table:table-cell table:formula="of:=IF([$'services-codes'.CJ9]=&quot;&quot;;&quot;&quot;;IF(MOD(COLUMN([$'services-codes'.CJ9]);2);10*5^(NUMBERVALUE(SUBSTITUTE([$'services-codes'.CJ9];&quot;A&quot;;&quot;&quot;))-3)))">
            <text:p/>
          </table:table-cell>
          <table:table-cell table:formula="of:=IF([$'services-codes'.CK9]=&quot;&quot;;&quot;&quot;;IF(MOD(COLUMN([$'services-codes'.CK9]);2);10*5^(NUMBERVALUE(SUBSTITUTE([$'services-codes'.CK9];&quot;A&quot;;&quot;&quot;))-3)))">
            <text:p/>
          </table:table-cell>
          <table:table-cell table:formula="of:=IF([$'services-codes'.CL9]=&quot;&quot;;&quot;&quot;;IF(MOD(COLUMN([$'services-codes'.CL9]);2);10*5^(NUMBERVALUE(SUBSTITUTE([$'services-codes'.CL9];&quot;A&quot;;&quot;&quot;))-3)))">
            <text:p/>
          </table:table-cell>
          <table:table-cell table:formula="of:=IF([$'services-codes'.CM9]=&quot;&quot;;&quot;&quot;;IF(MOD(COLUMN([$'services-codes'.CM9]);2);10*5^(NUMBERVALUE(SUBSTITUTE([$'services-codes'.CM9];&quot;A&quot;;&quot;&quot;))-3)))">
            <text:p/>
          </table:table-cell>
          <table:table-cell table:formula="of:=IF([$'services-codes'.CN9]=&quot;&quot;;&quot;&quot;;IF(MOD(COLUMN([$'services-codes'.CN9]);2);10*5^(NUMBERVALUE(SUBSTITUTE([$'services-codes'.CN9];&quot;A&quot;;&quot;&quot;))-3)))">
            <text:p/>
          </table:table-cell>
          <table:table-cell table:formula="of:=IF([$'services-codes'.CO9]=&quot;&quot;;&quot;&quot;;IF(MOD(COLUMN([$'services-codes'.CO9]);2);10*5^(NUMBERVALUE(SUBSTITUTE([$'services-codes'.CO9];&quot;A&quot;;&quot;&quot;))-3)))">
            <text:p/>
          </table:table-cell>
          <table:table-cell table:formula="of:=IF([$'services-codes'.CP9]=&quot;&quot;;&quot;&quot;;IF(MOD(COLUMN([$'services-codes'.CP9]);2);10*5^(NUMBERVALUE(SUBSTITUTE([$'services-codes'.CP9];&quot;A&quot;;&quot;&quot;))-3)))">
            <text:p/>
          </table:table-cell>
          <table:table-cell table:formula="of:=IF([$'services-codes'.CQ9]=&quot;&quot;;&quot;&quot;;IF(MOD(COLUMN([$'services-codes'.CQ9]);2);10*5^(NUMBERVALUE(SUBSTITUTE([$'services-codes'.CQ9];&quot;A&quot;;&quot;&quot;))-3)))">
            <text:p/>
          </table:table-cell>
          <table:table-cell table:formula="of:=IF([$'services-codes'.CR9]=&quot;&quot;;&quot;&quot;;IF(MOD(COLUMN([$'services-codes'.CR9]);2);10*5^(NUMBERVALUE(SUBSTITUTE([$'services-codes'.CR9];&quot;A&quot;;&quot;&quot;))-3)))">
            <text:p/>
          </table:table-cell>
          <table:table-cell table:formula="of:=IF([$'services-codes'.CS9]=&quot;&quot;;&quot;&quot;;IF(MOD(COLUMN([$'services-codes'.CS9]);2);10*5^(NUMBERVALUE(SUBSTITUTE([$'services-codes'.CS9];&quot;A&quot;;&quot;&quot;))-3)))">
            <text:p/>
          </table:table-cell>
          <table:table-cell table:formula="of:=IF([$'services-codes'.CT9]=&quot;&quot;;&quot;&quot;;IF(MOD(COLUMN([$'services-codes'.CT9]);2);10*5^(NUMBERVALUE(SUBSTITUTE([$'services-codes'.CT9];&quot;A&quot;;&quot;&quot;))-3)))">
            <text:p/>
          </table:table-cell>
          <table:table-cell table:formula="of:=IF([$'services-codes'.CU9]=&quot;&quot;;&quot;&quot;;IF(MOD(COLUMN([$'services-codes'.CU9]);2);10*5^(NUMBERVALUE(SUBSTITUTE([$'services-codes'.CU9];&quot;A&quot;;&quot;&quot;))-3)))">
            <text:p/>
          </table:table-cell>
          <table:table-cell table:formula="of:=IF([$'services-codes'.CV9]=&quot;&quot;;&quot;&quot;;IF(MOD(COLUMN([$'services-codes'.CV9]);2);10*5^(NUMBERVALUE(SUBSTITUTE([$'services-codes'.CV9];&quot;A&quot;;&quot;&quot;))-3)))">
            <text:p/>
          </table:table-cell>
          <table:table-cell table:formula="of:=IF([$'services-codes'.CW9]=&quot;&quot;;&quot;&quot;;IF(MOD(COLUMN([$'services-codes'.CW9]);2);10*5^(NUMBERVALUE(SUBSTITUTE([$'services-codes'.CW9];&quot;A&quot;;&quot;&quot;))-3)))">
            <text:p/>
          </table:table-cell>
          <table:table-cell table:formula="of:=IF([$'services-codes'.CX9]=&quot;&quot;;&quot;&quot;;IF(MOD(COLUMN([$'services-codes'.CX9]);2);10*5^(NUMBERVALUE(SUBSTITUTE([$'services-codes'.CX9];&quot;A&quot;;&quot;&quot;))-3)))">
            <text:p/>
          </table:table-cell>
          <table:table-cell table:formula="of:=IF([$'services-codes'.CY9]=&quot;&quot;;&quot;&quot;;IF(MOD(COLUMN([$'services-codes'.CY9]);2);10*5^(NUMBERVALUE(SUBSTITUTE([$'services-codes'.CY9];&quot;A&quot;;&quot;&quot;))-3)))">
            <text:p/>
          </table:table-cell>
          <table:table-cell table:formula="of:=IF([$'services-codes'.CZ9]=&quot;&quot;;&quot;&quot;;IF(MOD(COLUMN([$'services-codes'.CZ9]);2);10*5^(NUMBERVALUE(SUBSTITUTE([$'services-codes'.CZ9];&quot;A&quot;;&quot;&quot;))-3)))">
            <text:p/>
          </table:table-cell>
          <table:table-cell table:formula="of:=IF([$'services-codes'.DA9]=&quot;&quot;;&quot;&quot;;IF(MOD(COLUMN([$'services-codes'.DA9]);2);10*5^(NUMBERVALUE(SUBSTITUTE([$'services-codes'.DA9];&quot;A&quot;;&quot;&quot;))-3)))">
            <text:p/>
          </table:table-cell>
          <table:table-cell table:formula="of:=IF([$'services-codes'.DB9]=&quot;&quot;;&quot;&quot;;IF(MOD(COLUMN([$'services-codes'.DB9]);2);10*5^(NUMBERVALUE(SUBSTITUTE([$'services-codes'.DB9];&quot;A&quot;;&quot;&quot;))-3)))">
            <text:p/>
          </table:table-cell>
          <table:table-cell table:formula="of:=IF([$'services-codes'.DC9]=&quot;&quot;;&quot;&quot;;IF(MOD(COLUMN([$'services-codes'.DC9]);2);10*5^(NUMBERVALUE(SUBSTITUTE([$'services-codes'.DC9];&quot;A&quot;;&quot;&quot;))-3)))">
            <text:p/>
          </table:table-cell>
          <table:table-cell table:formula="of:=IF([$'services-codes'.DD9]=&quot;&quot;;&quot;&quot;;IF(MOD(COLUMN([$'services-codes'.DD9]);2);10*5^(NUMBERVALUE(SUBSTITUTE([$'services-codes'.DD9];&quot;A&quot;;&quot;&quot;))-3)))">
            <text:p/>
          </table:table-cell>
          <table:table-cell table:formula="of:=IF([$'services-codes'.DE9]=&quot;&quot;;&quot;&quot;;IF(MOD(COLUMN([$'services-codes'.DE9]);2);10*5^(NUMBERVALUE(SUBSTITUTE([$'services-codes'.DE9];&quot;A&quot;;&quot;&quot;))-3)))">
            <text:p/>
          </table:table-cell>
          <table:table-cell table:formula="of:=IF([$'services-codes'.DF9]=&quot;&quot;;&quot;&quot;;IF(MOD(COLUMN([$'services-codes'.DF9]);2);10*5^(NUMBERVALUE(SUBSTITUTE([$'services-codes'.DF9];&quot;A&quot;;&quot;&quot;))-3)))">
            <text:p/>
          </table:table-cell>
          <table:table-cell table:formula="of:=IF([$'services-codes'.DG9]=&quot;&quot;;&quot;&quot;;IF(MOD(COLUMN([$'services-codes'.DG9]);2);10*5^(NUMBERVALUE(SUBSTITUTE([$'services-codes'.DG9];&quot;A&quot;;&quot;&quot;))-3)))">
            <text:p/>
          </table:table-cell>
          <table:table-cell table:formula="of:=IF([$'services-codes'.DH9]=&quot;&quot;;&quot;&quot;;IF(MOD(COLUMN([$'services-codes'.DH9]);2);10*5^(NUMBERVALUE(SUBSTITUTE([$'services-codes'.DH9];&quot;A&quot;;&quot;&quot;))-3)))">
            <text:p/>
          </table:table-cell>
          <table:table-cell table:formula="of:=IF([$'services-codes'.DI9]=&quot;&quot;;&quot;&quot;;IF(MOD(COLUMN([$'services-codes'.DI9]);2);10*5^(NUMBERVALUE(SUBSTITUTE([$'services-codes'.DI9];&quot;A&quot;;&quot;&quot;))-3)))">
            <text:p/>
          </table:table-cell>
          <table:table-cell table:formula="of:=IF([$'services-codes'.DJ9]=&quot;&quot;;&quot;&quot;;IF(MOD(COLUMN([$'services-codes'.DJ9]);2);10*5^(NUMBERVALUE(SUBSTITUTE([$'services-codes'.DJ9];&quot;A&quot;;&quot;&quot;))-3)))">
            <text:p/>
          </table:table-cell>
          <table:table-cell table:formula="of:=IF([$'services-codes'.DK9]=&quot;&quot;;&quot;&quot;;IF(MOD(COLUMN([$'services-codes'.DK9]);2);10*5^(NUMBERVALUE(SUBSTITUTE([$'services-codes'.DK9];&quot;A&quot;;&quot;&quot;))-3)))">
            <text:p/>
          </table:table-cell>
          <table:table-cell table:formula="of:=IF([$'services-codes'.DL9]=&quot;&quot;;&quot;&quot;;IF(MOD(COLUMN([$'services-codes'.DL9]);2);10*5^(NUMBERVALUE(SUBSTITUTE([$'services-codes'.DL9];&quot;A&quot;;&quot;&quot;))-3)))">
            <text:p/>
          </table:table-cell>
          <table:table-cell table:formula="of:=IF([$'services-codes'.DM9]=&quot;&quot;;&quot;&quot;;IF(MOD(COLUMN([$'services-codes'.DM9]);2);10*5^(NUMBERVALUE(SUBSTITUTE([$'services-codes'.DM9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9]);2);[$'services-codes'.EB9];&quot;&quot;)">
            <text:p/>
          </table:table-cell>
        </table:table-row>
        <table:table-row table:style-name="ro1">
          <table:table-cell table:formula="of:=IF([$'services-codes'.A10]=&quot;&quot;;&quot;&quot;;IF(MOD(COLUMN([$'services-codes'.A10]);2);10*5^(NUMBERVALUE(SUBSTITUTE([$'services-codes'.A10];&quot;A&quot;;&quot;&quot;))-3)))" office:value-type="float" office:value="0.4" calcext:value-type="float">
            <text:p>0,4</text:p>
          </table:table-cell>
          <table:table-cell table:formula="of:=IF([$'services-codes'.B10]=&quot;&quot;;&quot;&quot;;IF(MOD(COLUMN([$'services-codes'.B10]);2);10*5^(NUMBERVALUE(SUBSTITUTE([$'services-codes'.B10];&quot;A&quot;;&quot;&quot;))-3)))">
            <text:p/>
          </table:table-cell>
          <table:table-cell table:formula="of:=IF([$'services-codes'.C10]=&quot;&quot;;&quot;&quot;;IF(MOD(COLUMN([$'services-codes'.C10]);2);10*5^(NUMBERVALUE(SUBSTITUTE([$'services-codes'.C10];&quot;A&quot;;&quot;&quot;))-3)))" office:value-type="float" office:value="0.4" calcext:value-type="float">
            <text:p>0,4</text:p>
          </table:table-cell>
          <table:table-cell table:formula="of:=IF([$'services-codes'.D10]=&quot;&quot;;&quot;&quot;;IF(MOD(COLUMN([$'services-codes'.D10]);2);10*5^(NUMBERVALUE(SUBSTITUTE([$'services-codes'.D10];&quot;A&quot;;&quot;&quot;))-3)))">
            <text:p/>
          </table:table-cell>
          <table:table-cell table:formula="of:=IF([$'services-codes'.E10]=&quot;&quot;;&quot;&quot;;IF(MOD(COLUMN([$'services-codes'.E10]);2);10*5^(NUMBERVALUE(SUBSTITUTE([$'services-codes'.E10];&quot;A&quot;;&quot;&quot;))-3)))" office:value-type="float" office:value="0.4" calcext:value-type="float">
            <text:p>0,4</text:p>
          </table:table-cell>
          <table:table-cell table:formula="of:=IF([$'services-codes'.F10]=&quot;&quot;;&quot;&quot;;IF(MOD(COLUMN([$'services-codes'.F10]);2);10*5^(NUMBERVALUE(SUBSTITUTE([$'services-codes'.F10];&quot;A&quot;;&quot;&quot;))-3)))">
            <text:p/>
          </table:table-cell>
          <table:table-cell table:formula="of:=IF([$'services-codes'.G10]=&quot;&quot;;&quot;&quot;;IF(MOD(COLUMN([$'services-codes'.G10]);2);10*5^(NUMBERVALUE(SUBSTITUTE([$'services-codes'.G10];&quot;A&quot;;&quot;&quot;))-3)))" office:value-type="float" office:value="1250" calcext:value-type="float">
            <text:p>1250</text:p>
          </table:table-cell>
          <table:table-cell table:formula="of:=IF([$'services-codes'.H10]=&quot;&quot;;&quot;&quot;;IF(MOD(COLUMN([$'services-codes'.H10]);2);10*5^(NUMBERVALUE(SUBSTITUTE([$'services-codes'.H10];&quot;A&quot;;&quot;&quot;))-3)))" office:value-type="float" office:value="0" calcext:value-type="float">
            <text:p>0</text:p>
          </table:table-cell>
          <table:table-cell table:formula="of:=IF([$'services-codes'.I10]=&quot;&quot;;&quot;&quot;;IF(MOD(COLUMN([$'services-codes'.I10]);2);10*5^(NUMBERVALUE(SUBSTITUTE([$'services-codes'.I10];&quot;A&quot;;&quot;&quot;))-3)))" office:value-type="float" office:value="0.4" calcext:value-type="float">
            <text:p>0,4</text:p>
          </table:table-cell>
          <table:table-cell table:formula="of:=IF([$'services-codes'.J10]=&quot;&quot;;&quot;&quot;;IF(MOD(COLUMN([$'services-codes'.J10]);2);10*5^(NUMBERVALUE(SUBSTITUTE([$'services-codes'.J10];&quot;A&quot;;&quot;&quot;))-3)))">
            <text:p/>
          </table:table-cell>
          <table:table-cell table:formula="of:=IF([$'services-codes'.K10]=&quot;&quot;;&quot;&quot;;IF(MOD(COLUMN([$'services-codes'.K10]);2);10*5^(NUMBERVALUE(SUBSTITUTE([$'services-codes'.K10];&quot;A&quot;;&quot;&quot;))-3)))" office:value-type="float" office:value="0.4" calcext:value-type="float">
            <text:p>0,4</text:p>
          </table:table-cell>
          <table:table-cell table:formula="of:=IF([$'services-codes'.L10]=&quot;&quot;;&quot;&quot;;IF(MOD(COLUMN([$'services-codes'.L10]);2);10*5^(NUMBERVALUE(SUBSTITUTE([$'services-codes'.L10];&quot;A&quot;;&quot;&quot;))-3)))">
            <text:p/>
          </table:table-cell>
          <table:table-cell table:formula="of:=IF([$'services-codes'.M10]=&quot;&quot;;&quot;&quot;;IF(MOD(COLUMN([$'services-codes'.M10]);2);10*5^(NUMBERVALUE(SUBSTITUTE([$'services-codes'.M10];&quot;A&quot;;&quot;&quot;))-3)))" office:value-type="float" office:value="0.4" calcext:value-type="float">
            <text:p>0,4</text:p>
          </table:table-cell>
          <table:table-cell table:formula="of:=IF([$'services-codes'.N10]=&quot;&quot;;&quot;&quot;;IF(MOD(COLUMN([$'services-codes'.N10]);2);10*5^(NUMBERVALUE(SUBSTITUTE([$'services-codes'.N10];&quot;A&quot;;&quot;&quot;))-3)))">
            <text:p/>
          </table:table-cell>
          <table:table-cell table:formula="of:=IF([$'services-codes'.O10]=&quot;&quot;;&quot;&quot;;IF(MOD(COLUMN([$'services-codes'.O10]);2);10*5^(NUMBERVALUE(SUBSTITUTE([$'services-codes'.O10];&quot;A&quot;;&quot;&quot;))-3)))" office:value-type="float" office:value="0.4" calcext:value-type="float">
            <text:p>0,4</text:p>
          </table:table-cell>
          <table:table-cell table:formula="of:=IF([$'services-codes'.P10]=&quot;&quot;;&quot;&quot;;IF(MOD(COLUMN([$'services-codes'.P10]);2);10*5^(NUMBERVALUE(SUBSTITUTE([$'services-codes'.P10];&quot;A&quot;;&quot;&quot;))-3)))">
            <text:p/>
          </table:table-cell>
          <table:table-cell table:formula="of:=IF([$'services-codes'.Q10]=&quot;&quot;;&quot;&quot;;IF(MOD(COLUMN([$'services-codes'.Q10]);2);10*5^(NUMBERVALUE(SUBSTITUTE([$'services-codes'.Q10];&quot;A&quot;;&quot;&quot;))-3)))" office:value-type="float" office:value="0.4" calcext:value-type="float">
            <text:p>0,4</text:p>
          </table:table-cell>
          <table:table-cell table:formula="of:=IF([$'services-codes'.R10]=&quot;&quot;;&quot;&quot;;IF(MOD(COLUMN([$'services-codes'.R10]);2);10*5^(NUMBERVALUE(SUBSTITUTE([$'services-codes'.R10];&quot;A&quot;;&quot;&quot;))-3)))">
            <text:p/>
          </table:table-cell>
          <table:table-cell table:formula="of:=IF([$'services-codes'.S10]=&quot;&quot;;&quot;&quot;;IF(MOD(COLUMN([$'services-codes'.S10]);2);10*5^(NUMBERVALUE(SUBSTITUTE([$'services-codes'.S10];&quot;A&quot;;&quot;&quot;))-3)))" office:value-type="float" office:value="0.4" calcext:value-type="float">
            <text:p>0,4</text:p>
          </table:table-cell>
          <table:table-cell table:formula="of:=IF([$'services-codes'.T10]=&quot;&quot;;&quot;&quot;;IF(MOD(COLUMN([$'services-codes'.T10]);2);10*5^(NUMBERVALUE(SUBSTITUTE([$'services-codes'.T10];&quot;A&quot;;&quot;&quot;))-3)))">
            <text:p/>
          </table:table-cell>
          <table:table-cell table:formula="of:=IF([$'services-codes'.U10]=&quot;&quot;;&quot;&quot;;IF(MOD(COLUMN([$'services-codes'.U10]);2);10*5^(NUMBERVALUE(SUBSTITUTE([$'services-codes'.U10];&quot;A&quot;;&quot;&quot;))-3)))" office:value-type="float" office:value="0.4" calcext:value-type="float">
            <text:p>0,4</text:p>
          </table:table-cell>
          <table:table-cell table:formula="of:=IF([$'services-codes'.V10]=&quot;&quot;;&quot;&quot;;IF(MOD(COLUMN([$'services-codes'.V10]);2);10*5^(NUMBERVALUE(SUBSTITUTE([$'services-codes'.V10];&quot;A&quot;;&quot;&quot;))-3)))">
            <text:p/>
          </table:table-cell>
          <table:table-cell table:formula="of:=IF([$'services-codes'.W10]=&quot;&quot;;&quot;&quot;;IF(MOD(COLUMN([$'services-codes'.W10]);2);10*5^(NUMBERVALUE(SUBSTITUTE([$'services-codes'.W10];&quot;A&quot;;&quot;&quot;))-3)))" office:value-type="float" office:value="0.4" calcext:value-type="float">
            <text:p>0,4</text:p>
          </table:table-cell>
          <table:table-cell table:formula="of:=IF([$'services-codes'.X10]=&quot;&quot;;&quot;&quot;;IF(MOD(COLUMN([$'services-codes'.X10]);2);10*5^(NUMBERVALUE(SUBSTITUTE([$'services-codes'.X10];&quot;A&quot;;&quot;&quot;))-3)))">
            <text:p/>
          </table:table-cell>
          <table:table-cell table:formula="of:=IF([$'services-codes'.Y10]=&quot;&quot;;&quot;&quot;;IF(MOD(COLUMN([$'services-codes'.Y10]);2);10*5^(NUMBERVALUE(SUBSTITUTE([$'services-codes'.Y10];&quot;A&quot;;&quot;&quot;))-3)))" office:value-type="float" office:value="0.4" calcext:value-type="float">
            <text:p>0,4</text:p>
          </table:table-cell>
          <table:table-cell table:formula="of:=IF([$'services-codes'.Z10]=&quot;&quot;;&quot;&quot;;IF(MOD(COLUMN([$'services-codes'.Z10]);2);10*5^(NUMBERVALUE(SUBSTITUTE([$'services-codes'.Z10];&quot;A&quot;;&quot;&quot;))-3)))">
            <text:p/>
          </table:table-cell>
          <table:table-cell table:formula="of:=IF([$'services-codes'.AA10]=&quot;&quot;;&quot;&quot;;IF(MOD(COLUMN([$'services-codes'.AA10]);2);10*5^(NUMBERVALUE(SUBSTITUTE([$'services-codes'.AA10];&quot;A&quot;;&quot;&quot;))-3)))" office:value-type="float" office:value="0.4" calcext:value-type="float">
            <text:p>0,4</text:p>
          </table:table-cell>
          <table:table-cell table:formula="of:=IF([$'services-codes'.AB10]=&quot;&quot;;&quot;&quot;;IF(MOD(COLUMN([$'services-codes'.AB10]);2);10*5^(NUMBERVALUE(SUBSTITUTE([$'services-codes'.AB10];&quot;A&quot;;&quot;&quot;))-3)))">
            <text:p/>
          </table:table-cell>
          <table:table-cell table:formula="of:=IF([$'services-codes'.AC10]=&quot;&quot;;&quot;&quot;;IF(MOD(COLUMN([$'services-codes'.AC10]);2);10*5^(NUMBERVALUE(SUBSTITUTE([$'services-codes'.AC10];&quot;A&quot;;&quot;&quot;))-3)))" office:value-type="float" office:value="0.4" calcext:value-type="float">
            <text:p>0,4</text:p>
          </table:table-cell>
          <table:table-cell table:formula="of:=IF([$'services-codes'.AD10]=&quot;&quot;;&quot;&quot;;IF(MOD(COLUMN([$'services-codes'.AD10]);2);10*5^(NUMBERVALUE(SUBSTITUTE([$'services-codes'.AD10];&quot;A&quot;;&quot;&quot;))-3)))">
            <text:p/>
          </table:table-cell>
          <table:table-cell table:formula="of:=IF([$'services-codes'.AE10]=&quot;&quot;;&quot;&quot;;IF(MOD(COLUMN([$'services-codes'.AE10]);2);10*5^(NUMBERVALUE(SUBSTITUTE([$'services-codes'.AE10];&quot;A&quot;;&quot;&quot;))-3)))" office:value-type="float" office:value="0.4" calcext:value-type="float">
            <text:p>0,4</text:p>
          </table:table-cell>
          <table:table-cell table:formula="of:=IF([$'services-codes'.AF10]=&quot;&quot;;&quot;&quot;;IF(MOD(COLUMN([$'services-codes'.AF10]);2);10*5^(NUMBERVALUE(SUBSTITUTE([$'services-codes'.AF10];&quot;A&quot;;&quot;&quot;))-3)))">
            <text:p/>
          </table:table-cell>
          <table:table-cell table:formula="of:=IF([$'services-codes'.AG10]=&quot;&quot;;&quot;&quot;;IF(MOD(COLUMN([$'services-codes'.AG10]);2);10*5^(NUMBERVALUE(SUBSTITUTE([$'services-codes'.AG10];&quot;A&quot;;&quot;&quot;))-3)))" office:value-type="float" office:value="2" calcext:value-type="float">
            <text:p>2</text:p>
          </table:table-cell>
          <table:table-cell table:formula="of:=IF([$'services-codes'.AH10]=&quot;&quot;;&quot;&quot;;IF(MOD(COLUMN([$'services-codes'.AH10]);2);10*5^(NUMBERVALUE(SUBSTITUTE([$'services-codes'.AH10];&quot;A&quot;;&quot;&quot;))-3)))">
            <text:p/>
          </table:table-cell>
          <table:table-cell table:formula="of:=IF([$'services-codes'.AI10]=&quot;&quot;;&quot;&quot;;IF(MOD(COLUMN([$'services-codes'.AI10]);2);10*5^(NUMBERVALUE(SUBSTITUTE([$'services-codes'.AI10];&quot;A&quot;;&quot;&quot;))-3)))" office:value-type="float" office:value="50" calcext:value-type="float">
            <text:p>50</text:p>
          </table:table-cell>
          <table:table-cell table:formula="of:=IF([$'services-codes'.AJ10]=&quot;&quot;;&quot;&quot;;IF(MOD(COLUMN([$'services-codes'.AJ10]);2);10*5^(NUMBERVALUE(SUBSTITUTE([$'services-codes'.AJ10];&quot;A&quot;;&quot;&quot;))-3)))" office:value-type="float" office:value="0" calcext:value-type="float">
            <text:p>0</text:p>
          </table:table-cell>
          <table:table-cell table:formula="of:=IF([$'services-codes'.AK10]=&quot;&quot;;&quot;&quot;;IF(MOD(COLUMN([$'services-codes'.AK10]);2);10*5^(NUMBERVALUE(SUBSTITUTE([$'services-codes'.AK10];&quot;A&quot;;&quot;&quot;))-3)))" office:value-type="float" office:value="0.4" calcext:value-type="float">
            <text:p>0,4</text:p>
          </table:table-cell>
          <table:table-cell table:formula="of:=IF([$'services-codes'.AL10]=&quot;&quot;;&quot;&quot;;IF(MOD(COLUMN([$'services-codes'.AL10]);2);10*5^(NUMBERVALUE(SUBSTITUTE([$'services-codes'.AL10];&quot;A&quot;;&quot;&quot;))-3)))">
            <text:p/>
          </table:table-cell>
          <table:table-cell table:formula="of:=IF([$'services-codes'.AM10]=&quot;&quot;;&quot;&quot;;IF(MOD(COLUMN([$'services-codes'.AM10]);2);10*5^(NUMBERVALUE(SUBSTITUTE([$'services-codes'.AM10];&quot;A&quot;;&quot;&quot;))-3)))" office:value-type="float" office:value="0.4" calcext:value-type="float">
            <text:p>0,4</text:p>
          </table:table-cell>
          <table:table-cell table:formula="of:=IF([$'services-codes'.AN10]=&quot;&quot;;&quot;&quot;;IF(MOD(COLUMN([$'services-codes'.AN10]);2);10*5^(NUMBERVALUE(SUBSTITUTE([$'services-codes'.AN10];&quot;A&quot;;&quot;&quot;))-3)))">
            <text:p/>
          </table:table-cell>
          <table:table-cell table:formula="of:=IF([$'services-codes'.AO10]=&quot;&quot;;&quot;&quot;;IF(MOD(COLUMN([$'services-codes'.AO10]);2);10*5^(NUMBERVALUE(SUBSTITUTE([$'services-codes'.AO10];&quot;A&quot;;&quot;&quot;))-3)))" office:value-type="float" office:value="0.4" calcext:value-type="float">
            <text:p>0,4</text:p>
          </table:table-cell>
          <table:table-cell table:formula="of:=IF([$'services-codes'.AP10]=&quot;&quot;;&quot;&quot;;IF(MOD(COLUMN([$'services-codes'.AP10]);2);10*5^(NUMBERVALUE(SUBSTITUTE([$'services-codes'.AP10];&quot;A&quot;;&quot;&quot;))-3)))">
            <text:p/>
          </table:table-cell>
          <table:table-cell table:formula="of:=IF([$'services-codes'.AQ10]=&quot;&quot;;&quot;&quot;;IF(MOD(COLUMN([$'services-codes'.AQ10]);2);10*5^(NUMBERVALUE(SUBSTITUTE([$'services-codes'.AQ10];&quot;A&quot;;&quot;&quot;))-3)))" office:value-type="float" office:value="250" calcext:value-type="float">
            <text:p>250</text:p>
          </table:table-cell>
          <table:table-cell table:formula="of:=IF([$'services-codes'.AR10]=&quot;&quot;;&quot;&quot;;IF(MOD(COLUMN([$'services-codes'.AR10]);2);10*5^(NUMBERVALUE(SUBSTITUTE([$'services-codes'.AR10];&quot;A&quot;;&quot;&quot;))-3)))" office:value-type="float" office:value="0" calcext:value-type="float">
            <text:p>0</text:p>
          </table:table-cell>
          <table:table-cell table:formula="of:=IF([$'services-codes'.AS10]=&quot;&quot;;&quot;&quot;;IF(MOD(COLUMN([$'services-codes'.AS10]);2);10*5^(NUMBERVALUE(SUBSTITUTE([$'services-codes'.AS10];&quot;A&quot;;&quot;&quot;))-3)))" office:value-type="float" office:value="250" calcext:value-type="float">
            <text:p>250</text:p>
          </table:table-cell>
          <table:table-cell table:formula="of:=IF([$'services-codes'.AT10]=&quot;&quot;;&quot;&quot;;IF(MOD(COLUMN([$'services-codes'.AT10]);2);10*5^(NUMBERVALUE(SUBSTITUTE([$'services-codes'.AT10];&quot;A&quot;;&quot;&quot;))-3)))" office:value-type="float" office:value="0" calcext:value-type="float">
            <text:p>0</text:p>
          </table:table-cell>
          <table:table-cell table:formula="of:=IF([$'services-codes'.AU10]=&quot;&quot;;&quot;&quot;;IF(MOD(COLUMN([$'services-codes'.AU10]);2);10*5^(NUMBERVALUE(SUBSTITUTE([$'services-codes'.AU10];&quot;A&quot;;&quot;&quot;))-3)))" office:value-type="float" office:value="50" calcext:value-type="float">
            <text:p>50</text:p>
          </table:table-cell>
          <table:table-cell table:formula="of:=IF([$'services-codes'.AV10]=&quot;&quot;;&quot;&quot;;IF(MOD(COLUMN([$'services-codes'.AV10]);2);10*5^(NUMBERVALUE(SUBSTITUTE([$'services-codes'.AV10];&quot;A&quot;;&quot;&quot;))-3)))" office:value-type="float" office:value="0" calcext:value-type="float">
            <text:p>0</text:p>
          </table:table-cell>
          <table:table-cell table:formula="of:=IF([$'services-codes'.AW10]=&quot;&quot;;&quot;&quot;;IF(MOD(COLUMN([$'services-codes'.AW10]);2);10*5^(NUMBERVALUE(SUBSTITUTE([$'services-codes'.AW10];&quot;A&quot;;&quot;&quot;))-3)))" office:value-type="float" office:value="50" calcext:value-type="float">
            <text:p>50</text:p>
          </table:table-cell>
          <table:table-cell table:formula="of:=IF([$'services-codes'.AX10]=&quot;&quot;;&quot;&quot;;IF(MOD(COLUMN([$'services-codes'.AX10]);2);10*5^(NUMBERVALUE(SUBSTITUTE([$'services-codes'.AX10];&quot;A&quot;;&quot;&quot;))-3)))">
            <text:p/>
          </table:table-cell>
          <table:table-cell table:formula="of:=IF([$'services-codes'.AY10]=&quot;&quot;;&quot;&quot;;IF(MOD(COLUMN([$'services-codes'.AY10]);2);10*5^(NUMBERVALUE(SUBSTITUTE([$'services-codes'.AY10];&quot;A&quot;;&quot;&quot;))-3)))" office:value-type="float" office:value="50" calcext:value-type="float">
            <text:p>50</text:p>
          </table:table-cell>
          <table:table-cell table:formula="of:=IF([$'services-codes'.AZ10]=&quot;&quot;;&quot;&quot;;IF(MOD(COLUMN([$'services-codes'.AZ10]);2);10*5^(NUMBERVALUE(SUBSTITUTE([$'services-codes'.AZ10];&quot;A&quot;;&quot;&quot;))-3)))">
            <text:p/>
          </table:table-cell>
          <table:table-cell table:formula="of:=IF([$'services-codes'.BA10]=&quot;&quot;;&quot;&quot;;IF(MOD(COLUMN([$'services-codes'.BA10]);2);10*5^(NUMBERVALUE(SUBSTITUTE([$'services-codes'.BA10];&quot;A&quot;;&quot;&quot;))-3)))" office:value-type="float" office:value="50" calcext:value-type="float">
            <text:p>50</text:p>
          </table:table-cell>
          <table:table-cell table:formula="of:=IF([$'services-codes'.BB10]=&quot;&quot;;&quot;&quot;;IF(MOD(COLUMN([$'services-codes'.BB10]);2);10*5^(NUMBERVALUE(SUBSTITUTE([$'services-codes'.BB10];&quot;A&quot;;&quot;&quot;))-3)))">
            <text:p/>
          </table:table-cell>
          <table:table-cell table:formula="of:=IF([$'services-codes'.BC10]=&quot;&quot;;&quot;&quot;;IF(MOD(COLUMN([$'services-codes'.BC10]);2);10*5^(NUMBERVALUE(SUBSTITUTE([$'services-codes'.BC10];&quot;A&quot;;&quot;&quot;))-3)))" office:value-type="float" office:value="50" calcext:value-type="float">
            <text:p>50</text:p>
          </table:table-cell>
          <table:table-cell table:formula="of:=IF([$'services-codes'.BD10]=&quot;&quot;;&quot;&quot;;IF(MOD(COLUMN([$'services-codes'.BD10]);2);10*5^(NUMBERVALUE(SUBSTITUTE([$'services-codes'.BD10];&quot;A&quot;;&quot;&quot;))-3)))">
            <text:p/>
          </table:table-cell>
          <table:table-cell table:formula="of:=IF([$'services-codes'.BE10]=&quot;&quot;;&quot;&quot;;IF(MOD(COLUMN([$'services-codes'.BE10]);2);10*5^(NUMBERVALUE(SUBSTITUTE([$'services-codes'.BE10];&quot;A&quot;;&quot;&quot;))-3)))" office:value-type="float" office:value="0.4" calcext:value-type="float">
            <text:p>0,4</text:p>
          </table:table-cell>
          <table:table-cell table:formula="of:=IF([$'services-codes'.BF10]=&quot;&quot;;&quot;&quot;;IF(MOD(COLUMN([$'services-codes'.BF10]);2);10*5^(NUMBERVALUE(SUBSTITUTE([$'services-codes'.BF10];&quot;A&quot;;&quot;&quot;))-3)))">
            <text:p/>
          </table:table-cell>
          <table:table-cell table:formula="of:=IF([$'services-codes'.BG10]=&quot;&quot;;&quot;&quot;;IF(MOD(COLUMN([$'services-codes'.BG10]);2);10*5^(NUMBERVALUE(SUBSTITUTE([$'services-codes'.BG10];&quot;A&quot;;&quot;&quot;))-3)))" office:value-type="float" office:value="0.4" calcext:value-type="float">
            <text:p>0,4</text:p>
          </table:table-cell>
          <table:table-cell table:formula="of:=IF([$'services-codes'.BH10]=&quot;&quot;;&quot;&quot;;IF(MOD(COLUMN([$'services-codes'.BH10]);2);10*5^(NUMBERVALUE(SUBSTITUTE([$'services-codes'.BH10];&quot;A&quot;;&quot;&quot;))-3)))">
            <text:p/>
          </table:table-cell>
          <table:table-cell table:formula="of:=IF([$'services-codes'.BI10]=&quot;&quot;;&quot;&quot;;IF(MOD(COLUMN([$'services-codes'.BI10]);2);10*5^(NUMBERVALUE(SUBSTITUTE([$'services-codes'.BI10];&quot;A&quot;;&quot;&quot;))-3)))" office:value-type="float" office:value="0.4" calcext:value-type="float">
            <text:p>0,4</text:p>
          </table:table-cell>
          <table:table-cell table:formula="of:=IF([$'services-codes'.BJ10]=&quot;&quot;;&quot;&quot;;IF(MOD(COLUMN([$'services-codes'.BJ10]);2);10*5^(NUMBERVALUE(SUBSTITUTE([$'services-codes'.BJ10];&quot;A&quot;;&quot;&quot;))-3)))">
            <text:p/>
          </table:table-cell>
          <table:table-cell table:formula="of:=IF([$'services-codes'.BK10]=&quot;&quot;;&quot;&quot;;IF(MOD(COLUMN([$'services-codes'.BK10]);2);10*5^(NUMBERVALUE(SUBSTITUTE([$'services-codes'.BK10];&quot;A&quot;;&quot;&quot;))-3)))" office:value-type="float" office:value="0.4" calcext:value-type="float">
            <text:p>0,4</text:p>
          </table:table-cell>
          <table:table-cell table:formula="of:=IF([$'services-codes'.BL10]=&quot;&quot;;&quot;&quot;;IF(MOD(COLUMN([$'services-codes'.BL10]);2);10*5^(NUMBERVALUE(SUBSTITUTE([$'services-codes'.BL10];&quot;A&quot;;&quot;&quot;))-3)))">
            <text:p/>
          </table:table-cell>
          <table:table-cell table:formula="of:=IF([$'services-codes'.BM10]=&quot;&quot;;&quot;&quot;;IF(MOD(COLUMN([$'services-codes'.BM10]);2);10*5^(NUMBERVALUE(SUBSTITUTE([$'services-codes'.BM10];&quot;A&quot;;&quot;&quot;))-3)))" office:value-type="float" office:value="0.4" calcext:value-type="float">
            <text:p>0,4</text:p>
          </table:table-cell>
          <table:table-cell table:formula="of:=IF([$'services-codes'.BN10]=&quot;&quot;;&quot;&quot;;IF(MOD(COLUMN([$'services-codes'.BN10]);2);10*5^(NUMBERVALUE(SUBSTITUTE([$'services-codes'.BN10];&quot;A&quot;;&quot;&quot;))-3)))">
            <text:p/>
          </table:table-cell>
          <table:table-cell table:formula="of:=IF([$'services-codes'.BO10]=&quot;&quot;;&quot;&quot;;IF(MOD(COLUMN([$'services-codes'.BO10]);2);10*5^(NUMBERVALUE(SUBSTITUTE([$'services-codes'.BO10];&quot;A&quot;;&quot;&quot;))-3)))" office:value-type="float" office:value="0.4" calcext:value-type="float">
            <text:p>0,4</text:p>
          </table:table-cell>
          <table:table-cell table:formula="of:=IF([$'services-codes'.BP10]=&quot;&quot;;&quot;&quot;;IF(MOD(COLUMN([$'services-codes'.BP10]);2);10*5^(NUMBERVALUE(SUBSTITUTE([$'services-codes'.BP10];&quot;A&quot;;&quot;&quot;))-3)))">
            <text:p/>
          </table:table-cell>
          <table:table-cell table:formula="of:=IF([$'services-codes'.BQ10]=&quot;&quot;;&quot;&quot;;IF(MOD(COLUMN([$'services-codes'.BQ10]);2);10*5^(NUMBERVALUE(SUBSTITUTE([$'services-codes'.BQ10];&quot;A&quot;;&quot;&quot;))-3)))" office:value-type="float" office:value="0.4" calcext:value-type="float">
            <text:p>0,4</text:p>
          </table:table-cell>
          <table:table-cell table:formula="of:=IF([$'services-codes'.BR10]=&quot;&quot;;&quot;&quot;;IF(MOD(COLUMN([$'services-codes'.BR10]);2);10*5^(NUMBERVALUE(SUBSTITUTE([$'services-codes'.BR10];&quot;A&quot;;&quot;&quot;))-3)))">
            <text:p/>
          </table:table-cell>
          <table:table-cell table:formula="of:=IF([$'services-codes'.BS10]=&quot;&quot;;&quot;&quot;;IF(MOD(COLUMN([$'services-codes'.BS10]);2);10*5^(NUMBERVALUE(SUBSTITUTE([$'services-codes'.BS10];&quot;A&quot;;&quot;&quot;))-3)))" office:value-type="float" office:value="0.4" calcext:value-type="float">
            <text:p>0,4</text:p>
          </table:table-cell>
          <table:table-cell table:formula="of:=IF([$'services-codes'.BT10]=&quot;&quot;;&quot;&quot;;IF(MOD(COLUMN([$'services-codes'.BT10]);2);10*5^(NUMBERVALUE(SUBSTITUTE([$'services-codes'.BT10];&quot;A&quot;;&quot;&quot;))-3)))">
            <text:p/>
          </table:table-cell>
          <table:table-cell table:formula="of:=IF([$'services-codes'.BU10]=&quot;&quot;;&quot;&quot;;IF(MOD(COLUMN([$'services-codes'.BU10]);2);10*5^(NUMBERVALUE(SUBSTITUTE([$'services-codes'.BU10];&quot;A&quot;;&quot;&quot;))-3)))" office:value-type="float" office:value="0.4" calcext:value-type="float">
            <text:p>0,4</text:p>
          </table:table-cell>
          <table:table-cell table:formula="of:=IF([$'services-codes'.BV10]=&quot;&quot;;&quot;&quot;;IF(MOD(COLUMN([$'services-codes'.BV10]);2);10*5^(NUMBERVALUE(SUBSTITUTE([$'services-codes'.BV10];&quot;A&quot;;&quot;&quot;))-3)))">
            <text:p/>
          </table:table-cell>
          <table:table-cell table:formula="of:=IF([$'services-codes'.BW10]=&quot;&quot;;&quot;&quot;;IF(MOD(COLUMN([$'services-codes'.BW10]);2);10*5^(NUMBERVALUE(SUBSTITUTE([$'services-codes'.BW10];&quot;A&quot;;&quot;&quot;))-3)))" office:value-type="float" office:value="0.4" calcext:value-type="float">
            <text:p>0,4</text:p>
          </table:table-cell>
          <table:table-cell table:formula="of:=IF([$'services-codes'.BX10]=&quot;&quot;;&quot;&quot;;IF(MOD(COLUMN([$'services-codes'.BX10]);2);10*5^(NUMBERVALUE(SUBSTITUTE([$'services-codes'.BX10];&quot;A&quot;;&quot;&quot;))-3)))">
            <text:p/>
          </table:table-cell>
          <table:table-cell table:formula="of:=IF([$'services-codes'.BY10]=&quot;&quot;;&quot;&quot;;IF(MOD(COLUMN([$'services-codes'.BY10]);2);10*5^(NUMBERVALUE(SUBSTITUTE([$'services-codes'.BY10];&quot;A&quot;;&quot;&quot;))-3)))" office:value-type="float" office:value="0.4" calcext:value-type="float">
            <text:p>0,4</text:p>
          </table:table-cell>
          <table:table-cell table:formula="of:=IF([$'services-codes'.BZ10]=&quot;&quot;;&quot;&quot;;IF(MOD(COLUMN([$'services-codes'.BZ10]);2);10*5^(NUMBERVALUE(SUBSTITUTE([$'services-codes'.BZ10];&quot;A&quot;;&quot;&quot;))-3)))">
            <text:p/>
          </table:table-cell>
          <table:table-cell table:formula="of:=IF([$'services-codes'.CA10]=&quot;&quot;;&quot;&quot;;IF(MOD(COLUMN([$'services-codes'.CA10]);2);10*5^(NUMBERVALUE(SUBSTITUTE([$'services-codes'.CA10];&quot;A&quot;;&quot;&quot;))-3)))" office:value-type="float" office:value="0.4" calcext:value-type="float">
            <text:p>0,4</text:p>
          </table:table-cell>
          <table:table-cell table:formula="of:=IF([$'services-codes'.CB10]=&quot;&quot;;&quot;&quot;;IF(MOD(COLUMN([$'services-codes'.CB10]);2);10*5^(NUMBERVALUE(SUBSTITUTE([$'services-codes'.CB10];&quot;A&quot;;&quot;&quot;))-3)))">
            <text:p/>
          </table:table-cell>
          <table:table-cell table:formula="of:=IF([$'services-codes'.CC10]=&quot;&quot;;&quot;&quot;;IF(MOD(COLUMN([$'services-codes'.CC10]);2);10*5^(NUMBERVALUE(SUBSTITUTE([$'services-codes'.CC10];&quot;A&quot;;&quot;&quot;))-3)))">
            <text:p/>
          </table:table-cell>
          <table:table-cell table:formula="of:=IF([$'services-codes'.CD10]=&quot;&quot;;&quot;&quot;;IF(MOD(COLUMN([$'services-codes'.CD10]);2);10*5^(NUMBERVALUE(SUBSTITUTE([$'services-codes'.CD10];&quot;A&quot;;&quot;&quot;))-3)))">
            <text:p/>
          </table:table-cell>
          <table:table-cell table:formula="of:=IF([$'services-codes'.CE10]=&quot;&quot;;&quot;&quot;;IF(MOD(COLUMN([$'services-codes'.CE10]);2);10*5^(NUMBERVALUE(SUBSTITUTE([$'services-codes'.CE10];&quot;A&quot;;&quot;&quot;))-3)))" office:value-type="float" office:value="250" calcext:value-type="float">
            <text:p>250</text:p>
          </table:table-cell>
          <table:table-cell table:formula="of:=IF([$'services-codes'.CF10]=&quot;&quot;;&quot;&quot;;IF(MOD(COLUMN([$'services-codes'.CF10]);2);10*5^(NUMBERVALUE(SUBSTITUTE([$'services-codes'.CF10];&quot;A&quot;;&quot;&quot;))-3)))" office:value-type="float" office:value="0" calcext:value-type="float">
            <text:p>0</text:p>
          </table:table-cell>
          <table:table-cell table:formula="of:=IF([$'services-codes'.CG10]=&quot;&quot;;&quot;&quot;;IF(MOD(COLUMN([$'services-codes'.CG10]);2);10*5^(NUMBERVALUE(SUBSTITUTE([$'services-codes'.CG10];&quot;A&quot;;&quot;&quot;))-3)))" office:value-type="float" office:value="0.4" calcext:value-type="float">
            <text:p>0,4</text:p>
          </table:table-cell>
          <table:table-cell table:formula="of:=IF([$'services-codes'.CH10]=&quot;&quot;;&quot;&quot;;IF(MOD(COLUMN([$'services-codes'.CH10]);2);10*5^(NUMBERVALUE(SUBSTITUTE([$'services-codes'.CH10];&quot;A&quot;;&quot;&quot;))-3)))">
            <text:p/>
          </table:table-cell>
          <table:table-cell table:formula="of:=IF([$'services-codes'.CI10]=&quot;&quot;;&quot;&quot;;IF(MOD(COLUMN([$'services-codes'.CI10]);2);10*5^(NUMBERVALUE(SUBSTITUTE([$'services-codes'.CI10];&quot;A&quot;;&quot;&quot;))-3)))" office:value-type="float" office:value="250" calcext:value-type="float">
            <text:p>250</text:p>
          </table:table-cell>
          <table:table-cell table:formula="of:=IF([$'services-codes'.CJ10]=&quot;&quot;;&quot;&quot;;IF(MOD(COLUMN([$'services-codes'.CJ10]);2);10*5^(NUMBERVALUE(SUBSTITUTE([$'services-codes'.CJ10];&quot;A&quot;;&quot;&quot;))-3)))" office:value-type="float" office:value="0" calcext:value-type="float">
            <text:p>0</text:p>
          </table:table-cell>
          <table:table-cell table:formula="of:=IF([$'services-codes'.CK10]=&quot;&quot;;&quot;&quot;;IF(MOD(COLUMN([$'services-codes'.CK10]);2);10*5^(NUMBERVALUE(SUBSTITUTE([$'services-codes'.CK10];&quot;A&quot;;&quot;&quot;))-3)))" office:value-type="float" office:value="0.4" calcext:value-type="float">
            <text:p>0,4</text:p>
          </table:table-cell>
          <table:table-cell table:formula="of:=IF([$'services-codes'.CL10]=&quot;&quot;;&quot;&quot;;IF(MOD(COLUMN([$'services-codes'.CL10]);2);10*5^(NUMBERVALUE(SUBSTITUTE([$'services-codes'.CL10];&quot;A&quot;;&quot;&quot;))-3)))">
            <text:p/>
          </table:table-cell>
          <table:table-cell table:formula="of:=IF([$'services-codes'.CM10]=&quot;&quot;;&quot;&quot;;IF(MOD(COLUMN([$'services-codes'.CM10]);2);10*5^(NUMBERVALUE(SUBSTITUTE([$'services-codes'.CM10];&quot;A&quot;;&quot;&quot;))-3)))" office:value-type="float" office:value="0.4" calcext:value-type="float">
            <text:p>0,4</text:p>
          </table:table-cell>
          <table:table-cell table:formula="of:=IF([$'services-codes'.CN10]=&quot;&quot;;&quot;&quot;;IF(MOD(COLUMN([$'services-codes'.CN10]);2);10*5^(NUMBERVALUE(SUBSTITUTE([$'services-codes'.CN10];&quot;A&quot;;&quot;&quot;))-3)))">
            <text:p/>
          </table:table-cell>
          <table:table-cell table:formula="of:=IF([$'services-codes'.CO10]=&quot;&quot;;&quot;&quot;;IF(MOD(COLUMN([$'services-codes'.CO10]);2);10*5^(NUMBERVALUE(SUBSTITUTE([$'services-codes'.CO10];&quot;A&quot;;&quot;&quot;))-3)))" office:value-type="float" office:value="0.4" calcext:value-type="float">
            <text:p>0,4</text:p>
          </table:table-cell>
          <table:table-cell table:formula="of:=IF([$'services-codes'.CP10]=&quot;&quot;;&quot;&quot;;IF(MOD(COLUMN([$'services-codes'.CP10]);2);10*5^(NUMBERVALUE(SUBSTITUTE([$'services-codes'.CP10];&quot;A&quot;;&quot;&quot;))-3)))" office:value-type="float" office:value="0" calcext:value-type="float">
            <text:p>0</text:p>
          </table:table-cell>
          <table:table-cell table:formula="of:=IF([$'services-codes'.CQ10]=&quot;&quot;;&quot;&quot;;IF(MOD(COLUMN([$'services-codes'.CQ10]);2);10*5^(NUMBERVALUE(SUBSTITUTE([$'services-codes'.CQ10];&quot;A&quot;;&quot;&quot;))-3)))" office:value-type="float" office:value="50" calcext:value-type="float">
            <text:p>50</text:p>
          </table:table-cell>
          <table:table-cell table:formula="of:=IF([$'services-codes'.CR10]=&quot;&quot;;&quot;&quot;;IF(MOD(COLUMN([$'services-codes'.CR10]);2);10*5^(NUMBERVALUE(SUBSTITUTE([$'services-codes'.CR10];&quot;A&quot;;&quot;&quot;))-3)))">
            <text:p/>
          </table:table-cell>
          <table:table-cell table:formula="of:=IF([$'services-codes'.CS10]=&quot;&quot;;&quot;&quot;;IF(MOD(COLUMN([$'services-codes'.CS10]);2);10*5^(NUMBERVALUE(SUBSTITUTE([$'services-codes'.CS10];&quot;A&quot;;&quot;&quot;))-3)))" office:value-type="float" office:value="50" calcext:value-type="float">
            <text:p>50</text:p>
          </table:table-cell>
          <table:table-cell table:formula="of:=IF([$'services-codes'.CT10]=&quot;&quot;;&quot;&quot;;IF(MOD(COLUMN([$'services-codes'.CT10]);2);10*5^(NUMBERVALUE(SUBSTITUTE([$'services-codes'.CT10];&quot;A&quot;;&quot;&quot;))-3)))" office:value-type="float" office:value="0" calcext:value-type="float">
            <text:p>0</text:p>
          </table:table-cell>
          <table:table-cell table:formula="of:=IF([$'services-codes'.CU10]=&quot;&quot;;&quot;&quot;;IF(MOD(COLUMN([$'services-codes'.CU10]);2);10*5^(NUMBERVALUE(SUBSTITUTE([$'services-codes'.CU10];&quot;A&quot;;&quot;&quot;))-3)))" office:value-type="float" office:value="250" calcext:value-type="float">
            <text:p>250</text:p>
          </table:table-cell>
          <table:table-cell table:formula="of:=IF([$'services-codes'.CV10]=&quot;&quot;;&quot;&quot;;IF(MOD(COLUMN([$'services-codes'.CV10]);2);10*5^(NUMBERVALUE(SUBSTITUTE([$'services-codes'.CV10];&quot;A&quot;;&quot;&quot;))-3)))" office:value-type="float" office:value="0" calcext:value-type="float">
            <text:p>0</text:p>
          </table:table-cell>
          <table:table-cell table:formula="of:=IF([$'services-codes'.CW10]=&quot;&quot;;&quot;&quot;;IF(MOD(COLUMN([$'services-codes'.CW10]);2);10*5^(NUMBERVALUE(SUBSTITUTE([$'services-codes'.CW10];&quot;A&quot;;&quot;&quot;))-3)))" office:value-type="float" office:value="0.4" calcext:value-type="float">
            <text:p>0,4</text:p>
          </table:table-cell>
          <table:table-cell table:formula="of:=IF([$'services-codes'.CX10]=&quot;&quot;;&quot;&quot;;IF(MOD(COLUMN([$'services-codes'.CX10]);2);10*5^(NUMBERVALUE(SUBSTITUTE([$'services-codes'.CX10];&quot;A&quot;;&quot;&quot;))-3)))">
            <text:p/>
          </table:table-cell>
          <table:table-cell table:formula="of:=IF([$'services-codes'.CY10]=&quot;&quot;;&quot;&quot;;IF(MOD(COLUMN([$'services-codes'.CY10]);2);10*5^(NUMBERVALUE(SUBSTITUTE([$'services-codes'.CY10];&quot;A&quot;;&quot;&quot;))-3)))" office:value-type="float" office:value="0.4" calcext:value-type="float">
            <text:p>0,4</text:p>
          </table:table-cell>
          <table:table-cell table:formula="of:=IF([$'services-codes'.CZ10]=&quot;&quot;;&quot;&quot;;IF(MOD(COLUMN([$'services-codes'.CZ10]);2);10*5^(NUMBERVALUE(SUBSTITUTE([$'services-codes'.CZ10];&quot;A&quot;;&quot;&quot;))-3)))">
            <text:p/>
          </table:table-cell>
          <table:table-cell table:formula="of:=IF([$'services-codes'.DA10]=&quot;&quot;;&quot;&quot;;IF(MOD(COLUMN([$'services-codes'.DA10]);2);10*5^(NUMBERVALUE(SUBSTITUTE([$'services-codes'.DA10];&quot;A&quot;;&quot;&quot;))-3)))" office:value-type="float" office:value="0.4" calcext:value-type="float">
            <text:p>0,4</text:p>
          </table:table-cell>
          <table:table-cell table:formula="of:=IF([$'services-codes'.DB10]=&quot;&quot;;&quot;&quot;;IF(MOD(COLUMN([$'services-codes'.DB10]);2);10*5^(NUMBERVALUE(SUBSTITUTE([$'services-codes'.DB10];&quot;A&quot;;&quot;&quot;))-3)))">
            <text:p/>
          </table:table-cell>
          <table:table-cell table:formula="of:=IF([$'services-codes'.DC10]=&quot;&quot;;&quot;&quot;;IF(MOD(COLUMN([$'services-codes'.DC10]);2);10*5^(NUMBERVALUE(SUBSTITUTE([$'services-codes'.DC10];&quot;A&quot;;&quot;&quot;))-3)))" office:value-type="float" office:value="1250" calcext:value-type="float">
            <text:p>1250</text:p>
          </table:table-cell>
          <table:table-cell table:formula="of:=IF([$'services-codes'.DD10]=&quot;&quot;;&quot;&quot;;IF(MOD(COLUMN([$'services-codes'.DD10]);2);10*5^(NUMBERVALUE(SUBSTITUTE([$'services-codes'.DD10];&quot;A&quot;;&quot;&quot;))-3)))" office:value-type="float" office:value="0" calcext:value-type="float">
            <text:p>0</text:p>
          </table:table-cell>
          <table:table-cell table:formula="of:=IF([$'services-codes'.DE10]=&quot;&quot;;&quot;&quot;;IF(MOD(COLUMN([$'services-codes'.DE10]);2);10*5^(NUMBERVALUE(SUBSTITUTE([$'services-codes'.DE10];&quot;A&quot;;&quot;&quot;))-3)))" office:value-type="float" office:value="0.4" calcext:value-type="float">
            <text:p>0,4</text:p>
          </table:table-cell>
          <table:table-cell table:formula="of:=IF([$'services-codes'.DF10]=&quot;&quot;;&quot;&quot;;IF(MOD(COLUMN([$'services-codes'.DF10]);2);10*5^(NUMBERVALUE(SUBSTITUTE([$'services-codes'.DF10];&quot;A&quot;;&quot;&quot;))-3)))">
            <text:p/>
          </table:table-cell>
          <table:table-cell table:formula="of:=IF([$'services-codes'.DG10]=&quot;&quot;;&quot;&quot;;IF(MOD(COLUMN([$'services-codes'.DG10]);2);10*5^(NUMBERVALUE(SUBSTITUTE([$'services-codes'.DG10];&quot;A&quot;;&quot;&quot;))-3)))" office:value-type="float" office:value="0.4" calcext:value-type="float">
            <text:p>0,4</text:p>
          </table:table-cell>
          <table:table-cell table:formula="of:=IF([$'services-codes'.DH10]=&quot;&quot;;&quot;&quot;;IF(MOD(COLUMN([$'services-codes'.DH10]);2);10*5^(NUMBERVALUE(SUBSTITUTE([$'services-codes'.DH10];&quot;A&quot;;&quot;&quot;))-3)))">
            <text:p/>
          </table:table-cell>
          <table:table-cell table:formula="of:=IF([$'services-codes'.DI10]=&quot;&quot;;&quot;&quot;;IF(MOD(COLUMN([$'services-codes'.DI10]);2);10*5^(NUMBERVALUE(SUBSTITUTE([$'services-codes'.DI10];&quot;A&quot;;&quot;&quot;))-3)))" office:value-type="float" office:value="0.4" calcext:value-type="float">
            <text:p>0,4</text:p>
          </table:table-cell>
          <table:table-cell table:formula="of:=IF([$'services-codes'.DJ10]=&quot;&quot;;&quot;&quot;;IF(MOD(COLUMN([$'services-codes'.DJ10]);2);10*5^(NUMBERVALUE(SUBSTITUTE([$'services-codes'.DJ10];&quot;A&quot;;&quot;&quot;))-3)))">
            <text:p/>
          </table:table-cell>
          <table:table-cell table:formula="of:=IF([$'services-codes'.DK10]=&quot;&quot;;&quot;&quot;;IF(MOD(COLUMN([$'services-codes'.DK10]);2);10*5^(NUMBERVALUE(SUBSTITUTE([$'services-codes'.DK10];&quot;A&quot;;&quot;&quot;))-3)))" office:value-type="float" office:value="0.4" calcext:value-type="float">
            <text:p>0,4</text:p>
          </table:table-cell>
          <table:table-cell table:formula="of:=IF([$'services-codes'.DL10]=&quot;&quot;;&quot;&quot;;IF(MOD(COLUMN([$'services-codes'.DL10]);2);10*5^(NUMBERVALUE(SUBSTITUTE([$'services-codes'.DL10];&quot;A&quot;;&quot;&quot;))-3)))">
            <text:p/>
          </table:table-cell>
          <table:table-cell table:formula="of:=IF([$'services-codes'.DM10]=&quot;&quot;;&quot;&quot;;IF(MOD(COLUMN([$'services-codes'.DM10]);2);10*5^(NUMBERVALUE(SUBSTITUTE([$'services-codes'.DM10];&quot;A&quot;;&quot;&quot;))-3)))"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10]);2);[$'services-codes'.EB10];&quot;&quot;)">
            <text:p/>
          </table:table-cell>
        </table:table-row>
        <table:table-row table:style-name="ro1">
          <table:table-cell table:formula="of:=IF([$'services-codes'.A11]=&quot;&quot;;&quot;&quot;;IF(MOD(COLUMN([$'services-codes'.A11]);2);10*5^(NUMBERVALUE(SUBSTITUTE([$'services-codes'.A11];&quot;A&quot;;&quot;&quot;))-3)))">
            <text:p/>
          </table:table-cell>
          <table:table-cell table:formula="of:=IF([$'services-codes'.B11]=&quot;&quot;;&quot;&quot;;IF(MOD(COLUMN([$'services-codes'.B11]);2);10*5^(NUMBERVALUE(SUBSTITUTE([$'services-codes'.B11];&quot;A&quot;;&quot;&quot;))-3)))">
            <text:p/>
          </table:table-cell>
          <table:table-cell table:formula="of:=IF([$'services-codes'.C11]=&quot;&quot;;&quot;&quot;;IF(MOD(COLUMN([$'services-codes'.C11]);2);10*5^(NUMBERVALUE(SUBSTITUTE([$'services-codes'.C11];&quot;A&quot;;&quot;&quot;))-3)))">
            <text:p/>
          </table:table-cell>
          <table:table-cell table:formula="of:=IF([$'services-codes'.D11]=&quot;&quot;;&quot;&quot;;IF(MOD(COLUMN([$'services-codes'.D11]);2);10*5^(NUMBERVALUE(SUBSTITUTE([$'services-codes'.D11];&quot;A&quot;;&quot;&quot;))-3)))">
            <text:p/>
          </table:table-cell>
          <table:table-cell table:formula="of:=IF([$'services-codes'.E11]=&quot;&quot;;&quot;&quot;;IF(MOD(COLUMN([$'services-codes'.E11]);2);10*5^(NUMBERVALUE(SUBSTITUTE([$'services-codes'.E11];&quot;A&quot;;&quot;&quot;))-3)))">
            <text:p/>
          </table:table-cell>
          <table:table-cell table:formula="of:=IF([$'services-codes'.F11]=&quot;&quot;;&quot;&quot;;IF(MOD(COLUMN([$'services-codes'.F11]);2);10*5^(NUMBERVALUE(SUBSTITUTE([$'services-codes'.F11];&quot;A&quot;;&quot;&quot;))-3)))">
            <text:p/>
          </table:table-cell>
          <table:table-cell table:formula="of:=IF([$'services-codes'.G11]=&quot;&quot;;&quot;&quot;;IF(MOD(COLUMN([$'services-codes'.G11]);2);10*5^(NUMBERVALUE(SUBSTITUTE([$'services-codes'.G11];&quot;A&quot;;&quot;&quot;))-3)))">
            <text:p/>
          </table:table-cell>
          <table:table-cell table:formula="of:=IF([$'services-codes'.H11]=&quot;&quot;;&quot;&quot;;IF(MOD(COLUMN([$'services-codes'.H11]);2);10*5^(NUMBERVALUE(SUBSTITUTE([$'services-codes'.H11];&quot;A&quot;;&quot;&quot;))-3)))">
            <text:p/>
          </table:table-cell>
          <table:table-cell table:formula="of:=IF([$'services-codes'.I11]=&quot;&quot;;&quot;&quot;;IF(MOD(COLUMN([$'services-codes'.I11]);2);10*5^(NUMBERVALUE(SUBSTITUTE([$'services-codes'.I11];&quot;A&quot;;&quot;&quot;))-3)))">
            <text:p/>
          </table:table-cell>
          <table:table-cell table:formula="of:=IF([$'services-codes'.J11]=&quot;&quot;;&quot;&quot;;IF(MOD(COLUMN([$'services-codes'.J11]);2);10*5^(NUMBERVALUE(SUBSTITUTE([$'services-codes'.J11];&quot;A&quot;;&quot;&quot;))-3)))">
            <text:p/>
          </table:table-cell>
          <table:table-cell table:formula="of:=IF([$'services-codes'.K11]=&quot;&quot;;&quot;&quot;;IF(MOD(COLUMN([$'services-codes'.K11]);2);10*5^(NUMBERVALUE(SUBSTITUTE([$'services-codes'.K11];&quot;A&quot;;&quot;&quot;))-3)))">
            <text:p/>
          </table:table-cell>
          <table:table-cell table:formula="of:=IF([$'services-codes'.L11]=&quot;&quot;;&quot;&quot;;IF(MOD(COLUMN([$'services-codes'.L11]);2);10*5^(NUMBERVALUE(SUBSTITUTE([$'services-codes'.L11];&quot;A&quot;;&quot;&quot;))-3)))">
            <text:p/>
          </table:table-cell>
          <table:table-cell table:formula="of:=IF([$'services-codes'.M11]=&quot;&quot;;&quot;&quot;;IF(MOD(COLUMN([$'services-codes'.M11]);2);10*5^(NUMBERVALUE(SUBSTITUTE([$'services-codes'.M11];&quot;A&quot;;&quot;&quot;))-3)))">
            <text:p/>
          </table:table-cell>
          <table:table-cell table:formula="of:=IF([$'services-codes'.N11]=&quot;&quot;;&quot;&quot;;IF(MOD(COLUMN([$'services-codes'.N11]);2);10*5^(NUMBERVALUE(SUBSTITUTE([$'services-codes'.N11];&quot;A&quot;;&quot;&quot;))-3)))">
            <text:p/>
          </table:table-cell>
          <table:table-cell table:formula="of:=IF([$'services-codes'.O11]=&quot;&quot;;&quot;&quot;;IF(MOD(COLUMN([$'services-codes'.O11]);2);10*5^(NUMBERVALUE(SUBSTITUTE([$'services-codes'.O11];&quot;A&quot;;&quot;&quot;))-3)))">
            <text:p/>
          </table:table-cell>
          <table:table-cell table:formula="of:=IF([$'services-codes'.P11]=&quot;&quot;;&quot;&quot;;IF(MOD(COLUMN([$'services-codes'.P11]);2);10*5^(NUMBERVALUE(SUBSTITUTE([$'services-codes'.P11];&quot;A&quot;;&quot;&quot;))-3)))">
            <text:p/>
          </table:table-cell>
          <table:table-cell table:formula="of:=IF([$'services-codes'.Q11]=&quot;&quot;;&quot;&quot;;IF(MOD(COLUMN([$'services-codes'.Q11]);2);10*5^(NUMBERVALUE(SUBSTITUTE([$'services-codes'.Q11];&quot;A&quot;;&quot;&quot;))-3)))">
            <text:p/>
          </table:table-cell>
          <table:table-cell table:formula="of:=IF([$'services-codes'.R11]=&quot;&quot;;&quot;&quot;;IF(MOD(COLUMN([$'services-codes'.R11]);2);10*5^(NUMBERVALUE(SUBSTITUTE([$'services-codes'.R11];&quot;A&quot;;&quot;&quot;))-3)))">
            <text:p/>
          </table:table-cell>
          <table:table-cell table:formula="of:=IF([$'services-codes'.S11]=&quot;&quot;;&quot;&quot;;IF(MOD(COLUMN([$'services-codes'.S11]);2);10*5^(NUMBERVALUE(SUBSTITUTE([$'services-codes'.S11];&quot;A&quot;;&quot;&quot;))-3)))">
            <text:p/>
          </table:table-cell>
          <table:table-cell table:formula="of:=IF([$'services-codes'.T11]=&quot;&quot;;&quot;&quot;;IF(MOD(COLUMN([$'services-codes'.T11]);2);10*5^(NUMBERVALUE(SUBSTITUTE([$'services-codes'.T11];&quot;A&quot;;&quot;&quot;))-3)))">
            <text:p/>
          </table:table-cell>
          <table:table-cell table:formula="of:=IF([$'services-codes'.U11]=&quot;&quot;;&quot;&quot;;IF(MOD(COLUMN([$'services-codes'.U11]);2);10*5^(NUMBERVALUE(SUBSTITUTE([$'services-codes'.U11];&quot;A&quot;;&quot;&quot;))-3)))">
            <text:p/>
          </table:table-cell>
          <table:table-cell table:formula="of:=IF([$'services-codes'.V11]=&quot;&quot;;&quot;&quot;;IF(MOD(COLUMN([$'services-codes'.V11]);2);10*5^(NUMBERVALUE(SUBSTITUTE([$'services-codes'.V11];&quot;A&quot;;&quot;&quot;))-3)))">
            <text:p/>
          </table:table-cell>
          <table:table-cell table:formula="of:=IF([$'services-codes'.W11]=&quot;&quot;;&quot;&quot;;IF(MOD(COLUMN([$'services-codes'.W11]);2);10*5^(NUMBERVALUE(SUBSTITUTE([$'services-codes'.W11];&quot;A&quot;;&quot;&quot;))-3)))">
            <text:p/>
          </table:table-cell>
          <table:table-cell table:formula="of:=IF([$'services-codes'.X11]=&quot;&quot;;&quot;&quot;;IF(MOD(COLUMN([$'services-codes'.X11]);2);10*5^(NUMBERVALUE(SUBSTITUTE([$'services-codes'.X11];&quot;A&quot;;&quot;&quot;))-3)))">
            <text:p/>
          </table:table-cell>
          <table:table-cell table:formula="of:=IF([$'services-codes'.Y11]=&quot;&quot;;&quot;&quot;;IF(MOD(COLUMN([$'services-codes'.Y11]);2);10*5^(NUMBERVALUE(SUBSTITUTE([$'services-codes'.Y11];&quot;A&quot;;&quot;&quot;))-3)))">
            <text:p/>
          </table:table-cell>
          <table:table-cell table:formula="of:=IF([$'services-codes'.Z11]=&quot;&quot;;&quot;&quot;;IF(MOD(COLUMN([$'services-codes'.Z11]);2);10*5^(NUMBERVALUE(SUBSTITUTE([$'services-codes'.Z11];&quot;A&quot;;&quot;&quot;))-3)))">
            <text:p/>
          </table:table-cell>
          <table:table-cell table:formula="of:=IF([$'services-codes'.AA11]=&quot;&quot;;&quot;&quot;;IF(MOD(COLUMN([$'services-codes'.AA11]);2);10*5^(NUMBERVALUE(SUBSTITUTE([$'services-codes'.AA11];&quot;A&quot;;&quot;&quot;))-3)))">
            <text:p/>
          </table:table-cell>
          <table:table-cell table:formula="of:=IF([$'services-codes'.AB11]=&quot;&quot;;&quot;&quot;;IF(MOD(COLUMN([$'services-codes'.AB11]);2);10*5^(NUMBERVALUE(SUBSTITUTE([$'services-codes'.AB11];&quot;A&quot;;&quot;&quot;))-3)))">
            <text:p/>
          </table:table-cell>
          <table:table-cell table:formula="of:=IF([$'services-codes'.AC11]=&quot;&quot;;&quot;&quot;;IF(MOD(COLUMN([$'services-codes'.AC11]);2);10*5^(NUMBERVALUE(SUBSTITUTE([$'services-codes'.AC11];&quot;A&quot;;&quot;&quot;))-3)))">
            <text:p/>
          </table:table-cell>
          <table:table-cell table:formula="of:=IF([$'services-codes'.AD11]=&quot;&quot;;&quot;&quot;;IF(MOD(COLUMN([$'services-codes'.AD11]);2);10*5^(NUMBERVALUE(SUBSTITUTE([$'services-codes'.AD11];&quot;A&quot;;&quot;&quot;))-3)))">
            <text:p/>
          </table:table-cell>
          <table:table-cell table:formula="of:=IF([$'services-codes'.AE11]=&quot;&quot;;&quot;&quot;;IF(MOD(COLUMN([$'services-codes'.AE11]);2);10*5^(NUMBERVALUE(SUBSTITUTE([$'services-codes'.AE11];&quot;A&quot;;&quot;&quot;))-3)))">
            <text:p/>
          </table:table-cell>
          <table:table-cell table:formula="of:=IF([$'services-codes'.AF11]=&quot;&quot;;&quot;&quot;;IF(MOD(COLUMN([$'services-codes'.AF11]);2);10*5^(NUMBERVALUE(SUBSTITUTE([$'services-codes'.AF11];&quot;A&quot;;&quot;&quot;))-3)))">
            <text:p/>
          </table:table-cell>
          <table:table-cell table:formula="of:=IF([$'services-codes'.AG11]=&quot;&quot;;&quot;&quot;;IF(MOD(COLUMN([$'services-codes'.AG11]);2);10*5^(NUMBERVALUE(SUBSTITUTE([$'services-codes'.AG11];&quot;A&quot;;&quot;&quot;))-3)))">
            <text:p/>
          </table:table-cell>
          <table:table-cell table:formula="of:=IF([$'services-codes'.AH11]=&quot;&quot;;&quot;&quot;;IF(MOD(COLUMN([$'services-codes'.AH11]);2);10*5^(NUMBERVALUE(SUBSTITUTE([$'services-codes'.AH11];&quot;A&quot;;&quot;&quot;))-3)))">
            <text:p/>
          </table:table-cell>
          <table:table-cell table:formula="of:=IF([$'services-codes'.AI11]=&quot;&quot;;&quot;&quot;;IF(MOD(COLUMN([$'services-codes'.AI11]);2);10*5^(NUMBERVALUE(SUBSTITUTE([$'services-codes'.AI11];&quot;A&quot;;&quot;&quot;))-3)))">
            <text:p/>
          </table:table-cell>
          <table:table-cell table:formula="of:=IF([$'services-codes'.AJ11]=&quot;&quot;;&quot;&quot;;IF(MOD(COLUMN([$'services-codes'.AJ11]);2);10*5^(NUMBERVALUE(SUBSTITUTE([$'services-codes'.AJ11];&quot;A&quot;;&quot;&quot;))-3)))">
            <text:p/>
          </table:table-cell>
          <table:table-cell table:formula="of:=IF([$'services-codes'.AK11]=&quot;&quot;;&quot;&quot;;IF(MOD(COLUMN([$'services-codes'.AK11]);2);10*5^(NUMBERVALUE(SUBSTITUTE([$'services-codes'.AK11];&quot;A&quot;;&quot;&quot;))-3)))">
            <text:p/>
          </table:table-cell>
          <table:table-cell table:formula="of:=IF([$'services-codes'.AL11]=&quot;&quot;;&quot;&quot;;IF(MOD(COLUMN([$'services-codes'.AL11]);2);10*5^(NUMBERVALUE(SUBSTITUTE([$'services-codes'.AL11];&quot;A&quot;;&quot;&quot;))-3)))">
            <text:p/>
          </table:table-cell>
          <table:table-cell table:formula="of:=IF([$'services-codes'.AM11]=&quot;&quot;;&quot;&quot;;IF(MOD(COLUMN([$'services-codes'.AM11]);2);10*5^(NUMBERVALUE(SUBSTITUTE([$'services-codes'.AM11];&quot;A&quot;;&quot;&quot;))-3)))">
            <text:p/>
          </table:table-cell>
          <table:table-cell table:formula="of:=IF([$'services-codes'.AN11]=&quot;&quot;;&quot;&quot;;IF(MOD(COLUMN([$'services-codes'.AN11]);2);10*5^(NUMBERVALUE(SUBSTITUTE([$'services-codes'.AN11];&quot;A&quot;;&quot;&quot;))-3)))">
            <text:p/>
          </table:table-cell>
          <table:table-cell table:formula="of:=IF([$'services-codes'.AO11]=&quot;&quot;;&quot;&quot;;IF(MOD(COLUMN([$'services-codes'.AO11]);2);10*5^(NUMBERVALUE(SUBSTITUTE([$'services-codes'.AO11];&quot;A&quot;;&quot;&quot;))-3)))">
            <text:p/>
          </table:table-cell>
          <table:table-cell table:formula="of:=IF([$'services-codes'.AP11]=&quot;&quot;;&quot;&quot;;IF(MOD(COLUMN([$'services-codes'.AP11]);2);10*5^(NUMBERVALUE(SUBSTITUTE([$'services-codes'.AP11];&quot;A&quot;;&quot;&quot;))-3)))">
            <text:p/>
          </table:table-cell>
          <table:table-cell table:formula="of:=IF([$'services-codes'.AQ11]=&quot;&quot;;&quot;&quot;;IF(MOD(COLUMN([$'services-codes'.AQ11]);2);10*5^(NUMBERVALUE(SUBSTITUTE([$'services-codes'.AQ11];&quot;A&quot;;&quot;&quot;))-3)))">
            <text:p/>
          </table:table-cell>
          <table:table-cell table:formula="of:=IF([$'services-codes'.AR11]=&quot;&quot;;&quot;&quot;;IF(MOD(COLUMN([$'services-codes'.AR11]);2);10*5^(NUMBERVALUE(SUBSTITUTE([$'services-codes'.AR11];&quot;A&quot;;&quot;&quot;))-3)))">
            <text:p/>
          </table:table-cell>
          <table:table-cell table:formula="of:=IF([$'services-codes'.AS11]=&quot;&quot;;&quot;&quot;;IF(MOD(COLUMN([$'services-codes'.AS11]);2);10*5^(NUMBERVALUE(SUBSTITUTE([$'services-codes'.AS11];&quot;A&quot;;&quot;&quot;))-3)))">
            <text:p/>
          </table:table-cell>
          <table:table-cell table:formula="of:=IF([$'services-codes'.AT11]=&quot;&quot;;&quot;&quot;;IF(MOD(COLUMN([$'services-codes'.AT11]);2);10*5^(NUMBERVALUE(SUBSTITUTE([$'services-codes'.AT11];&quot;A&quot;;&quot;&quot;))-3)))">
            <text:p/>
          </table:table-cell>
          <table:table-cell table:formula="of:=IF([$'services-codes'.AU11]=&quot;&quot;;&quot;&quot;;IF(MOD(COLUMN([$'services-codes'.AU11]);2);10*5^(NUMBERVALUE(SUBSTITUTE([$'services-codes'.AU11];&quot;A&quot;;&quot;&quot;))-3)))">
            <text:p/>
          </table:table-cell>
          <table:table-cell table:formula="of:=IF([$'services-codes'.AV11]=&quot;&quot;;&quot;&quot;;IF(MOD(COLUMN([$'services-codes'.AV11]);2);10*5^(NUMBERVALUE(SUBSTITUTE([$'services-codes'.AV11];&quot;A&quot;;&quot;&quot;))-3)))">
            <text:p/>
          </table:table-cell>
          <table:table-cell table:formula="of:=IF([$'services-codes'.AW11]=&quot;&quot;;&quot;&quot;;IF(MOD(COLUMN([$'services-codes'.AW11]);2);10*5^(NUMBERVALUE(SUBSTITUTE([$'services-codes'.AW11];&quot;A&quot;;&quot;&quot;))-3)))">
            <text:p/>
          </table:table-cell>
          <table:table-cell table:formula="of:=IF([$'services-codes'.AX11]=&quot;&quot;;&quot;&quot;;IF(MOD(COLUMN([$'services-codes'.AX11]);2);10*5^(NUMBERVALUE(SUBSTITUTE([$'services-codes'.AX11];&quot;A&quot;;&quot;&quot;))-3)))">
            <text:p/>
          </table:table-cell>
          <table:table-cell table:formula="of:=IF([$'services-codes'.AY11]=&quot;&quot;;&quot;&quot;;IF(MOD(COLUMN([$'services-codes'.AY11]);2);10*5^(NUMBERVALUE(SUBSTITUTE([$'services-codes'.AY11];&quot;A&quot;;&quot;&quot;))-3)))">
            <text:p/>
          </table:table-cell>
          <table:table-cell table:formula="of:=IF([$'services-codes'.AZ11]=&quot;&quot;;&quot;&quot;;IF(MOD(COLUMN([$'services-codes'.AZ11]);2);10*5^(NUMBERVALUE(SUBSTITUTE([$'services-codes'.AZ11];&quot;A&quot;;&quot;&quot;))-3)))">
            <text:p/>
          </table:table-cell>
          <table:table-cell table:formula="of:=IF([$'services-codes'.BA11]=&quot;&quot;;&quot;&quot;;IF(MOD(COLUMN([$'services-codes'.BA11]);2);10*5^(NUMBERVALUE(SUBSTITUTE([$'services-codes'.BA11];&quot;A&quot;;&quot;&quot;))-3)))">
            <text:p/>
          </table:table-cell>
          <table:table-cell table:formula="of:=IF([$'services-codes'.BB11]=&quot;&quot;;&quot;&quot;;IF(MOD(COLUMN([$'services-codes'.BB11]);2);10*5^(NUMBERVALUE(SUBSTITUTE([$'services-codes'.BB11];&quot;A&quot;;&quot;&quot;))-3)))">
            <text:p/>
          </table:table-cell>
          <table:table-cell table:formula="of:=IF([$'services-codes'.BC11]=&quot;&quot;;&quot;&quot;;IF(MOD(COLUMN([$'services-codes'.BC11]);2);10*5^(NUMBERVALUE(SUBSTITUTE([$'services-codes'.BC11];&quot;A&quot;;&quot;&quot;))-3)))">
            <text:p/>
          </table:table-cell>
          <table:table-cell table:formula="of:=IF([$'services-codes'.BD11]=&quot;&quot;;&quot;&quot;;IF(MOD(COLUMN([$'services-codes'.BD11]);2);10*5^(NUMBERVALUE(SUBSTITUTE([$'services-codes'.BD11];&quot;A&quot;;&quot;&quot;))-3)))">
            <text:p/>
          </table:table-cell>
          <table:table-cell table:formula="of:=IF([$'services-codes'.BE11]=&quot;&quot;;&quot;&quot;;IF(MOD(COLUMN([$'services-codes'.BE11]);2);10*5^(NUMBERVALUE(SUBSTITUTE([$'services-codes'.BE11];&quot;A&quot;;&quot;&quot;))-3)))">
            <text:p/>
          </table:table-cell>
          <table:table-cell table:formula="of:=IF([$'services-codes'.BF11]=&quot;&quot;;&quot;&quot;;IF(MOD(COLUMN([$'services-codes'.BF11]);2);10*5^(NUMBERVALUE(SUBSTITUTE([$'services-codes'.BF11];&quot;A&quot;;&quot;&quot;))-3)))">
            <text:p/>
          </table:table-cell>
          <table:table-cell table:formula="of:=IF([$'services-codes'.BG11]=&quot;&quot;;&quot;&quot;;IF(MOD(COLUMN([$'services-codes'.BG11]);2);10*5^(NUMBERVALUE(SUBSTITUTE([$'services-codes'.BG11];&quot;A&quot;;&quot;&quot;))-3)))">
            <text:p/>
          </table:table-cell>
          <table:table-cell table:formula="of:=IF([$'services-codes'.BH11]=&quot;&quot;;&quot;&quot;;IF(MOD(COLUMN([$'services-codes'.BH11]);2);10*5^(NUMBERVALUE(SUBSTITUTE([$'services-codes'.BH11];&quot;A&quot;;&quot;&quot;))-3)))">
            <text:p/>
          </table:table-cell>
          <table:table-cell table:formula="of:=IF([$'services-codes'.BI11]=&quot;&quot;;&quot;&quot;;IF(MOD(COLUMN([$'services-codes'.BI11]);2);10*5^(NUMBERVALUE(SUBSTITUTE([$'services-codes'.BI11];&quot;A&quot;;&quot;&quot;))-3)))">
            <text:p/>
          </table:table-cell>
          <table:table-cell table:formula="of:=IF([$'services-codes'.BJ11]=&quot;&quot;;&quot;&quot;;IF(MOD(COLUMN([$'services-codes'.BJ11]);2);10*5^(NUMBERVALUE(SUBSTITUTE([$'services-codes'.BJ11];&quot;A&quot;;&quot;&quot;))-3)))">
            <text:p/>
          </table:table-cell>
          <table:table-cell table:formula="of:=IF([$'services-codes'.BK11]=&quot;&quot;;&quot;&quot;;IF(MOD(COLUMN([$'services-codes'.BK11]);2);10*5^(NUMBERVALUE(SUBSTITUTE([$'services-codes'.BK11];&quot;A&quot;;&quot;&quot;))-3)))">
            <text:p/>
          </table:table-cell>
          <table:table-cell table:formula="of:=IF([$'services-codes'.BL11]=&quot;&quot;;&quot;&quot;;IF(MOD(COLUMN([$'services-codes'.BL11]);2);10*5^(NUMBERVALUE(SUBSTITUTE([$'services-codes'.BL11];&quot;A&quot;;&quot;&quot;))-3)))">
            <text:p/>
          </table:table-cell>
          <table:table-cell table:formula="of:=IF([$'services-codes'.BM11]=&quot;&quot;;&quot;&quot;;IF(MOD(COLUMN([$'services-codes'.BM11]);2);10*5^(NUMBERVALUE(SUBSTITUTE([$'services-codes'.BM11];&quot;A&quot;;&quot;&quot;))-3)))">
            <text:p/>
          </table:table-cell>
          <table:table-cell table:formula="of:=IF([$'services-codes'.BN11]=&quot;&quot;;&quot;&quot;;IF(MOD(COLUMN([$'services-codes'.BN11]);2);10*5^(NUMBERVALUE(SUBSTITUTE([$'services-codes'.BN11];&quot;A&quot;;&quot;&quot;))-3)))">
            <text:p/>
          </table:table-cell>
          <table:table-cell table:formula="of:=IF([$'services-codes'.BO11]=&quot;&quot;;&quot;&quot;;IF(MOD(COLUMN([$'services-codes'.BO11]);2);10*5^(NUMBERVALUE(SUBSTITUTE([$'services-codes'.BO11];&quot;A&quot;;&quot;&quot;))-3)))">
            <text:p/>
          </table:table-cell>
          <table:table-cell table:formula="of:=IF([$'services-codes'.BP11]=&quot;&quot;;&quot;&quot;;IF(MOD(COLUMN([$'services-codes'.BP11]);2);10*5^(NUMBERVALUE(SUBSTITUTE([$'services-codes'.BP11];&quot;A&quot;;&quot;&quot;))-3)))">
            <text:p/>
          </table:table-cell>
          <table:table-cell table:formula="of:=IF([$'services-codes'.BQ11]=&quot;&quot;;&quot;&quot;;IF(MOD(COLUMN([$'services-codes'.BQ11]);2);10*5^(NUMBERVALUE(SUBSTITUTE([$'services-codes'.BQ11];&quot;A&quot;;&quot;&quot;))-3)))">
            <text:p/>
          </table:table-cell>
          <table:table-cell table:formula="of:=IF([$'services-codes'.BR11]=&quot;&quot;;&quot;&quot;;IF(MOD(COLUMN([$'services-codes'.BR11]);2);10*5^(NUMBERVALUE(SUBSTITUTE([$'services-codes'.BR11];&quot;A&quot;;&quot;&quot;))-3)))">
            <text:p/>
          </table:table-cell>
          <table:table-cell table:formula="of:=IF([$'services-codes'.BS11]=&quot;&quot;;&quot;&quot;;IF(MOD(COLUMN([$'services-codes'.BS11]);2);10*5^(NUMBERVALUE(SUBSTITUTE([$'services-codes'.BS11];&quot;A&quot;;&quot;&quot;))-3)))">
            <text:p/>
          </table:table-cell>
          <table:table-cell table:formula="of:=IF([$'services-codes'.BT11]=&quot;&quot;;&quot;&quot;;IF(MOD(COLUMN([$'services-codes'.BT11]);2);10*5^(NUMBERVALUE(SUBSTITUTE([$'services-codes'.BT11];&quot;A&quot;;&quot;&quot;))-3)))">
            <text:p/>
          </table:table-cell>
          <table:table-cell table:formula="of:=IF([$'services-codes'.BU11]=&quot;&quot;;&quot;&quot;;IF(MOD(COLUMN([$'services-codes'.BU11]);2);10*5^(NUMBERVALUE(SUBSTITUTE([$'services-codes'.BU11];&quot;A&quot;;&quot;&quot;))-3)))">
            <text:p/>
          </table:table-cell>
          <table:table-cell table:formula="of:=IF([$'services-codes'.BV11]=&quot;&quot;;&quot;&quot;;IF(MOD(COLUMN([$'services-codes'.BV11]);2);10*5^(NUMBERVALUE(SUBSTITUTE([$'services-codes'.BV11];&quot;A&quot;;&quot;&quot;))-3)))">
            <text:p/>
          </table:table-cell>
          <table:table-cell table:formula="of:=IF([$'services-codes'.BW11]=&quot;&quot;;&quot;&quot;;IF(MOD(COLUMN([$'services-codes'.BW11]);2);10*5^(NUMBERVALUE(SUBSTITUTE([$'services-codes'.BW11];&quot;A&quot;;&quot;&quot;))-3)))">
            <text:p/>
          </table:table-cell>
          <table:table-cell table:formula="of:=IF([$'services-codes'.BX11]=&quot;&quot;;&quot;&quot;;IF(MOD(COLUMN([$'services-codes'.BX11]);2);10*5^(NUMBERVALUE(SUBSTITUTE([$'services-codes'.BX11];&quot;A&quot;;&quot;&quot;))-3)))">
            <text:p/>
          </table:table-cell>
          <table:table-cell table:formula="of:=IF([$'services-codes'.BY11]=&quot;&quot;;&quot;&quot;;IF(MOD(COLUMN([$'services-codes'.BY11]);2);10*5^(NUMBERVALUE(SUBSTITUTE([$'services-codes'.BY11];&quot;A&quot;;&quot;&quot;))-3)))">
            <text:p/>
          </table:table-cell>
          <table:table-cell table:formula="of:=IF([$'services-codes'.BZ11]=&quot;&quot;;&quot;&quot;;IF(MOD(COLUMN([$'services-codes'.BZ11]);2);10*5^(NUMBERVALUE(SUBSTITUTE([$'services-codes'.BZ11];&quot;A&quot;;&quot;&quot;))-3)))">
            <text:p/>
          </table:table-cell>
          <table:table-cell table:formula="of:=IF([$'services-codes'.CA11]=&quot;&quot;;&quot;&quot;;IF(MOD(COLUMN([$'services-codes'.CA11]);2);10*5^(NUMBERVALUE(SUBSTITUTE([$'services-codes'.CA11];&quot;A&quot;;&quot;&quot;))-3)))">
            <text:p/>
          </table:table-cell>
          <table:table-cell table:formula="of:=IF([$'services-codes'.CB11]=&quot;&quot;;&quot;&quot;;IF(MOD(COLUMN([$'services-codes'.CB11]);2);10*5^(NUMBERVALUE(SUBSTITUTE([$'services-codes'.CB11];&quot;A&quot;;&quot;&quot;))-3)))">
            <text:p/>
          </table:table-cell>
          <table:table-cell table:formula="of:=IF([$'services-codes'.CC11]=&quot;&quot;;&quot;&quot;;IF(MOD(COLUMN([$'services-codes'.CC11]);2);10*5^(NUMBERVALUE(SUBSTITUTE([$'services-codes'.CC11];&quot;A&quot;;&quot;&quot;))-3)))">
            <text:p/>
          </table:table-cell>
          <table:table-cell table:formula="of:=IF([$'services-codes'.CD11]=&quot;&quot;;&quot;&quot;;IF(MOD(COLUMN([$'services-codes'.CD11]);2);10*5^(NUMBERVALUE(SUBSTITUTE([$'services-codes'.CD11];&quot;A&quot;;&quot;&quot;))-3)))">
            <text:p/>
          </table:table-cell>
          <table:table-cell table:formula="of:=IF([$'services-codes'.CE11]=&quot;&quot;;&quot;&quot;;IF(MOD(COLUMN([$'services-codes'.CE11]);2);10*5^(NUMBERVALUE(SUBSTITUTE([$'services-codes'.CE11];&quot;A&quot;;&quot;&quot;))-3)))">
            <text:p/>
          </table:table-cell>
          <table:table-cell table:formula="of:=IF([$'services-codes'.CF11]=&quot;&quot;;&quot;&quot;;IF(MOD(COLUMN([$'services-codes'.CF11]);2);10*5^(NUMBERVALUE(SUBSTITUTE([$'services-codes'.CF11];&quot;A&quot;;&quot;&quot;))-3)))">
            <text:p/>
          </table:table-cell>
          <table:table-cell table:formula="of:=IF([$'services-codes'.CG11]=&quot;&quot;;&quot;&quot;;IF(MOD(COLUMN([$'services-codes'.CG11]);2);10*5^(NUMBERVALUE(SUBSTITUTE([$'services-codes'.CG11];&quot;A&quot;;&quot;&quot;))-3)))">
            <text:p/>
          </table:table-cell>
          <table:table-cell table:formula="of:=IF([$'services-codes'.CH11]=&quot;&quot;;&quot;&quot;;IF(MOD(COLUMN([$'services-codes'.CH11]);2);10*5^(NUMBERVALUE(SUBSTITUTE([$'services-codes'.CH11];&quot;A&quot;;&quot;&quot;))-3)))">
            <text:p/>
          </table:table-cell>
          <table:table-cell table:formula="of:=IF([$'services-codes'.CI11]=&quot;&quot;;&quot;&quot;;IF(MOD(COLUMN([$'services-codes'.CI11]);2);10*5^(NUMBERVALUE(SUBSTITUTE([$'services-codes'.CI11];&quot;A&quot;;&quot;&quot;))-3)))">
            <text:p/>
          </table:table-cell>
          <table:table-cell table:formula="of:=IF([$'services-codes'.CJ11]=&quot;&quot;;&quot;&quot;;IF(MOD(COLUMN([$'services-codes'.CJ11]);2);10*5^(NUMBERVALUE(SUBSTITUTE([$'services-codes'.CJ11];&quot;A&quot;;&quot;&quot;))-3)))">
            <text:p/>
          </table:table-cell>
          <table:table-cell table:formula="of:=IF([$'services-codes'.CK11]=&quot;&quot;;&quot;&quot;;IF(MOD(COLUMN([$'services-codes'.CK11]);2);10*5^(NUMBERVALUE(SUBSTITUTE([$'services-codes'.CK11];&quot;A&quot;;&quot;&quot;))-3)))">
            <text:p/>
          </table:table-cell>
          <table:table-cell table:formula="of:=IF([$'services-codes'.CL11]=&quot;&quot;;&quot;&quot;;IF(MOD(COLUMN([$'services-codes'.CL11]);2);10*5^(NUMBERVALUE(SUBSTITUTE([$'services-codes'.CL11];&quot;A&quot;;&quot;&quot;))-3)))">
            <text:p/>
          </table:table-cell>
          <table:table-cell table:formula="of:=IF([$'services-codes'.CM11]=&quot;&quot;;&quot;&quot;;IF(MOD(COLUMN([$'services-codes'.CM11]);2);10*5^(NUMBERVALUE(SUBSTITUTE([$'services-codes'.CM11];&quot;A&quot;;&quot;&quot;))-3)))">
            <text:p/>
          </table:table-cell>
          <table:table-cell table:formula="of:=IF([$'services-codes'.CN11]=&quot;&quot;;&quot;&quot;;IF(MOD(COLUMN([$'services-codes'.CN11]);2);10*5^(NUMBERVALUE(SUBSTITUTE([$'services-codes'.CN11];&quot;A&quot;;&quot;&quot;))-3)))">
            <text:p/>
          </table:table-cell>
          <table:table-cell table:formula="of:=IF([$'services-codes'.CO11]=&quot;&quot;;&quot;&quot;;IF(MOD(COLUMN([$'services-codes'.CO11]);2);10*5^(NUMBERVALUE(SUBSTITUTE([$'services-codes'.CO11];&quot;A&quot;;&quot;&quot;))-3)))">
            <text:p/>
          </table:table-cell>
          <table:table-cell table:formula="of:=IF([$'services-codes'.CP11]=&quot;&quot;;&quot;&quot;;IF(MOD(COLUMN([$'services-codes'.CP11]);2);10*5^(NUMBERVALUE(SUBSTITUTE([$'services-codes'.CP11];&quot;A&quot;;&quot;&quot;))-3)))">
            <text:p/>
          </table:table-cell>
          <table:table-cell table:formula="of:=IF([$'services-codes'.CQ11]=&quot;&quot;;&quot;&quot;;IF(MOD(COLUMN([$'services-codes'.CQ11]);2);10*5^(NUMBERVALUE(SUBSTITUTE([$'services-codes'.CQ11];&quot;A&quot;;&quot;&quot;))-3)))">
            <text:p/>
          </table:table-cell>
          <table:table-cell table:formula="of:=IF([$'services-codes'.CR11]=&quot;&quot;;&quot;&quot;;IF(MOD(COLUMN([$'services-codes'.CR11]);2);10*5^(NUMBERVALUE(SUBSTITUTE([$'services-codes'.CR11];&quot;A&quot;;&quot;&quot;))-3)))">
            <text:p/>
          </table:table-cell>
          <table:table-cell table:formula="of:=IF([$'services-codes'.CS11]=&quot;&quot;;&quot;&quot;;IF(MOD(COLUMN([$'services-codes'.CS11]);2);10*5^(NUMBERVALUE(SUBSTITUTE([$'services-codes'.CS11];&quot;A&quot;;&quot;&quot;))-3)))">
            <text:p/>
          </table:table-cell>
          <table:table-cell table:formula="of:=IF([$'services-codes'.CT11]=&quot;&quot;;&quot;&quot;;IF(MOD(COLUMN([$'services-codes'.CT11]);2);10*5^(NUMBERVALUE(SUBSTITUTE([$'services-codes'.CT11];&quot;A&quot;;&quot;&quot;))-3)))">
            <text:p/>
          </table:table-cell>
          <table:table-cell table:formula="of:=IF([$'services-codes'.CU11]=&quot;&quot;;&quot;&quot;;IF(MOD(COLUMN([$'services-codes'.CU11]);2);10*5^(NUMBERVALUE(SUBSTITUTE([$'services-codes'.CU11];&quot;A&quot;;&quot;&quot;))-3)))">
            <text:p/>
          </table:table-cell>
          <table:table-cell table:formula="of:=IF([$'services-codes'.CV11]=&quot;&quot;;&quot;&quot;;IF(MOD(COLUMN([$'services-codes'.CV11]);2);10*5^(NUMBERVALUE(SUBSTITUTE([$'services-codes'.CV11];&quot;A&quot;;&quot;&quot;))-3)))">
            <text:p/>
          </table:table-cell>
          <table:table-cell table:formula="of:=IF([$'services-codes'.CW11]=&quot;&quot;;&quot;&quot;;IF(MOD(COLUMN([$'services-codes'.CW11]);2);10*5^(NUMBERVALUE(SUBSTITUTE([$'services-codes'.CW11];&quot;A&quot;;&quot;&quot;))-3)))">
            <text:p/>
          </table:table-cell>
          <table:table-cell table:formula="of:=IF([$'services-codes'.CX11]=&quot;&quot;;&quot;&quot;;IF(MOD(COLUMN([$'services-codes'.CX11]);2);10*5^(NUMBERVALUE(SUBSTITUTE([$'services-codes'.CX11];&quot;A&quot;;&quot;&quot;))-3)))">
            <text:p/>
          </table:table-cell>
          <table:table-cell table:formula="of:=IF([$'services-codes'.CY11]=&quot;&quot;;&quot;&quot;;IF(MOD(COLUMN([$'services-codes'.CY11]);2);10*5^(NUMBERVALUE(SUBSTITUTE([$'services-codes'.CY11];&quot;A&quot;;&quot;&quot;))-3)))">
            <text:p/>
          </table:table-cell>
          <table:table-cell table:formula="of:=IF([$'services-codes'.CZ11]=&quot;&quot;;&quot;&quot;;IF(MOD(COLUMN([$'services-codes'.CZ11]);2);10*5^(NUMBERVALUE(SUBSTITUTE([$'services-codes'.CZ11];&quot;A&quot;;&quot;&quot;))-3)))">
            <text:p/>
          </table:table-cell>
          <table:table-cell table:formula="of:=IF([$'services-codes'.DA11]=&quot;&quot;;&quot;&quot;;IF(MOD(COLUMN([$'services-codes'.DA11]);2);10*5^(NUMBERVALUE(SUBSTITUTE([$'services-codes'.DA11];&quot;A&quot;;&quot;&quot;))-3)))">
            <text:p/>
          </table:table-cell>
          <table:table-cell table:formula="of:=IF([$'services-codes'.DB11]=&quot;&quot;;&quot;&quot;;IF(MOD(COLUMN([$'services-codes'.DB11]);2);10*5^(NUMBERVALUE(SUBSTITUTE([$'services-codes'.DB11];&quot;A&quot;;&quot;&quot;))-3)))">
            <text:p/>
          </table:table-cell>
          <table:table-cell table:formula="of:=IF([$'services-codes'.DC11]=&quot;&quot;;&quot;&quot;;IF(MOD(COLUMN([$'services-codes'.DC11]);2);10*5^(NUMBERVALUE(SUBSTITUTE([$'services-codes'.DC11];&quot;A&quot;;&quot;&quot;))-3)))">
            <text:p/>
          </table:table-cell>
          <table:table-cell table:formula="of:=IF([$'services-codes'.DD11]=&quot;&quot;;&quot;&quot;;IF(MOD(COLUMN([$'services-codes'.DD11]);2);10*5^(NUMBERVALUE(SUBSTITUTE([$'services-codes'.DD11];&quot;A&quot;;&quot;&quot;))-3)))">
            <text:p/>
          </table:table-cell>
          <table:table-cell table:formula="of:=IF([$'services-codes'.DE11]=&quot;&quot;;&quot;&quot;;IF(MOD(COLUMN([$'services-codes'.DE11]);2);10*5^(NUMBERVALUE(SUBSTITUTE([$'services-codes'.DE11];&quot;A&quot;;&quot;&quot;))-3)))">
            <text:p/>
          </table:table-cell>
          <table:table-cell table:formula="of:=IF([$'services-codes'.DF11]=&quot;&quot;;&quot;&quot;;IF(MOD(COLUMN([$'services-codes'.DF11]);2);10*5^(NUMBERVALUE(SUBSTITUTE([$'services-codes'.DF11];&quot;A&quot;;&quot;&quot;))-3)))">
            <text:p/>
          </table:table-cell>
          <table:table-cell table:formula="of:=IF([$'services-codes'.DG11]=&quot;&quot;;&quot;&quot;;IF(MOD(COLUMN([$'services-codes'.DG11]);2);10*5^(NUMBERVALUE(SUBSTITUTE([$'services-codes'.DG11];&quot;A&quot;;&quot;&quot;))-3)))">
            <text:p/>
          </table:table-cell>
          <table:table-cell table:formula="of:=IF([$'services-codes'.DH11]=&quot;&quot;;&quot;&quot;;IF(MOD(COLUMN([$'services-codes'.DH11]);2);10*5^(NUMBERVALUE(SUBSTITUTE([$'services-codes'.DH11];&quot;A&quot;;&quot;&quot;))-3)))">
            <text:p/>
          </table:table-cell>
          <table:table-cell table:formula="of:=IF([$'services-codes'.DI11]=&quot;&quot;;&quot;&quot;;IF(MOD(COLUMN([$'services-codes'.DI11]);2);10*5^(NUMBERVALUE(SUBSTITUTE([$'services-codes'.DI11];&quot;A&quot;;&quot;&quot;))-3)))">
            <text:p/>
          </table:table-cell>
          <table:table-cell table:formula="of:=IF([$'services-codes'.DJ11]=&quot;&quot;;&quot;&quot;;IF(MOD(COLUMN([$'services-codes'.DJ11]);2);10*5^(NUMBERVALUE(SUBSTITUTE([$'services-codes'.DJ11];&quot;A&quot;;&quot;&quot;))-3)))">
            <text:p/>
          </table:table-cell>
          <table:table-cell table:formula="of:=IF([$'services-codes'.DK11]=&quot;&quot;;&quot;&quot;;IF(MOD(COLUMN([$'services-codes'.DK11]);2);10*5^(NUMBERVALUE(SUBSTITUTE([$'services-codes'.DK11];&quot;A&quot;;&quot;&quot;))-3)))">
            <text:p/>
          </table:table-cell>
          <table:table-cell table:formula="of:=IF([$'services-codes'.DL11]=&quot;&quot;;&quot;&quot;;IF(MOD(COLUMN([$'services-codes'.DL11]);2);10*5^(NUMBERVALUE(SUBSTITUTE([$'services-codes'.DL11];&quot;A&quot;;&quot;&quot;))-3)))">
            <text:p/>
          </table:table-cell>
          <table:table-cell table:formula="of:=IF([$'services-codes'.DM11]=&quot;&quot;;&quot;&quot;;IF(MOD(COLUMN([$'services-codes'.DM11]);2);10*5^(NUMBERVALUE(SUBSTITUTE([$'services-codes'.DM11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11]);2);[$'services-codes'.EB11];&quot;&quot;)">
            <text:p/>
          </table:table-cell>
        </table:table-row>
        <table:table-row table:style-name="ro1">
          <table:table-cell table:formula="of:=IF([$'services-codes'.A12]=&quot;&quot;;&quot;&quot;;IF(MOD(COLUMN([$'services-codes'.A12]);2);10*5^(NUMBERVALUE(SUBSTITUTE([$'services-codes'.A12];&quot;A&quot;;&quot;&quot;))-3)))">
            <text:p/>
          </table:table-cell>
          <table:table-cell table:formula="of:=IF([$'services-codes'.B12]=&quot;&quot;;&quot;&quot;;IF(MOD(COLUMN([$'services-codes'.B12]);2);10*5^(NUMBERVALUE(SUBSTITUTE([$'services-codes'.B12];&quot;A&quot;;&quot;&quot;))-3)))">
            <text:p/>
          </table:table-cell>
          <table:table-cell table:formula="of:=IF([$'services-codes'.C12]=&quot;&quot;;&quot;&quot;;IF(MOD(COLUMN([$'services-codes'.C12]);2);10*5^(NUMBERVALUE(SUBSTITUTE([$'services-codes'.C12];&quot;A&quot;;&quot;&quot;))-3)))">
            <text:p/>
          </table:table-cell>
          <table:table-cell table:formula="of:=IF([$'services-codes'.D12]=&quot;&quot;;&quot;&quot;;IF(MOD(COLUMN([$'services-codes'.D12]);2);10*5^(NUMBERVALUE(SUBSTITUTE([$'services-codes'.D12];&quot;A&quot;;&quot;&quot;))-3)))">
            <text:p/>
          </table:table-cell>
          <table:table-cell table:formula="of:=IF([$'services-codes'.E12]=&quot;&quot;;&quot;&quot;;IF(MOD(COLUMN([$'services-codes'.E12]);2);10*5^(NUMBERVALUE(SUBSTITUTE([$'services-codes'.E12];&quot;A&quot;;&quot;&quot;))-3)))">
            <text:p/>
          </table:table-cell>
          <table:table-cell table:formula="of:=IF([$'services-codes'.F12]=&quot;&quot;;&quot;&quot;;IF(MOD(COLUMN([$'services-codes'.F12]);2);10*5^(NUMBERVALUE(SUBSTITUTE([$'services-codes'.F12];&quot;A&quot;;&quot;&quot;))-3)))">
            <text:p/>
          </table:table-cell>
          <table:table-cell table:formula="of:=IF([$'services-codes'.G12]=&quot;&quot;;&quot;&quot;;IF(MOD(COLUMN([$'services-codes'.G12]);2);10*5^(NUMBERVALUE(SUBSTITUTE([$'services-codes'.G12];&quot;A&quot;;&quot;&quot;))-3)))">
            <text:p/>
          </table:table-cell>
          <table:table-cell table:formula="of:=IF([$'services-codes'.H12]=&quot;&quot;;&quot;&quot;;IF(MOD(COLUMN([$'services-codes'.H12]);2);10*5^(NUMBERVALUE(SUBSTITUTE([$'services-codes'.H12];&quot;A&quot;;&quot;&quot;))-3)))">
            <text:p/>
          </table:table-cell>
          <table:table-cell table:formula="of:=IF([$'services-codes'.I12]=&quot;&quot;;&quot;&quot;;IF(MOD(COLUMN([$'services-codes'.I12]);2);10*5^(NUMBERVALUE(SUBSTITUTE([$'services-codes'.I12];&quot;A&quot;;&quot;&quot;))-3)))">
            <text:p/>
          </table:table-cell>
          <table:table-cell table:formula="of:=IF([$'services-codes'.J12]=&quot;&quot;;&quot;&quot;;IF(MOD(COLUMN([$'services-codes'.J12]);2);10*5^(NUMBERVALUE(SUBSTITUTE([$'services-codes'.J12];&quot;A&quot;;&quot;&quot;))-3)))">
            <text:p/>
          </table:table-cell>
          <table:table-cell table:formula="of:=IF([$'services-codes'.K12]=&quot;&quot;;&quot;&quot;;IF(MOD(COLUMN([$'services-codes'.K12]);2);10*5^(NUMBERVALUE(SUBSTITUTE([$'services-codes'.K12];&quot;A&quot;;&quot;&quot;))-3)))">
            <text:p/>
          </table:table-cell>
          <table:table-cell table:formula="of:=IF([$'services-codes'.L12]=&quot;&quot;;&quot;&quot;;IF(MOD(COLUMN([$'services-codes'.L12]);2);10*5^(NUMBERVALUE(SUBSTITUTE([$'services-codes'.L12];&quot;A&quot;;&quot;&quot;))-3)))">
            <text:p/>
          </table:table-cell>
          <table:table-cell table:formula="of:=IF([$'services-codes'.M12]=&quot;&quot;;&quot;&quot;;IF(MOD(COLUMN([$'services-codes'.M12]);2);10*5^(NUMBERVALUE(SUBSTITUTE([$'services-codes'.M12];&quot;A&quot;;&quot;&quot;))-3)))">
            <text:p/>
          </table:table-cell>
          <table:table-cell table:formula="of:=IF([$'services-codes'.N12]=&quot;&quot;;&quot;&quot;;IF(MOD(COLUMN([$'services-codes'.N12]);2);10*5^(NUMBERVALUE(SUBSTITUTE([$'services-codes'.N12];&quot;A&quot;;&quot;&quot;))-3)))">
            <text:p/>
          </table:table-cell>
          <table:table-cell table:formula="of:=IF([$'services-codes'.O12]=&quot;&quot;;&quot;&quot;;IF(MOD(COLUMN([$'services-codes'.O12]);2);10*5^(NUMBERVALUE(SUBSTITUTE([$'services-codes'.O12];&quot;A&quot;;&quot;&quot;))-3)))">
            <text:p/>
          </table:table-cell>
          <table:table-cell table:formula="of:=IF([$'services-codes'.P12]=&quot;&quot;;&quot;&quot;;IF(MOD(COLUMN([$'services-codes'.P12]);2);10*5^(NUMBERVALUE(SUBSTITUTE([$'services-codes'.P12];&quot;A&quot;;&quot;&quot;))-3)))">
            <text:p/>
          </table:table-cell>
          <table:table-cell table:formula="of:=IF([$'services-codes'.Q12]=&quot;&quot;;&quot;&quot;;IF(MOD(COLUMN([$'services-codes'.Q12]);2);10*5^(NUMBERVALUE(SUBSTITUTE([$'services-codes'.Q12];&quot;A&quot;;&quot;&quot;))-3)))">
            <text:p/>
          </table:table-cell>
          <table:table-cell table:formula="of:=IF([$'services-codes'.R12]=&quot;&quot;;&quot;&quot;;IF(MOD(COLUMN([$'services-codes'.R12]);2);10*5^(NUMBERVALUE(SUBSTITUTE([$'services-codes'.R12];&quot;A&quot;;&quot;&quot;))-3)))">
            <text:p/>
          </table:table-cell>
          <table:table-cell table:formula="of:=IF([$'services-codes'.S12]=&quot;&quot;;&quot;&quot;;IF(MOD(COLUMN([$'services-codes'.S12]);2);10*5^(NUMBERVALUE(SUBSTITUTE([$'services-codes'.S12];&quot;A&quot;;&quot;&quot;))-3)))">
            <text:p/>
          </table:table-cell>
          <table:table-cell table:formula="of:=IF([$'services-codes'.T12]=&quot;&quot;;&quot;&quot;;IF(MOD(COLUMN([$'services-codes'.T12]);2);10*5^(NUMBERVALUE(SUBSTITUTE([$'services-codes'.T12];&quot;A&quot;;&quot;&quot;))-3)))">
            <text:p/>
          </table:table-cell>
          <table:table-cell table:formula="of:=IF([$'services-codes'.U12]=&quot;&quot;;&quot;&quot;;IF(MOD(COLUMN([$'services-codes'.U12]);2);10*5^(NUMBERVALUE(SUBSTITUTE([$'services-codes'.U12];&quot;A&quot;;&quot;&quot;))-3)))">
            <text:p/>
          </table:table-cell>
          <table:table-cell table:formula="of:=IF([$'services-codes'.V12]=&quot;&quot;;&quot;&quot;;IF(MOD(COLUMN([$'services-codes'.V12]);2);10*5^(NUMBERVALUE(SUBSTITUTE([$'services-codes'.V12];&quot;A&quot;;&quot;&quot;))-3)))">
            <text:p/>
          </table:table-cell>
          <table:table-cell table:formula="of:=IF([$'services-codes'.W12]=&quot;&quot;;&quot;&quot;;IF(MOD(COLUMN([$'services-codes'.W12]);2);10*5^(NUMBERVALUE(SUBSTITUTE([$'services-codes'.W12];&quot;A&quot;;&quot;&quot;))-3)))">
            <text:p/>
          </table:table-cell>
          <table:table-cell table:formula="of:=IF([$'services-codes'.X12]=&quot;&quot;;&quot;&quot;;IF(MOD(COLUMN([$'services-codes'.X12]);2);10*5^(NUMBERVALUE(SUBSTITUTE([$'services-codes'.X12];&quot;A&quot;;&quot;&quot;))-3)))">
            <text:p/>
          </table:table-cell>
          <table:table-cell table:formula="of:=IF([$'services-codes'.Y12]=&quot;&quot;;&quot;&quot;;IF(MOD(COLUMN([$'services-codes'.Y12]);2);10*5^(NUMBERVALUE(SUBSTITUTE([$'services-codes'.Y12];&quot;A&quot;;&quot;&quot;))-3)))">
            <text:p/>
          </table:table-cell>
          <table:table-cell table:formula="of:=IF([$'services-codes'.Z12]=&quot;&quot;;&quot;&quot;;IF(MOD(COLUMN([$'services-codes'.Z12]);2);10*5^(NUMBERVALUE(SUBSTITUTE([$'services-codes'.Z12];&quot;A&quot;;&quot;&quot;))-3)))">
            <text:p/>
          </table:table-cell>
          <table:table-cell table:formula="of:=IF([$'services-codes'.AA12]=&quot;&quot;;&quot;&quot;;IF(MOD(COLUMN([$'services-codes'.AA12]);2);10*5^(NUMBERVALUE(SUBSTITUTE([$'services-codes'.AA12];&quot;A&quot;;&quot;&quot;))-3)))">
            <text:p/>
          </table:table-cell>
          <table:table-cell table:formula="of:=IF([$'services-codes'.AB12]=&quot;&quot;;&quot;&quot;;IF(MOD(COLUMN([$'services-codes'.AB12]);2);10*5^(NUMBERVALUE(SUBSTITUTE([$'services-codes'.AB12];&quot;A&quot;;&quot;&quot;))-3)))">
            <text:p/>
          </table:table-cell>
          <table:table-cell table:formula="of:=IF([$'services-codes'.AC12]=&quot;&quot;;&quot;&quot;;IF(MOD(COLUMN([$'services-codes'.AC12]);2);10*5^(NUMBERVALUE(SUBSTITUTE([$'services-codes'.AC12];&quot;A&quot;;&quot;&quot;))-3)))">
            <text:p/>
          </table:table-cell>
          <table:table-cell table:formula="of:=IF([$'services-codes'.AD12]=&quot;&quot;;&quot;&quot;;IF(MOD(COLUMN([$'services-codes'.AD12]);2);10*5^(NUMBERVALUE(SUBSTITUTE([$'services-codes'.AD12];&quot;A&quot;;&quot;&quot;))-3)))">
            <text:p/>
          </table:table-cell>
          <table:table-cell table:formula="of:=IF([$'services-codes'.AE12]=&quot;&quot;;&quot;&quot;;IF(MOD(COLUMN([$'services-codes'.AE12]);2);10*5^(NUMBERVALUE(SUBSTITUTE([$'services-codes'.AE12];&quot;A&quot;;&quot;&quot;))-3)))">
            <text:p/>
          </table:table-cell>
          <table:table-cell table:formula="of:=IF([$'services-codes'.AF12]=&quot;&quot;;&quot;&quot;;IF(MOD(COLUMN([$'services-codes'.AF12]);2);10*5^(NUMBERVALUE(SUBSTITUTE([$'services-codes'.AF12];&quot;A&quot;;&quot;&quot;))-3)))">
            <text:p/>
          </table:table-cell>
          <table:table-cell table:formula="of:=IF([$'services-codes'.AG12]=&quot;&quot;;&quot;&quot;;IF(MOD(COLUMN([$'services-codes'.AG12]);2);10*5^(NUMBERVALUE(SUBSTITUTE([$'services-codes'.AG12];&quot;A&quot;;&quot;&quot;))-3)))">
            <text:p/>
          </table:table-cell>
          <table:table-cell table:formula="of:=IF([$'services-codes'.AH12]=&quot;&quot;;&quot;&quot;;IF(MOD(COLUMN([$'services-codes'.AH12]);2);10*5^(NUMBERVALUE(SUBSTITUTE([$'services-codes'.AH12];&quot;A&quot;;&quot;&quot;))-3)))">
            <text:p/>
          </table:table-cell>
          <table:table-cell table:formula="of:=IF([$'services-codes'.AI12]=&quot;&quot;;&quot;&quot;;IF(MOD(COLUMN([$'services-codes'.AI12]);2);10*5^(NUMBERVALUE(SUBSTITUTE([$'services-codes'.AI12];&quot;A&quot;;&quot;&quot;))-3)))">
            <text:p/>
          </table:table-cell>
          <table:table-cell table:formula="of:=IF([$'services-codes'.AJ12]=&quot;&quot;;&quot;&quot;;IF(MOD(COLUMN([$'services-codes'.AJ12]);2);10*5^(NUMBERVALUE(SUBSTITUTE([$'services-codes'.AJ12];&quot;A&quot;;&quot;&quot;))-3)))">
            <text:p/>
          </table:table-cell>
          <table:table-cell table:formula="of:=IF([$'services-codes'.AK12]=&quot;&quot;;&quot;&quot;;IF(MOD(COLUMN([$'services-codes'.AK12]);2);10*5^(NUMBERVALUE(SUBSTITUTE([$'services-codes'.AK12];&quot;A&quot;;&quot;&quot;))-3)))">
            <text:p/>
          </table:table-cell>
          <table:table-cell table:formula="of:=IF([$'services-codes'.AL12]=&quot;&quot;;&quot;&quot;;IF(MOD(COLUMN([$'services-codes'.AL12]);2);10*5^(NUMBERVALUE(SUBSTITUTE([$'services-codes'.AL12];&quot;A&quot;;&quot;&quot;))-3)))">
            <text:p/>
          </table:table-cell>
          <table:table-cell table:formula="of:=IF([$'services-codes'.AM12]=&quot;&quot;;&quot;&quot;;IF(MOD(COLUMN([$'services-codes'.AM12]);2);10*5^(NUMBERVALUE(SUBSTITUTE([$'services-codes'.AM12];&quot;A&quot;;&quot;&quot;))-3)))">
            <text:p/>
          </table:table-cell>
          <table:table-cell table:formula="of:=IF([$'services-codes'.AN12]=&quot;&quot;;&quot;&quot;;IF(MOD(COLUMN([$'services-codes'.AN12]);2);10*5^(NUMBERVALUE(SUBSTITUTE([$'services-codes'.AN12];&quot;A&quot;;&quot;&quot;))-3)))">
            <text:p/>
          </table:table-cell>
          <table:table-cell table:formula="of:=IF([$'services-codes'.AO12]=&quot;&quot;;&quot;&quot;;IF(MOD(COLUMN([$'services-codes'.AO12]);2);10*5^(NUMBERVALUE(SUBSTITUTE([$'services-codes'.AO12];&quot;A&quot;;&quot;&quot;))-3)))">
            <text:p/>
          </table:table-cell>
          <table:table-cell table:formula="of:=IF([$'services-codes'.AP12]=&quot;&quot;;&quot;&quot;;IF(MOD(COLUMN([$'services-codes'.AP12]);2);10*5^(NUMBERVALUE(SUBSTITUTE([$'services-codes'.AP12];&quot;A&quot;;&quot;&quot;))-3)))">
            <text:p/>
          </table:table-cell>
          <table:table-cell table:formula="of:=IF([$'services-codes'.AQ12]=&quot;&quot;;&quot;&quot;;IF(MOD(COLUMN([$'services-codes'.AQ12]);2);10*5^(NUMBERVALUE(SUBSTITUTE([$'services-codes'.AQ12];&quot;A&quot;;&quot;&quot;))-3)))">
            <text:p/>
          </table:table-cell>
          <table:table-cell table:formula="of:=IF([$'services-codes'.AR12]=&quot;&quot;;&quot;&quot;;IF(MOD(COLUMN([$'services-codes'.AR12]);2);10*5^(NUMBERVALUE(SUBSTITUTE([$'services-codes'.AR12];&quot;A&quot;;&quot;&quot;))-3)))">
            <text:p/>
          </table:table-cell>
          <table:table-cell table:formula="of:=IF([$'services-codes'.AS12]=&quot;&quot;;&quot;&quot;;IF(MOD(COLUMN([$'services-codes'.AS12]);2);10*5^(NUMBERVALUE(SUBSTITUTE([$'services-codes'.AS12];&quot;A&quot;;&quot;&quot;))-3)))">
            <text:p/>
          </table:table-cell>
          <table:table-cell table:formula="of:=IF([$'services-codes'.AT12]=&quot;&quot;;&quot;&quot;;IF(MOD(COLUMN([$'services-codes'.AT12]);2);10*5^(NUMBERVALUE(SUBSTITUTE([$'services-codes'.AT12];&quot;A&quot;;&quot;&quot;))-3)))">
            <text:p/>
          </table:table-cell>
          <table:table-cell table:formula="of:=IF([$'services-codes'.AU12]=&quot;&quot;;&quot;&quot;;IF(MOD(COLUMN([$'services-codes'.AU12]);2);10*5^(NUMBERVALUE(SUBSTITUTE([$'services-codes'.AU12];&quot;A&quot;;&quot;&quot;))-3)))">
            <text:p/>
          </table:table-cell>
          <table:table-cell table:formula="of:=IF([$'services-codes'.AV12]=&quot;&quot;;&quot;&quot;;IF(MOD(COLUMN([$'services-codes'.AV12]);2);10*5^(NUMBERVALUE(SUBSTITUTE([$'services-codes'.AV12];&quot;A&quot;;&quot;&quot;))-3)))">
            <text:p/>
          </table:table-cell>
          <table:table-cell table:formula="of:=IF([$'services-codes'.AW12]=&quot;&quot;;&quot;&quot;;IF(MOD(COLUMN([$'services-codes'.AW12]);2);10*5^(NUMBERVALUE(SUBSTITUTE([$'services-codes'.AW12];&quot;A&quot;;&quot;&quot;))-3)))">
            <text:p/>
          </table:table-cell>
          <table:table-cell table:formula="of:=IF([$'services-codes'.AX12]=&quot;&quot;;&quot;&quot;;IF(MOD(COLUMN([$'services-codes'.AX12]);2);10*5^(NUMBERVALUE(SUBSTITUTE([$'services-codes'.AX12];&quot;A&quot;;&quot;&quot;))-3)))">
            <text:p/>
          </table:table-cell>
          <table:table-cell table:formula="of:=IF([$'services-codes'.AY12]=&quot;&quot;;&quot;&quot;;IF(MOD(COLUMN([$'services-codes'.AY12]);2);10*5^(NUMBERVALUE(SUBSTITUTE([$'services-codes'.AY12];&quot;A&quot;;&quot;&quot;))-3)))">
            <text:p/>
          </table:table-cell>
          <table:table-cell table:formula="of:=IF([$'services-codes'.AZ12]=&quot;&quot;;&quot;&quot;;IF(MOD(COLUMN([$'services-codes'.AZ12]);2);10*5^(NUMBERVALUE(SUBSTITUTE([$'services-codes'.AZ12];&quot;A&quot;;&quot;&quot;))-3)))">
            <text:p/>
          </table:table-cell>
          <table:table-cell table:formula="of:=IF([$'services-codes'.BA12]=&quot;&quot;;&quot;&quot;;IF(MOD(COLUMN([$'services-codes'.BA12]);2);10*5^(NUMBERVALUE(SUBSTITUTE([$'services-codes'.BA12];&quot;A&quot;;&quot;&quot;))-3)))">
            <text:p/>
          </table:table-cell>
          <table:table-cell table:formula="of:=IF([$'services-codes'.BB12]=&quot;&quot;;&quot;&quot;;IF(MOD(COLUMN([$'services-codes'.BB12]);2);10*5^(NUMBERVALUE(SUBSTITUTE([$'services-codes'.BB12];&quot;A&quot;;&quot;&quot;))-3)))">
            <text:p/>
          </table:table-cell>
          <table:table-cell table:formula="of:=IF([$'services-codes'.BC12]=&quot;&quot;;&quot;&quot;;IF(MOD(COLUMN([$'services-codes'.BC12]);2);10*5^(NUMBERVALUE(SUBSTITUTE([$'services-codes'.BC12];&quot;A&quot;;&quot;&quot;))-3)))">
            <text:p/>
          </table:table-cell>
          <table:table-cell table:formula="of:=IF([$'services-codes'.BD12]=&quot;&quot;;&quot;&quot;;IF(MOD(COLUMN([$'services-codes'.BD12]);2);10*5^(NUMBERVALUE(SUBSTITUTE([$'services-codes'.BD12];&quot;A&quot;;&quot;&quot;))-3)))">
            <text:p/>
          </table:table-cell>
          <table:table-cell table:formula="of:=IF([$'services-codes'.BE12]=&quot;&quot;;&quot;&quot;;IF(MOD(COLUMN([$'services-codes'.BE12]);2);10*5^(NUMBERVALUE(SUBSTITUTE([$'services-codes'.BE12];&quot;A&quot;;&quot;&quot;))-3)))">
            <text:p/>
          </table:table-cell>
          <table:table-cell table:formula="of:=IF([$'services-codes'.BF12]=&quot;&quot;;&quot;&quot;;IF(MOD(COLUMN([$'services-codes'.BF12]);2);10*5^(NUMBERVALUE(SUBSTITUTE([$'services-codes'.BF12];&quot;A&quot;;&quot;&quot;))-3)))">
            <text:p/>
          </table:table-cell>
          <table:table-cell table:formula="of:=IF([$'services-codes'.BG12]=&quot;&quot;;&quot;&quot;;IF(MOD(COLUMN([$'services-codes'.BG12]);2);10*5^(NUMBERVALUE(SUBSTITUTE([$'services-codes'.BG12];&quot;A&quot;;&quot;&quot;))-3)))">
            <text:p/>
          </table:table-cell>
          <table:table-cell table:formula="of:=IF([$'services-codes'.BH12]=&quot;&quot;;&quot;&quot;;IF(MOD(COLUMN([$'services-codes'.BH12]);2);10*5^(NUMBERVALUE(SUBSTITUTE([$'services-codes'.BH12];&quot;A&quot;;&quot;&quot;))-3)))">
            <text:p/>
          </table:table-cell>
          <table:table-cell table:formula="of:=IF([$'services-codes'.BI12]=&quot;&quot;;&quot;&quot;;IF(MOD(COLUMN([$'services-codes'.BI12]);2);10*5^(NUMBERVALUE(SUBSTITUTE([$'services-codes'.BI12];&quot;A&quot;;&quot;&quot;))-3)))">
            <text:p/>
          </table:table-cell>
          <table:table-cell table:formula="of:=IF([$'services-codes'.BJ12]=&quot;&quot;;&quot;&quot;;IF(MOD(COLUMN([$'services-codes'.BJ12]);2);10*5^(NUMBERVALUE(SUBSTITUTE([$'services-codes'.BJ12];&quot;A&quot;;&quot;&quot;))-3)))">
            <text:p/>
          </table:table-cell>
          <table:table-cell table:formula="of:=IF([$'services-codes'.BK12]=&quot;&quot;;&quot;&quot;;IF(MOD(COLUMN([$'services-codes'.BK12]);2);10*5^(NUMBERVALUE(SUBSTITUTE([$'services-codes'.BK12];&quot;A&quot;;&quot;&quot;))-3)))">
            <text:p/>
          </table:table-cell>
          <table:table-cell table:formula="of:=IF([$'services-codes'.BL12]=&quot;&quot;;&quot;&quot;;IF(MOD(COLUMN([$'services-codes'.BL12]);2);10*5^(NUMBERVALUE(SUBSTITUTE([$'services-codes'.BL12];&quot;A&quot;;&quot;&quot;))-3)))">
            <text:p/>
          </table:table-cell>
          <table:table-cell table:formula="of:=IF([$'services-codes'.BM12]=&quot;&quot;;&quot;&quot;;IF(MOD(COLUMN([$'services-codes'.BM12]);2);10*5^(NUMBERVALUE(SUBSTITUTE([$'services-codes'.BM12];&quot;A&quot;;&quot;&quot;))-3)))">
            <text:p/>
          </table:table-cell>
          <table:table-cell table:formula="of:=IF([$'services-codes'.BN12]=&quot;&quot;;&quot;&quot;;IF(MOD(COLUMN([$'services-codes'.BN12]);2);10*5^(NUMBERVALUE(SUBSTITUTE([$'services-codes'.BN12];&quot;A&quot;;&quot;&quot;))-3)))">
            <text:p/>
          </table:table-cell>
          <table:table-cell table:formula="of:=IF([$'services-codes'.BO12]=&quot;&quot;;&quot;&quot;;IF(MOD(COLUMN([$'services-codes'.BO12]);2);10*5^(NUMBERVALUE(SUBSTITUTE([$'services-codes'.BO12];&quot;A&quot;;&quot;&quot;))-3)))">
            <text:p/>
          </table:table-cell>
          <table:table-cell table:formula="of:=IF([$'services-codes'.BP12]=&quot;&quot;;&quot;&quot;;IF(MOD(COLUMN([$'services-codes'.BP12]);2);10*5^(NUMBERVALUE(SUBSTITUTE([$'services-codes'.BP12];&quot;A&quot;;&quot;&quot;))-3)))">
            <text:p/>
          </table:table-cell>
          <table:table-cell table:formula="of:=IF([$'services-codes'.BQ12]=&quot;&quot;;&quot;&quot;;IF(MOD(COLUMN([$'services-codes'.BQ12]);2);10*5^(NUMBERVALUE(SUBSTITUTE([$'services-codes'.BQ12];&quot;A&quot;;&quot;&quot;))-3)))">
            <text:p/>
          </table:table-cell>
          <table:table-cell table:formula="of:=IF([$'services-codes'.BR12]=&quot;&quot;;&quot;&quot;;IF(MOD(COLUMN([$'services-codes'.BR12]);2);10*5^(NUMBERVALUE(SUBSTITUTE([$'services-codes'.BR12];&quot;A&quot;;&quot;&quot;))-3)))">
            <text:p/>
          </table:table-cell>
          <table:table-cell table:formula="of:=IF([$'services-codes'.BS12]=&quot;&quot;;&quot;&quot;;IF(MOD(COLUMN([$'services-codes'.BS12]);2);10*5^(NUMBERVALUE(SUBSTITUTE([$'services-codes'.BS12];&quot;A&quot;;&quot;&quot;))-3)))">
            <text:p/>
          </table:table-cell>
          <table:table-cell table:formula="of:=IF([$'services-codes'.BT12]=&quot;&quot;;&quot;&quot;;IF(MOD(COLUMN([$'services-codes'.BT12]);2);10*5^(NUMBERVALUE(SUBSTITUTE([$'services-codes'.BT12];&quot;A&quot;;&quot;&quot;))-3)))">
            <text:p/>
          </table:table-cell>
          <table:table-cell table:formula="of:=IF([$'services-codes'.BU12]=&quot;&quot;;&quot;&quot;;IF(MOD(COLUMN([$'services-codes'.BU12]);2);10*5^(NUMBERVALUE(SUBSTITUTE([$'services-codes'.BU12];&quot;A&quot;;&quot;&quot;))-3)))">
            <text:p/>
          </table:table-cell>
          <table:table-cell table:formula="of:=IF([$'services-codes'.BV12]=&quot;&quot;;&quot;&quot;;IF(MOD(COLUMN([$'services-codes'.BV12]);2);10*5^(NUMBERVALUE(SUBSTITUTE([$'services-codes'.BV12];&quot;A&quot;;&quot;&quot;))-3)))">
            <text:p/>
          </table:table-cell>
          <table:table-cell table:formula="of:=IF([$'services-codes'.BW12]=&quot;&quot;;&quot;&quot;;IF(MOD(COLUMN([$'services-codes'.BW12]);2);10*5^(NUMBERVALUE(SUBSTITUTE([$'services-codes'.BW12];&quot;A&quot;;&quot;&quot;))-3)))">
            <text:p/>
          </table:table-cell>
          <table:table-cell table:formula="of:=IF([$'services-codes'.BX12]=&quot;&quot;;&quot;&quot;;IF(MOD(COLUMN([$'services-codes'.BX12]);2);10*5^(NUMBERVALUE(SUBSTITUTE([$'services-codes'.BX12];&quot;A&quot;;&quot;&quot;))-3)))">
            <text:p/>
          </table:table-cell>
          <table:table-cell table:formula="of:=IF([$'services-codes'.BY12]=&quot;&quot;;&quot;&quot;;IF(MOD(COLUMN([$'services-codes'.BY12]);2);10*5^(NUMBERVALUE(SUBSTITUTE([$'services-codes'.BY12];&quot;A&quot;;&quot;&quot;))-3)))">
            <text:p/>
          </table:table-cell>
          <table:table-cell table:formula="of:=IF([$'services-codes'.BZ12]=&quot;&quot;;&quot;&quot;;IF(MOD(COLUMN([$'services-codes'.BZ12]);2);10*5^(NUMBERVALUE(SUBSTITUTE([$'services-codes'.BZ12];&quot;A&quot;;&quot;&quot;))-3)))">
            <text:p/>
          </table:table-cell>
          <table:table-cell table:formula="of:=IF([$'services-codes'.CA12]=&quot;&quot;;&quot;&quot;;IF(MOD(COLUMN([$'services-codes'.CA12]);2);10*5^(NUMBERVALUE(SUBSTITUTE([$'services-codes'.CA12];&quot;A&quot;;&quot;&quot;))-3)))">
            <text:p/>
          </table:table-cell>
          <table:table-cell table:formula="of:=IF([$'services-codes'.CB12]=&quot;&quot;;&quot;&quot;;IF(MOD(COLUMN([$'services-codes'.CB12]);2);10*5^(NUMBERVALUE(SUBSTITUTE([$'services-codes'.CB12];&quot;A&quot;;&quot;&quot;))-3)))">
            <text:p/>
          </table:table-cell>
          <table:table-cell table:formula="of:=IF([$'services-codes'.CC12]=&quot;&quot;;&quot;&quot;;IF(MOD(COLUMN([$'services-codes'.CC12]);2);10*5^(NUMBERVALUE(SUBSTITUTE([$'services-codes'.CC12];&quot;A&quot;;&quot;&quot;))-3)))">
            <text:p/>
          </table:table-cell>
          <table:table-cell table:formula="of:=IF([$'services-codes'.CD12]=&quot;&quot;;&quot;&quot;;IF(MOD(COLUMN([$'services-codes'.CD12]);2);10*5^(NUMBERVALUE(SUBSTITUTE([$'services-codes'.CD12];&quot;A&quot;;&quot;&quot;))-3)))">
            <text:p/>
          </table:table-cell>
          <table:table-cell table:formula="of:=IF([$'services-codes'.CE12]=&quot;&quot;;&quot;&quot;;IF(MOD(COLUMN([$'services-codes'.CE12]);2);10*5^(NUMBERVALUE(SUBSTITUTE([$'services-codes'.CE12];&quot;A&quot;;&quot;&quot;))-3)))">
            <text:p/>
          </table:table-cell>
          <table:table-cell table:formula="of:=IF([$'services-codes'.CF12]=&quot;&quot;;&quot;&quot;;IF(MOD(COLUMN([$'services-codes'.CF12]);2);10*5^(NUMBERVALUE(SUBSTITUTE([$'services-codes'.CF12];&quot;A&quot;;&quot;&quot;))-3)))">
            <text:p/>
          </table:table-cell>
          <table:table-cell table:formula="of:=IF([$'services-codes'.CG12]=&quot;&quot;;&quot;&quot;;IF(MOD(COLUMN([$'services-codes'.CG12]);2);10*5^(NUMBERVALUE(SUBSTITUTE([$'services-codes'.CG12];&quot;A&quot;;&quot;&quot;))-3)))">
            <text:p/>
          </table:table-cell>
          <table:table-cell table:formula="of:=IF([$'services-codes'.CH12]=&quot;&quot;;&quot;&quot;;IF(MOD(COLUMN([$'services-codes'.CH12]);2);10*5^(NUMBERVALUE(SUBSTITUTE([$'services-codes'.CH12];&quot;A&quot;;&quot;&quot;))-3)))">
            <text:p/>
          </table:table-cell>
          <table:table-cell table:formula="of:=IF([$'services-codes'.CI12]=&quot;&quot;;&quot;&quot;;IF(MOD(COLUMN([$'services-codes'.CI12]);2);10*5^(NUMBERVALUE(SUBSTITUTE([$'services-codes'.CI12];&quot;A&quot;;&quot;&quot;))-3)))">
            <text:p/>
          </table:table-cell>
          <table:table-cell table:formula="of:=IF([$'services-codes'.CJ12]=&quot;&quot;;&quot;&quot;;IF(MOD(COLUMN([$'services-codes'.CJ12]);2);10*5^(NUMBERVALUE(SUBSTITUTE([$'services-codes'.CJ12];&quot;A&quot;;&quot;&quot;))-3)))">
            <text:p/>
          </table:table-cell>
          <table:table-cell table:formula="of:=IF([$'services-codes'.CK12]=&quot;&quot;;&quot;&quot;;IF(MOD(COLUMN([$'services-codes'.CK12]);2);10*5^(NUMBERVALUE(SUBSTITUTE([$'services-codes'.CK12];&quot;A&quot;;&quot;&quot;))-3)))">
            <text:p/>
          </table:table-cell>
          <table:table-cell table:formula="of:=IF([$'services-codes'.CL12]=&quot;&quot;;&quot;&quot;;IF(MOD(COLUMN([$'services-codes'.CL12]);2);10*5^(NUMBERVALUE(SUBSTITUTE([$'services-codes'.CL12];&quot;A&quot;;&quot;&quot;))-3)))">
            <text:p/>
          </table:table-cell>
          <table:table-cell table:formula="of:=IF([$'services-codes'.CM12]=&quot;&quot;;&quot;&quot;;IF(MOD(COLUMN([$'services-codes'.CM12]);2);10*5^(NUMBERVALUE(SUBSTITUTE([$'services-codes'.CM12];&quot;A&quot;;&quot;&quot;))-3)))">
            <text:p/>
          </table:table-cell>
          <table:table-cell table:formula="of:=IF([$'services-codes'.CN12]=&quot;&quot;;&quot;&quot;;IF(MOD(COLUMN([$'services-codes'.CN12]);2);10*5^(NUMBERVALUE(SUBSTITUTE([$'services-codes'.CN12];&quot;A&quot;;&quot;&quot;))-3)))">
            <text:p/>
          </table:table-cell>
          <table:table-cell table:formula="of:=IF([$'services-codes'.CO12]=&quot;&quot;;&quot;&quot;;IF(MOD(COLUMN([$'services-codes'.CO12]);2);10*5^(NUMBERVALUE(SUBSTITUTE([$'services-codes'.CO12];&quot;A&quot;;&quot;&quot;))-3)))">
            <text:p/>
          </table:table-cell>
          <table:table-cell table:formula="of:=IF([$'services-codes'.CP12]=&quot;&quot;;&quot;&quot;;IF(MOD(COLUMN([$'services-codes'.CP12]);2);10*5^(NUMBERVALUE(SUBSTITUTE([$'services-codes'.CP12];&quot;A&quot;;&quot;&quot;))-3)))">
            <text:p/>
          </table:table-cell>
          <table:table-cell table:formula="of:=IF([$'services-codes'.CQ12]=&quot;&quot;;&quot;&quot;;IF(MOD(COLUMN([$'services-codes'.CQ12]);2);10*5^(NUMBERVALUE(SUBSTITUTE([$'services-codes'.CQ12];&quot;A&quot;;&quot;&quot;))-3)))">
            <text:p/>
          </table:table-cell>
          <table:table-cell table:formula="of:=IF([$'services-codes'.CR12]=&quot;&quot;;&quot;&quot;;IF(MOD(COLUMN([$'services-codes'.CR12]);2);10*5^(NUMBERVALUE(SUBSTITUTE([$'services-codes'.CR12];&quot;A&quot;;&quot;&quot;))-3)))">
            <text:p/>
          </table:table-cell>
          <table:table-cell table:formula="of:=IF([$'services-codes'.CS12]=&quot;&quot;;&quot;&quot;;IF(MOD(COLUMN([$'services-codes'.CS12]);2);10*5^(NUMBERVALUE(SUBSTITUTE([$'services-codes'.CS12];&quot;A&quot;;&quot;&quot;))-3)))">
            <text:p/>
          </table:table-cell>
          <table:table-cell table:formula="of:=IF([$'services-codes'.CT12]=&quot;&quot;;&quot;&quot;;IF(MOD(COLUMN([$'services-codes'.CT12]);2);10*5^(NUMBERVALUE(SUBSTITUTE([$'services-codes'.CT12];&quot;A&quot;;&quot;&quot;))-3)))">
            <text:p/>
          </table:table-cell>
          <table:table-cell table:formula="of:=IF([$'services-codes'.CU12]=&quot;&quot;;&quot;&quot;;IF(MOD(COLUMN([$'services-codes'.CU12]);2);10*5^(NUMBERVALUE(SUBSTITUTE([$'services-codes'.CU12];&quot;A&quot;;&quot;&quot;))-3)))">
            <text:p/>
          </table:table-cell>
          <table:table-cell table:formula="of:=IF([$'services-codes'.CV12]=&quot;&quot;;&quot;&quot;;IF(MOD(COLUMN([$'services-codes'.CV12]);2);10*5^(NUMBERVALUE(SUBSTITUTE([$'services-codes'.CV12];&quot;A&quot;;&quot;&quot;))-3)))">
            <text:p/>
          </table:table-cell>
          <table:table-cell table:formula="of:=IF([$'services-codes'.CW12]=&quot;&quot;;&quot;&quot;;IF(MOD(COLUMN([$'services-codes'.CW12]);2);10*5^(NUMBERVALUE(SUBSTITUTE([$'services-codes'.CW12];&quot;A&quot;;&quot;&quot;))-3)))">
            <text:p/>
          </table:table-cell>
          <table:table-cell table:formula="of:=IF([$'services-codes'.CX12]=&quot;&quot;;&quot;&quot;;IF(MOD(COLUMN([$'services-codes'.CX12]);2);10*5^(NUMBERVALUE(SUBSTITUTE([$'services-codes'.CX12];&quot;A&quot;;&quot;&quot;))-3)))">
            <text:p/>
          </table:table-cell>
          <table:table-cell table:formula="of:=IF([$'services-codes'.CY12]=&quot;&quot;;&quot;&quot;;IF(MOD(COLUMN([$'services-codes'.CY12]);2);10*5^(NUMBERVALUE(SUBSTITUTE([$'services-codes'.CY12];&quot;A&quot;;&quot;&quot;))-3)))">
            <text:p/>
          </table:table-cell>
          <table:table-cell table:formula="of:=IF([$'services-codes'.CZ12]=&quot;&quot;;&quot;&quot;;IF(MOD(COLUMN([$'services-codes'.CZ12]);2);10*5^(NUMBERVALUE(SUBSTITUTE([$'services-codes'.CZ12];&quot;A&quot;;&quot;&quot;))-3)))">
            <text:p/>
          </table:table-cell>
          <table:table-cell table:formula="of:=IF([$'services-codes'.DA12]=&quot;&quot;;&quot;&quot;;IF(MOD(COLUMN([$'services-codes'.DA12]);2);10*5^(NUMBERVALUE(SUBSTITUTE([$'services-codes'.DA12];&quot;A&quot;;&quot;&quot;))-3)))">
            <text:p/>
          </table:table-cell>
          <table:table-cell table:formula="of:=IF([$'services-codes'.DB12]=&quot;&quot;;&quot;&quot;;IF(MOD(COLUMN([$'services-codes'.DB12]);2);10*5^(NUMBERVALUE(SUBSTITUTE([$'services-codes'.DB12];&quot;A&quot;;&quot;&quot;))-3)))">
            <text:p/>
          </table:table-cell>
          <table:table-cell table:formula="of:=IF([$'services-codes'.DC12]=&quot;&quot;;&quot;&quot;;IF(MOD(COLUMN([$'services-codes'.DC12]);2);10*5^(NUMBERVALUE(SUBSTITUTE([$'services-codes'.DC12];&quot;A&quot;;&quot;&quot;))-3)))">
            <text:p/>
          </table:table-cell>
          <table:table-cell table:formula="of:=IF([$'services-codes'.DD12]=&quot;&quot;;&quot;&quot;;IF(MOD(COLUMN([$'services-codes'.DD12]);2);10*5^(NUMBERVALUE(SUBSTITUTE([$'services-codes'.DD12];&quot;A&quot;;&quot;&quot;))-3)))">
            <text:p/>
          </table:table-cell>
          <table:table-cell table:formula="of:=IF([$'services-codes'.DE12]=&quot;&quot;;&quot;&quot;;IF(MOD(COLUMN([$'services-codes'.DE12]);2);10*5^(NUMBERVALUE(SUBSTITUTE([$'services-codes'.DE12];&quot;A&quot;;&quot;&quot;))-3)))">
            <text:p/>
          </table:table-cell>
          <table:table-cell table:formula="of:=IF([$'services-codes'.DF12]=&quot;&quot;;&quot;&quot;;IF(MOD(COLUMN([$'services-codes'.DF12]);2);10*5^(NUMBERVALUE(SUBSTITUTE([$'services-codes'.DF12];&quot;A&quot;;&quot;&quot;))-3)))">
            <text:p/>
          </table:table-cell>
          <table:table-cell table:formula="of:=IF([$'services-codes'.DG12]=&quot;&quot;;&quot;&quot;;IF(MOD(COLUMN([$'services-codes'.DG12]);2);10*5^(NUMBERVALUE(SUBSTITUTE([$'services-codes'.DG12];&quot;A&quot;;&quot;&quot;))-3)))">
            <text:p/>
          </table:table-cell>
          <table:table-cell table:formula="of:=IF([$'services-codes'.DH12]=&quot;&quot;;&quot;&quot;;IF(MOD(COLUMN([$'services-codes'.DH12]);2);10*5^(NUMBERVALUE(SUBSTITUTE([$'services-codes'.DH12];&quot;A&quot;;&quot;&quot;))-3)))">
            <text:p/>
          </table:table-cell>
          <table:table-cell table:formula="of:=IF([$'services-codes'.DI12]=&quot;&quot;;&quot;&quot;;IF(MOD(COLUMN([$'services-codes'.DI12]);2);10*5^(NUMBERVALUE(SUBSTITUTE([$'services-codes'.DI12];&quot;A&quot;;&quot;&quot;))-3)))">
            <text:p/>
          </table:table-cell>
          <table:table-cell table:formula="of:=IF([$'services-codes'.DJ12]=&quot;&quot;;&quot;&quot;;IF(MOD(COLUMN([$'services-codes'.DJ12]);2);10*5^(NUMBERVALUE(SUBSTITUTE([$'services-codes'.DJ12];&quot;A&quot;;&quot;&quot;))-3)))">
            <text:p/>
          </table:table-cell>
          <table:table-cell table:formula="of:=IF([$'services-codes'.DK12]=&quot;&quot;;&quot;&quot;;IF(MOD(COLUMN([$'services-codes'.DK12]);2);10*5^(NUMBERVALUE(SUBSTITUTE([$'services-codes'.DK12];&quot;A&quot;;&quot;&quot;))-3)))">
            <text:p/>
          </table:table-cell>
          <table:table-cell table:formula="of:=IF([$'services-codes'.DL12]=&quot;&quot;;&quot;&quot;;IF(MOD(COLUMN([$'services-codes'.DL12]);2);10*5^(NUMBERVALUE(SUBSTITUTE([$'services-codes'.DL12];&quot;A&quot;;&quot;&quot;))-3)))">
            <text:p/>
          </table:table-cell>
          <table:table-cell table:formula="of:=IF([$'services-codes'.DM12]=&quot;&quot;;&quot;&quot;;IF(MOD(COLUMN([$'services-codes'.DM12]);2);10*5^(NUMBERVALUE(SUBSTITUTE([$'services-codes'.DM12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12]);2);[$'services-codes'.EB12];&quot;&quot;)">
            <text:p/>
          </table:table-cell>
        </table:table-row>
        <table:table-row table:style-name="ro1">
          <table:table-cell table:formula="of:=IF([$'services-codes'.A13]=&quot;&quot;;&quot;&quot;;IF(MOD(COLUMN([$'services-codes'.A13]);2);10*5^(NUMBERVALUE(SUBSTITUTE([$'services-codes'.A13];&quot;A&quot;;&quot;&quot;))-3)))" office:value-type="float" office:value="0.4" calcext:value-type="float">
            <text:p>0,4</text:p>
          </table:table-cell>
          <table:table-cell table:formula="of:=IF([$'services-codes'.B13]=&quot;&quot;;&quot;&quot;;IF(MOD(COLUMN([$'services-codes'.B13]);2);10*5^(NUMBERVALUE(SUBSTITUTE([$'services-codes'.B13];&quot;A&quot;;&quot;&quot;))-3)))">
            <text:p/>
          </table:table-cell>
          <table:table-cell table:formula="of:=IF([$'services-codes'.C13]=&quot;&quot;;&quot;&quot;;IF(MOD(COLUMN([$'services-codes'.C13]);2);10*5^(NUMBERVALUE(SUBSTITUTE([$'services-codes'.C13];&quot;A&quot;;&quot;&quot;))-3)))" office:value-type="float" office:value="0.4" calcext:value-type="float">
            <text:p>0,4</text:p>
          </table:table-cell>
          <table:table-cell table:formula="of:=IF([$'services-codes'.D13]=&quot;&quot;;&quot;&quot;;IF(MOD(COLUMN([$'services-codes'.D13]);2);10*5^(NUMBERVALUE(SUBSTITUTE([$'services-codes'.D13];&quot;A&quot;;&quot;&quot;))-3)))">
            <text:p/>
          </table:table-cell>
          <table:table-cell table:formula="of:=IF([$'services-codes'.E13]=&quot;&quot;;&quot;&quot;;IF(MOD(COLUMN([$'services-codes'.E13]);2);10*5^(NUMBERVALUE(SUBSTITUTE([$'services-codes'.E13];&quot;A&quot;;&quot;&quot;))-3)))" office:value-type="float" office:value="0.4" calcext:value-type="float">
            <text:p>0,4</text:p>
          </table:table-cell>
          <table:table-cell table:formula="of:=IF([$'services-codes'.F13]=&quot;&quot;;&quot;&quot;;IF(MOD(COLUMN([$'services-codes'.F13]);2);10*5^(NUMBERVALUE(SUBSTITUTE([$'services-codes'.F13];&quot;A&quot;;&quot;&quot;))-3)))">
            <text:p/>
          </table:table-cell>
          <table:table-cell table:formula="of:=IF([$'services-codes'.G13]=&quot;&quot;;&quot;&quot;;IF(MOD(COLUMN([$'services-codes'.G13]);2);10*5^(NUMBERVALUE(SUBSTITUTE([$'services-codes'.G13];&quot;A&quot;;&quot;&quot;))-3)))">
            <text:p/>
          </table:table-cell>
          <table:table-cell table:formula="of:=IF([$'services-codes'.H13]=&quot;&quot;;&quot;&quot;;IF(MOD(COLUMN([$'services-codes'.H13]);2);10*5^(NUMBERVALUE(SUBSTITUTE([$'services-codes'.H13];&quot;A&quot;;&quot;&quot;))-3)))">
            <text:p/>
          </table:table-cell>
          <table:table-cell table:formula="of:=IF([$'services-codes'.I13]=&quot;&quot;;&quot;&quot;;IF(MOD(COLUMN([$'services-codes'.I13]);2);10*5^(NUMBERVALUE(SUBSTITUTE([$'services-codes'.I13];&quot;A&quot;;&quot;&quot;))-3)))" office:value-type="float" office:value="0.4" calcext:value-type="float">
            <text:p>0,4</text:p>
          </table:table-cell>
          <table:table-cell table:formula="of:=IF([$'services-codes'.J13]=&quot;&quot;;&quot;&quot;;IF(MOD(COLUMN([$'services-codes'.J13]);2);10*5^(NUMBERVALUE(SUBSTITUTE([$'services-codes'.J13];&quot;A&quot;;&quot;&quot;))-3)))">
            <text:p/>
          </table:table-cell>
          <table:table-cell table:formula="of:=IF([$'services-codes'.K13]=&quot;&quot;;&quot;&quot;;IF(MOD(COLUMN([$'services-codes'.K13]);2);10*5^(NUMBERVALUE(SUBSTITUTE([$'services-codes'.K13];&quot;A&quot;;&quot;&quot;))-3)))" office:value-type="float" office:value="2" calcext:value-type="float">
            <text:p>2</text:p>
          </table:table-cell>
          <table:table-cell table:formula="of:=IF([$'services-codes'.L13]=&quot;&quot;;&quot;&quot;;IF(MOD(COLUMN([$'services-codes'.L13]);2);10*5^(NUMBERVALUE(SUBSTITUTE([$'services-codes'.L13];&quot;A&quot;;&quot;&quot;))-3)))">
            <text:p/>
          </table:table-cell>
          <table:table-cell table:formula="of:=IF([$'services-codes'.M13]=&quot;&quot;;&quot;&quot;;IF(MOD(COLUMN([$'services-codes'.M13]);2);10*5^(NUMBERVALUE(SUBSTITUTE([$'services-codes'.M13];&quot;A&quot;;&quot;&quot;))-3)))" office:value-type="float" office:value="0.4" calcext:value-type="float">
            <text:p>0,4</text:p>
          </table:table-cell>
          <table:table-cell table:formula="of:=IF([$'services-codes'.N13]=&quot;&quot;;&quot;&quot;;IF(MOD(COLUMN([$'services-codes'.N13]);2);10*5^(NUMBERVALUE(SUBSTITUTE([$'services-codes'.N13];&quot;A&quot;;&quot;&quot;))-3)))">
            <text:p/>
          </table:table-cell>
          <table:table-cell table:formula="of:=IF([$'services-codes'.O13]=&quot;&quot;;&quot;&quot;;IF(MOD(COLUMN([$'services-codes'.O13]);2);10*5^(NUMBERVALUE(SUBSTITUTE([$'services-codes'.O13];&quot;A&quot;;&quot;&quot;))-3)))" office:value-type="float" office:value="2" calcext:value-type="float">
            <text:p>2</text:p>
          </table:table-cell>
          <table:table-cell table:formula="of:=IF([$'services-codes'.P13]=&quot;&quot;;&quot;&quot;;IF(MOD(COLUMN([$'services-codes'.P13]);2);10*5^(NUMBERVALUE(SUBSTITUTE([$'services-codes'.P13];&quot;A&quot;;&quot;&quot;))-3)))">
            <text:p/>
          </table:table-cell>
          <table:table-cell table:formula="of:=IF([$'services-codes'.Q13]=&quot;&quot;;&quot;&quot;;IF(MOD(COLUMN([$'services-codes'.Q13]);2);10*5^(NUMBERVALUE(SUBSTITUTE([$'services-codes'.Q13];&quot;A&quot;;&quot;&quot;))-3)))" office:value-type="float" office:value="0.4" calcext:value-type="float">
            <text:p>0,4</text:p>
          </table:table-cell>
          <table:table-cell table:formula="of:=IF([$'services-codes'.R13]=&quot;&quot;;&quot;&quot;;IF(MOD(COLUMN([$'services-codes'.R13]);2);10*5^(NUMBERVALUE(SUBSTITUTE([$'services-codes'.R13];&quot;A&quot;;&quot;&quot;))-3)))">
            <text:p/>
          </table:table-cell>
          <table:table-cell table:formula="of:=IF([$'services-codes'.S13]=&quot;&quot;;&quot;&quot;;IF(MOD(COLUMN([$'services-codes'.S13]);2);10*5^(NUMBERVALUE(SUBSTITUTE([$'services-codes'.S13];&quot;A&quot;;&quot;&quot;))-3)))" office:value-type="float" office:value="0.4" calcext:value-type="float">
            <text:p>0,4</text:p>
          </table:table-cell>
          <table:table-cell table:formula="of:=IF([$'services-codes'.T13]=&quot;&quot;;&quot;&quot;;IF(MOD(COLUMN([$'services-codes'.T13]);2);10*5^(NUMBERVALUE(SUBSTITUTE([$'services-codes'.T13];&quot;A&quot;;&quot;&quot;))-3)))">
            <text:p/>
          </table:table-cell>
          <table:table-cell table:formula="of:=IF([$'services-codes'.U13]=&quot;&quot;;&quot;&quot;;IF(MOD(COLUMN([$'services-codes'.U13]);2);10*5^(NUMBERVALUE(SUBSTITUTE([$'services-codes'.U13];&quot;A&quot;;&quot;&quot;))-3)))" office:value-type="float" office:value="2" calcext:value-type="float">
            <text:p>2</text:p>
          </table:table-cell>
          <table:table-cell table:formula="of:=IF([$'services-codes'.V13]=&quot;&quot;;&quot;&quot;;IF(MOD(COLUMN([$'services-codes'.V13]);2);10*5^(NUMBERVALUE(SUBSTITUTE([$'services-codes'.V13];&quot;A&quot;;&quot;&quot;))-3)))">
            <text:p/>
          </table:table-cell>
          <table:table-cell table:formula="of:=IF([$'services-codes'.W13]=&quot;&quot;;&quot;&quot;;IF(MOD(COLUMN([$'services-codes'.W13]);2);10*5^(NUMBERVALUE(SUBSTITUTE([$'services-codes'.W13];&quot;A&quot;;&quot;&quot;))-3)))" office:value-type="float" office:value="0.4" calcext:value-type="float">
            <text:p>0,4</text:p>
          </table:table-cell>
          <table:table-cell table:formula="of:=IF([$'services-codes'.X13]=&quot;&quot;;&quot;&quot;;IF(MOD(COLUMN([$'services-codes'.X13]);2);10*5^(NUMBERVALUE(SUBSTITUTE([$'services-codes'.X13];&quot;A&quot;;&quot;&quot;))-3)))">
            <text:p/>
          </table:table-cell>
          <table:table-cell table:formula="of:=IF([$'services-codes'.Y13]=&quot;&quot;;&quot;&quot;;IF(MOD(COLUMN([$'services-codes'.Y13]);2);10*5^(NUMBERVALUE(SUBSTITUTE([$'services-codes'.Y13];&quot;A&quot;;&quot;&quot;))-3)))" office:value-type="float" office:value="0.4" calcext:value-type="float">
            <text:p>0,4</text:p>
          </table:table-cell>
          <table:table-cell table:formula="of:=IF([$'services-codes'.Z13]=&quot;&quot;;&quot;&quot;;IF(MOD(COLUMN([$'services-codes'.Z13]);2);10*5^(NUMBERVALUE(SUBSTITUTE([$'services-codes'.Z13];&quot;A&quot;;&quot;&quot;))-3)))">
            <text:p/>
          </table:table-cell>
          <table:table-cell table:formula="of:=IF([$'services-codes'.AA13]=&quot;&quot;;&quot;&quot;;IF(MOD(COLUMN([$'services-codes'.AA13]);2);10*5^(NUMBERVALUE(SUBSTITUTE([$'services-codes'.AA13];&quot;A&quot;;&quot;&quot;))-3)))" office:value-type="float" office:value="0.4" calcext:value-type="float">
            <text:p>0,4</text:p>
          </table:table-cell>
          <table:table-cell table:formula="of:=IF([$'services-codes'.AB13]=&quot;&quot;;&quot;&quot;;IF(MOD(COLUMN([$'services-codes'.AB13]);2);10*5^(NUMBERVALUE(SUBSTITUTE([$'services-codes'.AB13];&quot;A&quot;;&quot;&quot;))-3)))">
            <text:p/>
          </table:table-cell>
          <table:table-cell table:formula="of:=IF([$'services-codes'.AC13]=&quot;&quot;;&quot;&quot;;IF(MOD(COLUMN([$'services-codes'.AC13]);2);10*5^(NUMBERVALUE(SUBSTITUTE([$'services-codes'.AC13];&quot;A&quot;;&quot;&quot;))-3)))" office:value-type="float" office:value="2" calcext:value-type="float">
            <text:p>2</text:p>
          </table:table-cell>
          <table:table-cell table:formula="of:=IF([$'services-codes'.AD13]=&quot;&quot;;&quot;&quot;;IF(MOD(COLUMN([$'services-codes'.AD13]);2);10*5^(NUMBERVALUE(SUBSTITUTE([$'services-codes'.AD13];&quot;A&quot;;&quot;&quot;))-3)))" office:value-type="float" office:value="0" calcext:value-type="float">
            <text:p>0</text:p>
          </table:table-cell>
          <table:table-cell table:formula="of:=IF([$'services-codes'.AE13]=&quot;&quot;;&quot;&quot;;IF(MOD(COLUMN([$'services-codes'.AE13]);2);10*5^(NUMBERVALUE(SUBSTITUTE([$'services-codes'.AE13];&quot;A&quot;;&quot;&quot;))-3)))" office:value-type="float" office:value="50" calcext:value-type="float">
            <text:p>50</text:p>
          </table:table-cell>
          <table:table-cell table:formula="of:=IF([$'services-codes'.AF13]=&quot;&quot;;&quot;&quot;;IF(MOD(COLUMN([$'services-codes'.AF13]);2);10*5^(NUMBERVALUE(SUBSTITUTE([$'services-codes'.AF13];&quot;A&quot;;&quot;&quot;))-3)))" office:value-type="float" office:value="0" calcext:value-type="float">
            <text:p>0</text:p>
          </table:table-cell>
          <table:table-cell table:formula="of:=IF([$'services-codes'.AG13]=&quot;&quot;;&quot;&quot;;IF(MOD(COLUMN([$'services-codes'.AG13]);2);10*5^(NUMBERVALUE(SUBSTITUTE([$'services-codes'.AG13];&quot;A&quot;;&quot;&quot;))-3)))" office:value-type="float" office:value="0.4" calcext:value-type="float">
            <text:p>0,4</text:p>
          </table:table-cell>
          <table:table-cell table:formula="of:=IF([$'services-codes'.AH13]=&quot;&quot;;&quot;&quot;;IF(MOD(COLUMN([$'services-codes'.AH13]);2);10*5^(NUMBERVALUE(SUBSTITUTE([$'services-codes'.AH13];&quot;A&quot;;&quot;&quot;))-3)))">
            <text:p/>
          </table:table-cell>
          <table:table-cell table:formula="of:=IF([$'services-codes'.AI13]=&quot;&quot;;&quot;&quot;;IF(MOD(COLUMN([$'services-codes'.AI13]);2);10*5^(NUMBERVALUE(SUBSTITUTE([$'services-codes'.AI13];&quot;A&quot;;&quot;&quot;))-3)))" office:value-type="float" office:value="10" calcext:value-type="float">
            <text:p>10</text:p>
          </table:table-cell>
          <table:table-cell table:formula="of:=IF([$'services-codes'.AJ13]=&quot;&quot;;&quot;&quot;;IF(MOD(COLUMN([$'services-codes'.AJ13]);2);10*5^(NUMBERVALUE(SUBSTITUTE([$'services-codes'.AJ13];&quot;A&quot;;&quot;&quot;))-3)))" office:value-type="float" office:value="0" calcext:value-type="float">
            <text:p>0</text:p>
          </table:table-cell>
          <table:table-cell table:formula="of:=IF([$'services-codes'.AK13]=&quot;&quot;;&quot;&quot;;IF(MOD(COLUMN([$'services-codes'.AK13]);2);10*5^(NUMBERVALUE(SUBSTITUTE([$'services-codes'.AK13];&quot;A&quot;;&quot;&quot;))-3)))" office:value-type="float" office:value="0.4" calcext:value-type="float">
            <text:p>0,4</text:p>
          </table:table-cell>
          <table:table-cell table:formula="of:=IF([$'services-codes'.AL13]=&quot;&quot;;&quot;&quot;;IF(MOD(COLUMN([$'services-codes'.AL13]);2);10*5^(NUMBERVALUE(SUBSTITUTE([$'services-codes'.AL13];&quot;A&quot;;&quot;&quot;))-3)))">
            <text:p/>
          </table:table-cell>
          <table:table-cell table:formula="of:=IF([$'services-codes'.AM13]=&quot;&quot;;&quot;&quot;;IF(MOD(COLUMN([$'services-codes'.AM13]);2);10*5^(NUMBERVALUE(SUBSTITUTE([$'services-codes'.AM13];&quot;A&quot;;&quot;&quot;))-3)))" office:value-type="float" office:value="0.4" calcext:value-type="float">
            <text:p>0,4</text:p>
          </table:table-cell>
          <table:table-cell table:formula="of:=IF([$'services-codes'.AN13]=&quot;&quot;;&quot;&quot;;IF(MOD(COLUMN([$'services-codes'.AN13]);2);10*5^(NUMBERVALUE(SUBSTITUTE([$'services-codes'.AN13];&quot;A&quot;;&quot;&quot;))-3)))">
            <text:p/>
          </table:table-cell>
          <table:table-cell table:formula="of:=IF([$'services-codes'.AO13]=&quot;&quot;;&quot;&quot;;IF(MOD(COLUMN([$'services-codes'.AO13]);2);10*5^(NUMBERVALUE(SUBSTITUTE([$'services-codes'.AO13];&quot;A&quot;;&quot;&quot;))-3)))" office:value-type="float" office:value="0.4" calcext:value-type="float">
            <text:p>0,4</text:p>
          </table:table-cell>
          <table:table-cell table:formula="of:=IF([$'services-codes'.AP13]=&quot;&quot;;&quot;&quot;;IF(MOD(COLUMN([$'services-codes'.AP13]);2);10*5^(NUMBERVALUE(SUBSTITUTE([$'services-codes'.AP13];&quot;A&quot;;&quot;&quot;))-3)))">
            <text:p/>
          </table:table-cell>
          <table:table-cell table:formula="of:=IF([$'services-codes'.AQ13]=&quot;&quot;;&quot;&quot;;IF(MOD(COLUMN([$'services-codes'.AQ13]);2);10*5^(NUMBERVALUE(SUBSTITUTE([$'services-codes'.AQ13];&quot;A&quot;;&quot;&quot;))-3)))" office:value-type="float" office:value="10" calcext:value-type="float">
            <text:p>10</text:p>
          </table:table-cell>
          <table:table-cell table:formula="of:=IF([$'services-codes'.AR13]=&quot;&quot;;&quot;&quot;;IF(MOD(COLUMN([$'services-codes'.AR13]);2);10*5^(NUMBERVALUE(SUBSTITUTE([$'services-codes'.AR13];&quot;A&quot;;&quot;&quot;))-3)))" office:value-type="float" office:value="0" calcext:value-type="float">
            <text:p>0</text:p>
          </table:table-cell>
          <table:table-cell table:formula="of:=IF([$'services-codes'.AS13]=&quot;&quot;;&quot;&quot;;IF(MOD(COLUMN([$'services-codes'.AS13]);2);10*5^(NUMBERVALUE(SUBSTITUTE([$'services-codes'.AS13];&quot;A&quot;;&quot;&quot;))-3)))" office:value-type="float" office:value="10" calcext:value-type="float">
            <text:p>10</text:p>
          </table:table-cell>
          <table:table-cell table:formula="of:=IF([$'services-codes'.AT13]=&quot;&quot;;&quot;&quot;;IF(MOD(COLUMN([$'services-codes'.AT13]);2);10*5^(NUMBERVALUE(SUBSTITUTE([$'services-codes'.AT13];&quot;A&quot;;&quot;&quot;))-3)))" office:value-type="float" office:value="0" calcext:value-type="float">
            <text:p>0</text:p>
          </table:table-cell>
          <table:table-cell table:formula="of:=IF([$'services-codes'.AU13]=&quot;&quot;;&quot;&quot;;IF(MOD(COLUMN([$'services-codes'.AU13]);2);10*5^(NUMBERVALUE(SUBSTITUTE([$'services-codes'.AU13];&quot;A&quot;;&quot;&quot;))-3)))" office:value-type="float" office:value="0.4" calcext:value-type="float">
            <text:p>0,4</text:p>
          </table:table-cell>
          <table:table-cell table:formula="of:=IF([$'services-codes'.AV13]=&quot;&quot;;&quot;&quot;;IF(MOD(COLUMN([$'services-codes'.AV13]);2);10*5^(NUMBERVALUE(SUBSTITUTE([$'services-codes'.AV13];&quot;A&quot;;&quot;&quot;))-3)))">
            <text:p/>
          </table:table-cell>
          <table:table-cell table:formula="of:=IF([$'services-codes'.AW13]=&quot;&quot;;&quot;&quot;;IF(MOD(COLUMN([$'services-codes'.AW13]);2);10*5^(NUMBERVALUE(SUBSTITUTE([$'services-codes'.AW13];&quot;A&quot;;&quot;&quot;))-3)))" office:value-type="float" office:value="0.4" calcext:value-type="float">
            <text:p>0,4</text:p>
          </table:table-cell>
          <table:table-cell table:formula="of:=IF([$'services-codes'.AX13]=&quot;&quot;;&quot;&quot;;IF(MOD(COLUMN([$'services-codes'.AX13]);2);10*5^(NUMBERVALUE(SUBSTITUTE([$'services-codes'.AX13];&quot;A&quot;;&quot;&quot;))-3)))">
            <text:p/>
          </table:table-cell>
          <table:table-cell table:formula="of:=IF([$'services-codes'.AY13]=&quot;&quot;;&quot;&quot;;IF(MOD(COLUMN([$'services-codes'.AY13]);2);10*5^(NUMBERVALUE(SUBSTITUTE([$'services-codes'.AY13];&quot;A&quot;;&quot;&quot;))-3)))" office:value-type="float" office:value="10" calcext:value-type="float">
            <text:p>10</text:p>
          </table:table-cell>
          <table:table-cell table:formula="of:=IF([$'services-codes'.AZ13]=&quot;&quot;;&quot;&quot;;IF(MOD(COLUMN([$'services-codes'.AZ13]);2);10*5^(NUMBERVALUE(SUBSTITUTE([$'services-codes'.AZ13];&quot;A&quot;;&quot;&quot;))-3)))" office:value-type="float" office:value="0" calcext:value-type="float">
            <text:p>0</text:p>
          </table:table-cell>
          <table:table-cell table:formula="of:=IF([$'services-codes'.BA13]=&quot;&quot;;&quot;&quot;;IF(MOD(COLUMN([$'services-codes'.BA13]);2);10*5^(NUMBERVALUE(SUBSTITUTE([$'services-codes'.BA13];&quot;A&quot;;&quot;&quot;))-3)))" office:value-type="float" office:value="2" calcext:value-type="float">
            <text:p>2</text:p>
          </table:table-cell>
          <table:table-cell table:formula="of:=IF([$'services-codes'.BB13]=&quot;&quot;;&quot;&quot;;IF(MOD(COLUMN([$'services-codes'.BB13]);2);10*5^(NUMBERVALUE(SUBSTITUTE([$'services-codes'.BB13];&quot;A&quot;;&quot;&quot;))-3)))" office:value-type="float" office:value="0" calcext:value-type="float">
            <text:p>0</text:p>
          </table:table-cell>
          <table:table-cell table:formula="of:=IF([$'services-codes'.BC13]=&quot;&quot;;&quot;&quot;;IF(MOD(COLUMN([$'services-codes'.BC13]);2);10*5^(NUMBERVALUE(SUBSTITUTE([$'services-codes'.BC13];&quot;A&quot;;&quot;&quot;))-3)))" office:value-type="float" office:value="2" calcext:value-type="float">
            <text:p>2</text:p>
          </table:table-cell>
          <table:table-cell table:formula="of:=IF([$'services-codes'.BD13]=&quot;&quot;;&quot;&quot;;IF(MOD(COLUMN([$'services-codes'.BD13]);2);10*5^(NUMBERVALUE(SUBSTITUTE([$'services-codes'.BD13];&quot;A&quot;;&quot;&quot;))-3)))">
            <text:p/>
          </table:table-cell>
          <table:table-cell table:formula="of:=IF([$'services-codes'.BE13]=&quot;&quot;;&quot;&quot;;IF(MOD(COLUMN([$'services-codes'.BE13]);2);10*5^(NUMBERVALUE(SUBSTITUTE([$'services-codes'.BE13];&quot;A&quot;;&quot;&quot;))-3)))" office:value-type="float" office:value="2" calcext:value-type="float">
            <text:p>2</text:p>
          </table:table-cell>
          <table:table-cell table:formula="of:=IF([$'services-codes'.BF13]=&quot;&quot;;&quot;&quot;;IF(MOD(COLUMN([$'services-codes'.BF13]);2);10*5^(NUMBERVALUE(SUBSTITUTE([$'services-codes'.BF13];&quot;A&quot;;&quot;&quot;))-3)))" office:value-type="float" office:value="0" calcext:value-type="float">
            <text:p>0</text:p>
          </table:table-cell>
          <table:table-cell table:formula="of:=IF([$'services-codes'.BG13]=&quot;&quot;;&quot;&quot;;IF(MOD(COLUMN([$'services-codes'.BG13]);2);10*5^(NUMBERVALUE(SUBSTITUTE([$'services-codes'.BG13];&quot;A&quot;;&quot;&quot;))-3)))" office:value-type="float" office:value="0.4" calcext:value-type="float">
            <text:p>0,4</text:p>
          </table:table-cell>
          <table:table-cell table:formula="of:=IF([$'services-codes'.BH13]=&quot;&quot;;&quot;&quot;;IF(MOD(COLUMN([$'services-codes'.BH13]);2);10*5^(NUMBERVALUE(SUBSTITUTE([$'services-codes'.BH13];&quot;A&quot;;&quot;&quot;))-3)))">
            <text:p/>
          </table:table-cell>
          <table:table-cell table:formula="of:=IF([$'services-codes'.BI13]=&quot;&quot;;&quot;&quot;;IF(MOD(COLUMN([$'services-codes'.BI13]);2);10*5^(NUMBERVALUE(SUBSTITUTE([$'services-codes'.BI13];&quot;A&quot;;&quot;&quot;))-3)))" office:value-type="float" office:value="10" calcext:value-type="float">
            <text:p>10</text:p>
          </table:table-cell>
          <table:table-cell table:formula="of:=IF([$'services-codes'.BJ13]=&quot;&quot;;&quot;&quot;;IF(MOD(COLUMN([$'services-codes'.BJ13]);2);10*5^(NUMBERVALUE(SUBSTITUTE([$'services-codes'.BJ13];&quot;A&quot;;&quot;&quot;))-3)))" office:value-type="float" office:value="0" calcext:value-type="float">
            <text:p>0</text:p>
          </table:table-cell>
          <table:table-cell table:formula="of:=IF([$'services-codes'.BK13]=&quot;&quot;;&quot;&quot;;IF(MOD(COLUMN([$'services-codes'.BK13]);2);10*5^(NUMBERVALUE(SUBSTITUTE([$'services-codes'.BK13];&quot;A&quot;;&quot;&quot;))-3)))">
            <text:p/>
          </table:table-cell>
          <table:table-cell table:formula="of:=IF([$'services-codes'.BL13]=&quot;&quot;;&quot;&quot;;IF(MOD(COLUMN([$'services-codes'.BL13]);2);10*5^(NUMBERVALUE(SUBSTITUTE([$'services-codes'.BL13];&quot;A&quot;;&quot;&quot;))-3)))">
            <text:p/>
          </table:table-cell>
          <table:table-cell table:formula="of:=IF([$'services-codes'.BM13]=&quot;&quot;;&quot;&quot;;IF(MOD(COLUMN([$'services-codes'.BM13]);2);10*5^(NUMBERVALUE(SUBSTITUTE([$'services-codes'.BM13];&quot;A&quot;;&quot;&quot;))-3)))" office:value-type="float" office:value="0.4" calcext:value-type="float">
            <text:p>0,4</text:p>
          </table:table-cell>
          <table:table-cell table:formula="of:=IF([$'services-codes'.BN13]=&quot;&quot;;&quot;&quot;;IF(MOD(COLUMN([$'services-codes'.BN13]);2);10*5^(NUMBERVALUE(SUBSTITUTE([$'services-codes'.BN13];&quot;A&quot;;&quot;&quot;))-3)))">
            <text:p/>
          </table:table-cell>
          <table:table-cell table:formula="of:=IF([$'services-codes'.BO13]=&quot;&quot;;&quot;&quot;;IF(MOD(COLUMN([$'services-codes'.BO13]);2);10*5^(NUMBERVALUE(SUBSTITUTE([$'services-codes'.BO13];&quot;A&quot;;&quot;&quot;))-3)))" office:value-type="float" office:value="50" calcext:value-type="float">
            <text:p>50</text:p>
          </table:table-cell>
          <table:table-cell table:formula="of:=IF([$'services-codes'.BP13]=&quot;&quot;;&quot;&quot;;IF(MOD(COLUMN([$'services-codes'.BP13]);2);10*5^(NUMBERVALUE(SUBSTITUTE([$'services-codes'.BP13];&quot;A&quot;;&quot;&quot;))-3)))" office:value-type="float" office:value="0" calcext:value-type="float">
            <text:p>0</text:p>
          </table:table-cell>
          <table:table-cell table:formula="of:=IF([$'services-codes'.BQ13]=&quot;&quot;;&quot;&quot;;IF(MOD(COLUMN([$'services-codes'.BQ13]);2);10*5^(NUMBERVALUE(SUBSTITUTE([$'services-codes'.BQ13];&quot;A&quot;;&quot;&quot;))-3)))" office:value-type="float" office:value="2" calcext:value-type="float">
            <text:p>2</text:p>
          </table:table-cell>
          <table:table-cell table:formula="of:=IF([$'services-codes'.BR13]=&quot;&quot;;&quot;&quot;;IF(MOD(COLUMN([$'services-codes'.BR13]);2);10*5^(NUMBERVALUE(SUBSTITUTE([$'services-codes'.BR13];&quot;A&quot;;&quot;&quot;))-3)))" office:value-type="float" office:value="0" calcext:value-type="float">
            <text:p>0</text:p>
          </table:table-cell>
          <table:table-cell table:formula="of:=IF([$'services-codes'.BS13]=&quot;&quot;;&quot;&quot;;IF(MOD(COLUMN([$'services-codes'.BS13]);2);10*5^(NUMBERVALUE(SUBSTITUTE([$'services-codes'.BS13];&quot;A&quot;;&quot;&quot;))-3)))">
            <text:p/>
          </table:table-cell>
          <table:table-cell table:formula="of:=IF([$'services-codes'.BT13]=&quot;&quot;;&quot;&quot;;IF(MOD(COLUMN([$'services-codes'.BT13]);2);10*5^(NUMBERVALUE(SUBSTITUTE([$'services-codes'.BT13];&quot;A&quot;;&quot;&quot;))-3)))">
            <text:p/>
          </table:table-cell>
          <table:table-cell table:formula="of:=IF([$'services-codes'.BU13]=&quot;&quot;;&quot;&quot;;IF(MOD(COLUMN([$'services-codes'.BU13]);2);10*5^(NUMBERVALUE(SUBSTITUTE([$'services-codes'.BU13];&quot;A&quot;;&quot;&quot;))-3)))">
            <text:p/>
          </table:table-cell>
          <table:table-cell table:formula="of:=IF([$'services-codes'.BV13]=&quot;&quot;;&quot;&quot;;IF(MOD(COLUMN([$'services-codes'.BV13]);2);10*5^(NUMBERVALUE(SUBSTITUTE([$'services-codes'.BV13];&quot;A&quot;;&quot;&quot;))-3)))">
            <text:p/>
          </table:table-cell>
          <table:table-cell table:formula="of:=IF([$'services-codes'.BW13]=&quot;&quot;;&quot;&quot;;IF(MOD(COLUMN([$'services-codes'.BW13]);2);10*5^(NUMBERVALUE(SUBSTITUTE([$'services-codes'.BW13];&quot;A&quot;;&quot;&quot;))-3)))">
            <text:p/>
          </table:table-cell>
          <table:table-cell table:formula="of:=IF([$'services-codes'.BX13]=&quot;&quot;;&quot;&quot;;IF(MOD(COLUMN([$'services-codes'.BX13]);2);10*5^(NUMBERVALUE(SUBSTITUTE([$'services-codes'.BX13];&quot;A&quot;;&quot;&quot;))-3)))">
            <text:p/>
          </table:table-cell>
          <table:table-cell table:formula="of:=IF([$'services-codes'.BY13]=&quot;&quot;;&quot;&quot;;IF(MOD(COLUMN([$'services-codes'.BY13]);2);10*5^(NUMBERVALUE(SUBSTITUTE([$'services-codes'.BY13];&quot;A&quot;;&quot;&quot;))-3)))">
            <text:p/>
          </table:table-cell>
          <table:table-cell table:formula="of:=IF([$'services-codes'.BZ13]=&quot;&quot;;&quot;&quot;;IF(MOD(COLUMN([$'services-codes'.BZ13]);2);10*5^(NUMBERVALUE(SUBSTITUTE([$'services-codes'.BZ13];&quot;A&quot;;&quot;&quot;))-3)))">
            <text:p/>
          </table:table-cell>
          <table:table-cell table:formula="of:=IF([$'services-codes'.CA13]=&quot;&quot;;&quot;&quot;;IF(MOD(COLUMN([$'services-codes'.CA13]);2);10*5^(NUMBERVALUE(SUBSTITUTE([$'services-codes'.CA13];&quot;A&quot;;&quot;&quot;))-3)))">
            <text:p/>
          </table:table-cell>
          <table:table-cell table:formula="of:=IF([$'services-codes'.CB13]=&quot;&quot;;&quot;&quot;;IF(MOD(COLUMN([$'services-codes'.CB13]);2);10*5^(NUMBERVALUE(SUBSTITUTE([$'services-codes'.CB13];&quot;A&quot;;&quot;&quot;))-3)))">
            <text:p/>
          </table:table-cell>
          <table:table-cell table:formula="of:=IF([$'services-codes'.CC13]=&quot;&quot;;&quot;&quot;;IF(MOD(COLUMN([$'services-codes'.CC13]);2);10*5^(NUMBERVALUE(SUBSTITUTE([$'services-codes'.CC13];&quot;A&quot;;&quot;&quot;))-3)))" office:value-type="float" office:value="0.4" calcext:value-type="float">
            <text:p>0,4</text:p>
          </table:table-cell>
          <table:table-cell table:formula="of:=IF([$'services-codes'.CD13]=&quot;&quot;;&quot;&quot;;IF(MOD(COLUMN([$'services-codes'.CD13]);2);10*5^(NUMBERVALUE(SUBSTITUTE([$'services-codes'.CD13];&quot;A&quot;;&quot;&quot;))-3)))">
            <text:p/>
          </table:table-cell>
          <table:table-cell table:formula="of:=IF([$'services-codes'.CE13]=&quot;&quot;;&quot;&quot;;IF(MOD(COLUMN([$'services-codes'.CE13]);2);10*5^(NUMBERVALUE(SUBSTITUTE([$'services-codes'.CE13];&quot;A&quot;;&quot;&quot;))-3)))" office:value-type="float" office:value="10" calcext:value-type="float">
            <text:p>10</text:p>
          </table:table-cell>
          <table:table-cell table:formula="of:=IF([$'services-codes'.CF13]=&quot;&quot;;&quot;&quot;;IF(MOD(COLUMN([$'services-codes'.CF13]);2);10*5^(NUMBERVALUE(SUBSTITUTE([$'services-codes'.CF13];&quot;A&quot;;&quot;&quot;))-3)))" office:value-type="float" office:value="0" calcext:value-type="float">
            <text:p>0</text:p>
          </table:table-cell>
          <table:table-cell table:formula="of:=IF([$'services-codes'.CG13]=&quot;&quot;;&quot;&quot;;IF(MOD(COLUMN([$'services-codes'.CG13]);2);10*5^(NUMBERVALUE(SUBSTITUTE([$'services-codes'.CG13];&quot;A&quot;;&quot;&quot;))-3)))" office:value-type="float" office:value="50" calcext:value-type="float">
            <text:p>50</text:p>
          </table:table-cell>
          <table:table-cell table:formula="of:=IF([$'services-codes'.CH13]=&quot;&quot;;&quot;&quot;;IF(MOD(COLUMN([$'services-codes'.CH13]);2);10*5^(NUMBERVALUE(SUBSTITUTE([$'services-codes'.CH13];&quot;A&quot;;&quot;&quot;))-3)))" office:value-type="float" office:value="0" calcext:value-type="float">
            <text:p>0</text:p>
          </table:table-cell>
          <table:table-cell table:formula="of:=IF([$'services-codes'.CI13]=&quot;&quot;;&quot;&quot;;IF(MOD(COLUMN([$'services-codes'.CI13]);2);10*5^(NUMBERVALUE(SUBSTITUTE([$'services-codes'.CI13];&quot;A&quot;;&quot;&quot;))-3)))" office:value-type="float" office:value="250" calcext:value-type="float">
            <text:p>250</text:p>
          </table:table-cell>
          <table:table-cell table:formula="of:=IF([$'services-codes'.CJ13]=&quot;&quot;;&quot;&quot;;IF(MOD(COLUMN([$'services-codes'.CJ13]);2);10*5^(NUMBERVALUE(SUBSTITUTE([$'services-codes'.CJ13];&quot;A&quot;;&quot;&quot;))-3)))" office:value-type="float" office:value="0" calcext:value-type="float">
            <text:p>0</text:p>
          </table:table-cell>
          <table:table-cell table:formula="of:=IF([$'services-codes'.CK13]=&quot;&quot;;&quot;&quot;;IF(MOD(COLUMN([$'services-codes'.CK13]);2);10*5^(NUMBERVALUE(SUBSTITUTE([$'services-codes'.CK13];&quot;A&quot;;&quot;&quot;))-3)))" office:value-type="float" office:value="50" calcext:value-type="float">
            <text:p>50</text:p>
          </table:table-cell>
          <table:table-cell table:formula="of:=IF([$'services-codes'.CL13]=&quot;&quot;;&quot;&quot;;IF(MOD(COLUMN([$'services-codes'.CL13]);2);10*5^(NUMBERVALUE(SUBSTITUTE([$'services-codes'.CL13];&quot;A&quot;;&quot;&quot;))-3)))" office:value-type="float" office:value="0" calcext:value-type="float">
            <text:p>0</text:p>
          </table:table-cell>
          <table:table-cell table:formula="of:=IF([$'services-codes'.CM13]=&quot;&quot;;&quot;&quot;;IF(MOD(COLUMN([$'services-codes'.CM13]);2);10*5^(NUMBERVALUE(SUBSTITUTE([$'services-codes'.CM13];&quot;A&quot;;&quot;&quot;))-3)))" office:value-type="float" office:value="10" calcext:value-type="float">
            <text:p>10</text:p>
          </table:table-cell>
          <table:table-cell table:formula="of:=IF([$'services-codes'.CN13]=&quot;&quot;;&quot;&quot;;IF(MOD(COLUMN([$'services-codes'.CN13]);2);10*5^(NUMBERVALUE(SUBSTITUTE([$'services-codes'.CN13];&quot;A&quot;;&quot;&quot;))-3)))" office:value-type="float" office:value="0" calcext:value-type="float">
            <text:p>0</text:p>
          </table:table-cell>
          <table:table-cell table:formula="of:=IF([$'services-codes'.CO13]=&quot;&quot;;&quot;&quot;;IF(MOD(COLUMN([$'services-codes'.CO13]);2);10*5^(NUMBERVALUE(SUBSTITUTE([$'services-codes'.CO13];&quot;A&quot;;&quot;&quot;))-3)))" office:value-type="float" office:value="50" calcext:value-type="float">
            <text:p>50</text:p>
          </table:table-cell>
          <table:table-cell table:formula="of:=IF([$'services-codes'.CP13]=&quot;&quot;;&quot;&quot;;IF(MOD(COLUMN([$'services-codes'.CP13]);2);10*5^(NUMBERVALUE(SUBSTITUTE([$'services-codes'.CP13];&quot;A&quot;;&quot;&quot;))-3)))" office:value-type="float" office:value="0" calcext:value-type="float">
            <text:p>0</text:p>
          </table:table-cell>
          <table:table-cell table:formula="of:=IF([$'services-codes'.CQ13]=&quot;&quot;;&quot;&quot;;IF(MOD(COLUMN([$'services-codes'.CQ13]);2);10*5^(NUMBERVALUE(SUBSTITUTE([$'services-codes'.CQ13];&quot;A&quot;;&quot;&quot;))-3)))" office:value-type="float" office:value="50" calcext:value-type="float">
            <text:p>50</text:p>
          </table:table-cell>
          <table:table-cell table:formula="of:=IF([$'services-codes'.CR13]=&quot;&quot;;&quot;&quot;;IF(MOD(COLUMN([$'services-codes'.CR13]);2);10*5^(NUMBERVALUE(SUBSTITUTE([$'services-codes'.CR13];&quot;A&quot;;&quot;&quot;))-3)))" office:value-type="float" office:value="0" calcext:value-type="float">
            <text:p>0</text:p>
          </table:table-cell>
          <table:table-cell table:formula="of:=IF([$'services-codes'.CS13]=&quot;&quot;;&quot;&quot;;IF(MOD(COLUMN([$'services-codes'.CS13]);2);10*5^(NUMBERVALUE(SUBSTITUTE([$'services-codes'.CS13];&quot;A&quot;;&quot;&quot;))-3)))" office:value-type="float" office:value="10" calcext:value-type="float">
            <text:p>10</text:p>
          </table:table-cell>
          <table:table-cell table:formula="of:=IF([$'services-codes'.CT13]=&quot;&quot;;&quot;&quot;;IF(MOD(COLUMN([$'services-codes'.CT13]);2);10*5^(NUMBERVALUE(SUBSTITUTE([$'services-codes'.CT13];&quot;A&quot;;&quot;&quot;))-3)))" office:value-type="float" office:value="0" calcext:value-type="float">
            <text:p>0</text:p>
          </table:table-cell>
          <table:table-cell table:formula="of:=IF([$'services-codes'.CU13]=&quot;&quot;;&quot;&quot;;IF(MOD(COLUMN([$'services-codes'.CU13]);2);10*5^(NUMBERVALUE(SUBSTITUTE([$'services-codes'.CU13];&quot;A&quot;;&quot;&quot;))-3)))">
            <text:p/>
          </table:table-cell>
          <table:table-cell table:formula="of:=IF([$'services-codes'.CV13]=&quot;&quot;;&quot;&quot;;IF(MOD(COLUMN([$'services-codes'.CV13]);2);10*5^(NUMBERVALUE(SUBSTITUTE([$'services-codes'.CV13];&quot;A&quot;;&quot;&quot;))-3)))">
            <text:p/>
          </table:table-cell>
          <table:table-cell table:formula="of:=IF([$'services-codes'.CW13]=&quot;&quot;;&quot;&quot;;IF(MOD(COLUMN([$'services-codes'.CW13]);2);10*5^(NUMBERVALUE(SUBSTITUTE([$'services-codes'.CW13];&quot;A&quot;;&quot;&quot;))-3)))" office:value-type="float" office:value="0.4" calcext:value-type="float">
            <text:p>0,4</text:p>
          </table:table-cell>
          <table:table-cell table:formula="of:=IF([$'services-codes'.CX13]=&quot;&quot;;&quot;&quot;;IF(MOD(COLUMN([$'services-codes'.CX13]);2);10*5^(NUMBERVALUE(SUBSTITUTE([$'services-codes'.CX13];&quot;A&quot;;&quot;&quot;))-3)))">
            <text:p/>
          </table:table-cell>
          <table:table-cell table:formula="of:=IF([$'services-codes'.CY13]=&quot;&quot;;&quot;&quot;;IF(MOD(COLUMN([$'services-codes'.CY13]);2);10*5^(NUMBERVALUE(SUBSTITUTE([$'services-codes'.CY13];&quot;A&quot;;&quot;&quot;))-3)))" office:value-type="float" office:value="0.4" calcext:value-type="float">
            <text:p>0,4</text:p>
          </table:table-cell>
          <table:table-cell table:formula="of:=IF([$'services-codes'.CZ13]=&quot;&quot;;&quot;&quot;;IF(MOD(COLUMN([$'services-codes'.CZ13]);2);10*5^(NUMBERVALUE(SUBSTITUTE([$'services-codes'.CZ13];&quot;A&quot;;&quot;&quot;))-3)))">
            <text:p/>
          </table:table-cell>
          <table:table-cell table:formula="of:=IF([$'services-codes'.DA13]=&quot;&quot;;&quot;&quot;;IF(MOD(COLUMN([$'services-codes'.DA13]);2);10*5^(NUMBERVALUE(SUBSTITUTE([$'services-codes'.DA13];&quot;A&quot;;&quot;&quot;))-3)))" office:value-type="float" office:value="0.4" calcext:value-type="float">
            <text:p>0,4</text:p>
          </table:table-cell>
          <table:table-cell table:formula="of:=IF([$'services-codes'.DB13]=&quot;&quot;;&quot;&quot;;IF(MOD(COLUMN([$'services-codes'.DB13]);2);10*5^(NUMBERVALUE(SUBSTITUTE([$'services-codes'.DB13];&quot;A&quot;;&quot;&quot;))-3)))">
            <text:p/>
          </table:table-cell>
          <table:table-cell table:formula="of:=IF([$'services-codes'.DC13]=&quot;&quot;;&quot;&quot;;IF(MOD(COLUMN([$'services-codes'.DC13]);2);10*5^(NUMBERVALUE(SUBSTITUTE([$'services-codes'.DC13];&quot;A&quot;;&quot;&quot;))-3)))" office:value-type="float" office:value="0.4" calcext:value-type="float">
            <text:p>0,4</text:p>
          </table:table-cell>
          <table:table-cell table:formula="of:=IF([$'services-codes'.DD13]=&quot;&quot;;&quot;&quot;;IF(MOD(COLUMN([$'services-codes'.DD13]);2);10*5^(NUMBERVALUE(SUBSTITUTE([$'services-codes'.DD13];&quot;A&quot;;&quot;&quot;))-3)))">
            <text:p/>
          </table:table-cell>
          <table:table-cell table:formula="of:=IF([$'services-codes'.DE13]=&quot;&quot;;&quot;&quot;;IF(MOD(COLUMN([$'services-codes'.DE13]);2);10*5^(NUMBERVALUE(SUBSTITUTE([$'services-codes'.DE13];&quot;A&quot;;&quot;&quot;))-3)))" office:value-type="float" office:value="0.4" calcext:value-type="float">
            <text:p>0,4</text:p>
          </table:table-cell>
          <table:table-cell table:formula="of:=IF([$'services-codes'.DF13]=&quot;&quot;;&quot;&quot;;IF(MOD(COLUMN([$'services-codes'.DF13]);2);10*5^(NUMBERVALUE(SUBSTITUTE([$'services-codes'.DF13];&quot;A&quot;;&quot;&quot;))-3)))">
            <text:p/>
          </table:table-cell>
          <table:table-cell table:formula="of:=IF([$'services-codes'.DG13]=&quot;&quot;;&quot;&quot;;IF(MOD(COLUMN([$'services-codes'.DG13]);2);10*5^(NUMBERVALUE(SUBSTITUTE([$'services-codes'.DG13];&quot;A&quot;;&quot;&quot;))-3)))" office:value-type="float" office:value="0.4" calcext:value-type="float">
            <text:p>0,4</text:p>
          </table:table-cell>
          <table:table-cell table:formula="of:=IF([$'services-codes'.DH13]=&quot;&quot;;&quot;&quot;;IF(MOD(COLUMN([$'services-codes'.DH13]);2);10*5^(NUMBERVALUE(SUBSTITUTE([$'services-codes'.DH13];&quot;A&quot;;&quot;&quot;))-3)))">
            <text:p/>
          </table:table-cell>
          <table:table-cell table:formula="of:=IF([$'services-codes'.DI13]=&quot;&quot;;&quot;&quot;;IF(MOD(COLUMN([$'services-codes'.DI13]);2);10*5^(NUMBERVALUE(SUBSTITUTE([$'services-codes'.DI13];&quot;A&quot;;&quot;&quot;))-3)))" office:value-type="float" office:value="0.4" calcext:value-type="float">
            <text:p>0,4</text:p>
          </table:table-cell>
          <table:table-cell table:formula="of:=IF([$'services-codes'.DJ13]=&quot;&quot;;&quot;&quot;;IF(MOD(COLUMN([$'services-codes'.DJ13]);2);10*5^(NUMBERVALUE(SUBSTITUTE([$'services-codes'.DJ13];&quot;A&quot;;&quot;&quot;))-3)))">
            <text:p/>
          </table:table-cell>
          <table:table-cell table:formula="of:=IF([$'services-codes'.DK13]=&quot;&quot;;&quot;&quot;;IF(MOD(COLUMN([$'services-codes'.DK13]);2);10*5^(NUMBERVALUE(SUBSTITUTE([$'services-codes'.DK13];&quot;A&quot;;&quot;&quot;))-3)))">
            <text:p/>
          </table:table-cell>
          <table:table-cell table:formula="of:=IF([$'services-codes'.DL13]=&quot;&quot;;&quot;&quot;;IF(MOD(COLUMN([$'services-codes'.DL13]);2);10*5^(NUMBERVALUE(SUBSTITUTE([$'services-codes'.DL13];&quot;A&quot;;&quot;&quot;))-3)))">
            <text:p/>
          </table:table-cell>
          <table:table-cell table:formula="of:=IF([$'services-codes'.DM13]=&quot;&quot;;&quot;&quot;;IF(MOD(COLUMN([$'services-codes'.DM13]);2);10*5^(NUMBERVALUE(SUBSTITUTE([$'services-codes'.DM13];&quot;A&quot;;&quot;&quot;))-3)))"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13]);2);[$'services-codes'.EB13];&quot;&quot;)">
            <text:p/>
          </table:table-cell>
        </table:table-row>
        <table:table-row table:style-name="ro1">
          <table:table-cell table:formula="of:=IF([$'services-codes'.A14]=&quot;&quot;;&quot;&quot;;IF(MOD(COLUMN([$'services-codes'.A14]);2);10*5^(NUMBERVALUE(SUBSTITUTE([$'services-codes'.A14];&quot;A&quot;;&quot;&quot;))-3)))">
            <text:p/>
          </table:table-cell>
          <table:table-cell table:formula="of:=IF([$'services-codes'.B14]=&quot;&quot;;&quot;&quot;;IF(MOD(COLUMN([$'services-codes'.B14]);2);10*5^(NUMBERVALUE(SUBSTITUTE([$'services-codes'.B14];&quot;A&quot;;&quot;&quot;))-3)))">
            <text:p/>
          </table:table-cell>
          <table:table-cell table:formula="of:=IF([$'services-codes'.C14]=&quot;&quot;;&quot;&quot;;IF(MOD(COLUMN([$'services-codes'.C14]);2);10*5^(NUMBERVALUE(SUBSTITUTE([$'services-codes'.C14];&quot;A&quot;;&quot;&quot;))-3)))">
            <text:p/>
          </table:table-cell>
          <table:table-cell table:formula="of:=IF([$'services-codes'.D14]=&quot;&quot;;&quot;&quot;;IF(MOD(COLUMN([$'services-codes'.D14]);2);10*5^(NUMBERVALUE(SUBSTITUTE([$'services-codes'.D14];&quot;A&quot;;&quot;&quot;))-3)))">
            <text:p/>
          </table:table-cell>
          <table:table-cell table:formula="of:=IF([$'services-codes'.E14]=&quot;&quot;;&quot;&quot;;IF(MOD(COLUMN([$'services-codes'.E14]);2);10*5^(NUMBERVALUE(SUBSTITUTE([$'services-codes'.E14];&quot;A&quot;;&quot;&quot;))-3)))">
            <text:p/>
          </table:table-cell>
          <table:table-cell table:formula="of:=IF([$'services-codes'.F14]=&quot;&quot;;&quot;&quot;;IF(MOD(COLUMN([$'services-codes'.F14]);2);10*5^(NUMBERVALUE(SUBSTITUTE([$'services-codes'.F14];&quot;A&quot;;&quot;&quot;))-3)))">
            <text:p/>
          </table:table-cell>
          <table:table-cell table:formula="of:=IF([$'services-codes'.G14]=&quot;&quot;;&quot;&quot;;IF(MOD(COLUMN([$'services-codes'.G14]);2);10*5^(NUMBERVALUE(SUBSTITUTE([$'services-codes'.G14];&quot;A&quot;;&quot;&quot;))-3)))">
            <text:p/>
          </table:table-cell>
          <table:table-cell table:formula="of:=IF([$'services-codes'.H14]=&quot;&quot;;&quot;&quot;;IF(MOD(COLUMN([$'services-codes'.H14]);2);10*5^(NUMBERVALUE(SUBSTITUTE([$'services-codes'.H14];&quot;A&quot;;&quot;&quot;))-3)))">
            <text:p/>
          </table:table-cell>
          <table:table-cell table:formula="of:=IF([$'services-codes'.I14]=&quot;&quot;;&quot;&quot;;IF(MOD(COLUMN([$'services-codes'.I14]);2);10*5^(NUMBERVALUE(SUBSTITUTE([$'services-codes'.I14];&quot;A&quot;;&quot;&quot;))-3)))">
            <text:p/>
          </table:table-cell>
          <table:table-cell table:formula="of:=IF([$'services-codes'.J14]=&quot;&quot;;&quot;&quot;;IF(MOD(COLUMN([$'services-codes'.J14]);2);10*5^(NUMBERVALUE(SUBSTITUTE([$'services-codes'.J14];&quot;A&quot;;&quot;&quot;))-3)))">
            <text:p/>
          </table:table-cell>
          <table:table-cell table:formula="of:=IF([$'services-codes'.K14]=&quot;&quot;;&quot;&quot;;IF(MOD(COLUMN([$'services-codes'.K14]);2);10*5^(NUMBERVALUE(SUBSTITUTE([$'services-codes'.K14];&quot;A&quot;;&quot;&quot;))-3)))">
            <text:p/>
          </table:table-cell>
          <table:table-cell table:formula="of:=IF([$'services-codes'.L14]=&quot;&quot;;&quot;&quot;;IF(MOD(COLUMN([$'services-codes'.L14]);2);10*5^(NUMBERVALUE(SUBSTITUTE([$'services-codes'.L14];&quot;A&quot;;&quot;&quot;))-3)))">
            <text:p/>
          </table:table-cell>
          <table:table-cell table:formula="of:=IF([$'services-codes'.M14]=&quot;&quot;;&quot;&quot;;IF(MOD(COLUMN([$'services-codes'.M14]);2);10*5^(NUMBERVALUE(SUBSTITUTE([$'services-codes'.M14];&quot;A&quot;;&quot;&quot;))-3)))">
            <text:p/>
          </table:table-cell>
          <table:table-cell table:formula="of:=IF([$'services-codes'.N14]=&quot;&quot;;&quot;&quot;;IF(MOD(COLUMN([$'services-codes'.N14]);2);10*5^(NUMBERVALUE(SUBSTITUTE([$'services-codes'.N14];&quot;A&quot;;&quot;&quot;))-3)))">
            <text:p/>
          </table:table-cell>
          <table:table-cell table:formula="of:=IF([$'services-codes'.O14]=&quot;&quot;;&quot;&quot;;IF(MOD(COLUMN([$'services-codes'.O14]);2);10*5^(NUMBERVALUE(SUBSTITUTE([$'services-codes'.O14];&quot;A&quot;;&quot;&quot;))-3)))">
            <text:p/>
          </table:table-cell>
          <table:table-cell table:formula="of:=IF([$'services-codes'.P14]=&quot;&quot;;&quot;&quot;;IF(MOD(COLUMN([$'services-codes'.P14]);2);10*5^(NUMBERVALUE(SUBSTITUTE([$'services-codes'.P14];&quot;A&quot;;&quot;&quot;))-3)))">
            <text:p/>
          </table:table-cell>
          <table:table-cell table:formula="of:=IF([$'services-codes'.Q14]=&quot;&quot;;&quot;&quot;;IF(MOD(COLUMN([$'services-codes'.Q14]);2);10*5^(NUMBERVALUE(SUBSTITUTE([$'services-codes'.Q14];&quot;A&quot;;&quot;&quot;))-3)))">
            <text:p/>
          </table:table-cell>
          <table:table-cell table:formula="of:=IF([$'services-codes'.R14]=&quot;&quot;;&quot;&quot;;IF(MOD(COLUMN([$'services-codes'.R14]);2);10*5^(NUMBERVALUE(SUBSTITUTE([$'services-codes'.R14];&quot;A&quot;;&quot;&quot;))-3)))">
            <text:p/>
          </table:table-cell>
          <table:table-cell table:formula="of:=IF([$'services-codes'.S14]=&quot;&quot;;&quot;&quot;;IF(MOD(COLUMN([$'services-codes'.S14]);2);10*5^(NUMBERVALUE(SUBSTITUTE([$'services-codes'.S14];&quot;A&quot;;&quot;&quot;))-3)))">
            <text:p/>
          </table:table-cell>
          <table:table-cell table:formula="of:=IF([$'services-codes'.T14]=&quot;&quot;;&quot;&quot;;IF(MOD(COLUMN([$'services-codes'.T14]);2);10*5^(NUMBERVALUE(SUBSTITUTE([$'services-codes'.T14];&quot;A&quot;;&quot;&quot;))-3)))">
            <text:p/>
          </table:table-cell>
          <table:table-cell table:formula="of:=IF([$'services-codes'.U14]=&quot;&quot;;&quot;&quot;;IF(MOD(COLUMN([$'services-codes'.U14]);2);10*5^(NUMBERVALUE(SUBSTITUTE([$'services-codes'.U14];&quot;A&quot;;&quot;&quot;))-3)))">
            <text:p/>
          </table:table-cell>
          <table:table-cell table:formula="of:=IF([$'services-codes'.V14]=&quot;&quot;;&quot;&quot;;IF(MOD(COLUMN([$'services-codes'.V14]);2);10*5^(NUMBERVALUE(SUBSTITUTE([$'services-codes'.V14];&quot;A&quot;;&quot;&quot;))-3)))">
            <text:p/>
          </table:table-cell>
          <table:table-cell table:formula="of:=IF([$'services-codes'.W14]=&quot;&quot;;&quot;&quot;;IF(MOD(COLUMN([$'services-codes'.W14]);2);10*5^(NUMBERVALUE(SUBSTITUTE([$'services-codes'.W14];&quot;A&quot;;&quot;&quot;))-3)))">
            <text:p/>
          </table:table-cell>
          <table:table-cell table:formula="of:=IF([$'services-codes'.X14]=&quot;&quot;;&quot;&quot;;IF(MOD(COLUMN([$'services-codes'.X14]);2);10*5^(NUMBERVALUE(SUBSTITUTE([$'services-codes'.X14];&quot;A&quot;;&quot;&quot;))-3)))">
            <text:p/>
          </table:table-cell>
          <table:table-cell table:formula="of:=IF([$'services-codes'.Y14]=&quot;&quot;;&quot;&quot;;IF(MOD(COLUMN([$'services-codes'.Y14]);2);10*5^(NUMBERVALUE(SUBSTITUTE([$'services-codes'.Y14];&quot;A&quot;;&quot;&quot;))-3)))">
            <text:p/>
          </table:table-cell>
          <table:table-cell table:formula="of:=IF([$'services-codes'.Z14]=&quot;&quot;;&quot;&quot;;IF(MOD(COLUMN([$'services-codes'.Z14]);2);10*5^(NUMBERVALUE(SUBSTITUTE([$'services-codes'.Z14];&quot;A&quot;;&quot;&quot;))-3)))">
            <text:p/>
          </table:table-cell>
          <table:table-cell table:formula="of:=IF([$'services-codes'.AA14]=&quot;&quot;;&quot;&quot;;IF(MOD(COLUMN([$'services-codes'.AA14]);2);10*5^(NUMBERVALUE(SUBSTITUTE([$'services-codes'.AA14];&quot;A&quot;;&quot;&quot;))-3)))">
            <text:p/>
          </table:table-cell>
          <table:table-cell table:formula="of:=IF([$'services-codes'.AB14]=&quot;&quot;;&quot;&quot;;IF(MOD(COLUMN([$'services-codes'.AB14]);2);10*5^(NUMBERVALUE(SUBSTITUTE([$'services-codes'.AB14];&quot;A&quot;;&quot;&quot;))-3)))">
            <text:p/>
          </table:table-cell>
          <table:table-cell table:formula="of:=IF([$'services-codes'.AC14]=&quot;&quot;;&quot;&quot;;IF(MOD(COLUMN([$'services-codes'.AC14]);2);10*5^(NUMBERVALUE(SUBSTITUTE([$'services-codes'.AC14];&quot;A&quot;;&quot;&quot;))-3)))">
            <text:p/>
          </table:table-cell>
          <table:table-cell table:formula="of:=IF([$'services-codes'.AD14]=&quot;&quot;;&quot;&quot;;IF(MOD(COLUMN([$'services-codes'.AD14]);2);10*5^(NUMBERVALUE(SUBSTITUTE([$'services-codes'.AD14];&quot;A&quot;;&quot;&quot;))-3)))">
            <text:p/>
          </table:table-cell>
          <table:table-cell table:formula="of:=IF([$'services-codes'.AE14]=&quot;&quot;;&quot;&quot;;IF(MOD(COLUMN([$'services-codes'.AE14]);2);10*5^(NUMBERVALUE(SUBSTITUTE([$'services-codes'.AE14];&quot;A&quot;;&quot;&quot;))-3)))">
            <text:p/>
          </table:table-cell>
          <table:table-cell table:formula="of:=IF([$'services-codes'.AF14]=&quot;&quot;;&quot;&quot;;IF(MOD(COLUMN([$'services-codes'.AF14]);2);10*5^(NUMBERVALUE(SUBSTITUTE([$'services-codes'.AF14];&quot;A&quot;;&quot;&quot;))-3)))">
            <text:p/>
          </table:table-cell>
          <table:table-cell table:formula="of:=IF([$'services-codes'.AG14]=&quot;&quot;;&quot;&quot;;IF(MOD(COLUMN([$'services-codes'.AG14]);2);10*5^(NUMBERVALUE(SUBSTITUTE([$'services-codes'.AG14];&quot;A&quot;;&quot;&quot;))-3)))">
            <text:p/>
          </table:table-cell>
          <table:table-cell table:formula="of:=IF([$'services-codes'.AH14]=&quot;&quot;;&quot;&quot;;IF(MOD(COLUMN([$'services-codes'.AH14]);2);10*5^(NUMBERVALUE(SUBSTITUTE([$'services-codes'.AH14];&quot;A&quot;;&quot;&quot;))-3)))">
            <text:p/>
          </table:table-cell>
          <table:table-cell table:formula="of:=IF([$'services-codes'.AI14]=&quot;&quot;;&quot;&quot;;IF(MOD(COLUMN([$'services-codes'.AI14]);2);10*5^(NUMBERVALUE(SUBSTITUTE([$'services-codes'.AI14];&quot;A&quot;;&quot;&quot;))-3)))">
            <text:p/>
          </table:table-cell>
          <table:table-cell table:formula="of:=IF([$'services-codes'.AJ14]=&quot;&quot;;&quot;&quot;;IF(MOD(COLUMN([$'services-codes'.AJ14]);2);10*5^(NUMBERVALUE(SUBSTITUTE([$'services-codes'.AJ14];&quot;A&quot;;&quot;&quot;))-3)))">
            <text:p/>
          </table:table-cell>
          <table:table-cell table:formula="of:=IF([$'services-codes'.AK14]=&quot;&quot;;&quot;&quot;;IF(MOD(COLUMN([$'services-codes'.AK14]);2);10*5^(NUMBERVALUE(SUBSTITUTE([$'services-codes'.AK14];&quot;A&quot;;&quot;&quot;))-3)))">
            <text:p/>
          </table:table-cell>
          <table:table-cell table:formula="of:=IF([$'services-codes'.AL14]=&quot;&quot;;&quot;&quot;;IF(MOD(COLUMN([$'services-codes'.AL14]);2);10*5^(NUMBERVALUE(SUBSTITUTE([$'services-codes'.AL14];&quot;A&quot;;&quot;&quot;))-3)))">
            <text:p/>
          </table:table-cell>
          <table:table-cell table:formula="of:=IF([$'services-codes'.AM14]=&quot;&quot;;&quot;&quot;;IF(MOD(COLUMN([$'services-codes'.AM14]);2);10*5^(NUMBERVALUE(SUBSTITUTE([$'services-codes'.AM14];&quot;A&quot;;&quot;&quot;))-3)))">
            <text:p/>
          </table:table-cell>
          <table:table-cell table:formula="of:=IF([$'services-codes'.AN14]=&quot;&quot;;&quot;&quot;;IF(MOD(COLUMN([$'services-codes'.AN14]);2);10*5^(NUMBERVALUE(SUBSTITUTE([$'services-codes'.AN14];&quot;A&quot;;&quot;&quot;))-3)))">
            <text:p/>
          </table:table-cell>
          <table:table-cell table:formula="of:=IF([$'services-codes'.AO14]=&quot;&quot;;&quot;&quot;;IF(MOD(COLUMN([$'services-codes'.AO14]);2);10*5^(NUMBERVALUE(SUBSTITUTE([$'services-codes'.AO14];&quot;A&quot;;&quot;&quot;))-3)))">
            <text:p/>
          </table:table-cell>
          <table:table-cell table:formula="of:=IF([$'services-codes'.AP14]=&quot;&quot;;&quot;&quot;;IF(MOD(COLUMN([$'services-codes'.AP14]);2);10*5^(NUMBERVALUE(SUBSTITUTE([$'services-codes'.AP14];&quot;A&quot;;&quot;&quot;))-3)))">
            <text:p/>
          </table:table-cell>
          <table:table-cell table:formula="of:=IF([$'services-codes'.AQ14]=&quot;&quot;;&quot;&quot;;IF(MOD(COLUMN([$'services-codes'.AQ14]);2);10*5^(NUMBERVALUE(SUBSTITUTE([$'services-codes'.AQ14];&quot;A&quot;;&quot;&quot;))-3)))">
            <text:p/>
          </table:table-cell>
          <table:table-cell table:formula="of:=IF([$'services-codes'.AR14]=&quot;&quot;;&quot;&quot;;IF(MOD(COLUMN([$'services-codes'.AR14]);2);10*5^(NUMBERVALUE(SUBSTITUTE([$'services-codes'.AR14];&quot;A&quot;;&quot;&quot;))-3)))">
            <text:p/>
          </table:table-cell>
          <table:table-cell table:formula="of:=IF([$'services-codes'.AS14]=&quot;&quot;;&quot;&quot;;IF(MOD(COLUMN([$'services-codes'.AS14]);2);10*5^(NUMBERVALUE(SUBSTITUTE([$'services-codes'.AS14];&quot;A&quot;;&quot;&quot;))-3)))">
            <text:p/>
          </table:table-cell>
          <table:table-cell table:formula="of:=IF([$'services-codes'.AT14]=&quot;&quot;;&quot;&quot;;IF(MOD(COLUMN([$'services-codes'.AT14]);2);10*5^(NUMBERVALUE(SUBSTITUTE([$'services-codes'.AT14];&quot;A&quot;;&quot;&quot;))-3)))">
            <text:p/>
          </table:table-cell>
          <table:table-cell table:formula="of:=IF([$'services-codes'.AU14]=&quot;&quot;;&quot;&quot;;IF(MOD(COLUMN([$'services-codes'.AU14]);2);10*5^(NUMBERVALUE(SUBSTITUTE([$'services-codes'.AU14];&quot;A&quot;;&quot;&quot;))-3)))">
            <text:p/>
          </table:table-cell>
          <table:table-cell table:formula="of:=IF([$'services-codes'.AV14]=&quot;&quot;;&quot;&quot;;IF(MOD(COLUMN([$'services-codes'.AV14]);2);10*5^(NUMBERVALUE(SUBSTITUTE([$'services-codes'.AV14];&quot;A&quot;;&quot;&quot;))-3)))">
            <text:p/>
          </table:table-cell>
          <table:table-cell table:formula="of:=IF([$'services-codes'.AW14]=&quot;&quot;;&quot;&quot;;IF(MOD(COLUMN([$'services-codes'.AW14]);2);10*5^(NUMBERVALUE(SUBSTITUTE([$'services-codes'.AW14];&quot;A&quot;;&quot;&quot;))-3)))">
            <text:p/>
          </table:table-cell>
          <table:table-cell table:formula="of:=IF([$'services-codes'.AX14]=&quot;&quot;;&quot;&quot;;IF(MOD(COLUMN([$'services-codes'.AX14]);2);10*5^(NUMBERVALUE(SUBSTITUTE([$'services-codes'.AX14];&quot;A&quot;;&quot;&quot;))-3)))">
            <text:p/>
          </table:table-cell>
          <table:table-cell table:formula="of:=IF([$'services-codes'.AY14]=&quot;&quot;;&quot;&quot;;IF(MOD(COLUMN([$'services-codes'.AY14]);2);10*5^(NUMBERVALUE(SUBSTITUTE([$'services-codes'.AY14];&quot;A&quot;;&quot;&quot;))-3)))">
            <text:p/>
          </table:table-cell>
          <table:table-cell table:formula="of:=IF([$'services-codes'.AZ14]=&quot;&quot;;&quot;&quot;;IF(MOD(COLUMN([$'services-codes'.AZ14]);2);10*5^(NUMBERVALUE(SUBSTITUTE([$'services-codes'.AZ14];&quot;A&quot;;&quot;&quot;))-3)))">
            <text:p/>
          </table:table-cell>
          <table:table-cell table:formula="of:=IF([$'services-codes'.BA14]=&quot;&quot;;&quot;&quot;;IF(MOD(COLUMN([$'services-codes'.BA14]);2);10*5^(NUMBERVALUE(SUBSTITUTE([$'services-codes'.BA14];&quot;A&quot;;&quot;&quot;))-3)))">
            <text:p/>
          </table:table-cell>
          <table:table-cell table:formula="of:=IF([$'services-codes'.BB14]=&quot;&quot;;&quot;&quot;;IF(MOD(COLUMN([$'services-codes'.BB14]);2);10*5^(NUMBERVALUE(SUBSTITUTE([$'services-codes'.BB14];&quot;A&quot;;&quot;&quot;))-3)))">
            <text:p/>
          </table:table-cell>
          <table:table-cell table:formula="of:=IF([$'services-codes'.BC14]=&quot;&quot;;&quot;&quot;;IF(MOD(COLUMN([$'services-codes'.BC14]);2);10*5^(NUMBERVALUE(SUBSTITUTE([$'services-codes'.BC14];&quot;A&quot;;&quot;&quot;))-3)))">
            <text:p/>
          </table:table-cell>
          <table:table-cell table:formula="of:=IF([$'services-codes'.BD14]=&quot;&quot;;&quot;&quot;;IF(MOD(COLUMN([$'services-codes'.BD14]);2);10*5^(NUMBERVALUE(SUBSTITUTE([$'services-codes'.BD14];&quot;A&quot;;&quot;&quot;))-3)))">
            <text:p/>
          </table:table-cell>
          <table:table-cell table:formula="of:=IF([$'services-codes'.BE14]=&quot;&quot;;&quot;&quot;;IF(MOD(COLUMN([$'services-codes'.BE14]);2);10*5^(NUMBERVALUE(SUBSTITUTE([$'services-codes'.BE14];&quot;A&quot;;&quot;&quot;))-3)))">
            <text:p/>
          </table:table-cell>
          <table:table-cell table:formula="of:=IF([$'services-codes'.BF14]=&quot;&quot;;&quot;&quot;;IF(MOD(COLUMN([$'services-codes'.BF14]);2);10*5^(NUMBERVALUE(SUBSTITUTE([$'services-codes'.BF14];&quot;A&quot;;&quot;&quot;))-3)))">
            <text:p/>
          </table:table-cell>
          <table:table-cell table:formula="of:=IF([$'services-codes'.BG14]=&quot;&quot;;&quot;&quot;;IF(MOD(COLUMN([$'services-codes'.BG14]);2);10*5^(NUMBERVALUE(SUBSTITUTE([$'services-codes'.BG14];&quot;A&quot;;&quot;&quot;))-3)))">
            <text:p/>
          </table:table-cell>
          <table:table-cell table:formula="of:=IF([$'services-codes'.BH14]=&quot;&quot;;&quot;&quot;;IF(MOD(COLUMN([$'services-codes'.BH14]);2);10*5^(NUMBERVALUE(SUBSTITUTE([$'services-codes'.BH14];&quot;A&quot;;&quot;&quot;))-3)))">
            <text:p/>
          </table:table-cell>
          <table:table-cell table:formula="of:=IF([$'services-codes'.BI14]=&quot;&quot;;&quot;&quot;;IF(MOD(COLUMN([$'services-codes'.BI14]);2);10*5^(NUMBERVALUE(SUBSTITUTE([$'services-codes'.BI14];&quot;A&quot;;&quot;&quot;))-3)))">
            <text:p/>
          </table:table-cell>
          <table:table-cell table:formula="of:=IF([$'services-codes'.BJ14]=&quot;&quot;;&quot;&quot;;IF(MOD(COLUMN([$'services-codes'.BJ14]);2);10*5^(NUMBERVALUE(SUBSTITUTE([$'services-codes'.BJ14];&quot;A&quot;;&quot;&quot;))-3)))">
            <text:p/>
          </table:table-cell>
          <table:table-cell table:formula="of:=IF([$'services-codes'.BK14]=&quot;&quot;;&quot;&quot;;IF(MOD(COLUMN([$'services-codes'.BK14]);2);10*5^(NUMBERVALUE(SUBSTITUTE([$'services-codes'.BK14];&quot;A&quot;;&quot;&quot;))-3)))">
            <text:p/>
          </table:table-cell>
          <table:table-cell table:formula="of:=IF([$'services-codes'.BL14]=&quot;&quot;;&quot;&quot;;IF(MOD(COLUMN([$'services-codes'.BL14]);2);10*5^(NUMBERVALUE(SUBSTITUTE([$'services-codes'.BL14];&quot;A&quot;;&quot;&quot;))-3)))">
            <text:p/>
          </table:table-cell>
          <table:table-cell table:formula="of:=IF([$'services-codes'.BM14]=&quot;&quot;;&quot;&quot;;IF(MOD(COLUMN([$'services-codes'.BM14]);2);10*5^(NUMBERVALUE(SUBSTITUTE([$'services-codes'.BM14];&quot;A&quot;;&quot;&quot;))-3)))">
            <text:p/>
          </table:table-cell>
          <table:table-cell table:formula="of:=IF([$'services-codes'.BN14]=&quot;&quot;;&quot;&quot;;IF(MOD(COLUMN([$'services-codes'.BN14]);2);10*5^(NUMBERVALUE(SUBSTITUTE([$'services-codes'.BN14];&quot;A&quot;;&quot;&quot;))-3)))">
            <text:p/>
          </table:table-cell>
          <table:table-cell table:formula="of:=IF([$'services-codes'.BO14]=&quot;&quot;;&quot;&quot;;IF(MOD(COLUMN([$'services-codes'.BO14]);2);10*5^(NUMBERVALUE(SUBSTITUTE([$'services-codes'.BO14];&quot;A&quot;;&quot;&quot;))-3)))">
            <text:p/>
          </table:table-cell>
          <table:table-cell table:formula="of:=IF([$'services-codes'.BP14]=&quot;&quot;;&quot;&quot;;IF(MOD(COLUMN([$'services-codes'.BP14]);2);10*5^(NUMBERVALUE(SUBSTITUTE([$'services-codes'.BP14];&quot;A&quot;;&quot;&quot;))-3)))">
            <text:p/>
          </table:table-cell>
          <table:table-cell table:formula="of:=IF([$'services-codes'.BQ14]=&quot;&quot;;&quot;&quot;;IF(MOD(COLUMN([$'services-codes'.BQ14]);2);10*5^(NUMBERVALUE(SUBSTITUTE([$'services-codes'.BQ14];&quot;A&quot;;&quot;&quot;))-3)))">
            <text:p/>
          </table:table-cell>
          <table:table-cell table:formula="of:=IF([$'services-codes'.BR14]=&quot;&quot;;&quot;&quot;;IF(MOD(COLUMN([$'services-codes'.BR14]);2);10*5^(NUMBERVALUE(SUBSTITUTE([$'services-codes'.BR14];&quot;A&quot;;&quot;&quot;))-3)))">
            <text:p/>
          </table:table-cell>
          <table:table-cell table:formula="of:=IF([$'services-codes'.BS14]=&quot;&quot;;&quot;&quot;;IF(MOD(COLUMN([$'services-codes'.BS14]);2);10*5^(NUMBERVALUE(SUBSTITUTE([$'services-codes'.BS14];&quot;A&quot;;&quot;&quot;))-3)))">
            <text:p/>
          </table:table-cell>
          <table:table-cell table:formula="of:=IF([$'services-codes'.BT14]=&quot;&quot;;&quot;&quot;;IF(MOD(COLUMN([$'services-codes'.BT14]);2);10*5^(NUMBERVALUE(SUBSTITUTE([$'services-codes'.BT14];&quot;A&quot;;&quot;&quot;))-3)))">
            <text:p/>
          </table:table-cell>
          <table:table-cell table:formula="of:=IF([$'services-codes'.BU14]=&quot;&quot;;&quot;&quot;;IF(MOD(COLUMN([$'services-codes'.BU14]);2);10*5^(NUMBERVALUE(SUBSTITUTE([$'services-codes'.BU14];&quot;A&quot;;&quot;&quot;))-3)))">
            <text:p/>
          </table:table-cell>
          <table:table-cell table:formula="of:=IF([$'services-codes'.BV14]=&quot;&quot;;&quot;&quot;;IF(MOD(COLUMN([$'services-codes'.BV14]);2);10*5^(NUMBERVALUE(SUBSTITUTE([$'services-codes'.BV14];&quot;A&quot;;&quot;&quot;))-3)))">
            <text:p/>
          </table:table-cell>
          <table:table-cell table:formula="of:=IF([$'services-codes'.BW14]=&quot;&quot;;&quot;&quot;;IF(MOD(COLUMN([$'services-codes'.BW14]);2);10*5^(NUMBERVALUE(SUBSTITUTE([$'services-codes'.BW14];&quot;A&quot;;&quot;&quot;))-3)))">
            <text:p/>
          </table:table-cell>
          <table:table-cell table:formula="of:=IF([$'services-codes'.BX14]=&quot;&quot;;&quot;&quot;;IF(MOD(COLUMN([$'services-codes'.BX14]);2);10*5^(NUMBERVALUE(SUBSTITUTE([$'services-codes'.BX14];&quot;A&quot;;&quot;&quot;))-3)))">
            <text:p/>
          </table:table-cell>
          <table:table-cell table:formula="of:=IF([$'services-codes'.BY14]=&quot;&quot;;&quot;&quot;;IF(MOD(COLUMN([$'services-codes'.BY14]);2);10*5^(NUMBERVALUE(SUBSTITUTE([$'services-codes'.BY14];&quot;A&quot;;&quot;&quot;))-3)))">
            <text:p/>
          </table:table-cell>
          <table:table-cell table:formula="of:=IF([$'services-codes'.BZ14]=&quot;&quot;;&quot;&quot;;IF(MOD(COLUMN([$'services-codes'.BZ14]);2);10*5^(NUMBERVALUE(SUBSTITUTE([$'services-codes'.BZ14];&quot;A&quot;;&quot;&quot;))-3)))">
            <text:p/>
          </table:table-cell>
          <table:table-cell table:formula="of:=IF([$'services-codes'.CA14]=&quot;&quot;;&quot;&quot;;IF(MOD(COLUMN([$'services-codes'.CA14]);2);10*5^(NUMBERVALUE(SUBSTITUTE([$'services-codes'.CA14];&quot;A&quot;;&quot;&quot;))-3)))">
            <text:p/>
          </table:table-cell>
          <table:table-cell table:formula="of:=IF([$'services-codes'.CB14]=&quot;&quot;;&quot;&quot;;IF(MOD(COLUMN([$'services-codes'.CB14]);2);10*5^(NUMBERVALUE(SUBSTITUTE([$'services-codes'.CB14];&quot;A&quot;;&quot;&quot;))-3)))">
            <text:p/>
          </table:table-cell>
          <table:table-cell table:formula="of:=IF([$'services-codes'.CC14]=&quot;&quot;;&quot;&quot;;IF(MOD(COLUMN([$'services-codes'.CC14]);2);10*5^(NUMBERVALUE(SUBSTITUTE([$'services-codes'.CC14];&quot;A&quot;;&quot;&quot;))-3)))">
            <text:p/>
          </table:table-cell>
          <table:table-cell table:formula="of:=IF([$'services-codes'.CD14]=&quot;&quot;;&quot;&quot;;IF(MOD(COLUMN([$'services-codes'.CD14]);2);10*5^(NUMBERVALUE(SUBSTITUTE([$'services-codes'.CD14];&quot;A&quot;;&quot;&quot;))-3)))">
            <text:p/>
          </table:table-cell>
          <table:table-cell table:formula="of:=IF([$'services-codes'.CE14]=&quot;&quot;;&quot;&quot;;IF(MOD(COLUMN([$'services-codes'.CE14]);2);10*5^(NUMBERVALUE(SUBSTITUTE([$'services-codes'.CE14];&quot;A&quot;;&quot;&quot;))-3)))">
            <text:p/>
          </table:table-cell>
          <table:table-cell table:formula="of:=IF([$'services-codes'.CF14]=&quot;&quot;;&quot;&quot;;IF(MOD(COLUMN([$'services-codes'.CF14]);2);10*5^(NUMBERVALUE(SUBSTITUTE([$'services-codes'.CF14];&quot;A&quot;;&quot;&quot;))-3)))">
            <text:p/>
          </table:table-cell>
          <table:table-cell table:formula="of:=IF([$'services-codes'.CG14]=&quot;&quot;;&quot;&quot;;IF(MOD(COLUMN([$'services-codes'.CG14]);2);10*5^(NUMBERVALUE(SUBSTITUTE([$'services-codes'.CG14];&quot;A&quot;;&quot;&quot;))-3)))">
            <text:p/>
          </table:table-cell>
          <table:table-cell table:formula="of:=IF([$'services-codes'.CH14]=&quot;&quot;;&quot;&quot;;IF(MOD(COLUMN([$'services-codes'.CH14]);2);10*5^(NUMBERVALUE(SUBSTITUTE([$'services-codes'.CH14];&quot;A&quot;;&quot;&quot;))-3)))">
            <text:p/>
          </table:table-cell>
          <table:table-cell table:formula="of:=IF([$'services-codes'.CI14]=&quot;&quot;;&quot;&quot;;IF(MOD(COLUMN([$'services-codes'.CI14]);2);10*5^(NUMBERVALUE(SUBSTITUTE([$'services-codes'.CI14];&quot;A&quot;;&quot;&quot;))-3)))">
            <text:p/>
          </table:table-cell>
          <table:table-cell table:formula="of:=IF([$'services-codes'.CJ14]=&quot;&quot;;&quot;&quot;;IF(MOD(COLUMN([$'services-codes'.CJ14]);2);10*5^(NUMBERVALUE(SUBSTITUTE([$'services-codes'.CJ14];&quot;A&quot;;&quot;&quot;))-3)))">
            <text:p/>
          </table:table-cell>
          <table:table-cell table:formula="of:=IF([$'services-codes'.CK14]=&quot;&quot;;&quot;&quot;;IF(MOD(COLUMN([$'services-codes'.CK14]);2);10*5^(NUMBERVALUE(SUBSTITUTE([$'services-codes'.CK14];&quot;A&quot;;&quot;&quot;))-3)))">
            <text:p/>
          </table:table-cell>
          <table:table-cell table:formula="of:=IF([$'services-codes'.CL14]=&quot;&quot;;&quot;&quot;;IF(MOD(COLUMN([$'services-codes'.CL14]);2);10*5^(NUMBERVALUE(SUBSTITUTE([$'services-codes'.CL14];&quot;A&quot;;&quot;&quot;))-3)))">
            <text:p/>
          </table:table-cell>
          <table:table-cell table:formula="of:=IF([$'services-codes'.CM14]=&quot;&quot;;&quot;&quot;;IF(MOD(COLUMN([$'services-codes'.CM14]);2);10*5^(NUMBERVALUE(SUBSTITUTE([$'services-codes'.CM14];&quot;A&quot;;&quot;&quot;))-3)))">
            <text:p/>
          </table:table-cell>
          <table:table-cell table:formula="of:=IF([$'services-codes'.CN14]=&quot;&quot;;&quot;&quot;;IF(MOD(COLUMN([$'services-codes'.CN14]);2);10*5^(NUMBERVALUE(SUBSTITUTE([$'services-codes'.CN14];&quot;A&quot;;&quot;&quot;))-3)))">
            <text:p/>
          </table:table-cell>
          <table:table-cell table:formula="of:=IF([$'services-codes'.CO14]=&quot;&quot;;&quot;&quot;;IF(MOD(COLUMN([$'services-codes'.CO14]);2);10*5^(NUMBERVALUE(SUBSTITUTE([$'services-codes'.CO14];&quot;A&quot;;&quot;&quot;))-3)))">
            <text:p/>
          </table:table-cell>
          <table:table-cell table:formula="of:=IF([$'services-codes'.CP14]=&quot;&quot;;&quot;&quot;;IF(MOD(COLUMN([$'services-codes'.CP14]);2);10*5^(NUMBERVALUE(SUBSTITUTE([$'services-codes'.CP14];&quot;A&quot;;&quot;&quot;))-3)))">
            <text:p/>
          </table:table-cell>
          <table:table-cell table:formula="of:=IF([$'services-codes'.CQ14]=&quot;&quot;;&quot;&quot;;IF(MOD(COLUMN([$'services-codes'.CQ14]);2);10*5^(NUMBERVALUE(SUBSTITUTE([$'services-codes'.CQ14];&quot;A&quot;;&quot;&quot;))-3)))">
            <text:p/>
          </table:table-cell>
          <table:table-cell table:formula="of:=IF([$'services-codes'.CR14]=&quot;&quot;;&quot;&quot;;IF(MOD(COLUMN([$'services-codes'.CR14]);2);10*5^(NUMBERVALUE(SUBSTITUTE([$'services-codes'.CR14];&quot;A&quot;;&quot;&quot;))-3)))">
            <text:p/>
          </table:table-cell>
          <table:table-cell table:formula="of:=IF([$'services-codes'.CS14]=&quot;&quot;;&quot;&quot;;IF(MOD(COLUMN([$'services-codes'.CS14]);2);10*5^(NUMBERVALUE(SUBSTITUTE([$'services-codes'.CS14];&quot;A&quot;;&quot;&quot;))-3)))">
            <text:p/>
          </table:table-cell>
          <table:table-cell table:formula="of:=IF([$'services-codes'.CT14]=&quot;&quot;;&quot;&quot;;IF(MOD(COLUMN([$'services-codes'.CT14]);2);10*5^(NUMBERVALUE(SUBSTITUTE([$'services-codes'.CT14];&quot;A&quot;;&quot;&quot;))-3)))">
            <text:p/>
          </table:table-cell>
          <table:table-cell table:formula="of:=IF([$'services-codes'.CU14]=&quot;&quot;;&quot;&quot;;IF(MOD(COLUMN([$'services-codes'.CU14]);2);10*5^(NUMBERVALUE(SUBSTITUTE([$'services-codes'.CU14];&quot;A&quot;;&quot;&quot;))-3)))">
            <text:p/>
          </table:table-cell>
          <table:table-cell table:formula="of:=IF([$'services-codes'.CV14]=&quot;&quot;;&quot;&quot;;IF(MOD(COLUMN([$'services-codes'.CV14]);2);10*5^(NUMBERVALUE(SUBSTITUTE([$'services-codes'.CV14];&quot;A&quot;;&quot;&quot;))-3)))">
            <text:p/>
          </table:table-cell>
          <table:table-cell table:formula="of:=IF([$'services-codes'.CW14]=&quot;&quot;;&quot;&quot;;IF(MOD(COLUMN([$'services-codes'.CW14]);2);10*5^(NUMBERVALUE(SUBSTITUTE([$'services-codes'.CW14];&quot;A&quot;;&quot;&quot;))-3)))">
            <text:p/>
          </table:table-cell>
          <table:table-cell table:formula="of:=IF([$'services-codes'.CX14]=&quot;&quot;;&quot;&quot;;IF(MOD(COLUMN([$'services-codes'.CX14]);2);10*5^(NUMBERVALUE(SUBSTITUTE([$'services-codes'.CX14];&quot;A&quot;;&quot;&quot;))-3)))">
            <text:p/>
          </table:table-cell>
          <table:table-cell table:formula="of:=IF([$'services-codes'.CY14]=&quot;&quot;;&quot;&quot;;IF(MOD(COLUMN([$'services-codes'.CY14]);2);10*5^(NUMBERVALUE(SUBSTITUTE([$'services-codes'.CY14];&quot;A&quot;;&quot;&quot;))-3)))">
            <text:p/>
          </table:table-cell>
          <table:table-cell table:formula="of:=IF([$'services-codes'.CZ14]=&quot;&quot;;&quot;&quot;;IF(MOD(COLUMN([$'services-codes'.CZ14]);2);10*5^(NUMBERVALUE(SUBSTITUTE([$'services-codes'.CZ14];&quot;A&quot;;&quot;&quot;))-3)))">
            <text:p/>
          </table:table-cell>
          <table:table-cell table:formula="of:=IF([$'services-codes'.DA14]=&quot;&quot;;&quot;&quot;;IF(MOD(COLUMN([$'services-codes'.DA14]);2);10*5^(NUMBERVALUE(SUBSTITUTE([$'services-codes'.DA14];&quot;A&quot;;&quot;&quot;))-3)))">
            <text:p/>
          </table:table-cell>
          <table:table-cell table:formula="of:=IF([$'services-codes'.DB14]=&quot;&quot;;&quot;&quot;;IF(MOD(COLUMN([$'services-codes'.DB14]);2);10*5^(NUMBERVALUE(SUBSTITUTE([$'services-codes'.DB14];&quot;A&quot;;&quot;&quot;))-3)))">
            <text:p/>
          </table:table-cell>
          <table:table-cell table:formula="of:=IF([$'services-codes'.DC14]=&quot;&quot;;&quot;&quot;;IF(MOD(COLUMN([$'services-codes'.DC14]);2);10*5^(NUMBERVALUE(SUBSTITUTE([$'services-codes'.DC14];&quot;A&quot;;&quot;&quot;))-3)))">
            <text:p/>
          </table:table-cell>
          <table:table-cell table:formula="of:=IF([$'services-codes'.DD14]=&quot;&quot;;&quot;&quot;;IF(MOD(COLUMN([$'services-codes'.DD14]);2);10*5^(NUMBERVALUE(SUBSTITUTE([$'services-codes'.DD14];&quot;A&quot;;&quot;&quot;))-3)))">
            <text:p/>
          </table:table-cell>
          <table:table-cell table:formula="of:=IF([$'services-codes'.DE14]=&quot;&quot;;&quot;&quot;;IF(MOD(COLUMN([$'services-codes'.DE14]);2);10*5^(NUMBERVALUE(SUBSTITUTE([$'services-codes'.DE14];&quot;A&quot;;&quot;&quot;))-3)))">
            <text:p/>
          </table:table-cell>
          <table:table-cell table:formula="of:=IF([$'services-codes'.DF14]=&quot;&quot;;&quot;&quot;;IF(MOD(COLUMN([$'services-codes'.DF14]);2);10*5^(NUMBERVALUE(SUBSTITUTE([$'services-codes'.DF14];&quot;A&quot;;&quot;&quot;))-3)))">
            <text:p/>
          </table:table-cell>
          <table:table-cell table:formula="of:=IF([$'services-codes'.DG14]=&quot;&quot;;&quot;&quot;;IF(MOD(COLUMN([$'services-codes'.DG14]);2);10*5^(NUMBERVALUE(SUBSTITUTE([$'services-codes'.DG14];&quot;A&quot;;&quot;&quot;))-3)))">
            <text:p/>
          </table:table-cell>
          <table:table-cell table:formula="of:=IF([$'services-codes'.DH14]=&quot;&quot;;&quot;&quot;;IF(MOD(COLUMN([$'services-codes'.DH14]);2);10*5^(NUMBERVALUE(SUBSTITUTE([$'services-codes'.DH14];&quot;A&quot;;&quot;&quot;))-3)))">
            <text:p/>
          </table:table-cell>
          <table:table-cell table:formula="of:=IF([$'services-codes'.DI14]=&quot;&quot;;&quot;&quot;;IF(MOD(COLUMN([$'services-codes'.DI14]);2);10*5^(NUMBERVALUE(SUBSTITUTE([$'services-codes'.DI14];&quot;A&quot;;&quot;&quot;))-3)))">
            <text:p/>
          </table:table-cell>
          <table:table-cell table:formula="of:=IF([$'services-codes'.DJ14]=&quot;&quot;;&quot;&quot;;IF(MOD(COLUMN([$'services-codes'.DJ14]);2);10*5^(NUMBERVALUE(SUBSTITUTE([$'services-codes'.DJ14];&quot;A&quot;;&quot;&quot;))-3)))">
            <text:p/>
          </table:table-cell>
          <table:table-cell table:formula="of:=IF([$'services-codes'.DK14]=&quot;&quot;;&quot;&quot;;IF(MOD(COLUMN([$'services-codes'.DK14]);2);10*5^(NUMBERVALUE(SUBSTITUTE([$'services-codes'.DK14];&quot;A&quot;;&quot;&quot;))-3)))">
            <text:p/>
          </table:table-cell>
          <table:table-cell table:formula="of:=IF([$'services-codes'.DL14]=&quot;&quot;;&quot;&quot;;IF(MOD(COLUMN([$'services-codes'.DL14]);2);10*5^(NUMBERVALUE(SUBSTITUTE([$'services-codes'.DL14];&quot;A&quot;;&quot;&quot;))-3)))">
            <text:p/>
          </table:table-cell>
          <table:table-cell table:formula="of:=IF([$'services-codes'.DM14]=&quot;&quot;;&quot;&quot;;IF(MOD(COLUMN([$'services-codes'.DM14]);2);10*5^(NUMBERVALUE(SUBSTITUTE([$'services-codes'.DM14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14]);2);[$'services-codes'.EB14];&quot;&quot;)">
            <text:p/>
          </table:table-cell>
        </table:table-row>
        <table:table-row table:style-name="ro1">
          <table:table-cell table:formula="of:=IF([$'services-codes'.A15]=&quot;&quot;;&quot;&quot;;IF(MOD(COLUMN([$'services-codes'.A15]);2);10*5^(NUMBERVALUE(SUBSTITUTE([$'services-codes'.A15];&quot;A&quot;;&quot;&quot;))-3)))">
            <text:p/>
          </table:table-cell>
          <table:table-cell table:formula="of:=IF([$'services-codes'.B15]=&quot;&quot;;&quot;&quot;;IF(MOD(COLUMN([$'services-codes'.B15]);2);10*5^(NUMBERVALUE(SUBSTITUTE([$'services-codes'.B15];&quot;A&quot;;&quot;&quot;))-3)))">
            <text:p/>
          </table:table-cell>
          <table:table-cell table:formula="of:=IF([$'services-codes'.C15]=&quot;&quot;;&quot;&quot;;IF(MOD(COLUMN([$'services-codes'.C15]);2);10*5^(NUMBERVALUE(SUBSTITUTE([$'services-codes'.C15];&quot;A&quot;;&quot;&quot;))-3)))">
            <text:p/>
          </table:table-cell>
          <table:table-cell table:formula="of:=IF([$'services-codes'.D15]=&quot;&quot;;&quot;&quot;;IF(MOD(COLUMN([$'services-codes'.D15]);2);10*5^(NUMBERVALUE(SUBSTITUTE([$'services-codes'.D15];&quot;A&quot;;&quot;&quot;))-3)))">
            <text:p/>
          </table:table-cell>
          <table:table-cell table:formula="of:=IF([$'services-codes'.E15]=&quot;&quot;;&quot;&quot;;IF(MOD(COLUMN([$'services-codes'.E15]);2);10*5^(NUMBERVALUE(SUBSTITUTE([$'services-codes'.E15];&quot;A&quot;;&quot;&quot;))-3)))">
            <text:p/>
          </table:table-cell>
          <table:table-cell table:formula="of:=IF([$'services-codes'.F15]=&quot;&quot;;&quot;&quot;;IF(MOD(COLUMN([$'services-codes'.F15]);2);10*5^(NUMBERVALUE(SUBSTITUTE([$'services-codes'.F15];&quot;A&quot;;&quot;&quot;))-3)))">
            <text:p/>
          </table:table-cell>
          <table:table-cell table:formula="of:=IF([$'services-codes'.G15]=&quot;&quot;;&quot;&quot;;IF(MOD(COLUMN([$'services-codes'.G15]);2);10*5^(NUMBERVALUE(SUBSTITUTE([$'services-codes'.G15];&quot;A&quot;;&quot;&quot;))-3)))" office:value-type="float" office:value="250" calcext:value-type="float">
            <text:p>250</text:p>
          </table:table-cell>
          <table:table-cell table:formula="of:=IF([$'services-codes'.H15]=&quot;&quot;;&quot;&quot;;IF(MOD(COLUMN([$'services-codes'.H15]);2);10*5^(NUMBERVALUE(SUBSTITUTE([$'services-codes'.H15];&quot;A&quot;;&quot;&quot;))-3)))" office:value-type="float" office:value="0" calcext:value-type="float">
            <text:p>0</text:p>
          </table:table-cell>
          <table:table-cell table:formula="of:=IF([$'services-codes'.I15]=&quot;&quot;;&quot;&quot;;IF(MOD(COLUMN([$'services-codes'.I15]);2);10*5^(NUMBERVALUE(SUBSTITUTE([$'services-codes'.I15];&quot;A&quot;;&quot;&quot;))-3)))">
            <text:p/>
          </table:table-cell>
          <table:table-cell table:formula="of:=IF([$'services-codes'.J15]=&quot;&quot;;&quot;&quot;;IF(MOD(COLUMN([$'services-codes'.J15]);2);10*5^(NUMBERVALUE(SUBSTITUTE([$'services-codes'.J15];&quot;A&quot;;&quot;&quot;))-3)))">
            <text:p/>
          </table:table-cell>
          <table:table-cell table:formula="of:=IF([$'services-codes'.K15]=&quot;&quot;;&quot;&quot;;IF(MOD(COLUMN([$'services-codes'.K15]);2);10*5^(NUMBERVALUE(SUBSTITUTE([$'services-codes'.K15];&quot;A&quot;;&quot;&quot;))-3)))">
            <text:p/>
          </table:table-cell>
          <table:table-cell table:formula="of:=IF([$'services-codes'.L15]=&quot;&quot;;&quot;&quot;;IF(MOD(COLUMN([$'services-codes'.L15]);2);10*5^(NUMBERVALUE(SUBSTITUTE([$'services-codes'.L15];&quot;A&quot;;&quot;&quot;))-3)))">
            <text:p/>
          </table:table-cell>
          <table:table-cell table:formula="of:=IF([$'services-codes'.M15]=&quot;&quot;;&quot;&quot;;IF(MOD(COLUMN([$'services-codes'.M15]);2);10*5^(NUMBERVALUE(SUBSTITUTE([$'services-codes'.M15];&quot;A&quot;;&quot;&quot;))-3)))">
            <text:p/>
          </table:table-cell>
          <table:table-cell table:formula="of:=IF([$'services-codes'.N15]=&quot;&quot;;&quot;&quot;;IF(MOD(COLUMN([$'services-codes'.N15]);2);10*5^(NUMBERVALUE(SUBSTITUTE([$'services-codes'.N15];&quot;A&quot;;&quot;&quot;))-3)))">
            <text:p/>
          </table:table-cell>
          <table:table-cell table:formula="of:=IF([$'services-codes'.O15]=&quot;&quot;;&quot;&quot;;IF(MOD(COLUMN([$'services-codes'.O15]);2);10*5^(NUMBERVALUE(SUBSTITUTE([$'services-codes'.O15];&quot;A&quot;;&quot;&quot;))-3)))">
            <text:p/>
          </table:table-cell>
          <table:table-cell table:formula="of:=IF([$'services-codes'.P15]=&quot;&quot;;&quot;&quot;;IF(MOD(COLUMN([$'services-codes'.P15]);2);10*5^(NUMBERVALUE(SUBSTITUTE([$'services-codes'.P15];&quot;A&quot;;&quot;&quot;))-3)))">
            <text:p/>
          </table:table-cell>
          <table:table-cell table:formula="of:=IF([$'services-codes'.Q15]=&quot;&quot;;&quot;&quot;;IF(MOD(COLUMN([$'services-codes'.Q15]);2);10*5^(NUMBERVALUE(SUBSTITUTE([$'services-codes'.Q15];&quot;A&quot;;&quot;&quot;))-3)))">
            <text:p/>
          </table:table-cell>
          <table:table-cell table:formula="of:=IF([$'services-codes'.R15]=&quot;&quot;;&quot;&quot;;IF(MOD(COLUMN([$'services-codes'.R15]);2);10*5^(NUMBERVALUE(SUBSTITUTE([$'services-codes'.R15];&quot;A&quot;;&quot;&quot;))-3)))">
            <text:p/>
          </table:table-cell>
          <table:table-cell table:formula="of:=IF([$'services-codes'.S15]=&quot;&quot;;&quot;&quot;;IF(MOD(COLUMN([$'services-codes'.S15]);2);10*5^(NUMBERVALUE(SUBSTITUTE([$'services-codes'.S15];&quot;A&quot;;&quot;&quot;))-3)))">
            <text:p/>
          </table:table-cell>
          <table:table-cell table:formula="of:=IF([$'services-codes'.T15]=&quot;&quot;;&quot;&quot;;IF(MOD(COLUMN([$'services-codes'.T15]);2);10*5^(NUMBERVALUE(SUBSTITUTE([$'services-codes'.T15];&quot;A&quot;;&quot;&quot;))-3)))">
            <text:p/>
          </table:table-cell>
          <table:table-cell table:formula="of:=IF([$'services-codes'.U15]=&quot;&quot;;&quot;&quot;;IF(MOD(COLUMN([$'services-codes'.U15]);2);10*5^(NUMBERVALUE(SUBSTITUTE([$'services-codes'.U15];&quot;A&quot;;&quot;&quot;))-3)))">
            <text:p/>
          </table:table-cell>
          <table:table-cell table:formula="of:=IF([$'services-codes'.V15]=&quot;&quot;;&quot;&quot;;IF(MOD(COLUMN([$'services-codes'.V15]);2);10*5^(NUMBERVALUE(SUBSTITUTE([$'services-codes'.V15];&quot;A&quot;;&quot;&quot;))-3)))">
            <text:p/>
          </table:table-cell>
          <table:table-cell table:formula="of:=IF([$'services-codes'.W15]=&quot;&quot;;&quot;&quot;;IF(MOD(COLUMN([$'services-codes'.W15]);2);10*5^(NUMBERVALUE(SUBSTITUTE([$'services-codes'.W15];&quot;A&quot;;&quot;&quot;))-3)))">
            <text:p/>
          </table:table-cell>
          <table:table-cell table:formula="of:=IF([$'services-codes'.X15]=&quot;&quot;;&quot;&quot;;IF(MOD(COLUMN([$'services-codes'.X15]);2);10*5^(NUMBERVALUE(SUBSTITUTE([$'services-codes'.X15];&quot;A&quot;;&quot;&quot;))-3)))">
            <text:p/>
          </table:table-cell>
          <table:table-cell table:formula="of:=IF([$'services-codes'.Y15]=&quot;&quot;;&quot;&quot;;IF(MOD(COLUMN([$'services-codes'.Y15]);2);10*5^(NUMBERVALUE(SUBSTITUTE([$'services-codes'.Y15];&quot;A&quot;;&quot;&quot;))-3)))">
            <text:p/>
          </table:table-cell>
          <table:table-cell table:formula="of:=IF([$'services-codes'.Z15]=&quot;&quot;;&quot;&quot;;IF(MOD(COLUMN([$'services-codes'.Z15]);2);10*5^(NUMBERVALUE(SUBSTITUTE([$'services-codes'.Z15];&quot;A&quot;;&quot;&quot;))-3)))">
            <text:p/>
          </table:table-cell>
          <table:table-cell table:formula="of:=IF([$'services-codes'.AA15]=&quot;&quot;;&quot;&quot;;IF(MOD(COLUMN([$'services-codes'.AA15]);2);10*5^(NUMBERVALUE(SUBSTITUTE([$'services-codes'.AA15];&quot;A&quot;;&quot;&quot;))-3)))">
            <text:p/>
          </table:table-cell>
          <table:table-cell table:formula="of:=IF([$'services-codes'.AB15]=&quot;&quot;;&quot;&quot;;IF(MOD(COLUMN([$'services-codes'.AB15]);2);10*5^(NUMBERVALUE(SUBSTITUTE([$'services-codes'.AB15];&quot;A&quot;;&quot;&quot;))-3)))">
            <text:p/>
          </table:table-cell>
          <table:table-cell table:formula="of:=IF([$'services-codes'.AC15]=&quot;&quot;;&quot;&quot;;IF(MOD(COLUMN([$'services-codes'.AC15]);2);10*5^(NUMBERVALUE(SUBSTITUTE([$'services-codes'.AC15];&quot;A&quot;;&quot;&quot;))-3)))">
            <text:p/>
          </table:table-cell>
          <table:table-cell table:formula="of:=IF([$'services-codes'.AD15]=&quot;&quot;;&quot;&quot;;IF(MOD(COLUMN([$'services-codes'.AD15]);2);10*5^(NUMBERVALUE(SUBSTITUTE([$'services-codes'.AD15];&quot;A&quot;;&quot;&quot;))-3)))">
            <text:p/>
          </table:table-cell>
          <table:table-cell table:formula="of:=IF([$'services-codes'.AE15]=&quot;&quot;;&quot;&quot;;IF(MOD(COLUMN([$'services-codes'.AE15]);2);10*5^(NUMBERVALUE(SUBSTITUTE([$'services-codes'.AE15];&quot;A&quot;;&quot;&quot;))-3)))">
            <text:p/>
          </table:table-cell>
          <table:table-cell table:formula="of:=IF([$'services-codes'.AF15]=&quot;&quot;;&quot;&quot;;IF(MOD(COLUMN([$'services-codes'.AF15]);2);10*5^(NUMBERVALUE(SUBSTITUTE([$'services-codes'.AF15];&quot;A&quot;;&quot;&quot;))-3)))">
            <text:p/>
          </table:table-cell>
          <table:table-cell table:formula="of:=IF([$'services-codes'.AG15]=&quot;&quot;;&quot;&quot;;IF(MOD(COLUMN([$'services-codes'.AG15]);2);10*5^(NUMBERVALUE(SUBSTITUTE([$'services-codes'.AG15];&quot;A&quot;;&quot;&quot;))-3)))">
            <text:p/>
          </table:table-cell>
          <table:table-cell table:formula="of:=IF([$'services-codes'.AH15]=&quot;&quot;;&quot;&quot;;IF(MOD(COLUMN([$'services-codes'.AH15]);2);10*5^(NUMBERVALUE(SUBSTITUTE([$'services-codes'.AH15];&quot;A&quot;;&quot;&quot;))-3)))">
            <text:p/>
          </table:table-cell>
          <table:table-cell table:formula="of:=IF([$'services-codes'.AI15]=&quot;&quot;;&quot;&quot;;IF(MOD(COLUMN([$'services-codes'.AI15]);2);10*5^(NUMBERVALUE(SUBSTITUTE([$'services-codes'.AI15];&quot;A&quot;;&quot;&quot;))-3)))" office:value-type="float" office:value="250" calcext:value-type="float">
            <text:p>250</text:p>
          </table:table-cell>
          <table:table-cell table:formula="of:=IF([$'services-codes'.AJ15]=&quot;&quot;;&quot;&quot;;IF(MOD(COLUMN([$'services-codes'.AJ15]);2);10*5^(NUMBERVALUE(SUBSTITUTE([$'services-codes'.AJ15];&quot;A&quot;;&quot;&quot;))-3)))" office:value-type="float" office:value="0" calcext:value-type="float">
            <text:p>0</text:p>
          </table:table-cell>
          <table:table-cell table:formula="of:=IF([$'services-codes'.AK15]=&quot;&quot;;&quot;&quot;;IF(MOD(COLUMN([$'services-codes'.AK15]);2);10*5^(NUMBERVALUE(SUBSTITUTE([$'services-codes'.AK15];&quot;A&quot;;&quot;&quot;))-3)))">
            <text:p/>
          </table:table-cell>
          <table:table-cell table:formula="of:=IF([$'services-codes'.AL15]=&quot;&quot;;&quot;&quot;;IF(MOD(COLUMN([$'services-codes'.AL15]);2);10*5^(NUMBERVALUE(SUBSTITUTE([$'services-codes'.AL15];&quot;A&quot;;&quot;&quot;))-3)))">
            <text:p/>
          </table:table-cell>
          <table:table-cell table:formula="of:=IF([$'services-codes'.AM15]=&quot;&quot;;&quot;&quot;;IF(MOD(COLUMN([$'services-codes'.AM15]);2);10*5^(NUMBERVALUE(SUBSTITUTE([$'services-codes'.AM15];&quot;A&quot;;&quot;&quot;))-3)))">
            <text:p/>
          </table:table-cell>
          <table:table-cell table:formula="of:=IF([$'services-codes'.AN15]=&quot;&quot;;&quot;&quot;;IF(MOD(COLUMN([$'services-codes'.AN15]);2);10*5^(NUMBERVALUE(SUBSTITUTE([$'services-codes'.AN15];&quot;A&quot;;&quot;&quot;))-3)))">
            <text:p/>
          </table:table-cell>
          <table:table-cell table:formula="of:=IF([$'services-codes'.AO15]=&quot;&quot;;&quot;&quot;;IF(MOD(COLUMN([$'services-codes'.AO15]);2);10*5^(NUMBERVALUE(SUBSTITUTE([$'services-codes'.AO15];&quot;A&quot;;&quot;&quot;))-3)))">
            <text:p/>
          </table:table-cell>
          <table:table-cell table:formula="of:=IF([$'services-codes'.AP15]=&quot;&quot;;&quot;&quot;;IF(MOD(COLUMN([$'services-codes'.AP15]);2);10*5^(NUMBERVALUE(SUBSTITUTE([$'services-codes'.AP15];&quot;A&quot;;&quot;&quot;))-3)))">
            <text:p/>
          </table:table-cell>
          <table:table-cell table:formula="of:=IF([$'services-codes'.AQ15]=&quot;&quot;;&quot;&quot;;IF(MOD(COLUMN([$'services-codes'.AQ15]);2);10*5^(NUMBERVALUE(SUBSTITUTE([$'services-codes'.AQ15];&quot;A&quot;;&quot;&quot;))-3)))" office:value-type="float" office:value="250" calcext:value-type="float">
            <text:p>250</text:p>
          </table:table-cell>
          <table:table-cell table:formula="of:=IF([$'services-codes'.AR15]=&quot;&quot;;&quot;&quot;;IF(MOD(COLUMN([$'services-codes'.AR15]);2);10*5^(NUMBERVALUE(SUBSTITUTE([$'services-codes'.AR15];&quot;A&quot;;&quot;&quot;))-3)))" office:value-type="float" office:value="0" calcext:value-type="float">
            <text:p>0</text:p>
          </table:table-cell>
          <table:table-cell table:formula="of:=IF([$'services-codes'.AS15]=&quot;&quot;;&quot;&quot;;IF(MOD(COLUMN([$'services-codes'.AS15]);2);10*5^(NUMBERVALUE(SUBSTITUTE([$'services-codes'.AS15];&quot;A&quot;;&quot;&quot;))-3)))" office:value-type="float" office:value="250" calcext:value-type="float">
            <text:p>250</text:p>
          </table:table-cell>
          <table:table-cell table:formula="of:=IF([$'services-codes'.AT15]=&quot;&quot;;&quot;&quot;;IF(MOD(COLUMN([$'services-codes'.AT15]);2);10*5^(NUMBERVALUE(SUBSTITUTE([$'services-codes'.AT15];&quot;A&quot;;&quot;&quot;))-3)))" office:value-type="float" office:value="0" calcext:value-type="float">
            <text:p>0</text:p>
          </table:table-cell>
          <table:table-cell table:formula="of:=IF([$'services-codes'.AU15]=&quot;&quot;;&quot;&quot;;IF(MOD(COLUMN([$'services-codes'.AU15]);2);10*5^(NUMBERVALUE(SUBSTITUTE([$'services-codes'.AU15];&quot;A&quot;;&quot;&quot;))-3)))">
            <text:p/>
          </table:table-cell>
          <table:table-cell table:formula="of:=IF([$'services-codes'.AV15]=&quot;&quot;;&quot;&quot;;IF(MOD(COLUMN([$'services-codes'.AV15]);2);10*5^(NUMBERVALUE(SUBSTITUTE([$'services-codes'.AV15];&quot;A&quot;;&quot;&quot;))-3)))">
            <text:p/>
          </table:table-cell>
          <table:table-cell table:formula="of:=IF([$'services-codes'.AW15]=&quot;&quot;;&quot;&quot;;IF(MOD(COLUMN([$'services-codes'.AW15]);2);10*5^(NUMBERVALUE(SUBSTITUTE([$'services-codes'.AW15];&quot;A&quot;;&quot;&quot;))-3)))">
            <text:p/>
          </table:table-cell>
          <table:table-cell table:formula="of:=IF([$'services-codes'.AX15]=&quot;&quot;;&quot;&quot;;IF(MOD(COLUMN([$'services-codes'.AX15]);2);10*5^(NUMBERVALUE(SUBSTITUTE([$'services-codes'.AX15];&quot;A&quot;;&quot;&quot;))-3)))">
            <text:p/>
          </table:table-cell>
          <table:table-cell table:formula="of:=IF([$'services-codes'.AY15]=&quot;&quot;;&quot;&quot;;IF(MOD(COLUMN([$'services-codes'.AY15]);2);10*5^(NUMBERVALUE(SUBSTITUTE([$'services-codes'.AY15];&quot;A&quot;;&quot;&quot;))-3)))">
            <text:p/>
          </table:table-cell>
          <table:table-cell table:formula="of:=IF([$'services-codes'.AZ15]=&quot;&quot;;&quot;&quot;;IF(MOD(COLUMN([$'services-codes'.AZ15]);2);10*5^(NUMBERVALUE(SUBSTITUTE([$'services-codes'.AZ15];&quot;A&quot;;&quot;&quot;))-3)))">
            <text:p/>
          </table:table-cell>
          <table:table-cell table:formula="of:=IF([$'services-codes'.BA15]=&quot;&quot;;&quot;&quot;;IF(MOD(COLUMN([$'services-codes'.BA15]);2);10*5^(NUMBERVALUE(SUBSTITUTE([$'services-codes'.BA15];&quot;A&quot;;&quot;&quot;))-3)))" office:value-type="float" office:value="250" calcext:value-type="float">
            <text:p>250</text:p>
          </table:table-cell>
          <table:table-cell table:formula="of:=IF([$'services-codes'.BB15]=&quot;&quot;;&quot;&quot;;IF(MOD(COLUMN([$'services-codes'.BB15]);2);10*5^(NUMBERVALUE(SUBSTITUTE([$'services-codes'.BB15];&quot;A&quot;;&quot;&quot;))-3)))" office:value-type="float" office:value="0" calcext:value-type="float">
            <text:p>0</text:p>
          </table:table-cell>
          <table:table-cell table:formula="of:=IF([$'services-codes'.BC15]=&quot;&quot;;&quot;&quot;;IF(MOD(COLUMN([$'services-codes'.BC15]);2);10*5^(NUMBERVALUE(SUBSTITUTE([$'services-codes'.BC15];&quot;A&quot;;&quot;&quot;))-3)))">
            <text:p/>
          </table:table-cell>
          <table:table-cell table:formula="of:=IF([$'services-codes'.BD15]=&quot;&quot;;&quot;&quot;;IF(MOD(COLUMN([$'services-codes'.BD15]);2);10*5^(NUMBERVALUE(SUBSTITUTE([$'services-codes'.BD15];&quot;A&quot;;&quot;&quot;))-3)))">
            <text:p/>
          </table:table-cell>
          <table:table-cell table:formula="of:=IF([$'services-codes'.BE15]=&quot;&quot;;&quot;&quot;;IF(MOD(COLUMN([$'services-codes'.BE15]);2);10*5^(NUMBERVALUE(SUBSTITUTE([$'services-codes'.BE15];&quot;A&quot;;&quot;&quot;))-3)))">
            <text:p/>
          </table:table-cell>
          <table:table-cell table:formula="of:=IF([$'services-codes'.BF15]=&quot;&quot;;&quot;&quot;;IF(MOD(COLUMN([$'services-codes'.BF15]);2);10*5^(NUMBERVALUE(SUBSTITUTE([$'services-codes'.BF15];&quot;A&quot;;&quot;&quot;))-3)))">
            <text:p/>
          </table:table-cell>
          <table:table-cell table:formula="of:=IF([$'services-codes'.BG15]=&quot;&quot;;&quot;&quot;;IF(MOD(COLUMN([$'services-codes'.BG15]);2);10*5^(NUMBERVALUE(SUBSTITUTE([$'services-codes'.BG15];&quot;A&quot;;&quot;&quot;))-3)))">
            <text:p/>
          </table:table-cell>
          <table:table-cell table:formula="of:=IF([$'services-codes'.BH15]=&quot;&quot;;&quot;&quot;;IF(MOD(COLUMN([$'services-codes'.BH15]);2);10*5^(NUMBERVALUE(SUBSTITUTE([$'services-codes'.BH15];&quot;A&quot;;&quot;&quot;))-3)))">
            <text:p/>
          </table:table-cell>
          <table:table-cell table:formula="of:=IF([$'services-codes'.BI15]=&quot;&quot;;&quot;&quot;;IF(MOD(COLUMN([$'services-codes'.BI15]);2);10*5^(NUMBERVALUE(SUBSTITUTE([$'services-codes'.BI15];&quot;A&quot;;&quot;&quot;))-3)))">
            <text:p/>
          </table:table-cell>
          <table:table-cell table:formula="of:=IF([$'services-codes'.BJ15]=&quot;&quot;;&quot;&quot;;IF(MOD(COLUMN([$'services-codes'.BJ15]);2);10*5^(NUMBERVALUE(SUBSTITUTE([$'services-codes'.BJ15];&quot;A&quot;;&quot;&quot;))-3)))">
            <text:p/>
          </table:table-cell>
          <table:table-cell table:formula="of:=IF([$'services-codes'.BK15]=&quot;&quot;;&quot;&quot;;IF(MOD(COLUMN([$'services-codes'.BK15]);2);10*5^(NUMBERVALUE(SUBSTITUTE([$'services-codes'.BK15];&quot;A&quot;;&quot;&quot;))-3)))">
            <text:p/>
          </table:table-cell>
          <table:table-cell table:formula="of:=IF([$'services-codes'.BL15]=&quot;&quot;;&quot;&quot;;IF(MOD(COLUMN([$'services-codes'.BL15]);2);10*5^(NUMBERVALUE(SUBSTITUTE([$'services-codes'.BL15];&quot;A&quot;;&quot;&quot;))-3)))">
            <text:p/>
          </table:table-cell>
          <table:table-cell table:formula="of:=IF([$'services-codes'.BM15]=&quot;&quot;;&quot;&quot;;IF(MOD(COLUMN([$'services-codes'.BM15]);2);10*5^(NUMBERVALUE(SUBSTITUTE([$'services-codes'.BM15];&quot;A&quot;;&quot;&quot;))-3)))">
            <text:p/>
          </table:table-cell>
          <table:table-cell table:formula="of:=IF([$'services-codes'.BN15]=&quot;&quot;;&quot;&quot;;IF(MOD(COLUMN([$'services-codes'.BN15]);2);10*5^(NUMBERVALUE(SUBSTITUTE([$'services-codes'.BN15];&quot;A&quot;;&quot;&quot;))-3)))">
            <text:p/>
          </table:table-cell>
          <table:table-cell table:formula="of:=IF([$'services-codes'.BO15]=&quot;&quot;;&quot;&quot;;IF(MOD(COLUMN([$'services-codes'.BO15]);2);10*5^(NUMBERVALUE(SUBSTITUTE([$'services-codes'.BO15];&quot;A&quot;;&quot;&quot;))-3)))">
            <text:p/>
          </table:table-cell>
          <table:table-cell table:formula="of:=IF([$'services-codes'.BP15]=&quot;&quot;;&quot;&quot;;IF(MOD(COLUMN([$'services-codes'.BP15]);2);10*5^(NUMBERVALUE(SUBSTITUTE([$'services-codes'.BP15];&quot;A&quot;;&quot;&quot;))-3)))">
            <text:p/>
          </table:table-cell>
          <table:table-cell table:formula="of:=IF([$'services-codes'.BQ15]=&quot;&quot;;&quot;&quot;;IF(MOD(COLUMN([$'services-codes'.BQ15]);2);10*5^(NUMBERVALUE(SUBSTITUTE([$'services-codes'.BQ15];&quot;A&quot;;&quot;&quot;))-3)))">
            <text:p/>
          </table:table-cell>
          <table:table-cell table:formula="of:=IF([$'services-codes'.BR15]=&quot;&quot;;&quot;&quot;;IF(MOD(COLUMN([$'services-codes'.BR15]);2);10*5^(NUMBERVALUE(SUBSTITUTE([$'services-codes'.BR15];&quot;A&quot;;&quot;&quot;))-3)))">
            <text:p/>
          </table:table-cell>
          <table:table-cell table:formula="of:=IF([$'services-codes'.BS15]=&quot;&quot;;&quot;&quot;;IF(MOD(COLUMN([$'services-codes'.BS15]);2);10*5^(NUMBERVALUE(SUBSTITUTE([$'services-codes'.BS15];&quot;A&quot;;&quot;&quot;))-3)))">
            <text:p/>
          </table:table-cell>
          <table:table-cell table:formula="of:=IF([$'services-codes'.BT15]=&quot;&quot;;&quot;&quot;;IF(MOD(COLUMN([$'services-codes'.BT15]);2);10*5^(NUMBERVALUE(SUBSTITUTE([$'services-codes'.BT15];&quot;A&quot;;&quot;&quot;))-3)))">
            <text:p/>
          </table:table-cell>
          <table:table-cell table:formula="of:=IF([$'services-codes'.BU15]=&quot;&quot;;&quot;&quot;;IF(MOD(COLUMN([$'services-codes'.BU15]);2);10*5^(NUMBERVALUE(SUBSTITUTE([$'services-codes'.BU15];&quot;A&quot;;&quot;&quot;))-3)))">
            <text:p/>
          </table:table-cell>
          <table:table-cell table:formula="of:=IF([$'services-codes'.BV15]=&quot;&quot;;&quot;&quot;;IF(MOD(COLUMN([$'services-codes'.BV15]);2);10*5^(NUMBERVALUE(SUBSTITUTE([$'services-codes'.BV15];&quot;A&quot;;&quot;&quot;))-3)))">
            <text:p/>
          </table:table-cell>
          <table:table-cell table:formula="of:=IF([$'services-codes'.BW15]=&quot;&quot;;&quot;&quot;;IF(MOD(COLUMN([$'services-codes'.BW15]);2);10*5^(NUMBERVALUE(SUBSTITUTE([$'services-codes'.BW15];&quot;A&quot;;&quot;&quot;))-3)))">
            <text:p/>
          </table:table-cell>
          <table:table-cell table:formula="of:=IF([$'services-codes'.BX15]=&quot;&quot;;&quot;&quot;;IF(MOD(COLUMN([$'services-codes'.BX15]);2);10*5^(NUMBERVALUE(SUBSTITUTE([$'services-codes'.BX15];&quot;A&quot;;&quot;&quot;))-3)))">
            <text:p/>
          </table:table-cell>
          <table:table-cell table:formula="of:=IF([$'services-codes'.BY15]=&quot;&quot;;&quot;&quot;;IF(MOD(COLUMN([$'services-codes'.BY15]);2);10*5^(NUMBERVALUE(SUBSTITUTE([$'services-codes'.BY15];&quot;A&quot;;&quot;&quot;))-3)))">
            <text:p/>
          </table:table-cell>
          <table:table-cell table:formula="of:=IF([$'services-codes'.BZ15]=&quot;&quot;;&quot;&quot;;IF(MOD(COLUMN([$'services-codes'.BZ15]);2);10*5^(NUMBERVALUE(SUBSTITUTE([$'services-codes'.BZ15];&quot;A&quot;;&quot;&quot;))-3)))">
            <text:p/>
          </table:table-cell>
          <table:table-cell table:formula="of:=IF([$'services-codes'.CA15]=&quot;&quot;;&quot;&quot;;IF(MOD(COLUMN([$'services-codes'.CA15]);2);10*5^(NUMBERVALUE(SUBSTITUTE([$'services-codes'.CA15];&quot;A&quot;;&quot;&quot;))-3)))">
            <text:p/>
          </table:table-cell>
          <table:table-cell table:formula="of:=IF([$'services-codes'.CB15]=&quot;&quot;;&quot;&quot;;IF(MOD(COLUMN([$'services-codes'.CB15]);2);10*5^(NUMBERVALUE(SUBSTITUTE([$'services-codes'.CB15];&quot;A&quot;;&quot;&quot;))-3)))">
            <text:p/>
          </table:table-cell>
          <table:table-cell table:formula="of:=IF([$'services-codes'.CC15]=&quot;&quot;;&quot;&quot;;IF(MOD(COLUMN([$'services-codes'.CC15]);2);10*5^(NUMBERVALUE(SUBSTITUTE([$'services-codes'.CC15];&quot;A&quot;;&quot;&quot;))-3)))">
            <text:p/>
          </table:table-cell>
          <table:table-cell table:formula="of:=IF([$'services-codes'.CD15]=&quot;&quot;;&quot;&quot;;IF(MOD(COLUMN([$'services-codes'.CD15]);2);10*5^(NUMBERVALUE(SUBSTITUTE([$'services-codes'.CD15];&quot;A&quot;;&quot;&quot;))-3)))">
            <text:p/>
          </table:table-cell>
          <table:table-cell table:formula="of:=IF([$'services-codes'.CE15]=&quot;&quot;;&quot;&quot;;IF(MOD(COLUMN([$'services-codes'.CE15]);2);10*5^(NUMBERVALUE(SUBSTITUTE([$'services-codes'.CE15];&quot;A&quot;;&quot;&quot;))-3)))">
            <text:p/>
          </table:table-cell>
          <table:table-cell table:formula="of:=IF([$'services-codes'.CF15]=&quot;&quot;;&quot;&quot;;IF(MOD(COLUMN([$'services-codes'.CF15]);2);10*5^(NUMBERVALUE(SUBSTITUTE([$'services-codes'.CF15];&quot;A&quot;;&quot;&quot;))-3)))">
            <text:p/>
          </table:table-cell>
          <table:table-cell table:formula="of:=IF([$'services-codes'.CG15]=&quot;&quot;;&quot;&quot;;IF(MOD(COLUMN([$'services-codes'.CG15]);2);10*5^(NUMBERVALUE(SUBSTITUTE([$'services-codes'.CG15];&quot;A&quot;;&quot;&quot;))-3)))">
            <text:p/>
          </table:table-cell>
          <table:table-cell table:formula="of:=IF([$'services-codes'.CH15]=&quot;&quot;;&quot;&quot;;IF(MOD(COLUMN([$'services-codes'.CH15]);2);10*5^(NUMBERVALUE(SUBSTITUTE([$'services-codes'.CH15];&quot;A&quot;;&quot;&quot;))-3)))">
            <text:p/>
          </table:table-cell>
          <table:table-cell table:formula="of:=IF([$'services-codes'.CI15]=&quot;&quot;;&quot;&quot;;IF(MOD(COLUMN([$'services-codes'.CI15]);2);10*5^(NUMBERVALUE(SUBSTITUTE([$'services-codes'.CI15];&quot;A&quot;;&quot;&quot;))-3)))" office:value-type="float" office:value="1250" calcext:value-type="float">
            <text:p>1250</text:p>
          </table:table-cell>
          <table:table-cell table:formula="of:=IF([$'services-codes'.CJ15]=&quot;&quot;;&quot;&quot;;IF(MOD(COLUMN([$'services-codes'.CJ15]);2);10*5^(NUMBERVALUE(SUBSTITUTE([$'services-codes'.CJ15];&quot;A&quot;;&quot;&quot;))-3)))" office:value-type="float" office:value="0" calcext:value-type="float">
            <text:p>0</text:p>
          </table:table-cell>
          <table:table-cell table:formula="of:=IF([$'services-codes'.CK15]=&quot;&quot;;&quot;&quot;;IF(MOD(COLUMN([$'services-codes'.CK15]);2);10*5^(NUMBERVALUE(SUBSTITUTE([$'services-codes'.CK15];&quot;A&quot;;&quot;&quot;))-3)))">
            <text:p/>
          </table:table-cell>
          <table:table-cell table:formula="of:=IF([$'services-codes'.CL15]=&quot;&quot;;&quot;&quot;;IF(MOD(COLUMN([$'services-codes'.CL15]);2);10*5^(NUMBERVALUE(SUBSTITUTE([$'services-codes'.CL15];&quot;A&quot;;&quot;&quot;))-3)))">
            <text:p/>
          </table:table-cell>
          <table:table-cell table:formula="of:=IF([$'services-codes'.CM15]=&quot;&quot;;&quot;&quot;;IF(MOD(COLUMN([$'services-codes'.CM15]);2);10*5^(NUMBERVALUE(SUBSTITUTE([$'services-codes'.CM15];&quot;A&quot;;&quot;&quot;))-3)))" office:value-type="float" office:value="250" calcext:value-type="float">
            <text:p>250</text:p>
          </table:table-cell>
          <table:table-cell table:formula="of:=IF([$'services-codes'.CN15]=&quot;&quot;;&quot;&quot;;IF(MOD(COLUMN([$'services-codes'.CN15]);2);10*5^(NUMBERVALUE(SUBSTITUTE([$'services-codes'.CN15];&quot;A&quot;;&quot;&quot;))-3)))" office:value-type="float" office:value="0" calcext:value-type="float">
            <text:p>0</text:p>
          </table:table-cell>
          <table:table-cell table:formula="of:=IF([$'services-codes'.CO15]=&quot;&quot;;&quot;&quot;;IF(MOD(COLUMN([$'services-codes'.CO15]);2);10*5^(NUMBERVALUE(SUBSTITUTE([$'services-codes'.CO15];&quot;A&quot;;&quot;&quot;))-3)))">
            <text:p/>
          </table:table-cell>
          <table:table-cell table:formula="of:=IF([$'services-codes'.CP15]=&quot;&quot;;&quot;&quot;;IF(MOD(COLUMN([$'services-codes'.CP15]);2);10*5^(NUMBERVALUE(SUBSTITUTE([$'services-codes'.CP15];&quot;A&quot;;&quot;&quot;))-3)))">
            <text:p/>
          </table:table-cell>
          <table:table-cell table:formula="of:=IF([$'services-codes'.CQ15]=&quot;&quot;;&quot;&quot;;IF(MOD(COLUMN([$'services-codes'.CQ15]);2);10*5^(NUMBERVALUE(SUBSTITUTE([$'services-codes'.CQ15];&quot;A&quot;;&quot;&quot;))-3)))" office:value-type="float" office:value="250" calcext:value-type="float">
            <text:p>250</text:p>
          </table:table-cell>
          <table:table-cell table:formula="of:=IF([$'services-codes'.CR15]=&quot;&quot;;&quot;&quot;;IF(MOD(COLUMN([$'services-codes'.CR15]);2);10*5^(NUMBERVALUE(SUBSTITUTE([$'services-codes'.CR15];&quot;A&quot;;&quot;&quot;))-3)))" office:value-type="float" office:value="0" calcext:value-type="float">
            <text:p>0</text:p>
          </table:table-cell>
          <table:table-cell table:formula="of:=IF([$'services-codes'.CS15]=&quot;&quot;;&quot;&quot;;IF(MOD(COLUMN([$'services-codes'.CS15]);2);10*5^(NUMBERVALUE(SUBSTITUTE([$'services-codes'.CS15];&quot;A&quot;;&quot;&quot;))-3)))">
            <text:p/>
          </table:table-cell>
          <table:table-cell table:formula="of:=IF([$'services-codes'.CT15]=&quot;&quot;;&quot;&quot;;IF(MOD(COLUMN([$'services-codes'.CT15]);2);10*5^(NUMBERVALUE(SUBSTITUTE([$'services-codes'.CT15];&quot;A&quot;;&quot;&quot;))-3)))">
            <text:p/>
          </table:table-cell>
          <table:table-cell table:formula="of:=IF([$'services-codes'.CU15]=&quot;&quot;;&quot;&quot;;IF(MOD(COLUMN([$'services-codes'.CU15]);2);10*5^(NUMBERVALUE(SUBSTITUTE([$'services-codes'.CU15];&quot;A&quot;;&quot;&quot;))-3)))">
            <text:p/>
          </table:table-cell>
          <table:table-cell table:formula="of:=IF([$'services-codes'.CV15]=&quot;&quot;;&quot;&quot;;IF(MOD(COLUMN([$'services-codes'.CV15]);2);10*5^(NUMBERVALUE(SUBSTITUTE([$'services-codes'.CV15];&quot;A&quot;;&quot;&quot;))-3)))">
            <text:p/>
          </table:table-cell>
          <table:table-cell table:formula="of:=IF([$'services-codes'.CW15]=&quot;&quot;;&quot;&quot;;IF(MOD(COLUMN([$'services-codes'.CW15]);2);10*5^(NUMBERVALUE(SUBSTITUTE([$'services-codes'.CW15];&quot;A&quot;;&quot;&quot;))-3)))">
            <text:p/>
          </table:table-cell>
          <table:table-cell table:formula="of:=IF([$'services-codes'.CX15]=&quot;&quot;;&quot;&quot;;IF(MOD(COLUMN([$'services-codes'.CX15]);2);10*5^(NUMBERVALUE(SUBSTITUTE([$'services-codes'.CX15];&quot;A&quot;;&quot;&quot;))-3)))">
            <text:p/>
          </table:table-cell>
          <table:table-cell table:formula="of:=IF([$'services-codes'.CY15]=&quot;&quot;;&quot;&quot;;IF(MOD(COLUMN([$'services-codes'.CY15]);2);10*5^(NUMBERVALUE(SUBSTITUTE([$'services-codes'.CY15];&quot;A&quot;;&quot;&quot;))-3)))">
            <text:p/>
          </table:table-cell>
          <table:table-cell table:formula="of:=IF([$'services-codes'.CZ15]=&quot;&quot;;&quot;&quot;;IF(MOD(COLUMN([$'services-codes'.CZ15]);2);10*5^(NUMBERVALUE(SUBSTITUTE([$'services-codes'.CZ15];&quot;A&quot;;&quot;&quot;))-3)))">
            <text:p/>
          </table:table-cell>
          <table:table-cell table:formula="of:=IF([$'services-codes'.DA15]=&quot;&quot;;&quot;&quot;;IF(MOD(COLUMN([$'services-codes'.DA15]);2);10*5^(NUMBERVALUE(SUBSTITUTE([$'services-codes'.DA15];&quot;A&quot;;&quot;&quot;))-3)))">
            <text:p/>
          </table:table-cell>
          <table:table-cell table:formula="of:=IF([$'services-codes'.DB15]=&quot;&quot;;&quot;&quot;;IF(MOD(COLUMN([$'services-codes'.DB15]);2);10*5^(NUMBERVALUE(SUBSTITUTE([$'services-codes'.DB15];&quot;A&quot;;&quot;&quot;))-3)))">
            <text:p/>
          </table:table-cell>
          <table:table-cell table:formula="of:=IF([$'services-codes'.DC15]=&quot;&quot;;&quot;&quot;;IF(MOD(COLUMN([$'services-codes'.DC15]);2);10*5^(NUMBERVALUE(SUBSTITUTE([$'services-codes'.DC15];&quot;A&quot;;&quot;&quot;))-3)))">
            <text:p/>
          </table:table-cell>
          <table:table-cell table:formula="of:=IF([$'services-codes'.DD15]=&quot;&quot;;&quot;&quot;;IF(MOD(COLUMN([$'services-codes'.DD15]);2);10*5^(NUMBERVALUE(SUBSTITUTE([$'services-codes'.DD15];&quot;A&quot;;&quot;&quot;))-3)))">
            <text:p/>
          </table:table-cell>
          <table:table-cell table:formula="of:=IF([$'services-codes'.DE15]=&quot;&quot;;&quot;&quot;;IF(MOD(COLUMN([$'services-codes'.DE15]);2);10*5^(NUMBERVALUE(SUBSTITUTE([$'services-codes'.DE15];&quot;A&quot;;&quot;&quot;))-3)))">
            <text:p/>
          </table:table-cell>
          <table:table-cell table:formula="of:=IF([$'services-codes'.DF15]=&quot;&quot;;&quot;&quot;;IF(MOD(COLUMN([$'services-codes'.DF15]);2);10*5^(NUMBERVALUE(SUBSTITUTE([$'services-codes'.DF15];&quot;A&quot;;&quot;&quot;))-3)))">
            <text:p/>
          </table:table-cell>
          <table:table-cell table:formula="of:=IF([$'services-codes'.DG15]=&quot;&quot;;&quot;&quot;;IF(MOD(COLUMN([$'services-codes'.DG15]);2);10*5^(NUMBERVALUE(SUBSTITUTE([$'services-codes'.DG15];&quot;A&quot;;&quot;&quot;))-3)))">
            <text:p/>
          </table:table-cell>
          <table:table-cell table:formula="of:=IF([$'services-codes'.DH15]=&quot;&quot;;&quot;&quot;;IF(MOD(COLUMN([$'services-codes'.DH15]);2);10*5^(NUMBERVALUE(SUBSTITUTE([$'services-codes'.DH15];&quot;A&quot;;&quot;&quot;))-3)))">
            <text:p/>
          </table:table-cell>
          <table:table-cell table:formula="of:=IF([$'services-codes'.DI15]=&quot;&quot;;&quot;&quot;;IF(MOD(COLUMN([$'services-codes'.DI15]);2);10*5^(NUMBERVALUE(SUBSTITUTE([$'services-codes'.DI15];&quot;A&quot;;&quot;&quot;))-3)))">
            <text:p/>
          </table:table-cell>
          <table:table-cell table:formula="of:=IF([$'services-codes'.DJ15]=&quot;&quot;;&quot;&quot;;IF(MOD(COLUMN([$'services-codes'.DJ15]);2);10*5^(NUMBERVALUE(SUBSTITUTE([$'services-codes'.DJ15];&quot;A&quot;;&quot;&quot;))-3)))">
            <text:p/>
          </table:table-cell>
          <table:table-cell table:formula="of:=IF([$'services-codes'.DK15]=&quot;&quot;;&quot;&quot;;IF(MOD(COLUMN([$'services-codes'.DK15]);2);10*5^(NUMBERVALUE(SUBSTITUTE([$'services-codes'.DK15];&quot;A&quot;;&quot;&quot;))-3)))">
            <text:p/>
          </table:table-cell>
          <table:table-cell table:formula="of:=IF([$'services-codes'.DL15]=&quot;&quot;;&quot;&quot;;IF(MOD(COLUMN([$'services-codes'.DL15]);2);10*5^(NUMBERVALUE(SUBSTITUTE([$'services-codes'.DL15];&quot;A&quot;;&quot;&quot;))-3)))">
            <text:p/>
          </table:table-cell>
          <table:table-cell table:formula="of:=IF([$'services-codes'.DM15]=&quot;&quot;;&quot;&quot;;IF(MOD(COLUMN([$'services-codes'.DM15]);2);10*5^(NUMBERVALUE(SUBSTITUTE([$'services-codes'.DM15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15]);2);[$'services-codes'.EB15];&quot;&quot;)">
            <text:p/>
          </table:table-cell>
        </table:table-row>
        <table:table-row table:style-name="ro1">
          <table:table-cell table:formula="of:=IF([$'services-codes'.A16]=&quot;&quot;;&quot;&quot;;IF(MOD(COLUMN([$'services-codes'.A16]);2);10*5^(NUMBERVALUE(SUBSTITUTE([$'services-codes'.A16];&quot;A&quot;;&quot;&quot;))-3)))" office:value-type="float" office:value="0.4" calcext:value-type="float">
            <text:p>0,4</text:p>
          </table:table-cell>
          <table:table-cell table:formula="of:=IF([$'services-codes'.B16]=&quot;&quot;;&quot;&quot;;IF(MOD(COLUMN([$'services-codes'.B16]);2);10*5^(NUMBERVALUE(SUBSTITUTE([$'services-codes'.B16];&quot;A&quot;;&quot;&quot;))-3)))">
            <text:p/>
          </table:table-cell>
          <table:table-cell table:formula="of:=IF([$'services-codes'.C16]=&quot;&quot;;&quot;&quot;;IF(MOD(COLUMN([$'services-codes'.C16]);2);10*5^(NUMBERVALUE(SUBSTITUTE([$'services-codes'.C16];&quot;A&quot;;&quot;&quot;))-3)))" office:value-type="float" office:value="0.4" calcext:value-type="float">
            <text:p>0,4</text:p>
          </table:table-cell>
          <table:table-cell table:formula="of:=IF([$'services-codes'.D16]=&quot;&quot;;&quot;&quot;;IF(MOD(COLUMN([$'services-codes'.D16]);2);10*5^(NUMBERVALUE(SUBSTITUTE([$'services-codes'.D16];&quot;A&quot;;&quot;&quot;))-3)))">
            <text:p/>
          </table:table-cell>
          <table:table-cell table:formula="of:=IF([$'services-codes'.E16]=&quot;&quot;;&quot;&quot;;IF(MOD(COLUMN([$'services-codes'.E16]);2);10*5^(NUMBERVALUE(SUBSTITUTE([$'services-codes'.E16];&quot;A&quot;;&quot;&quot;))-3)))" office:value-type="float" office:value="0.4" calcext:value-type="float">
            <text:p>0,4</text:p>
          </table:table-cell>
          <table:table-cell table:formula="of:=IF([$'services-codes'.F16]=&quot;&quot;;&quot;&quot;;IF(MOD(COLUMN([$'services-codes'.F16]);2);10*5^(NUMBERVALUE(SUBSTITUTE([$'services-codes'.F16];&quot;A&quot;;&quot;&quot;))-3)))">
            <text:p/>
          </table:table-cell>
          <table:table-cell table:formula="of:=IF([$'services-codes'.G16]=&quot;&quot;;&quot;&quot;;IF(MOD(COLUMN([$'services-codes'.G16]);2);10*5^(NUMBERVALUE(SUBSTITUTE([$'services-codes'.G16];&quot;A&quot;;&quot;&quot;))-3)))" office:value-type="float" office:value="0.4" calcext:value-type="float">
            <text:p>0,4</text:p>
          </table:table-cell>
          <table:table-cell table:formula="of:=IF([$'services-codes'.H16]=&quot;&quot;;&quot;&quot;;IF(MOD(COLUMN([$'services-codes'.H16]);2);10*5^(NUMBERVALUE(SUBSTITUTE([$'services-codes'.H16];&quot;A&quot;;&quot;&quot;))-3)))">
            <text:p/>
          </table:table-cell>
          <table:table-cell table:formula="of:=IF([$'services-codes'.I16]=&quot;&quot;;&quot;&quot;;IF(MOD(COLUMN([$'services-codes'.I16]);2);10*5^(NUMBERVALUE(SUBSTITUTE([$'services-codes'.I16];&quot;A&quot;;&quot;&quot;))-3)))" office:value-type="float" office:value="2" calcext:value-type="float">
            <text:p>2</text:p>
          </table:table-cell>
          <table:table-cell table:formula="of:=IF([$'services-codes'.J16]=&quot;&quot;;&quot;&quot;;IF(MOD(COLUMN([$'services-codes'.J16]);2);10*5^(NUMBERVALUE(SUBSTITUTE([$'services-codes'.J16];&quot;A&quot;;&quot;&quot;))-3)))" office:value-type="float" office:value="0" calcext:value-type="float">
            <text:p>0</text:p>
          </table:table-cell>
          <table:table-cell table:formula="of:=IF([$'services-codes'.K16]=&quot;&quot;;&quot;&quot;;IF(MOD(COLUMN([$'services-codes'.K16]);2);10*5^(NUMBERVALUE(SUBSTITUTE([$'services-codes'.K16];&quot;A&quot;;&quot;&quot;))-3)))" office:value-type="float" office:value="2" calcext:value-type="float">
            <text:p>2</text:p>
          </table:table-cell>
          <table:table-cell table:formula="of:=IF([$'services-codes'.L16]=&quot;&quot;;&quot;&quot;;IF(MOD(COLUMN([$'services-codes'.L16]);2);10*5^(NUMBERVALUE(SUBSTITUTE([$'services-codes'.L16];&quot;A&quot;;&quot;&quot;))-3)))" office:value-type="float" office:value="0" calcext:value-type="float">
            <text:p>0</text:p>
          </table:table-cell>
          <table:table-cell table:formula="of:=IF([$'services-codes'.M16]=&quot;&quot;;&quot;&quot;;IF(MOD(COLUMN([$'services-codes'.M16]);2);10*5^(NUMBERVALUE(SUBSTITUTE([$'services-codes'.M16];&quot;A&quot;;&quot;&quot;))-3)))" office:value-type="float" office:value="0.4" calcext:value-type="float">
            <text:p>0,4</text:p>
          </table:table-cell>
          <table:table-cell table:formula="of:=IF([$'services-codes'.N16]=&quot;&quot;;&quot;&quot;;IF(MOD(COLUMN([$'services-codes'.N16]);2);10*5^(NUMBERVALUE(SUBSTITUTE([$'services-codes'.N16];&quot;A&quot;;&quot;&quot;))-3)))">
            <text:p/>
          </table:table-cell>
          <table:table-cell table:formula="of:=IF([$'services-codes'.O16]=&quot;&quot;;&quot;&quot;;IF(MOD(COLUMN([$'services-codes'.O16]);2);10*5^(NUMBERVALUE(SUBSTITUTE([$'services-codes'.O16];&quot;A&quot;;&quot;&quot;))-3)))" office:value-type="float" office:value="0.4" calcext:value-type="float">
            <text:p>0,4</text:p>
          </table:table-cell>
          <table:table-cell table:formula="of:=IF([$'services-codes'.P16]=&quot;&quot;;&quot;&quot;;IF(MOD(COLUMN([$'services-codes'.P16]);2);10*5^(NUMBERVALUE(SUBSTITUTE([$'services-codes'.P16];&quot;A&quot;;&quot;&quot;))-3)))">
            <text:p/>
          </table:table-cell>
          <table:table-cell table:formula="of:=IF([$'services-codes'.Q16]=&quot;&quot;;&quot;&quot;;IF(MOD(COLUMN([$'services-codes'.Q16]);2);10*5^(NUMBERVALUE(SUBSTITUTE([$'services-codes'.Q16];&quot;A&quot;;&quot;&quot;))-3)))" office:value-type="float" office:value="0.4" calcext:value-type="float">
            <text:p>0,4</text:p>
          </table:table-cell>
          <table:table-cell table:formula="of:=IF([$'services-codes'.R16]=&quot;&quot;;&quot;&quot;;IF(MOD(COLUMN([$'services-codes'.R16]);2);10*5^(NUMBERVALUE(SUBSTITUTE([$'services-codes'.R16];&quot;A&quot;;&quot;&quot;))-3)))">
            <text:p/>
          </table:table-cell>
          <table:table-cell table:formula="of:=IF([$'services-codes'.S16]=&quot;&quot;;&quot;&quot;;IF(MOD(COLUMN([$'services-codes'.S16]);2);10*5^(NUMBERVALUE(SUBSTITUTE([$'services-codes'.S16];&quot;A&quot;;&quot;&quot;))-3)))" office:value-type="float" office:value="0.4" calcext:value-type="float">
            <text:p>0,4</text:p>
          </table:table-cell>
          <table:table-cell table:formula="of:=IF([$'services-codes'.T16]=&quot;&quot;;&quot;&quot;;IF(MOD(COLUMN([$'services-codes'.T16]);2);10*5^(NUMBERVALUE(SUBSTITUTE([$'services-codes'.T16];&quot;A&quot;;&quot;&quot;))-3)))">
            <text:p/>
          </table:table-cell>
          <table:table-cell table:formula="of:=IF([$'services-codes'.U16]=&quot;&quot;;&quot;&quot;;IF(MOD(COLUMN([$'services-codes'.U16]);2);10*5^(NUMBERVALUE(SUBSTITUTE([$'services-codes'.U16];&quot;A&quot;;&quot;&quot;))-3)))" office:value-type="float" office:value="10" calcext:value-type="float">
            <text:p>10</text:p>
          </table:table-cell>
          <table:table-cell table:formula="of:=IF([$'services-codes'.V16]=&quot;&quot;;&quot;&quot;;IF(MOD(COLUMN([$'services-codes'.V16]);2);10*5^(NUMBERVALUE(SUBSTITUTE([$'services-codes'.V16];&quot;A&quot;;&quot;&quot;))-3)))" office:value-type="float" office:value="0" calcext:value-type="float">
            <text:p>0</text:p>
          </table:table-cell>
          <table:table-cell table:formula="of:=IF([$'services-codes'.W16]=&quot;&quot;;&quot;&quot;;IF(MOD(COLUMN([$'services-codes'.W16]);2);10*5^(NUMBERVALUE(SUBSTITUTE([$'services-codes'.W16];&quot;A&quot;;&quot;&quot;))-3)))" office:value-type="float" office:value="0.4" calcext:value-type="float">
            <text:p>0,4</text:p>
          </table:table-cell>
          <table:table-cell table:formula="of:=IF([$'services-codes'.X16]=&quot;&quot;;&quot;&quot;;IF(MOD(COLUMN([$'services-codes'.X16]);2);10*5^(NUMBERVALUE(SUBSTITUTE([$'services-codes'.X16];&quot;A&quot;;&quot;&quot;))-3)))">
            <text:p/>
          </table:table-cell>
          <table:table-cell table:formula="of:=IF([$'services-codes'.Y16]=&quot;&quot;;&quot;&quot;;IF(MOD(COLUMN([$'services-codes'.Y16]);2);10*5^(NUMBERVALUE(SUBSTITUTE([$'services-codes'.Y16];&quot;A&quot;;&quot;&quot;))-3)))" office:value-type="float" office:value="0.4" calcext:value-type="float">
            <text:p>0,4</text:p>
          </table:table-cell>
          <table:table-cell table:formula="of:=IF([$'services-codes'.Z16]=&quot;&quot;;&quot;&quot;;IF(MOD(COLUMN([$'services-codes'.Z16]);2);10*5^(NUMBERVALUE(SUBSTITUTE([$'services-codes'.Z16];&quot;A&quot;;&quot;&quot;))-3)))">
            <text:p/>
          </table:table-cell>
          <table:table-cell table:formula="of:=IF([$'services-codes'.AA16]=&quot;&quot;;&quot;&quot;;IF(MOD(COLUMN([$'services-codes'.AA16]);2);10*5^(NUMBERVALUE(SUBSTITUTE([$'services-codes'.AA16];&quot;A&quot;;&quot;&quot;))-3)))" office:value-type="float" office:value="0.4" calcext:value-type="float">
            <text:p>0,4</text:p>
          </table:table-cell>
          <table:table-cell table:formula="of:=IF([$'services-codes'.AB16]=&quot;&quot;;&quot;&quot;;IF(MOD(COLUMN([$'services-codes'.AB16]);2);10*5^(NUMBERVALUE(SUBSTITUTE([$'services-codes'.AB16];&quot;A&quot;;&quot;&quot;))-3)))">
            <text:p/>
          </table:table-cell>
          <table:table-cell table:formula="of:=IF([$'services-codes'.AC16]=&quot;&quot;;&quot;&quot;;IF(MOD(COLUMN([$'services-codes'.AC16]);2);10*5^(NUMBERVALUE(SUBSTITUTE([$'services-codes'.AC16];&quot;A&quot;;&quot;&quot;))-3)))" office:value-type="float" office:value="2" calcext:value-type="float">
            <text:p>2</text:p>
          </table:table-cell>
          <table:table-cell table:formula="of:=IF([$'services-codes'.AD16]=&quot;&quot;;&quot;&quot;;IF(MOD(COLUMN([$'services-codes'.AD16]);2);10*5^(NUMBERVALUE(SUBSTITUTE([$'services-codes'.AD16];&quot;A&quot;;&quot;&quot;))-3)))">
            <text:p/>
          </table:table-cell>
          <table:table-cell table:formula="of:=IF([$'services-codes'.AE16]=&quot;&quot;;&quot;&quot;;IF(MOD(COLUMN([$'services-codes'.AE16]);2);10*5^(NUMBERVALUE(SUBSTITUTE([$'services-codes'.AE16];&quot;A&quot;;&quot;&quot;))-3)))" office:value-type="float" office:value="0.4" calcext:value-type="float">
            <text:p>0,4</text:p>
          </table:table-cell>
          <table:table-cell table:formula="of:=IF([$'services-codes'.AF16]=&quot;&quot;;&quot;&quot;;IF(MOD(COLUMN([$'services-codes'.AF16]);2);10*5^(NUMBERVALUE(SUBSTITUTE([$'services-codes'.AF16];&quot;A&quot;;&quot;&quot;))-3)))">
            <text:p/>
          </table:table-cell>
          <table:table-cell table:formula="of:=IF([$'services-codes'.AG16]=&quot;&quot;;&quot;&quot;;IF(MOD(COLUMN([$'services-codes'.AG16]);2);10*5^(NUMBERVALUE(SUBSTITUTE([$'services-codes'.AG16];&quot;A&quot;;&quot;&quot;))-3)))" office:value-type="float" office:value="0.4" calcext:value-type="float">
            <text:p>0,4</text:p>
          </table:table-cell>
          <table:table-cell table:formula="of:=IF([$'services-codes'.AH16]=&quot;&quot;;&quot;&quot;;IF(MOD(COLUMN([$'services-codes'.AH16]);2);10*5^(NUMBERVALUE(SUBSTITUTE([$'services-codes'.AH16];&quot;A&quot;;&quot;&quot;))-3)))">
            <text:p/>
          </table:table-cell>
          <table:table-cell table:formula="of:=IF([$'services-codes'.AI16]=&quot;&quot;;&quot;&quot;;IF(MOD(COLUMN([$'services-codes'.AI16]);2);10*5^(NUMBERVALUE(SUBSTITUTE([$'services-codes'.AI16];&quot;A&quot;;&quot;&quot;))-3)))" office:value-type="float" office:value="50" calcext:value-type="float">
            <text:p>50</text:p>
          </table:table-cell>
          <table:table-cell table:formula="of:=IF([$'services-codes'.AJ16]=&quot;&quot;;&quot;&quot;;IF(MOD(COLUMN([$'services-codes'.AJ16]);2);10*5^(NUMBERVALUE(SUBSTITUTE([$'services-codes'.AJ16];&quot;A&quot;;&quot;&quot;))-3)))" office:value-type="float" office:value="0" calcext:value-type="float">
            <text:p>0</text:p>
          </table:table-cell>
          <table:table-cell table:formula="of:=IF([$'services-codes'.AK16]=&quot;&quot;;&quot;&quot;;IF(MOD(COLUMN([$'services-codes'.AK16]);2);10*5^(NUMBERVALUE(SUBSTITUTE([$'services-codes'.AK16];&quot;A&quot;;&quot;&quot;))-3)))" office:value-type="float" office:value="0.4" calcext:value-type="float">
            <text:p>0,4</text:p>
          </table:table-cell>
          <table:table-cell table:formula="of:=IF([$'services-codes'.AL16]=&quot;&quot;;&quot;&quot;;IF(MOD(COLUMN([$'services-codes'.AL16]);2);10*5^(NUMBERVALUE(SUBSTITUTE([$'services-codes'.AL16];&quot;A&quot;;&quot;&quot;))-3)))">
            <text:p/>
          </table:table-cell>
          <table:table-cell table:formula="of:=IF([$'services-codes'.AM16]=&quot;&quot;;&quot;&quot;;IF(MOD(COLUMN([$'services-codes'.AM16]);2);10*5^(NUMBERVALUE(SUBSTITUTE([$'services-codes'.AM16];&quot;A&quot;;&quot;&quot;))-3)))" office:value-type="float" office:value="0.4" calcext:value-type="float">
            <text:p>0,4</text:p>
          </table:table-cell>
          <table:table-cell table:formula="of:=IF([$'services-codes'.AN16]=&quot;&quot;;&quot;&quot;;IF(MOD(COLUMN([$'services-codes'.AN16]);2);10*5^(NUMBERVALUE(SUBSTITUTE([$'services-codes'.AN16];&quot;A&quot;;&quot;&quot;))-3)))">
            <text:p/>
          </table:table-cell>
          <table:table-cell table:formula="of:=IF([$'services-codes'.AO16]=&quot;&quot;;&quot;&quot;;IF(MOD(COLUMN([$'services-codes'.AO16]);2);10*5^(NUMBERVALUE(SUBSTITUTE([$'services-codes'.AO16];&quot;A&quot;;&quot;&quot;))-3)))" office:value-type="float" office:value="0.4" calcext:value-type="float">
            <text:p>0,4</text:p>
          </table:table-cell>
          <table:table-cell table:formula="of:=IF([$'services-codes'.AP16]=&quot;&quot;;&quot;&quot;;IF(MOD(COLUMN([$'services-codes'.AP16]);2);10*5^(NUMBERVALUE(SUBSTITUTE([$'services-codes'.AP16];&quot;A&quot;;&quot;&quot;))-3)))">
            <text:p/>
          </table:table-cell>
          <table:table-cell table:formula="of:=IF([$'services-codes'.AQ16]=&quot;&quot;;&quot;&quot;;IF(MOD(COLUMN([$'services-codes'.AQ16]);2);10*5^(NUMBERVALUE(SUBSTITUTE([$'services-codes'.AQ16];&quot;A&quot;;&quot;&quot;))-3)))" office:value-type="float" office:value="10" calcext:value-type="float">
            <text:p>10</text:p>
          </table:table-cell>
          <table:table-cell table:formula="of:=IF([$'services-codes'.AR16]=&quot;&quot;;&quot;&quot;;IF(MOD(COLUMN([$'services-codes'.AR16]);2);10*5^(NUMBERVALUE(SUBSTITUTE([$'services-codes'.AR16];&quot;A&quot;;&quot;&quot;))-3)))" office:value-type="float" office:value="0" calcext:value-type="float">
            <text:p>0</text:p>
          </table:table-cell>
          <table:table-cell table:formula="of:=IF([$'services-codes'.AS16]=&quot;&quot;;&quot;&quot;;IF(MOD(COLUMN([$'services-codes'.AS16]);2);10*5^(NUMBERVALUE(SUBSTITUTE([$'services-codes'.AS16];&quot;A&quot;;&quot;&quot;))-3)))" office:value-type="float" office:value="50" calcext:value-type="float">
            <text:p>50</text:p>
          </table:table-cell>
          <table:table-cell table:formula="of:=IF([$'services-codes'.AT16]=&quot;&quot;;&quot;&quot;;IF(MOD(COLUMN([$'services-codes'.AT16]);2);10*5^(NUMBERVALUE(SUBSTITUTE([$'services-codes'.AT16];&quot;A&quot;;&quot;&quot;))-3)))" office:value-type="float" office:value="0" calcext:value-type="float">
            <text:p>0</text:p>
          </table:table-cell>
          <table:table-cell table:formula="of:=IF([$'services-codes'.AU16]=&quot;&quot;;&quot;&quot;;IF(MOD(COLUMN([$'services-codes'.AU16]);2);10*5^(NUMBERVALUE(SUBSTITUTE([$'services-codes'.AU16];&quot;A&quot;;&quot;&quot;))-3)))" office:value-type="float" office:value="0.4" calcext:value-type="float">
            <text:p>0,4</text:p>
          </table:table-cell>
          <table:table-cell table:formula="of:=IF([$'services-codes'.AV16]=&quot;&quot;;&quot;&quot;;IF(MOD(COLUMN([$'services-codes'.AV16]);2);10*5^(NUMBERVALUE(SUBSTITUTE([$'services-codes'.AV16];&quot;A&quot;;&quot;&quot;))-3)))">
            <text:p/>
          </table:table-cell>
          <table:table-cell table:formula="of:=IF([$'services-codes'.AW16]=&quot;&quot;;&quot;&quot;;IF(MOD(COLUMN([$'services-codes'.AW16]);2);10*5^(NUMBERVALUE(SUBSTITUTE([$'services-codes'.AW16];&quot;A&quot;;&quot;&quot;))-3)))" office:value-type="float" office:value="0.4" calcext:value-type="float">
            <text:p>0,4</text:p>
          </table:table-cell>
          <table:table-cell table:formula="of:=IF([$'services-codes'.AX16]=&quot;&quot;;&quot;&quot;;IF(MOD(COLUMN([$'services-codes'.AX16]);2);10*5^(NUMBERVALUE(SUBSTITUTE([$'services-codes'.AX16];&quot;A&quot;;&quot;&quot;))-3)))">
            <text:p/>
          </table:table-cell>
          <table:table-cell table:formula="of:=IF([$'services-codes'.AY16]=&quot;&quot;;&quot;&quot;;IF(MOD(COLUMN([$'services-codes'.AY16]);2);10*5^(NUMBERVALUE(SUBSTITUTE([$'services-codes'.AY16];&quot;A&quot;;&quot;&quot;))-3)))" office:value-type="float" office:value="10" calcext:value-type="float">
            <text:p>10</text:p>
          </table:table-cell>
          <table:table-cell table:formula="of:=IF([$'services-codes'.AZ16]=&quot;&quot;;&quot;&quot;;IF(MOD(COLUMN([$'services-codes'.AZ16]);2);10*5^(NUMBERVALUE(SUBSTITUTE([$'services-codes'.AZ16];&quot;A&quot;;&quot;&quot;))-3)))">
            <text:p/>
          </table:table-cell>
          <table:table-cell table:formula="of:=IF([$'services-codes'.BA16]=&quot;&quot;;&quot;&quot;;IF(MOD(COLUMN([$'services-codes'.BA16]);2);10*5^(NUMBERVALUE(SUBSTITUTE([$'services-codes'.BA16];&quot;A&quot;;&quot;&quot;))-3)))" office:value-type="float" office:value="10" calcext:value-type="float">
            <text:p>10</text:p>
          </table:table-cell>
          <table:table-cell table:formula="of:=IF([$'services-codes'.BB16]=&quot;&quot;;&quot;&quot;;IF(MOD(COLUMN([$'services-codes'.BB16]);2);10*5^(NUMBERVALUE(SUBSTITUTE([$'services-codes'.BB16];&quot;A&quot;;&quot;&quot;))-3)))" office:value-type="float" office:value="0" calcext:value-type="float">
            <text:p>0</text:p>
          </table:table-cell>
          <table:table-cell table:formula="of:=IF([$'services-codes'.BC16]=&quot;&quot;;&quot;&quot;;IF(MOD(COLUMN([$'services-codes'.BC16]);2);10*5^(NUMBERVALUE(SUBSTITUTE([$'services-codes'.BC16];&quot;A&quot;;&quot;&quot;))-3)))" office:value-type="float" office:value="10" calcext:value-type="float">
            <text:p>10</text:p>
          </table:table-cell>
          <table:table-cell table:formula="of:=IF([$'services-codes'.BD16]=&quot;&quot;;&quot;&quot;;IF(MOD(COLUMN([$'services-codes'.BD16]);2);10*5^(NUMBERVALUE(SUBSTITUTE([$'services-codes'.BD16];&quot;A&quot;;&quot;&quot;))-3)))" office:value-type="float" office:value="0" calcext:value-type="float">
            <text:p>0</text:p>
          </table:table-cell>
          <table:table-cell table:formula="of:=IF([$'services-codes'.BE16]=&quot;&quot;;&quot;&quot;;IF(MOD(COLUMN([$'services-codes'.BE16]);2);10*5^(NUMBERVALUE(SUBSTITUTE([$'services-codes'.BE16];&quot;A&quot;;&quot;&quot;))-3)))" office:value-type="float" office:value="2" calcext:value-type="float">
            <text:p>2</text:p>
          </table:table-cell>
          <table:table-cell table:formula="of:=IF([$'services-codes'.BF16]=&quot;&quot;;&quot;&quot;;IF(MOD(COLUMN([$'services-codes'.BF16]);2);10*5^(NUMBERVALUE(SUBSTITUTE([$'services-codes'.BF16];&quot;A&quot;;&quot;&quot;))-3)))" office:value-type="float" office:value="0" calcext:value-type="float">
            <text:p>0</text:p>
          </table:table-cell>
          <table:table-cell table:formula="of:=IF([$'services-codes'.BG16]=&quot;&quot;;&quot;&quot;;IF(MOD(COLUMN([$'services-codes'.BG16]);2);10*5^(NUMBERVALUE(SUBSTITUTE([$'services-codes'.BG16];&quot;A&quot;;&quot;&quot;))-3)))" office:value-type="float" office:value="2" calcext:value-type="float">
            <text:p>2</text:p>
          </table:table-cell>
          <table:table-cell table:formula="of:=IF([$'services-codes'.BH16]=&quot;&quot;;&quot;&quot;;IF(MOD(COLUMN([$'services-codes'.BH16]);2);10*5^(NUMBERVALUE(SUBSTITUTE([$'services-codes'.BH16];&quot;A&quot;;&quot;&quot;))-3)))" office:value-type="float" office:value="0" calcext:value-type="float">
            <text:p>0</text:p>
          </table:table-cell>
          <table:table-cell table:formula="of:=IF([$'services-codes'.BI16]=&quot;&quot;;&quot;&quot;;IF(MOD(COLUMN([$'services-codes'.BI16]);2);10*5^(NUMBERVALUE(SUBSTITUTE([$'services-codes'.BI16];&quot;A&quot;;&quot;&quot;))-3)))" office:value-type="float" office:value="0.4" calcext:value-type="float">
            <text:p>0,4</text:p>
          </table:table-cell>
          <table:table-cell table:formula="of:=IF([$'services-codes'.BJ16]=&quot;&quot;;&quot;&quot;;IF(MOD(COLUMN([$'services-codes'.BJ16]);2);10*5^(NUMBERVALUE(SUBSTITUTE([$'services-codes'.BJ16];&quot;A&quot;;&quot;&quot;))-3)))">
            <text:p/>
          </table:table-cell>
          <table:table-cell table:formula="of:=IF([$'services-codes'.BK16]=&quot;&quot;;&quot;&quot;;IF(MOD(COLUMN([$'services-codes'.BK16]);2);10*5^(NUMBERVALUE(SUBSTITUTE([$'services-codes'.BK16];&quot;A&quot;;&quot;&quot;))-3)))" office:value-type="float" office:value="0.4" calcext:value-type="float">
            <text:p>0,4</text:p>
          </table:table-cell>
          <table:table-cell table:formula="of:=IF([$'services-codes'.BL16]=&quot;&quot;;&quot;&quot;;IF(MOD(COLUMN([$'services-codes'.BL16]);2);10*5^(NUMBERVALUE(SUBSTITUTE([$'services-codes'.BL16];&quot;A&quot;;&quot;&quot;))-3)))">
            <text:p/>
          </table:table-cell>
          <table:table-cell table:formula="of:=IF([$'services-codes'.BM16]=&quot;&quot;;&quot;&quot;;IF(MOD(COLUMN([$'services-codes'.BM16]);2);10*5^(NUMBERVALUE(SUBSTITUTE([$'services-codes'.BM16];&quot;A&quot;;&quot;&quot;))-3)))" office:value-type="float" office:value="10" calcext:value-type="float">
            <text:p>10</text:p>
          </table:table-cell>
          <table:table-cell table:formula="of:=IF([$'services-codes'.BN16]=&quot;&quot;;&quot;&quot;;IF(MOD(COLUMN([$'services-codes'.BN16]);2);10*5^(NUMBERVALUE(SUBSTITUTE([$'services-codes'.BN16];&quot;A&quot;;&quot;&quot;))-3)))" office:value-type="float" office:value="0" calcext:value-type="float">
            <text:p>0</text:p>
          </table:table-cell>
          <table:table-cell table:formula="of:=IF([$'services-codes'.BO16]=&quot;&quot;;&quot;&quot;;IF(MOD(COLUMN([$'services-codes'.BO16]);2);10*5^(NUMBERVALUE(SUBSTITUTE([$'services-codes'.BO16];&quot;A&quot;;&quot;&quot;))-3)))" office:value-type="float" office:value="10" calcext:value-type="float">
            <text:p>10</text:p>
          </table:table-cell>
          <table:table-cell table:formula="of:=IF([$'services-codes'.BP16]=&quot;&quot;;&quot;&quot;;IF(MOD(COLUMN([$'services-codes'.BP16]);2);10*5^(NUMBERVALUE(SUBSTITUTE([$'services-codes'.BP16];&quot;A&quot;;&quot;&quot;))-3)))" office:value-type="float" office:value="0" calcext:value-type="float">
            <text:p>0</text:p>
          </table:table-cell>
          <table:table-cell table:formula="of:=IF([$'services-codes'.BQ16]=&quot;&quot;;&quot;&quot;;IF(MOD(COLUMN([$'services-codes'.BQ16]);2);10*5^(NUMBERVALUE(SUBSTITUTE([$'services-codes'.BQ16];&quot;A&quot;;&quot;&quot;))-3)))" office:value-type="float" office:value="0.4" calcext:value-type="float">
            <text:p>0,4</text:p>
          </table:table-cell>
          <table:table-cell table:formula="of:=IF([$'services-codes'.BR16]=&quot;&quot;;&quot;&quot;;IF(MOD(COLUMN([$'services-codes'.BR16]);2);10*5^(NUMBERVALUE(SUBSTITUTE([$'services-codes'.BR16];&quot;A&quot;;&quot;&quot;))-3)))">
            <text:p/>
          </table:table-cell>
          <table:table-cell table:formula="of:=IF([$'services-codes'.BS16]=&quot;&quot;;&quot;&quot;;IF(MOD(COLUMN([$'services-codes'.BS16]);2);10*5^(NUMBERVALUE(SUBSTITUTE([$'services-codes'.BS16];&quot;A&quot;;&quot;&quot;))-3)))" office:value-type="float" office:value="0.4" calcext:value-type="float">
            <text:p>0,4</text:p>
          </table:table-cell>
          <table:table-cell table:formula="of:=IF([$'services-codes'.BT16]=&quot;&quot;;&quot;&quot;;IF(MOD(COLUMN([$'services-codes'.BT16]);2);10*5^(NUMBERVALUE(SUBSTITUTE([$'services-codes'.BT16];&quot;A&quot;;&quot;&quot;))-3)))">
            <text:p/>
          </table:table-cell>
          <table:table-cell table:formula="of:=IF([$'services-codes'.BU16]=&quot;&quot;;&quot;&quot;;IF(MOD(COLUMN([$'services-codes'.BU16]);2);10*5^(NUMBERVALUE(SUBSTITUTE([$'services-codes'.BU16];&quot;A&quot;;&quot;&quot;))-3)))" office:value-type="float" office:value="0.4" calcext:value-type="float">
            <text:p>0,4</text:p>
          </table:table-cell>
          <table:table-cell table:formula="of:=IF([$'services-codes'.BV16]=&quot;&quot;;&quot;&quot;;IF(MOD(COLUMN([$'services-codes'.BV16]);2);10*5^(NUMBERVALUE(SUBSTITUTE([$'services-codes'.BV16];&quot;A&quot;;&quot;&quot;))-3)))">
            <text:p/>
          </table:table-cell>
          <table:table-cell table:formula="of:=IF([$'services-codes'.BW16]=&quot;&quot;;&quot;&quot;;IF(MOD(COLUMN([$'services-codes'.BW16]);2);10*5^(NUMBERVALUE(SUBSTITUTE([$'services-codes'.BW16];&quot;A&quot;;&quot;&quot;))-3)))" office:value-type="float" office:value="0.4" calcext:value-type="float">
            <text:p>0,4</text:p>
          </table:table-cell>
          <table:table-cell table:formula="of:=IF([$'services-codes'.BX16]=&quot;&quot;;&quot;&quot;;IF(MOD(COLUMN([$'services-codes'.BX16]);2);10*5^(NUMBERVALUE(SUBSTITUTE([$'services-codes'.BX16];&quot;A&quot;;&quot;&quot;))-3)))">
            <text:p/>
          </table:table-cell>
          <table:table-cell table:formula="of:=IF([$'services-codes'.BY16]=&quot;&quot;;&quot;&quot;;IF(MOD(COLUMN([$'services-codes'.BY16]);2);10*5^(NUMBERVALUE(SUBSTITUTE([$'services-codes'.BY16];&quot;A&quot;;&quot;&quot;))-3)))" office:value-type="float" office:value="2" calcext:value-type="float">
            <text:p>2</text:p>
          </table:table-cell>
          <table:table-cell table:formula="of:=IF([$'services-codes'.BZ16]=&quot;&quot;;&quot;&quot;;IF(MOD(COLUMN([$'services-codes'.BZ16]);2);10*5^(NUMBERVALUE(SUBSTITUTE([$'services-codes'.BZ16];&quot;A&quot;;&quot;&quot;))-3)))" office:value-type="float" office:value="0" calcext:value-type="float">
            <text:p>0</text:p>
          </table:table-cell>
          <table:table-cell table:formula="of:=IF([$'services-codes'.CA16]=&quot;&quot;;&quot;&quot;;IF(MOD(COLUMN([$'services-codes'.CA16]);2);10*5^(NUMBERVALUE(SUBSTITUTE([$'services-codes'.CA16];&quot;A&quot;;&quot;&quot;))-3)))" office:value-type="float" office:value="2" calcext:value-type="float">
            <text:p>2</text:p>
          </table:table-cell>
          <table:table-cell table:formula="of:=IF([$'services-codes'.CB16]=&quot;&quot;;&quot;&quot;;IF(MOD(COLUMN([$'services-codes'.CB16]);2);10*5^(NUMBERVALUE(SUBSTITUTE([$'services-codes'.CB16];&quot;A&quot;;&quot;&quot;))-3)))" office:value-type="float" office:value="0" calcext:value-type="float">
            <text:p>0</text:p>
          </table:table-cell>
          <table:table-cell table:formula="of:=IF([$'services-codes'.CC16]=&quot;&quot;;&quot;&quot;;IF(MOD(COLUMN([$'services-codes'.CC16]);2);10*5^(NUMBERVALUE(SUBSTITUTE([$'services-codes'.CC16];&quot;A&quot;;&quot;&quot;))-3)))" office:value-type="float" office:value="0.4" calcext:value-type="float">
            <text:p>0,4</text:p>
          </table:table-cell>
          <table:table-cell table:formula="of:=IF([$'services-codes'.CD16]=&quot;&quot;;&quot;&quot;;IF(MOD(COLUMN([$'services-codes'.CD16]);2);10*5^(NUMBERVALUE(SUBSTITUTE([$'services-codes'.CD16];&quot;A&quot;;&quot;&quot;))-3)))">
            <text:p/>
          </table:table-cell>
          <table:table-cell table:formula="of:=IF([$'services-codes'.CE16]=&quot;&quot;;&quot;&quot;;IF(MOD(COLUMN([$'services-codes'.CE16]);2);10*5^(NUMBERVALUE(SUBSTITUTE([$'services-codes'.CE16];&quot;A&quot;;&quot;&quot;))-3)))" office:value-type="float" office:value="250" calcext:value-type="float">
            <text:p>250</text:p>
          </table:table-cell>
          <table:table-cell table:formula="of:=IF([$'services-codes'.CF16]=&quot;&quot;;&quot;&quot;;IF(MOD(COLUMN([$'services-codes'.CF16]);2);10*5^(NUMBERVALUE(SUBSTITUTE([$'services-codes'.CF16];&quot;A&quot;;&quot;&quot;))-3)))" office:value-type="float" office:value="0" calcext:value-type="float">
            <text:p>0</text:p>
          </table:table-cell>
          <table:table-cell table:formula="of:=IF([$'services-codes'.CG16]=&quot;&quot;;&quot;&quot;;IF(MOD(COLUMN([$'services-codes'.CG16]);2);10*5^(NUMBERVALUE(SUBSTITUTE([$'services-codes'.CG16];&quot;A&quot;;&quot;&quot;))-3)))" office:value-type="float" office:value="10" calcext:value-type="float">
            <text:p>10</text:p>
          </table:table-cell>
          <table:table-cell table:formula="of:=IF([$'services-codes'.CH16]=&quot;&quot;;&quot;&quot;;IF(MOD(COLUMN([$'services-codes'.CH16]);2);10*5^(NUMBERVALUE(SUBSTITUTE([$'services-codes'.CH16];&quot;A&quot;;&quot;&quot;))-3)))" office:value-type="float" office:value="0" calcext:value-type="float">
            <text:p>0</text:p>
          </table:table-cell>
          <table:table-cell table:formula="of:=IF([$'services-codes'.CI16]=&quot;&quot;;&quot;&quot;;IF(MOD(COLUMN([$'services-codes'.CI16]);2);10*5^(NUMBERVALUE(SUBSTITUTE([$'services-codes'.CI16];&quot;A&quot;;&quot;&quot;))-3)))" office:value-type="float" office:value="1250" calcext:value-type="float">
            <text:p>1250</text:p>
          </table:table-cell>
          <table:table-cell table:formula="of:=IF([$'services-codes'.CJ16]=&quot;&quot;;&quot;&quot;;IF(MOD(COLUMN([$'services-codes'.CJ16]);2);10*5^(NUMBERVALUE(SUBSTITUTE([$'services-codes'.CJ16];&quot;A&quot;;&quot;&quot;))-3)))" office:value-type="float" office:value="0" calcext:value-type="float">
            <text:p>0</text:p>
          </table:table-cell>
          <table:table-cell table:formula="of:=IF([$'services-codes'.CK16]=&quot;&quot;;&quot;&quot;;IF(MOD(COLUMN([$'services-codes'.CK16]);2);10*5^(NUMBERVALUE(SUBSTITUTE([$'services-codes'.CK16];&quot;A&quot;;&quot;&quot;))-3)))" office:value-type="float" office:value="50" calcext:value-type="float">
            <text:p>50</text:p>
          </table:table-cell>
          <table:table-cell table:formula="of:=IF([$'services-codes'.CL16]=&quot;&quot;;&quot;&quot;;IF(MOD(COLUMN([$'services-codes'.CL16]);2);10*5^(NUMBERVALUE(SUBSTITUTE([$'services-codes'.CL16];&quot;A&quot;;&quot;&quot;))-3)))" office:value-type="float" office:value="0" calcext:value-type="float">
            <text:p>0</text:p>
          </table:table-cell>
          <table:table-cell table:formula="of:=IF([$'services-codes'.CM16]=&quot;&quot;;&quot;&quot;;IF(MOD(COLUMN([$'services-codes'.CM16]);2);10*5^(NUMBERVALUE(SUBSTITUTE([$'services-codes'.CM16];&quot;A&quot;;&quot;&quot;))-3)))" office:value-type="float" office:value="250" calcext:value-type="float">
            <text:p>250</text:p>
          </table:table-cell>
          <table:table-cell table:formula="of:=IF([$'services-codes'.CN16]=&quot;&quot;;&quot;&quot;;IF(MOD(COLUMN([$'services-codes'.CN16]);2);10*5^(NUMBERVALUE(SUBSTITUTE([$'services-codes'.CN16];&quot;A&quot;;&quot;&quot;))-3)))" office:value-type="float" office:value="0" calcext:value-type="float">
            <text:p>0</text:p>
          </table:table-cell>
          <table:table-cell table:formula="of:=IF([$'services-codes'.CO16]=&quot;&quot;;&quot;&quot;;IF(MOD(COLUMN([$'services-codes'.CO16]);2);10*5^(NUMBERVALUE(SUBSTITUTE([$'services-codes'.CO16];&quot;A&quot;;&quot;&quot;))-3)))" office:value-type="float" office:value="0.4" calcext:value-type="float">
            <text:p>0,4</text:p>
          </table:table-cell>
          <table:table-cell table:formula="of:=IF([$'services-codes'.CP16]=&quot;&quot;;&quot;&quot;;IF(MOD(COLUMN([$'services-codes'.CP16]);2);10*5^(NUMBERVALUE(SUBSTITUTE([$'services-codes'.CP16];&quot;A&quot;;&quot;&quot;))-3)))">
            <text:p/>
          </table:table-cell>
          <table:table-cell table:formula="of:=IF([$'services-codes'.CQ16]=&quot;&quot;;&quot;&quot;;IF(MOD(COLUMN([$'services-codes'.CQ16]);2);10*5^(NUMBERVALUE(SUBSTITUTE([$'services-codes'.CQ16];&quot;A&quot;;&quot;&quot;))-3)))" office:value-type="float" office:value="250" calcext:value-type="float">
            <text:p>250</text:p>
          </table:table-cell>
          <table:table-cell table:formula="of:=IF([$'services-codes'.CR16]=&quot;&quot;;&quot;&quot;;IF(MOD(COLUMN([$'services-codes'.CR16]);2);10*5^(NUMBERVALUE(SUBSTITUTE([$'services-codes'.CR16];&quot;A&quot;;&quot;&quot;))-3)))" office:value-type="float" office:value="0" calcext:value-type="float">
            <text:p>0</text:p>
          </table:table-cell>
          <table:table-cell table:formula="of:=IF([$'services-codes'.CS16]=&quot;&quot;;&quot;&quot;;IF(MOD(COLUMN([$'services-codes'.CS16]);2);10*5^(NUMBERVALUE(SUBSTITUTE([$'services-codes'.CS16];&quot;A&quot;;&quot;&quot;))-3)))" office:value-type="float" office:value="250" calcext:value-type="float">
            <text:p>250</text:p>
          </table:table-cell>
          <table:table-cell table:formula="of:=IF([$'services-codes'.CT16]=&quot;&quot;;&quot;&quot;;IF(MOD(COLUMN([$'services-codes'.CT16]);2);10*5^(NUMBERVALUE(SUBSTITUTE([$'services-codes'.CT16];&quot;A&quot;;&quot;&quot;))-3)))" office:value-type="float" office:value="0" calcext:value-type="float">
            <text:p>0</text:p>
          </table:table-cell>
          <table:table-cell table:formula="of:=IF([$'services-codes'.CU16]=&quot;&quot;;&quot;&quot;;IF(MOD(COLUMN([$'services-codes'.CU16]);2);10*5^(NUMBERVALUE(SUBSTITUTE([$'services-codes'.CU16];&quot;A&quot;;&quot;&quot;))-3)))" office:value-type="float" office:value="10" calcext:value-type="float">
            <text:p>10</text:p>
          </table:table-cell>
          <table:table-cell table:formula="of:=IF([$'services-codes'.CV16]=&quot;&quot;;&quot;&quot;;IF(MOD(COLUMN([$'services-codes'.CV16]);2);10*5^(NUMBERVALUE(SUBSTITUTE([$'services-codes'.CV16];&quot;A&quot;;&quot;&quot;))-3)))" office:value-type="float" office:value="0" calcext:value-type="float">
            <text:p>0</text:p>
          </table:table-cell>
          <table:table-cell table:formula="of:=IF([$'services-codes'.CW16]=&quot;&quot;;&quot;&quot;;IF(MOD(COLUMN([$'services-codes'.CW16]);2);10*5^(NUMBERVALUE(SUBSTITUTE([$'services-codes'.CW16];&quot;A&quot;;&quot;&quot;))-3)))" office:value-type="float" office:value="0.4" calcext:value-type="float">
            <text:p>0,4</text:p>
          </table:table-cell>
          <table:table-cell table:formula="of:=IF([$'services-codes'.CX16]=&quot;&quot;;&quot;&quot;;IF(MOD(COLUMN([$'services-codes'.CX16]);2);10*5^(NUMBERVALUE(SUBSTITUTE([$'services-codes'.CX16];&quot;A&quot;;&quot;&quot;))-3)))">
            <text:p/>
          </table:table-cell>
          <table:table-cell table:formula="of:=IF([$'services-codes'.CY16]=&quot;&quot;;&quot;&quot;;IF(MOD(COLUMN([$'services-codes'.CY16]);2);10*5^(NUMBERVALUE(SUBSTITUTE([$'services-codes'.CY16];&quot;A&quot;;&quot;&quot;))-3)))" office:value-type="float" office:value="0.4" calcext:value-type="float">
            <text:p>0,4</text:p>
          </table:table-cell>
          <table:table-cell table:formula="of:=IF([$'services-codes'.CZ16]=&quot;&quot;;&quot;&quot;;IF(MOD(COLUMN([$'services-codes'.CZ16]);2);10*5^(NUMBERVALUE(SUBSTITUTE([$'services-codes'.CZ16];&quot;A&quot;;&quot;&quot;))-3)))">
            <text:p/>
          </table:table-cell>
          <table:table-cell table:formula="of:=IF([$'services-codes'.DA16]=&quot;&quot;;&quot;&quot;;IF(MOD(COLUMN([$'services-codes'.DA16]);2);10*5^(NUMBERVALUE(SUBSTITUTE([$'services-codes'.DA16];&quot;A&quot;;&quot;&quot;))-3)))" office:value-type="float" office:value="0.4" calcext:value-type="float">
            <text:p>0,4</text:p>
          </table:table-cell>
          <table:table-cell table:formula="of:=IF([$'services-codes'.DB16]=&quot;&quot;;&quot;&quot;;IF(MOD(COLUMN([$'services-codes'.DB16]);2);10*5^(NUMBERVALUE(SUBSTITUTE([$'services-codes'.DB16];&quot;A&quot;;&quot;&quot;))-3)))">
            <text:p/>
          </table:table-cell>
          <table:table-cell table:formula="of:=IF([$'services-codes'.DC16]=&quot;&quot;;&quot;&quot;;IF(MOD(COLUMN([$'services-codes'.DC16]);2);10*5^(NUMBERVALUE(SUBSTITUTE([$'services-codes'.DC16];&quot;A&quot;;&quot;&quot;))-3)))" office:value-type="float" office:value="0.4" calcext:value-type="float">
            <text:p>0,4</text:p>
          </table:table-cell>
          <table:table-cell table:formula="of:=IF([$'services-codes'.DD16]=&quot;&quot;;&quot;&quot;;IF(MOD(COLUMN([$'services-codes'.DD16]);2);10*5^(NUMBERVALUE(SUBSTITUTE([$'services-codes'.DD16];&quot;A&quot;;&quot;&quot;))-3)))">
            <text:p/>
          </table:table-cell>
          <table:table-cell table:formula="of:=IF([$'services-codes'.DE16]=&quot;&quot;;&quot;&quot;;IF(MOD(COLUMN([$'services-codes'.DE16]);2);10*5^(NUMBERVALUE(SUBSTITUTE([$'services-codes'.DE16];&quot;A&quot;;&quot;&quot;))-3)))" office:value-type="float" office:value="0.4" calcext:value-type="float">
            <text:p>0,4</text:p>
          </table:table-cell>
          <table:table-cell table:formula="of:=IF([$'services-codes'.DF16]=&quot;&quot;;&quot;&quot;;IF(MOD(COLUMN([$'services-codes'.DF16]);2);10*5^(NUMBERVALUE(SUBSTITUTE([$'services-codes'.DF16];&quot;A&quot;;&quot;&quot;))-3)))">
            <text:p/>
          </table:table-cell>
          <table:table-cell table:formula="of:=IF([$'services-codes'.DG16]=&quot;&quot;;&quot;&quot;;IF(MOD(COLUMN([$'services-codes'.DG16]);2);10*5^(NUMBERVALUE(SUBSTITUTE([$'services-codes'.DG16];&quot;A&quot;;&quot;&quot;))-3)))" office:value-type="float" office:value="0.4" calcext:value-type="float">
            <text:p>0,4</text:p>
          </table:table-cell>
          <table:table-cell table:formula="of:=IF([$'services-codes'.DH16]=&quot;&quot;;&quot;&quot;;IF(MOD(COLUMN([$'services-codes'.DH16]);2);10*5^(NUMBERVALUE(SUBSTITUTE([$'services-codes'.DH16];&quot;A&quot;;&quot;&quot;))-3)))">
            <text:p/>
          </table:table-cell>
          <table:table-cell table:formula="of:=IF([$'services-codes'.DI16]=&quot;&quot;;&quot;&quot;;IF(MOD(COLUMN([$'services-codes'.DI16]);2);10*5^(NUMBERVALUE(SUBSTITUTE([$'services-codes'.DI16];&quot;A&quot;;&quot;&quot;))-3)))" office:value-type="float" office:value="0.4" calcext:value-type="float">
            <text:p>0,4</text:p>
          </table:table-cell>
          <table:table-cell table:formula="of:=IF([$'services-codes'.DJ16]=&quot;&quot;;&quot;&quot;;IF(MOD(COLUMN([$'services-codes'.DJ16]);2);10*5^(NUMBERVALUE(SUBSTITUTE([$'services-codes'.DJ16];&quot;A&quot;;&quot;&quot;))-3)))">
            <text:p/>
          </table:table-cell>
          <table:table-cell table:formula="of:=IF([$'services-codes'.DK16]=&quot;&quot;;&quot;&quot;;IF(MOD(COLUMN([$'services-codes'.DK16]);2);10*5^(NUMBERVALUE(SUBSTITUTE([$'services-codes'.DK16];&quot;A&quot;;&quot;&quot;))-3)))" office:value-type="float" office:value="0.4" calcext:value-type="float">
            <text:p>0,4</text:p>
          </table:table-cell>
          <table:table-cell table:formula="of:=IF([$'services-codes'.DL16]=&quot;&quot;;&quot;&quot;;IF(MOD(COLUMN([$'services-codes'.DL16]);2);10*5^(NUMBERVALUE(SUBSTITUTE([$'services-codes'.DL16];&quot;A&quot;;&quot;&quot;))-3)))">
            <text:p/>
          </table:table-cell>
          <table:table-cell table:formula="of:=IF([$'services-codes'.DM16]=&quot;&quot;;&quot;&quot;;IF(MOD(COLUMN([$'services-codes'.DM16]);2);10*5^(NUMBERVALUE(SUBSTITUTE([$'services-codes'.DM16];&quot;A&quot;;&quot;&quot;))-3)))"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16]);2);[$'services-codes'.EB16];&quot;&quot;)">
            <text:p/>
          </table:table-cell>
        </table:table-row>
        <table:table-row table:style-name="ro1">
          <table:table-cell table:formula="of:=IF([$'services-codes'.A17]=&quot;&quot;;&quot;&quot;;IF(MOD(COLUMN([$'services-codes'.A17]);2);10*5^(NUMBERVALUE(SUBSTITUTE([$'services-codes'.A17];&quot;A&quot;;&quot;&quot;))-3)))">
            <text:p/>
          </table:table-cell>
          <table:table-cell table:formula="of:=IF([$'services-codes'.B17]=&quot;&quot;;&quot;&quot;;IF(MOD(COLUMN([$'services-codes'.B17]);2);10*5^(NUMBERVALUE(SUBSTITUTE([$'services-codes'.B17];&quot;A&quot;;&quot;&quot;))-3)))">
            <text:p/>
          </table:table-cell>
          <table:table-cell table:formula="of:=IF([$'services-codes'.C17]=&quot;&quot;;&quot;&quot;;IF(MOD(COLUMN([$'services-codes'.C17]);2);10*5^(NUMBERVALUE(SUBSTITUTE([$'services-codes'.C17];&quot;A&quot;;&quot;&quot;))-3)))">
            <text:p/>
          </table:table-cell>
          <table:table-cell table:formula="of:=IF([$'services-codes'.D17]=&quot;&quot;;&quot;&quot;;IF(MOD(COLUMN([$'services-codes'.D17]);2);10*5^(NUMBERVALUE(SUBSTITUTE([$'services-codes'.D17];&quot;A&quot;;&quot;&quot;))-3)))">
            <text:p/>
          </table:table-cell>
          <table:table-cell table:formula="of:=IF([$'services-codes'.E17]=&quot;&quot;;&quot;&quot;;IF(MOD(COLUMN([$'services-codes'.E17]);2);10*5^(NUMBERVALUE(SUBSTITUTE([$'services-codes'.E17];&quot;A&quot;;&quot;&quot;))-3)))">
            <text:p/>
          </table:table-cell>
          <table:table-cell table:formula="of:=IF([$'services-codes'.F17]=&quot;&quot;;&quot;&quot;;IF(MOD(COLUMN([$'services-codes'.F17]);2);10*5^(NUMBERVALUE(SUBSTITUTE([$'services-codes'.F17];&quot;A&quot;;&quot;&quot;))-3)))">
            <text:p/>
          </table:table-cell>
          <table:table-cell table:formula="of:=IF([$'services-codes'.G17]=&quot;&quot;;&quot;&quot;;IF(MOD(COLUMN([$'services-codes'.G17]);2);10*5^(NUMBERVALUE(SUBSTITUTE([$'services-codes'.G17];&quot;A&quot;;&quot;&quot;))-3)))">
            <text:p/>
          </table:table-cell>
          <table:table-cell table:formula="of:=IF([$'services-codes'.H17]=&quot;&quot;;&quot;&quot;;IF(MOD(COLUMN([$'services-codes'.H17]);2);10*5^(NUMBERVALUE(SUBSTITUTE([$'services-codes'.H17];&quot;A&quot;;&quot;&quot;))-3)))">
            <text:p/>
          </table:table-cell>
          <table:table-cell table:formula="of:=IF([$'services-codes'.I17]=&quot;&quot;;&quot;&quot;;IF(MOD(COLUMN([$'services-codes'.I17]);2);10*5^(NUMBERVALUE(SUBSTITUTE([$'services-codes'.I17];&quot;A&quot;;&quot;&quot;))-3)))">
            <text:p/>
          </table:table-cell>
          <table:table-cell table:formula="of:=IF([$'services-codes'.J17]=&quot;&quot;;&quot;&quot;;IF(MOD(COLUMN([$'services-codes'.J17]);2);10*5^(NUMBERVALUE(SUBSTITUTE([$'services-codes'.J17];&quot;A&quot;;&quot;&quot;))-3)))">
            <text:p/>
          </table:table-cell>
          <table:table-cell table:formula="of:=IF([$'services-codes'.K17]=&quot;&quot;;&quot;&quot;;IF(MOD(COLUMN([$'services-codes'.K17]);2);10*5^(NUMBERVALUE(SUBSTITUTE([$'services-codes'.K17];&quot;A&quot;;&quot;&quot;))-3)))">
            <text:p/>
          </table:table-cell>
          <table:table-cell table:formula="of:=IF([$'services-codes'.L17]=&quot;&quot;;&quot;&quot;;IF(MOD(COLUMN([$'services-codes'.L17]);2);10*5^(NUMBERVALUE(SUBSTITUTE([$'services-codes'.L17];&quot;A&quot;;&quot;&quot;))-3)))">
            <text:p/>
          </table:table-cell>
          <table:table-cell table:formula="of:=IF([$'services-codes'.M17]=&quot;&quot;;&quot;&quot;;IF(MOD(COLUMN([$'services-codes'.M17]);2);10*5^(NUMBERVALUE(SUBSTITUTE([$'services-codes'.M17];&quot;A&quot;;&quot;&quot;))-3)))">
            <text:p/>
          </table:table-cell>
          <table:table-cell table:formula="of:=IF([$'services-codes'.N17]=&quot;&quot;;&quot;&quot;;IF(MOD(COLUMN([$'services-codes'.N17]);2);10*5^(NUMBERVALUE(SUBSTITUTE([$'services-codes'.N17];&quot;A&quot;;&quot;&quot;))-3)))">
            <text:p/>
          </table:table-cell>
          <table:table-cell table:formula="of:=IF([$'services-codes'.O17]=&quot;&quot;;&quot;&quot;;IF(MOD(COLUMN([$'services-codes'.O17]);2);10*5^(NUMBERVALUE(SUBSTITUTE([$'services-codes'.O17];&quot;A&quot;;&quot;&quot;))-3)))">
            <text:p/>
          </table:table-cell>
          <table:table-cell table:formula="of:=IF([$'services-codes'.P17]=&quot;&quot;;&quot;&quot;;IF(MOD(COLUMN([$'services-codes'.P17]);2);10*5^(NUMBERVALUE(SUBSTITUTE([$'services-codes'.P17];&quot;A&quot;;&quot;&quot;))-3)))">
            <text:p/>
          </table:table-cell>
          <table:table-cell table:formula="of:=IF([$'services-codes'.Q17]=&quot;&quot;;&quot;&quot;;IF(MOD(COLUMN([$'services-codes'.Q17]);2);10*5^(NUMBERVALUE(SUBSTITUTE([$'services-codes'.Q17];&quot;A&quot;;&quot;&quot;))-3)))">
            <text:p/>
          </table:table-cell>
          <table:table-cell table:formula="of:=IF([$'services-codes'.R17]=&quot;&quot;;&quot;&quot;;IF(MOD(COLUMN([$'services-codes'.R17]);2);10*5^(NUMBERVALUE(SUBSTITUTE([$'services-codes'.R17];&quot;A&quot;;&quot;&quot;))-3)))">
            <text:p/>
          </table:table-cell>
          <table:table-cell table:formula="of:=IF([$'services-codes'.S17]=&quot;&quot;;&quot;&quot;;IF(MOD(COLUMN([$'services-codes'.S17]);2);10*5^(NUMBERVALUE(SUBSTITUTE([$'services-codes'.S17];&quot;A&quot;;&quot;&quot;))-3)))">
            <text:p/>
          </table:table-cell>
          <table:table-cell table:formula="of:=IF([$'services-codes'.T17]=&quot;&quot;;&quot;&quot;;IF(MOD(COLUMN([$'services-codes'.T17]);2);10*5^(NUMBERVALUE(SUBSTITUTE([$'services-codes'.T17];&quot;A&quot;;&quot;&quot;))-3)))">
            <text:p/>
          </table:table-cell>
          <table:table-cell table:formula="of:=IF([$'services-codes'.U17]=&quot;&quot;;&quot;&quot;;IF(MOD(COLUMN([$'services-codes'.U17]);2);10*5^(NUMBERVALUE(SUBSTITUTE([$'services-codes'.U17];&quot;A&quot;;&quot;&quot;))-3)))">
            <text:p/>
          </table:table-cell>
          <table:table-cell table:formula="of:=IF([$'services-codes'.V17]=&quot;&quot;;&quot;&quot;;IF(MOD(COLUMN([$'services-codes'.V17]);2);10*5^(NUMBERVALUE(SUBSTITUTE([$'services-codes'.V17];&quot;A&quot;;&quot;&quot;))-3)))">
            <text:p/>
          </table:table-cell>
          <table:table-cell table:formula="of:=IF([$'services-codes'.W17]=&quot;&quot;;&quot;&quot;;IF(MOD(COLUMN([$'services-codes'.W17]);2);10*5^(NUMBERVALUE(SUBSTITUTE([$'services-codes'.W17];&quot;A&quot;;&quot;&quot;))-3)))">
            <text:p/>
          </table:table-cell>
          <table:table-cell table:formula="of:=IF([$'services-codes'.X17]=&quot;&quot;;&quot;&quot;;IF(MOD(COLUMN([$'services-codes'.X17]);2);10*5^(NUMBERVALUE(SUBSTITUTE([$'services-codes'.X17];&quot;A&quot;;&quot;&quot;))-3)))">
            <text:p/>
          </table:table-cell>
          <table:table-cell table:formula="of:=IF([$'services-codes'.Y17]=&quot;&quot;;&quot;&quot;;IF(MOD(COLUMN([$'services-codes'.Y17]);2);10*5^(NUMBERVALUE(SUBSTITUTE([$'services-codes'.Y17];&quot;A&quot;;&quot;&quot;))-3)))">
            <text:p/>
          </table:table-cell>
          <table:table-cell table:formula="of:=IF([$'services-codes'.Z17]=&quot;&quot;;&quot;&quot;;IF(MOD(COLUMN([$'services-codes'.Z17]);2);10*5^(NUMBERVALUE(SUBSTITUTE([$'services-codes'.Z17];&quot;A&quot;;&quot;&quot;))-3)))">
            <text:p/>
          </table:table-cell>
          <table:table-cell table:formula="of:=IF([$'services-codes'.AA17]=&quot;&quot;;&quot;&quot;;IF(MOD(COLUMN([$'services-codes'.AA17]);2);10*5^(NUMBERVALUE(SUBSTITUTE([$'services-codes'.AA17];&quot;A&quot;;&quot;&quot;))-3)))">
            <text:p/>
          </table:table-cell>
          <table:table-cell table:formula="of:=IF([$'services-codes'.AB17]=&quot;&quot;;&quot;&quot;;IF(MOD(COLUMN([$'services-codes'.AB17]);2);10*5^(NUMBERVALUE(SUBSTITUTE([$'services-codes'.AB17];&quot;A&quot;;&quot;&quot;))-3)))">
            <text:p/>
          </table:table-cell>
          <table:table-cell table:formula="of:=IF([$'services-codes'.AC17]=&quot;&quot;;&quot;&quot;;IF(MOD(COLUMN([$'services-codes'.AC17]);2);10*5^(NUMBERVALUE(SUBSTITUTE([$'services-codes'.AC17];&quot;A&quot;;&quot;&quot;))-3)))">
            <text:p/>
          </table:table-cell>
          <table:table-cell table:formula="of:=IF([$'services-codes'.AD17]=&quot;&quot;;&quot;&quot;;IF(MOD(COLUMN([$'services-codes'.AD17]);2);10*5^(NUMBERVALUE(SUBSTITUTE([$'services-codes'.AD17];&quot;A&quot;;&quot;&quot;))-3)))">
            <text:p/>
          </table:table-cell>
          <table:table-cell table:formula="of:=IF([$'services-codes'.AE17]=&quot;&quot;;&quot;&quot;;IF(MOD(COLUMN([$'services-codes'.AE17]);2);10*5^(NUMBERVALUE(SUBSTITUTE([$'services-codes'.AE17];&quot;A&quot;;&quot;&quot;))-3)))">
            <text:p/>
          </table:table-cell>
          <table:table-cell table:formula="of:=IF([$'services-codes'.AF17]=&quot;&quot;;&quot;&quot;;IF(MOD(COLUMN([$'services-codes'.AF17]);2);10*5^(NUMBERVALUE(SUBSTITUTE([$'services-codes'.AF17];&quot;A&quot;;&quot;&quot;))-3)))">
            <text:p/>
          </table:table-cell>
          <table:table-cell table:formula="of:=IF([$'services-codes'.AG17]=&quot;&quot;;&quot;&quot;;IF(MOD(COLUMN([$'services-codes'.AG17]);2);10*5^(NUMBERVALUE(SUBSTITUTE([$'services-codes'.AG17];&quot;A&quot;;&quot;&quot;))-3)))">
            <text:p/>
          </table:table-cell>
          <table:table-cell table:formula="of:=IF([$'services-codes'.AH17]=&quot;&quot;;&quot;&quot;;IF(MOD(COLUMN([$'services-codes'.AH17]);2);10*5^(NUMBERVALUE(SUBSTITUTE([$'services-codes'.AH17];&quot;A&quot;;&quot;&quot;))-3)))">
            <text:p/>
          </table:table-cell>
          <table:table-cell table:formula="of:=IF([$'services-codes'.AI17]=&quot;&quot;;&quot;&quot;;IF(MOD(COLUMN([$'services-codes'.AI17]);2);10*5^(NUMBERVALUE(SUBSTITUTE([$'services-codes'.AI17];&quot;A&quot;;&quot;&quot;))-3)))">
            <text:p/>
          </table:table-cell>
          <table:table-cell table:formula="of:=IF([$'services-codes'.AJ17]=&quot;&quot;;&quot;&quot;;IF(MOD(COLUMN([$'services-codes'.AJ17]);2);10*5^(NUMBERVALUE(SUBSTITUTE([$'services-codes'.AJ17];&quot;A&quot;;&quot;&quot;))-3)))">
            <text:p/>
          </table:table-cell>
          <table:table-cell table:formula="of:=IF([$'services-codes'.AK17]=&quot;&quot;;&quot;&quot;;IF(MOD(COLUMN([$'services-codes'.AK17]);2);10*5^(NUMBERVALUE(SUBSTITUTE([$'services-codes'.AK17];&quot;A&quot;;&quot;&quot;))-3)))">
            <text:p/>
          </table:table-cell>
          <table:table-cell table:formula="of:=IF([$'services-codes'.AL17]=&quot;&quot;;&quot;&quot;;IF(MOD(COLUMN([$'services-codes'.AL17]);2);10*5^(NUMBERVALUE(SUBSTITUTE([$'services-codes'.AL17];&quot;A&quot;;&quot;&quot;))-3)))">
            <text:p/>
          </table:table-cell>
          <table:table-cell table:formula="of:=IF([$'services-codes'.AM17]=&quot;&quot;;&quot;&quot;;IF(MOD(COLUMN([$'services-codes'.AM17]);2);10*5^(NUMBERVALUE(SUBSTITUTE([$'services-codes'.AM17];&quot;A&quot;;&quot;&quot;))-3)))">
            <text:p/>
          </table:table-cell>
          <table:table-cell table:formula="of:=IF([$'services-codes'.AN17]=&quot;&quot;;&quot;&quot;;IF(MOD(COLUMN([$'services-codes'.AN17]);2);10*5^(NUMBERVALUE(SUBSTITUTE([$'services-codes'.AN17];&quot;A&quot;;&quot;&quot;))-3)))">
            <text:p/>
          </table:table-cell>
          <table:table-cell table:formula="of:=IF([$'services-codes'.AO17]=&quot;&quot;;&quot;&quot;;IF(MOD(COLUMN([$'services-codes'.AO17]);2);10*5^(NUMBERVALUE(SUBSTITUTE([$'services-codes'.AO17];&quot;A&quot;;&quot;&quot;))-3)))">
            <text:p/>
          </table:table-cell>
          <table:table-cell table:formula="of:=IF([$'services-codes'.AP17]=&quot;&quot;;&quot;&quot;;IF(MOD(COLUMN([$'services-codes'.AP17]);2);10*5^(NUMBERVALUE(SUBSTITUTE([$'services-codes'.AP17];&quot;A&quot;;&quot;&quot;))-3)))">
            <text:p/>
          </table:table-cell>
          <table:table-cell table:formula="of:=IF([$'services-codes'.AQ17]=&quot;&quot;;&quot;&quot;;IF(MOD(COLUMN([$'services-codes'.AQ17]);2);10*5^(NUMBERVALUE(SUBSTITUTE([$'services-codes'.AQ17];&quot;A&quot;;&quot;&quot;))-3)))">
            <text:p/>
          </table:table-cell>
          <table:table-cell table:formula="of:=IF([$'services-codes'.AR17]=&quot;&quot;;&quot;&quot;;IF(MOD(COLUMN([$'services-codes'.AR17]);2);10*5^(NUMBERVALUE(SUBSTITUTE([$'services-codes'.AR17];&quot;A&quot;;&quot;&quot;))-3)))">
            <text:p/>
          </table:table-cell>
          <table:table-cell table:formula="of:=IF([$'services-codes'.AS17]=&quot;&quot;;&quot;&quot;;IF(MOD(COLUMN([$'services-codes'.AS17]);2);10*5^(NUMBERVALUE(SUBSTITUTE([$'services-codes'.AS17];&quot;A&quot;;&quot;&quot;))-3)))">
            <text:p/>
          </table:table-cell>
          <table:table-cell table:formula="of:=IF([$'services-codes'.AT17]=&quot;&quot;;&quot;&quot;;IF(MOD(COLUMN([$'services-codes'.AT17]);2);10*5^(NUMBERVALUE(SUBSTITUTE([$'services-codes'.AT17];&quot;A&quot;;&quot;&quot;))-3)))">
            <text:p/>
          </table:table-cell>
          <table:table-cell table:formula="of:=IF([$'services-codes'.AU17]=&quot;&quot;;&quot;&quot;;IF(MOD(COLUMN([$'services-codes'.AU17]);2);10*5^(NUMBERVALUE(SUBSTITUTE([$'services-codes'.AU17];&quot;A&quot;;&quot;&quot;))-3)))">
            <text:p/>
          </table:table-cell>
          <table:table-cell table:formula="of:=IF([$'services-codes'.AV17]=&quot;&quot;;&quot;&quot;;IF(MOD(COLUMN([$'services-codes'.AV17]);2);10*5^(NUMBERVALUE(SUBSTITUTE([$'services-codes'.AV17];&quot;A&quot;;&quot;&quot;))-3)))">
            <text:p/>
          </table:table-cell>
          <table:table-cell table:formula="of:=IF([$'services-codes'.AW17]=&quot;&quot;;&quot;&quot;;IF(MOD(COLUMN([$'services-codes'.AW17]);2);10*5^(NUMBERVALUE(SUBSTITUTE([$'services-codes'.AW17];&quot;A&quot;;&quot;&quot;))-3)))">
            <text:p/>
          </table:table-cell>
          <table:table-cell table:formula="of:=IF([$'services-codes'.AX17]=&quot;&quot;;&quot;&quot;;IF(MOD(COLUMN([$'services-codes'.AX17]);2);10*5^(NUMBERVALUE(SUBSTITUTE([$'services-codes'.AX17];&quot;A&quot;;&quot;&quot;))-3)))">
            <text:p/>
          </table:table-cell>
          <table:table-cell table:formula="of:=IF([$'services-codes'.AY17]=&quot;&quot;;&quot;&quot;;IF(MOD(COLUMN([$'services-codes'.AY17]);2);10*5^(NUMBERVALUE(SUBSTITUTE([$'services-codes'.AY17];&quot;A&quot;;&quot;&quot;))-3)))">
            <text:p/>
          </table:table-cell>
          <table:table-cell table:formula="of:=IF([$'services-codes'.AZ17]=&quot;&quot;;&quot;&quot;;IF(MOD(COLUMN([$'services-codes'.AZ17]);2);10*5^(NUMBERVALUE(SUBSTITUTE([$'services-codes'.AZ17];&quot;A&quot;;&quot;&quot;))-3)))">
            <text:p/>
          </table:table-cell>
          <table:table-cell table:formula="of:=IF([$'services-codes'.BA17]=&quot;&quot;;&quot;&quot;;IF(MOD(COLUMN([$'services-codes'.BA17]);2);10*5^(NUMBERVALUE(SUBSTITUTE([$'services-codes'.BA17];&quot;A&quot;;&quot;&quot;))-3)))">
            <text:p/>
          </table:table-cell>
          <table:table-cell table:formula="of:=IF([$'services-codes'.BB17]=&quot;&quot;;&quot;&quot;;IF(MOD(COLUMN([$'services-codes'.BB17]);2);10*5^(NUMBERVALUE(SUBSTITUTE([$'services-codes'.BB17];&quot;A&quot;;&quot;&quot;))-3)))">
            <text:p/>
          </table:table-cell>
          <table:table-cell table:formula="of:=IF([$'services-codes'.BC17]=&quot;&quot;;&quot;&quot;;IF(MOD(COLUMN([$'services-codes'.BC17]);2);10*5^(NUMBERVALUE(SUBSTITUTE([$'services-codes'.BC17];&quot;A&quot;;&quot;&quot;))-3)))">
            <text:p/>
          </table:table-cell>
          <table:table-cell table:formula="of:=IF([$'services-codes'.BD17]=&quot;&quot;;&quot;&quot;;IF(MOD(COLUMN([$'services-codes'.BD17]);2);10*5^(NUMBERVALUE(SUBSTITUTE([$'services-codes'.BD17];&quot;A&quot;;&quot;&quot;))-3)))">
            <text:p/>
          </table:table-cell>
          <table:table-cell table:formula="of:=IF([$'services-codes'.BE17]=&quot;&quot;;&quot;&quot;;IF(MOD(COLUMN([$'services-codes'.BE17]);2);10*5^(NUMBERVALUE(SUBSTITUTE([$'services-codes'.BE17];&quot;A&quot;;&quot;&quot;))-3)))">
            <text:p/>
          </table:table-cell>
          <table:table-cell table:formula="of:=IF([$'services-codes'.BF17]=&quot;&quot;;&quot;&quot;;IF(MOD(COLUMN([$'services-codes'.BF17]);2);10*5^(NUMBERVALUE(SUBSTITUTE([$'services-codes'.BF17];&quot;A&quot;;&quot;&quot;))-3)))">
            <text:p/>
          </table:table-cell>
          <table:table-cell table:formula="of:=IF([$'services-codes'.BG17]=&quot;&quot;;&quot;&quot;;IF(MOD(COLUMN([$'services-codes'.BG17]);2);10*5^(NUMBERVALUE(SUBSTITUTE([$'services-codes'.BG17];&quot;A&quot;;&quot;&quot;))-3)))">
            <text:p/>
          </table:table-cell>
          <table:table-cell table:formula="of:=IF([$'services-codes'.BH17]=&quot;&quot;;&quot;&quot;;IF(MOD(COLUMN([$'services-codes'.BH17]);2);10*5^(NUMBERVALUE(SUBSTITUTE([$'services-codes'.BH17];&quot;A&quot;;&quot;&quot;))-3)))">
            <text:p/>
          </table:table-cell>
          <table:table-cell table:formula="of:=IF([$'services-codes'.BI17]=&quot;&quot;;&quot;&quot;;IF(MOD(COLUMN([$'services-codes'.BI17]);2);10*5^(NUMBERVALUE(SUBSTITUTE([$'services-codes'.BI17];&quot;A&quot;;&quot;&quot;))-3)))">
            <text:p/>
          </table:table-cell>
          <table:table-cell table:formula="of:=IF([$'services-codes'.BJ17]=&quot;&quot;;&quot;&quot;;IF(MOD(COLUMN([$'services-codes'.BJ17]);2);10*5^(NUMBERVALUE(SUBSTITUTE([$'services-codes'.BJ17];&quot;A&quot;;&quot;&quot;))-3)))">
            <text:p/>
          </table:table-cell>
          <table:table-cell table:formula="of:=IF([$'services-codes'.BK17]=&quot;&quot;;&quot;&quot;;IF(MOD(COLUMN([$'services-codes'.BK17]);2);10*5^(NUMBERVALUE(SUBSTITUTE([$'services-codes'.BK17];&quot;A&quot;;&quot;&quot;))-3)))">
            <text:p/>
          </table:table-cell>
          <table:table-cell table:formula="of:=IF([$'services-codes'.BL17]=&quot;&quot;;&quot;&quot;;IF(MOD(COLUMN([$'services-codes'.BL17]);2);10*5^(NUMBERVALUE(SUBSTITUTE([$'services-codes'.BL17];&quot;A&quot;;&quot;&quot;))-3)))">
            <text:p/>
          </table:table-cell>
          <table:table-cell table:formula="of:=IF([$'services-codes'.BM17]=&quot;&quot;;&quot;&quot;;IF(MOD(COLUMN([$'services-codes'.BM17]);2);10*5^(NUMBERVALUE(SUBSTITUTE([$'services-codes'.BM17];&quot;A&quot;;&quot;&quot;))-3)))">
            <text:p/>
          </table:table-cell>
          <table:table-cell table:formula="of:=IF([$'services-codes'.BN17]=&quot;&quot;;&quot;&quot;;IF(MOD(COLUMN([$'services-codes'.BN17]);2);10*5^(NUMBERVALUE(SUBSTITUTE([$'services-codes'.BN17];&quot;A&quot;;&quot;&quot;))-3)))">
            <text:p/>
          </table:table-cell>
          <table:table-cell table:formula="of:=IF([$'services-codes'.BO17]=&quot;&quot;;&quot;&quot;;IF(MOD(COLUMN([$'services-codes'.BO17]);2);10*5^(NUMBERVALUE(SUBSTITUTE([$'services-codes'.BO17];&quot;A&quot;;&quot;&quot;))-3)))">
            <text:p/>
          </table:table-cell>
          <table:table-cell table:formula="of:=IF([$'services-codes'.BP17]=&quot;&quot;;&quot;&quot;;IF(MOD(COLUMN([$'services-codes'.BP17]);2);10*5^(NUMBERVALUE(SUBSTITUTE([$'services-codes'.BP17];&quot;A&quot;;&quot;&quot;))-3)))">
            <text:p/>
          </table:table-cell>
          <table:table-cell table:formula="of:=IF([$'services-codes'.BQ17]=&quot;&quot;;&quot;&quot;;IF(MOD(COLUMN([$'services-codes'.BQ17]);2);10*5^(NUMBERVALUE(SUBSTITUTE([$'services-codes'.BQ17];&quot;A&quot;;&quot;&quot;))-3)))">
            <text:p/>
          </table:table-cell>
          <table:table-cell table:formula="of:=IF([$'services-codes'.BR17]=&quot;&quot;;&quot;&quot;;IF(MOD(COLUMN([$'services-codes'.BR17]);2);10*5^(NUMBERVALUE(SUBSTITUTE([$'services-codes'.BR17];&quot;A&quot;;&quot;&quot;))-3)))">
            <text:p/>
          </table:table-cell>
          <table:table-cell table:formula="of:=IF([$'services-codes'.BS17]=&quot;&quot;;&quot;&quot;;IF(MOD(COLUMN([$'services-codes'.BS17]);2);10*5^(NUMBERVALUE(SUBSTITUTE([$'services-codes'.BS17];&quot;A&quot;;&quot;&quot;))-3)))">
            <text:p/>
          </table:table-cell>
          <table:table-cell table:formula="of:=IF([$'services-codes'.BT17]=&quot;&quot;;&quot;&quot;;IF(MOD(COLUMN([$'services-codes'.BT17]);2);10*5^(NUMBERVALUE(SUBSTITUTE([$'services-codes'.BT17];&quot;A&quot;;&quot;&quot;))-3)))">
            <text:p/>
          </table:table-cell>
          <table:table-cell table:formula="of:=IF([$'services-codes'.BU17]=&quot;&quot;;&quot;&quot;;IF(MOD(COLUMN([$'services-codes'.BU17]);2);10*5^(NUMBERVALUE(SUBSTITUTE([$'services-codes'.BU17];&quot;A&quot;;&quot;&quot;))-3)))">
            <text:p/>
          </table:table-cell>
          <table:table-cell table:formula="of:=IF([$'services-codes'.BV17]=&quot;&quot;;&quot;&quot;;IF(MOD(COLUMN([$'services-codes'.BV17]);2);10*5^(NUMBERVALUE(SUBSTITUTE([$'services-codes'.BV17];&quot;A&quot;;&quot;&quot;))-3)))">
            <text:p/>
          </table:table-cell>
          <table:table-cell table:formula="of:=IF([$'services-codes'.BW17]=&quot;&quot;;&quot;&quot;;IF(MOD(COLUMN([$'services-codes'.BW17]);2);10*5^(NUMBERVALUE(SUBSTITUTE([$'services-codes'.BW17];&quot;A&quot;;&quot;&quot;))-3)))">
            <text:p/>
          </table:table-cell>
          <table:table-cell table:formula="of:=IF([$'services-codes'.BX17]=&quot;&quot;;&quot;&quot;;IF(MOD(COLUMN([$'services-codes'.BX17]);2);10*5^(NUMBERVALUE(SUBSTITUTE([$'services-codes'.BX17];&quot;A&quot;;&quot;&quot;))-3)))">
            <text:p/>
          </table:table-cell>
          <table:table-cell table:formula="of:=IF([$'services-codes'.BY17]=&quot;&quot;;&quot;&quot;;IF(MOD(COLUMN([$'services-codes'.BY17]);2);10*5^(NUMBERVALUE(SUBSTITUTE([$'services-codes'.BY17];&quot;A&quot;;&quot;&quot;))-3)))">
            <text:p/>
          </table:table-cell>
          <table:table-cell table:formula="of:=IF([$'services-codes'.BZ17]=&quot;&quot;;&quot;&quot;;IF(MOD(COLUMN([$'services-codes'.BZ17]);2);10*5^(NUMBERVALUE(SUBSTITUTE([$'services-codes'.BZ17];&quot;A&quot;;&quot;&quot;))-3)))">
            <text:p/>
          </table:table-cell>
          <table:table-cell table:formula="of:=IF([$'services-codes'.CA17]=&quot;&quot;;&quot;&quot;;IF(MOD(COLUMN([$'services-codes'.CA17]);2);10*5^(NUMBERVALUE(SUBSTITUTE([$'services-codes'.CA17];&quot;A&quot;;&quot;&quot;))-3)))">
            <text:p/>
          </table:table-cell>
          <table:table-cell table:formula="of:=IF([$'services-codes'.CB17]=&quot;&quot;;&quot;&quot;;IF(MOD(COLUMN([$'services-codes'.CB17]);2);10*5^(NUMBERVALUE(SUBSTITUTE([$'services-codes'.CB17];&quot;A&quot;;&quot;&quot;))-3)))">
            <text:p/>
          </table:table-cell>
          <table:table-cell table:formula="of:=IF([$'services-codes'.CC17]=&quot;&quot;;&quot;&quot;;IF(MOD(COLUMN([$'services-codes'.CC17]);2);10*5^(NUMBERVALUE(SUBSTITUTE([$'services-codes'.CC17];&quot;A&quot;;&quot;&quot;))-3)))">
            <text:p/>
          </table:table-cell>
          <table:table-cell table:formula="of:=IF([$'services-codes'.CD17]=&quot;&quot;;&quot;&quot;;IF(MOD(COLUMN([$'services-codes'.CD17]);2);10*5^(NUMBERVALUE(SUBSTITUTE([$'services-codes'.CD17];&quot;A&quot;;&quot;&quot;))-3)))">
            <text:p/>
          </table:table-cell>
          <table:table-cell table:formula="of:=IF([$'services-codes'.CE17]=&quot;&quot;;&quot;&quot;;IF(MOD(COLUMN([$'services-codes'.CE17]);2);10*5^(NUMBERVALUE(SUBSTITUTE([$'services-codes'.CE17];&quot;A&quot;;&quot;&quot;))-3)))">
            <text:p/>
          </table:table-cell>
          <table:table-cell table:formula="of:=IF([$'services-codes'.CF17]=&quot;&quot;;&quot;&quot;;IF(MOD(COLUMN([$'services-codes'.CF17]);2);10*5^(NUMBERVALUE(SUBSTITUTE([$'services-codes'.CF17];&quot;A&quot;;&quot;&quot;))-3)))">
            <text:p/>
          </table:table-cell>
          <table:table-cell table:formula="of:=IF([$'services-codes'.CG17]=&quot;&quot;;&quot;&quot;;IF(MOD(COLUMN([$'services-codes'.CG17]);2);10*5^(NUMBERVALUE(SUBSTITUTE([$'services-codes'.CG17];&quot;A&quot;;&quot;&quot;))-3)))">
            <text:p/>
          </table:table-cell>
          <table:table-cell table:formula="of:=IF([$'services-codes'.CH17]=&quot;&quot;;&quot;&quot;;IF(MOD(COLUMN([$'services-codes'.CH17]);2);10*5^(NUMBERVALUE(SUBSTITUTE([$'services-codes'.CH17];&quot;A&quot;;&quot;&quot;))-3)))">
            <text:p/>
          </table:table-cell>
          <table:table-cell table:formula="of:=IF([$'services-codes'.CI17]=&quot;&quot;;&quot;&quot;;IF(MOD(COLUMN([$'services-codes'.CI17]);2);10*5^(NUMBERVALUE(SUBSTITUTE([$'services-codes'.CI17];&quot;A&quot;;&quot;&quot;))-3)))">
            <text:p/>
          </table:table-cell>
          <table:table-cell table:formula="of:=IF([$'services-codes'.CJ17]=&quot;&quot;;&quot;&quot;;IF(MOD(COLUMN([$'services-codes'.CJ17]);2);10*5^(NUMBERVALUE(SUBSTITUTE([$'services-codes'.CJ17];&quot;A&quot;;&quot;&quot;))-3)))">
            <text:p/>
          </table:table-cell>
          <table:table-cell table:formula="of:=IF([$'services-codes'.CK17]=&quot;&quot;;&quot;&quot;;IF(MOD(COLUMN([$'services-codes'.CK17]);2);10*5^(NUMBERVALUE(SUBSTITUTE([$'services-codes'.CK17];&quot;A&quot;;&quot;&quot;))-3)))">
            <text:p/>
          </table:table-cell>
          <table:table-cell table:formula="of:=IF([$'services-codes'.CL17]=&quot;&quot;;&quot;&quot;;IF(MOD(COLUMN([$'services-codes'.CL17]);2);10*5^(NUMBERVALUE(SUBSTITUTE([$'services-codes'.CL17];&quot;A&quot;;&quot;&quot;))-3)))">
            <text:p/>
          </table:table-cell>
          <table:table-cell table:formula="of:=IF([$'services-codes'.CM17]=&quot;&quot;;&quot;&quot;;IF(MOD(COLUMN([$'services-codes'.CM17]);2);10*5^(NUMBERVALUE(SUBSTITUTE([$'services-codes'.CM17];&quot;A&quot;;&quot;&quot;))-3)))">
            <text:p/>
          </table:table-cell>
          <table:table-cell table:formula="of:=IF([$'services-codes'.CN17]=&quot;&quot;;&quot;&quot;;IF(MOD(COLUMN([$'services-codes'.CN17]);2);10*5^(NUMBERVALUE(SUBSTITUTE([$'services-codes'.CN17];&quot;A&quot;;&quot;&quot;))-3)))">
            <text:p/>
          </table:table-cell>
          <table:table-cell table:formula="of:=IF([$'services-codes'.CO17]=&quot;&quot;;&quot;&quot;;IF(MOD(COLUMN([$'services-codes'.CO17]);2);10*5^(NUMBERVALUE(SUBSTITUTE([$'services-codes'.CO17];&quot;A&quot;;&quot;&quot;))-3)))">
            <text:p/>
          </table:table-cell>
          <table:table-cell table:formula="of:=IF([$'services-codes'.CP17]=&quot;&quot;;&quot;&quot;;IF(MOD(COLUMN([$'services-codes'.CP17]);2);10*5^(NUMBERVALUE(SUBSTITUTE([$'services-codes'.CP17];&quot;A&quot;;&quot;&quot;))-3)))">
            <text:p/>
          </table:table-cell>
          <table:table-cell table:formula="of:=IF([$'services-codes'.CQ17]=&quot;&quot;;&quot;&quot;;IF(MOD(COLUMN([$'services-codes'.CQ17]);2);10*5^(NUMBERVALUE(SUBSTITUTE([$'services-codes'.CQ17];&quot;A&quot;;&quot;&quot;))-3)))">
            <text:p/>
          </table:table-cell>
          <table:table-cell table:formula="of:=IF([$'services-codes'.CR17]=&quot;&quot;;&quot;&quot;;IF(MOD(COLUMN([$'services-codes'.CR17]);2);10*5^(NUMBERVALUE(SUBSTITUTE([$'services-codes'.CR17];&quot;A&quot;;&quot;&quot;))-3)))">
            <text:p/>
          </table:table-cell>
          <table:table-cell table:formula="of:=IF([$'services-codes'.CS17]=&quot;&quot;;&quot;&quot;;IF(MOD(COLUMN([$'services-codes'.CS17]);2);10*5^(NUMBERVALUE(SUBSTITUTE([$'services-codes'.CS17];&quot;A&quot;;&quot;&quot;))-3)))">
            <text:p/>
          </table:table-cell>
          <table:table-cell table:formula="of:=IF([$'services-codes'.CT17]=&quot;&quot;;&quot;&quot;;IF(MOD(COLUMN([$'services-codes'.CT17]);2);10*5^(NUMBERVALUE(SUBSTITUTE([$'services-codes'.CT17];&quot;A&quot;;&quot;&quot;))-3)))">
            <text:p/>
          </table:table-cell>
          <table:table-cell table:formula="of:=IF([$'services-codes'.CU17]=&quot;&quot;;&quot;&quot;;IF(MOD(COLUMN([$'services-codes'.CU17]);2);10*5^(NUMBERVALUE(SUBSTITUTE([$'services-codes'.CU17];&quot;A&quot;;&quot;&quot;))-3)))">
            <text:p/>
          </table:table-cell>
          <table:table-cell table:formula="of:=IF([$'services-codes'.CV17]=&quot;&quot;;&quot;&quot;;IF(MOD(COLUMN([$'services-codes'.CV17]);2);10*5^(NUMBERVALUE(SUBSTITUTE([$'services-codes'.CV17];&quot;A&quot;;&quot;&quot;))-3)))">
            <text:p/>
          </table:table-cell>
          <table:table-cell table:formula="of:=IF([$'services-codes'.CW17]=&quot;&quot;;&quot;&quot;;IF(MOD(COLUMN([$'services-codes'.CW17]);2);10*5^(NUMBERVALUE(SUBSTITUTE([$'services-codes'.CW17];&quot;A&quot;;&quot;&quot;))-3)))">
            <text:p/>
          </table:table-cell>
          <table:table-cell table:formula="of:=IF([$'services-codes'.CX17]=&quot;&quot;;&quot;&quot;;IF(MOD(COLUMN([$'services-codes'.CX17]);2);10*5^(NUMBERVALUE(SUBSTITUTE([$'services-codes'.CX17];&quot;A&quot;;&quot;&quot;))-3)))">
            <text:p/>
          </table:table-cell>
          <table:table-cell table:formula="of:=IF([$'services-codes'.CY17]=&quot;&quot;;&quot;&quot;;IF(MOD(COLUMN([$'services-codes'.CY17]);2);10*5^(NUMBERVALUE(SUBSTITUTE([$'services-codes'.CY17];&quot;A&quot;;&quot;&quot;))-3)))">
            <text:p/>
          </table:table-cell>
          <table:table-cell table:formula="of:=IF([$'services-codes'.CZ17]=&quot;&quot;;&quot;&quot;;IF(MOD(COLUMN([$'services-codes'.CZ17]);2);10*5^(NUMBERVALUE(SUBSTITUTE([$'services-codes'.CZ17];&quot;A&quot;;&quot;&quot;))-3)))">
            <text:p/>
          </table:table-cell>
          <table:table-cell table:formula="of:=IF([$'services-codes'.DA17]=&quot;&quot;;&quot;&quot;;IF(MOD(COLUMN([$'services-codes'.DA17]);2);10*5^(NUMBERVALUE(SUBSTITUTE([$'services-codes'.DA17];&quot;A&quot;;&quot;&quot;))-3)))">
            <text:p/>
          </table:table-cell>
          <table:table-cell table:formula="of:=IF([$'services-codes'.DB17]=&quot;&quot;;&quot;&quot;;IF(MOD(COLUMN([$'services-codes'.DB17]);2);10*5^(NUMBERVALUE(SUBSTITUTE([$'services-codes'.DB17];&quot;A&quot;;&quot;&quot;))-3)))">
            <text:p/>
          </table:table-cell>
          <table:table-cell table:formula="of:=IF([$'services-codes'.DC17]=&quot;&quot;;&quot;&quot;;IF(MOD(COLUMN([$'services-codes'.DC17]);2);10*5^(NUMBERVALUE(SUBSTITUTE([$'services-codes'.DC17];&quot;A&quot;;&quot;&quot;))-3)))">
            <text:p/>
          </table:table-cell>
          <table:table-cell table:formula="of:=IF([$'services-codes'.DD17]=&quot;&quot;;&quot;&quot;;IF(MOD(COLUMN([$'services-codes'.DD17]);2);10*5^(NUMBERVALUE(SUBSTITUTE([$'services-codes'.DD17];&quot;A&quot;;&quot;&quot;))-3)))">
            <text:p/>
          </table:table-cell>
          <table:table-cell table:formula="of:=IF([$'services-codes'.DE17]=&quot;&quot;;&quot;&quot;;IF(MOD(COLUMN([$'services-codes'.DE17]);2);10*5^(NUMBERVALUE(SUBSTITUTE([$'services-codes'.DE17];&quot;A&quot;;&quot;&quot;))-3)))">
            <text:p/>
          </table:table-cell>
          <table:table-cell table:formula="of:=IF([$'services-codes'.DF17]=&quot;&quot;;&quot;&quot;;IF(MOD(COLUMN([$'services-codes'.DF17]);2);10*5^(NUMBERVALUE(SUBSTITUTE([$'services-codes'.DF17];&quot;A&quot;;&quot;&quot;))-3)))">
            <text:p/>
          </table:table-cell>
          <table:table-cell table:formula="of:=IF([$'services-codes'.DG17]=&quot;&quot;;&quot;&quot;;IF(MOD(COLUMN([$'services-codes'.DG17]);2);10*5^(NUMBERVALUE(SUBSTITUTE([$'services-codes'.DG17];&quot;A&quot;;&quot;&quot;))-3)))">
            <text:p/>
          </table:table-cell>
          <table:table-cell table:formula="of:=IF([$'services-codes'.DH17]=&quot;&quot;;&quot;&quot;;IF(MOD(COLUMN([$'services-codes'.DH17]);2);10*5^(NUMBERVALUE(SUBSTITUTE([$'services-codes'.DH17];&quot;A&quot;;&quot;&quot;))-3)))">
            <text:p/>
          </table:table-cell>
          <table:table-cell table:formula="of:=IF([$'services-codes'.DI17]=&quot;&quot;;&quot;&quot;;IF(MOD(COLUMN([$'services-codes'.DI17]);2);10*5^(NUMBERVALUE(SUBSTITUTE([$'services-codes'.DI17];&quot;A&quot;;&quot;&quot;))-3)))">
            <text:p/>
          </table:table-cell>
          <table:table-cell table:formula="of:=IF([$'services-codes'.DJ17]=&quot;&quot;;&quot;&quot;;IF(MOD(COLUMN([$'services-codes'.DJ17]);2);10*5^(NUMBERVALUE(SUBSTITUTE([$'services-codes'.DJ17];&quot;A&quot;;&quot;&quot;))-3)))">
            <text:p/>
          </table:table-cell>
          <table:table-cell table:formula="of:=IF([$'services-codes'.DK17]=&quot;&quot;;&quot;&quot;;IF(MOD(COLUMN([$'services-codes'.DK17]);2);10*5^(NUMBERVALUE(SUBSTITUTE([$'services-codes'.DK17];&quot;A&quot;;&quot;&quot;))-3)))">
            <text:p/>
          </table:table-cell>
          <table:table-cell table:formula="of:=IF([$'services-codes'.DL17]=&quot;&quot;;&quot;&quot;;IF(MOD(COLUMN([$'services-codes'.DL17]);2);10*5^(NUMBERVALUE(SUBSTITUTE([$'services-codes'.DL17];&quot;A&quot;;&quot;&quot;))-3)))">
            <text:p/>
          </table:table-cell>
          <table:table-cell table:formula="of:=IF([$'services-codes'.DM17]=&quot;&quot;;&quot;&quot;;IF(MOD(COLUMN([$'services-codes'.DM17]);2);10*5^(NUMBERVALUE(SUBSTITUTE([$'services-codes'.DM17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17]);2);[$'services-codes'.EB17];&quot;&quot;)">
            <text:p/>
          </table:table-cell>
        </table:table-row>
        <table:table-row table:style-name="ro1">
          <table:table-cell table:formula="of:=IF([$'services-codes'.A18]=&quot;&quot;;&quot;&quot;;IF(MOD(COLUMN([$'services-codes'.A18]);2);10*5^(NUMBERVALUE(SUBSTITUTE([$'services-codes'.A18];&quot;A&quot;;&quot;&quot;))-3)))" office:value-type="float" office:value="50" calcext:value-type="float">
            <text:p>50</text:p>
          </table:table-cell>
          <table:table-cell table:formula="of:=IF([$'services-codes'.B18]=&quot;&quot;;&quot;&quot;;IF(MOD(COLUMN([$'services-codes'.B18]);2);10*5^(NUMBERVALUE(SUBSTITUTE([$'services-codes'.B18];&quot;A&quot;;&quot;&quot;))-3)))" office:value-type="float" office:value="0" calcext:value-type="float">
            <text:p>0</text:p>
          </table:table-cell>
          <table:table-cell table:formula="of:=IF([$'services-codes'.C18]=&quot;&quot;;&quot;&quot;;IF(MOD(COLUMN([$'services-codes'.C18]);2);10*5^(NUMBERVALUE(SUBSTITUTE([$'services-codes'.C18];&quot;A&quot;;&quot;&quot;))-3)))">
            <text:p/>
          </table:table-cell>
          <table:table-cell table:formula="of:=IF([$'services-codes'.D18]=&quot;&quot;;&quot;&quot;;IF(MOD(COLUMN([$'services-codes'.D18]);2);10*5^(NUMBERVALUE(SUBSTITUTE([$'services-codes'.D18];&quot;A&quot;;&quot;&quot;))-3)))">
            <text:p/>
          </table:table-cell>
          <table:table-cell table:formula="of:=IF([$'services-codes'.E18]=&quot;&quot;;&quot;&quot;;IF(MOD(COLUMN([$'services-codes'.E18]);2);10*5^(NUMBERVALUE(SUBSTITUTE([$'services-codes'.E18];&quot;A&quot;;&quot;&quot;))-3)))">
            <text:p/>
          </table:table-cell>
          <table:table-cell table:formula="of:=IF([$'services-codes'.F18]=&quot;&quot;;&quot;&quot;;IF(MOD(COLUMN([$'services-codes'.F18]);2);10*5^(NUMBERVALUE(SUBSTITUTE([$'services-codes'.F18];&quot;A&quot;;&quot;&quot;))-3)))">
            <text:p/>
          </table:table-cell>
          <table:table-cell table:formula="of:=IF([$'services-codes'.G18]=&quot;&quot;;&quot;&quot;;IF(MOD(COLUMN([$'services-codes'.G18]);2);10*5^(NUMBERVALUE(SUBSTITUTE([$'services-codes'.G18];&quot;A&quot;;&quot;&quot;))-3)))">
            <text:p/>
          </table:table-cell>
          <table:table-cell table:formula="of:=IF([$'services-codes'.H18]=&quot;&quot;;&quot;&quot;;IF(MOD(COLUMN([$'services-codes'.H18]);2);10*5^(NUMBERVALUE(SUBSTITUTE([$'services-codes'.H18];&quot;A&quot;;&quot;&quot;))-3)))">
            <text:p/>
          </table:table-cell>
          <table:table-cell table:formula="of:=IF([$'services-codes'.I18]=&quot;&quot;;&quot;&quot;;IF(MOD(COLUMN([$'services-codes'.I18]);2);10*5^(NUMBERVALUE(SUBSTITUTE([$'services-codes'.I18];&quot;A&quot;;&quot;&quot;))-3)))">
            <text:p/>
          </table:table-cell>
          <table:table-cell table:formula="of:=IF([$'services-codes'.J18]=&quot;&quot;;&quot;&quot;;IF(MOD(COLUMN([$'services-codes'.J18]);2);10*5^(NUMBERVALUE(SUBSTITUTE([$'services-codes'.J18];&quot;A&quot;;&quot;&quot;))-3)))">
            <text:p/>
          </table:table-cell>
          <table:table-cell table:formula="of:=IF([$'services-codes'.K18]=&quot;&quot;;&quot;&quot;;IF(MOD(COLUMN([$'services-codes'.K18]);2);10*5^(NUMBERVALUE(SUBSTITUTE([$'services-codes'.K18];&quot;A&quot;;&quot;&quot;))-3)))">
            <text:p/>
          </table:table-cell>
          <table:table-cell table:formula="of:=IF([$'services-codes'.L18]=&quot;&quot;;&quot;&quot;;IF(MOD(COLUMN([$'services-codes'.L18]);2);10*5^(NUMBERVALUE(SUBSTITUTE([$'services-codes'.L18];&quot;A&quot;;&quot;&quot;))-3)))">
            <text:p/>
          </table:table-cell>
          <table:table-cell table:formula="of:=IF([$'services-codes'.M18]=&quot;&quot;;&quot;&quot;;IF(MOD(COLUMN([$'services-codes'.M18]);2);10*5^(NUMBERVALUE(SUBSTITUTE([$'services-codes'.M18];&quot;A&quot;;&quot;&quot;))-3)))">
            <text:p/>
          </table:table-cell>
          <table:table-cell table:formula="of:=IF([$'services-codes'.N18]=&quot;&quot;;&quot;&quot;;IF(MOD(COLUMN([$'services-codes'.N18]);2);10*5^(NUMBERVALUE(SUBSTITUTE([$'services-codes'.N18];&quot;A&quot;;&quot;&quot;))-3)))">
            <text:p/>
          </table:table-cell>
          <table:table-cell table:formula="of:=IF([$'services-codes'.O18]=&quot;&quot;;&quot;&quot;;IF(MOD(COLUMN([$'services-codes'.O18]);2);10*5^(NUMBERVALUE(SUBSTITUTE([$'services-codes'.O18];&quot;A&quot;;&quot;&quot;))-3)))">
            <text:p/>
          </table:table-cell>
          <table:table-cell table:formula="of:=IF([$'services-codes'.P18]=&quot;&quot;;&quot;&quot;;IF(MOD(COLUMN([$'services-codes'.P18]);2);10*5^(NUMBERVALUE(SUBSTITUTE([$'services-codes'.P18];&quot;A&quot;;&quot;&quot;))-3)))">
            <text:p/>
          </table:table-cell>
          <table:table-cell table:formula="of:=IF([$'services-codes'.Q18]=&quot;&quot;;&quot;&quot;;IF(MOD(COLUMN([$'services-codes'.Q18]);2);10*5^(NUMBERVALUE(SUBSTITUTE([$'services-codes'.Q18];&quot;A&quot;;&quot;&quot;))-3)))">
            <text:p/>
          </table:table-cell>
          <table:table-cell table:formula="of:=IF([$'services-codes'.R18]=&quot;&quot;;&quot;&quot;;IF(MOD(COLUMN([$'services-codes'.R18]);2);10*5^(NUMBERVALUE(SUBSTITUTE([$'services-codes'.R18];&quot;A&quot;;&quot;&quot;))-3)))">
            <text:p/>
          </table:table-cell>
          <table:table-cell table:formula="of:=IF([$'services-codes'.S18]=&quot;&quot;;&quot;&quot;;IF(MOD(COLUMN([$'services-codes'.S18]);2);10*5^(NUMBERVALUE(SUBSTITUTE([$'services-codes'.S18];&quot;A&quot;;&quot;&quot;))-3)))">
            <text:p/>
          </table:table-cell>
          <table:table-cell table:formula="of:=IF([$'services-codes'.T18]=&quot;&quot;;&quot;&quot;;IF(MOD(COLUMN([$'services-codes'.T18]);2);10*5^(NUMBERVALUE(SUBSTITUTE([$'services-codes'.T18];&quot;A&quot;;&quot;&quot;))-3)))">
            <text:p/>
          </table:table-cell>
          <table:table-cell table:formula="of:=IF([$'services-codes'.U18]=&quot;&quot;;&quot;&quot;;IF(MOD(COLUMN([$'services-codes'.U18]);2);10*5^(NUMBERVALUE(SUBSTITUTE([$'services-codes'.U18];&quot;A&quot;;&quot;&quot;))-3)))">
            <text:p/>
          </table:table-cell>
          <table:table-cell table:formula="of:=IF([$'services-codes'.V18]=&quot;&quot;;&quot;&quot;;IF(MOD(COLUMN([$'services-codes'.V18]);2);10*5^(NUMBERVALUE(SUBSTITUTE([$'services-codes'.V18];&quot;A&quot;;&quot;&quot;))-3)))">
            <text:p/>
          </table:table-cell>
          <table:table-cell table:formula="of:=IF([$'services-codes'.W18]=&quot;&quot;;&quot;&quot;;IF(MOD(COLUMN([$'services-codes'.W18]);2);10*5^(NUMBERVALUE(SUBSTITUTE([$'services-codes'.W18];&quot;A&quot;;&quot;&quot;))-3)))">
            <text:p/>
          </table:table-cell>
          <table:table-cell table:formula="of:=IF([$'services-codes'.X18]=&quot;&quot;;&quot;&quot;;IF(MOD(COLUMN([$'services-codes'.X18]);2);10*5^(NUMBERVALUE(SUBSTITUTE([$'services-codes'.X18];&quot;A&quot;;&quot;&quot;))-3)))">
            <text:p/>
          </table:table-cell>
          <table:table-cell table:formula="of:=IF([$'services-codes'.Y18]=&quot;&quot;;&quot;&quot;;IF(MOD(COLUMN([$'services-codes'.Y18]);2);10*5^(NUMBERVALUE(SUBSTITUTE([$'services-codes'.Y18];&quot;A&quot;;&quot;&quot;))-3)))">
            <text:p/>
          </table:table-cell>
          <table:table-cell table:formula="of:=IF([$'services-codes'.Z18]=&quot;&quot;;&quot;&quot;;IF(MOD(COLUMN([$'services-codes'.Z18]);2);10*5^(NUMBERVALUE(SUBSTITUTE([$'services-codes'.Z18];&quot;A&quot;;&quot;&quot;))-3)))">
            <text:p/>
          </table:table-cell>
          <table:table-cell table:formula="of:=IF([$'services-codes'.AA18]=&quot;&quot;;&quot;&quot;;IF(MOD(COLUMN([$'services-codes'.AA18]);2);10*5^(NUMBERVALUE(SUBSTITUTE([$'services-codes'.AA18];&quot;A&quot;;&quot;&quot;))-3)))">
            <text:p/>
          </table:table-cell>
          <table:table-cell table:formula="of:=IF([$'services-codes'.AB18]=&quot;&quot;;&quot;&quot;;IF(MOD(COLUMN([$'services-codes'.AB18]);2);10*5^(NUMBERVALUE(SUBSTITUTE([$'services-codes'.AB18];&quot;A&quot;;&quot;&quot;))-3)))">
            <text:p/>
          </table:table-cell>
          <table:table-cell table:formula="of:=IF([$'services-codes'.AC18]=&quot;&quot;;&quot;&quot;;IF(MOD(COLUMN([$'services-codes'.AC18]);2);10*5^(NUMBERVALUE(SUBSTITUTE([$'services-codes'.AC18];&quot;A&quot;;&quot;&quot;))-3)))">
            <text:p/>
          </table:table-cell>
          <table:table-cell table:formula="of:=IF([$'services-codes'.AD18]=&quot;&quot;;&quot;&quot;;IF(MOD(COLUMN([$'services-codes'.AD18]);2);10*5^(NUMBERVALUE(SUBSTITUTE([$'services-codes'.AD18];&quot;A&quot;;&quot;&quot;))-3)))">
            <text:p/>
          </table:table-cell>
          <table:table-cell table:formula="of:=IF([$'services-codes'.AE18]=&quot;&quot;;&quot;&quot;;IF(MOD(COLUMN([$'services-codes'.AE18]);2);10*5^(NUMBERVALUE(SUBSTITUTE([$'services-codes'.AE18];&quot;A&quot;;&quot;&quot;))-3)))">
            <text:p/>
          </table:table-cell>
          <table:table-cell table:formula="of:=IF([$'services-codes'.AF18]=&quot;&quot;;&quot;&quot;;IF(MOD(COLUMN([$'services-codes'.AF18]);2);10*5^(NUMBERVALUE(SUBSTITUTE([$'services-codes'.AF18];&quot;A&quot;;&quot;&quot;))-3)))">
            <text:p/>
          </table:table-cell>
          <table:table-cell table:formula="of:=IF([$'services-codes'.AG18]=&quot;&quot;;&quot;&quot;;IF(MOD(COLUMN([$'services-codes'.AG18]);2);10*5^(NUMBERVALUE(SUBSTITUTE([$'services-codes'.AG18];&quot;A&quot;;&quot;&quot;))-3)))">
            <text:p/>
          </table:table-cell>
          <table:table-cell table:formula="of:=IF([$'services-codes'.AH18]=&quot;&quot;;&quot;&quot;;IF(MOD(COLUMN([$'services-codes'.AH18]);2);10*5^(NUMBERVALUE(SUBSTITUTE([$'services-codes'.AH18];&quot;A&quot;;&quot;&quot;))-3)))">
            <text:p/>
          </table:table-cell>
          <table:table-cell table:formula="of:=IF([$'services-codes'.AI18]=&quot;&quot;;&quot;&quot;;IF(MOD(COLUMN([$'services-codes'.AI18]);2);10*5^(NUMBERVALUE(SUBSTITUTE([$'services-codes'.AI18];&quot;A&quot;;&quot;&quot;))-3)))">
            <text:p/>
          </table:table-cell>
          <table:table-cell table:formula="of:=IF([$'services-codes'.AJ18]=&quot;&quot;;&quot;&quot;;IF(MOD(COLUMN([$'services-codes'.AJ18]);2);10*5^(NUMBERVALUE(SUBSTITUTE([$'services-codes'.AJ18];&quot;A&quot;;&quot;&quot;))-3)))">
            <text:p/>
          </table:table-cell>
          <table:table-cell table:formula="of:=IF([$'services-codes'.AK18]=&quot;&quot;;&quot;&quot;;IF(MOD(COLUMN([$'services-codes'.AK18]);2);10*5^(NUMBERVALUE(SUBSTITUTE([$'services-codes'.AK18];&quot;A&quot;;&quot;&quot;))-3)))">
            <text:p/>
          </table:table-cell>
          <table:table-cell table:formula="of:=IF([$'services-codes'.AL18]=&quot;&quot;;&quot;&quot;;IF(MOD(COLUMN([$'services-codes'.AL18]);2);10*5^(NUMBERVALUE(SUBSTITUTE([$'services-codes'.AL18];&quot;A&quot;;&quot;&quot;))-3)))">
            <text:p/>
          </table:table-cell>
          <table:table-cell table:formula="of:=IF([$'services-codes'.AM18]=&quot;&quot;;&quot;&quot;;IF(MOD(COLUMN([$'services-codes'.AM18]);2);10*5^(NUMBERVALUE(SUBSTITUTE([$'services-codes'.AM18];&quot;A&quot;;&quot;&quot;))-3)))">
            <text:p/>
          </table:table-cell>
          <table:table-cell table:formula="of:=IF([$'services-codes'.AN18]=&quot;&quot;;&quot;&quot;;IF(MOD(COLUMN([$'services-codes'.AN18]);2);10*5^(NUMBERVALUE(SUBSTITUTE([$'services-codes'.AN18];&quot;A&quot;;&quot;&quot;))-3)))">
            <text:p/>
          </table:table-cell>
          <table:table-cell table:formula="of:=IF([$'services-codes'.AO18]=&quot;&quot;;&quot;&quot;;IF(MOD(COLUMN([$'services-codes'.AO18]);2);10*5^(NUMBERVALUE(SUBSTITUTE([$'services-codes'.AO18];&quot;A&quot;;&quot;&quot;))-3)))">
            <text:p/>
          </table:table-cell>
          <table:table-cell table:formula="of:=IF([$'services-codes'.AP18]=&quot;&quot;;&quot;&quot;;IF(MOD(COLUMN([$'services-codes'.AP18]);2);10*5^(NUMBERVALUE(SUBSTITUTE([$'services-codes'.AP18];&quot;A&quot;;&quot;&quot;))-3)))">
            <text:p/>
          </table:table-cell>
          <table:table-cell table:formula="of:=IF([$'services-codes'.AQ18]=&quot;&quot;;&quot;&quot;;IF(MOD(COLUMN([$'services-codes'.AQ18]);2);10*5^(NUMBERVALUE(SUBSTITUTE([$'services-codes'.AQ18];&quot;A&quot;;&quot;&quot;))-3)))">
            <text:p/>
          </table:table-cell>
          <table:table-cell table:formula="of:=IF([$'services-codes'.AR18]=&quot;&quot;;&quot;&quot;;IF(MOD(COLUMN([$'services-codes'.AR18]);2);10*5^(NUMBERVALUE(SUBSTITUTE([$'services-codes'.AR18];&quot;A&quot;;&quot;&quot;))-3)))">
            <text:p/>
          </table:table-cell>
          <table:table-cell table:formula="of:=IF([$'services-codes'.AS18]=&quot;&quot;;&quot;&quot;;IF(MOD(COLUMN([$'services-codes'.AS18]);2);10*5^(NUMBERVALUE(SUBSTITUTE([$'services-codes'.AS18];&quot;A&quot;;&quot;&quot;))-3)))">
            <text:p/>
          </table:table-cell>
          <table:table-cell table:formula="of:=IF([$'services-codes'.AT18]=&quot;&quot;;&quot;&quot;;IF(MOD(COLUMN([$'services-codes'.AT18]);2);10*5^(NUMBERVALUE(SUBSTITUTE([$'services-codes'.AT18];&quot;A&quot;;&quot;&quot;))-3)))">
            <text:p/>
          </table:table-cell>
          <table:table-cell table:formula="of:=IF([$'services-codes'.AU18]=&quot;&quot;;&quot;&quot;;IF(MOD(COLUMN([$'services-codes'.AU18]);2);10*5^(NUMBERVALUE(SUBSTITUTE([$'services-codes'.AU18];&quot;A&quot;;&quot;&quot;))-3)))">
            <text:p/>
          </table:table-cell>
          <table:table-cell table:formula="of:=IF([$'services-codes'.AV18]=&quot;&quot;;&quot;&quot;;IF(MOD(COLUMN([$'services-codes'.AV18]);2);10*5^(NUMBERVALUE(SUBSTITUTE([$'services-codes'.AV18];&quot;A&quot;;&quot;&quot;))-3)))">
            <text:p/>
          </table:table-cell>
          <table:table-cell table:formula="of:=IF([$'services-codes'.AW18]=&quot;&quot;;&quot;&quot;;IF(MOD(COLUMN([$'services-codes'.AW18]);2);10*5^(NUMBERVALUE(SUBSTITUTE([$'services-codes'.AW18];&quot;A&quot;;&quot;&quot;))-3)))">
            <text:p/>
          </table:table-cell>
          <table:table-cell table:formula="of:=IF([$'services-codes'.AX18]=&quot;&quot;;&quot;&quot;;IF(MOD(COLUMN([$'services-codes'.AX18]);2);10*5^(NUMBERVALUE(SUBSTITUTE([$'services-codes'.AX18];&quot;A&quot;;&quot;&quot;))-3)))">
            <text:p/>
          </table:table-cell>
          <table:table-cell table:formula="of:=IF([$'services-codes'.AY18]=&quot;&quot;;&quot;&quot;;IF(MOD(COLUMN([$'services-codes'.AY18]);2);10*5^(NUMBERVALUE(SUBSTITUTE([$'services-codes'.AY18];&quot;A&quot;;&quot;&quot;))-3)))">
            <text:p/>
          </table:table-cell>
          <table:table-cell table:formula="of:=IF([$'services-codes'.AZ18]=&quot;&quot;;&quot;&quot;;IF(MOD(COLUMN([$'services-codes'.AZ18]);2);10*5^(NUMBERVALUE(SUBSTITUTE([$'services-codes'.AZ18];&quot;A&quot;;&quot;&quot;))-3)))">
            <text:p/>
          </table:table-cell>
          <table:table-cell table:formula="of:=IF([$'services-codes'.BA18]=&quot;&quot;;&quot;&quot;;IF(MOD(COLUMN([$'services-codes'.BA18]);2);10*5^(NUMBERVALUE(SUBSTITUTE([$'services-codes'.BA18];&quot;A&quot;;&quot;&quot;))-3)))">
            <text:p/>
          </table:table-cell>
          <table:table-cell table:formula="of:=IF([$'services-codes'.BB18]=&quot;&quot;;&quot;&quot;;IF(MOD(COLUMN([$'services-codes'.BB18]);2);10*5^(NUMBERVALUE(SUBSTITUTE([$'services-codes'.BB18];&quot;A&quot;;&quot;&quot;))-3)))">
            <text:p/>
          </table:table-cell>
          <table:table-cell table:formula="of:=IF([$'services-codes'.BC18]=&quot;&quot;;&quot;&quot;;IF(MOD(COLUMN([$'services-codes'.BC18]);2);10*5^(NUMBERVALUE(SUBSTITUTE([$'services-codes'.BC18];&quot;A&quot;;&quot;&quot;))-3)))">
            <text:p/>
          </table:table-cell>
          <table:table-cell table:formula="of:=IF([$'services-codes'.BD18]=&quot;&quot;;&quot;&quot;;IF(MOD(COLUMN([$'services-codes'.BD18]);2);10*5^(NUMBERVALUE(SUBSTITUTE([$'services-codes'.BD18];&quot;A&quot;;&quot;&quot;))-3)))">
            <text:p/>
          </table:table-cell>
          <table:table-cell table:formula="of:=IF([$'services-codes'.BE18]=&quot;&quot;;&quot;&quot;;IF(MOD(COLUMN([$'services-codes'.BE18]);2);10*5^(NUMBERVALUE(SUBSTITUTE([$'services-codes'.BE18];&quot;A&quot;;&quot;&quot;))-3)))">
            <text:p/>
          </table:table-cell>
          <table:table-cell table:formula="of:=IF([$'services-codes'.BF18]=&quot;&quot;;&quot;&quot;;IF(MOD(COLUMN([$'services-codes'.BF18]);2);10*5^(NUMBERVALUE(SUBSTITUTE([$'services-codes'.BF18];&quot;A&quot;;&quot;&quot;))-3)))">
            <text:p/>
          </table:table-cell>
          <table:table-cell table:formula="of:=IF([$'services-codes'.BG18]=&quot;&quot;;&quot;&quot;;IF(MOD(COLUMN([$'services-codes'.BG18]);2);10*5^(NUMBERVALUE(SUBSTITUTE([$'services-codes'.BG18];&quot;A&quot;;&quot;&quot;))-3)))">
            <text:p/>
          </table:table-cell>
          <table:table-cell table:formula="of:=IF([$'services-codes'.BH18]=&quot;&quot;;&quot;&quot;;IF(MOD(COLUMN([$'services-codes'.BH18]);2);10*5^(NUMBERVALUE(SUBSTITUTE([$'services-codes'.BH18];&quot;A&quot;;&quot;&quot;))-3)))">
            <text:p/>
          </table:table-cell>
          <table:table-cell table:formula="of:=IF([$'services-codes'.BI18]=&quot;&quot;;&quot;&quot;;IF(MOD(COLUMN([$'services-codes'.BI18]);2);10*5^(NUMBERVALUE(SUBSTITUTE([$'services-codes'.BI18];&quot;A&quot;;&quot;&quot;))-3)))">
            <text:p/>
          </table:table-cell>
          <table:table-cell table:formula="of:=IF([$'services-codes'.BJ18]=&quot;&quot;;&quot;&quot;;IF(MOD(COLUMN([$'services-codes'.BJ18]);2);10*5^(NUMBERVALUE(SUBSTITUTE([$'services-codes'.BJ18];&quot;A&quot;;&quot;&quot;))-3)))">
            <text:p/>
          </table:table-cell>
          <table:table-cell table:formula="of:=IF([$'services-codes'.BK18]=&quot;&quot;;&quot;&quot;;IF(MOD(COLUMN([$'services-codes'.BK18]);2);10*5^(NUMBERVALUE(SUBSTITUTE([$'services-codes'.BK18];&quot;A&quot;;&quot;&quot;))-3)))">
            <text:p/>
          </table:table-cell>
          <table:table-cell table:formula="of:=IF([$'services-codes'.BL18]=&quot;&quot;;&quot;&quot;;IF(MOD(COLUMN([$'services-codes'.BL18]);2);10*5^(NUMBERVALUE(SUBSTITUTE([$'services-codes'.BL18];&quot;A&quot;;&quot;&quot;))-3)))">
            <text:p/>
          </table:table-cell>
          <table:table-cell table:formula="of:=IF([$'services-codes'.BM18]=&quot;&quot;;&quot;&quot;;IF(MOD(COLUMN([$'services-codes'.BM18]);2);10*5^(NUMBERVALUE(SUBSTITUTE([$'services-codes'.BM18];&quot;A&quot;;&quot;&quot;))-3)))">
            <text:p/>
          </table:table-cell>
          <table:table-cell table:formula="of:=IF([$'services-codes'.BN18]=&quot;&quot;;&quot;&quot;;IF(MOD(COLUMN([$'services-codes'.BN18]);2);10*5^(NUMBERVALUE(SUBSTITUTE([$'services-codes'.BN18];&quot;A&quot;;&quot;&quot;))-3)))">
            <text:p/>
          </table:table-cell>
          <table:table-cell table:formula="of:=IF([$'services-codes'.BO18]=&quot;&quot;;&quot;&quot;;IF(MOD(COLUMN([$'services-codes'.BO18]);2);10*5^(NUMBERVALUE(SUBSTITUTE([$'services-codes'.BO18];&quot;A&quot;;&quot;&quot;))-3)))">
            <text:p/>
          </table:table-cell>
          <table:table-cell table:formula="of:=IF([$'services-codes'.BP18]=&quot;&quot;;&quot;&quot;;IF(MOD(COLUMN([$'services-codes'.BP18]);2);10*5^(NUMBERVALUE(SUBSTITUTE([$'services-codes'.BP18];&quot;A&quot;;&quot;&quot;))-3)))">
            <text:p/>
          </table:table-cell>
          <table:table-cell table:formula="of:=IF([$'services-codes'.BQ18]=&quot;&quot;;&quot;&quot;;IF(MOD(COLUMN([$'services-codes'.BQ18]);2);10*5^(NUMBERVALUE(SUBSTITUTE([$'services-codes'.BQ18];&quot;A&quot;;&quot;&quot;))-3)))">
            <text:p/>
          </table:table-cell>
          <table:table-cell table:formula="of:=IF([$'services-codes'.BR18]=&quot;&quot;;&quot;&quot;;IF(MOD(COLUMN([$'services-codes'.BR18]);2);10*5^(NUMBERVALUE(SUBSTITUTE([$'services-codes'.BR18];&quot;A&quot;;&quot;&quot;))-3)))">
            <text:p/>
          </table:table-cell>
          <table:table-cell table:formula="of:=IF([$'services-codes'.BS18]=&quot;&quot;;&quot;&quot;;IF(MOD(COLUMN([$'services-codes'.BS18]);2);10*5^(NUMBERVALUE(SUBSTITUTE([$'services-codes'.BS18];&quot;A&quot;;&quot;&quot;))-3)))">
            <text:p/>
          </table:table-cell>
          <table:table-cell table:formula="of:=IF([$'services-codes'.BT18]=&quot;&quot;;&quot;&quot;;IF(MOD(COLUMN([$'services-codes'.BT18]);2);10*5^(NUMBERVALUE(SUBSTITUTE([$'services-codes'.BT18];&quot;A&quot;;&quot;&quot;))-3)))">
            <text:p/>
          </table:table-cell>
          <table:table-cell table:formula="of:=IF([$'services-codes'.BU18]=&quot;&quot;;&quot;&quot;;IF(MOD(COLUMN([$'services-codes'.BU18]);2);10*5^(NUMBERVALUE(SUBSTITUTE([$'services-codes'.BU18];&quot;A&quot;;&quot;&quot;))-3)))">
            <text:p/>
          </table:table-cell>
          <table:table-cell table:formula="of:=IF([$'services-codes'.BV18]=&quot;&quot;;&quot;&quot;;IF(MOD(COLUMN([$'services-codes'.BV18]);2);10*5^(NUMBERVALUE(SUBSTITUTE([$'services-codes'.BV18];&quot;A&quot;;&quot;&quot;))-3)))">
            <text:p/>
          </table:table-cell>
          <table:table-cell table:formula="of:=IF([$'services-codes'.BW18]=&quot;&quot;;&quot;&quot;;IF(MOD(COLUMN([$'services-codes'.BW18]);2);10*5^(NUMBERVALUE(SUBSTITUTE([$'services-codes'.BW18];&quot;A&quot;;&quot;&quot;))-3)))">
            <text:p/>
          </table:table-cell>
          <table:table-cell table:formula="of:=IF([$'services-codes'.BX18]=&quot;&quot;;&quot;&quot;;IF(MOD(COLUMN([$'services-codes'.BX18]);2);10*5^(NUMBERVALUE(SUBSTITUTE([$'services-codes'.BX18];&quot;A&quot;;&quot;&quot;))-3)))">
            <text:p/>
          </table:table-cell>
          <table:table-cell table:formula="of:=IF([$'services-codes'.BY18]=&quot;&quot;;&quot;&quot;;IF(MOD(COLUMN([$'services-codes'.BY18]);2);10*5^(NUMBERVALUE(SUBSTITUTE([$'services-codes'.BY18];&quot;A&quot;;&quot;&quot;))-3)))">
            <text:p/>
          </table:table-cell>
          <table:table-cell table:formula="of:=IF([$'services-codes'.BZ18]=&quot;&quot;;&quot;&quot;;IF(MOD(COLUMN([$'services-codes'.BZ18]);2);10*5^(NUMBERVALUE(SUBSTITUTE([$'services-codes'.BZ18];&quot;A&quot;;&quot;&quot;))-3)))">
            <text:p/>
          </table:table-cell>
          <table:table-cell table:formula="of:=IF([$'services-codes'.CA18]=&quot;&quot;;&quot;&quot;;IF(MOD(COLUMN([$'services-codes'.CA18]);2);10*5^(NUMBERVALUE(SUBSTITUTE([$'services-codes'.CA18];&quot;A&quot;;&quot;&quot;))-3)))">
            <text:p/>
          </table:table-cell>
          <table:table-cell table:formula="of:=IF([$'services-codes'.CB18]=&quot;&quot;;&quot;&quot;;IF(MOD(COLUMN([$'services-codes'.CB18]);2);10*5^(NUMBERVALUE(SUBSTITUTE([$'services-codes'.CB18];&quot;A&quot;;&quot;&quot;))-3)))">
            <text:p/>
          </table:table-cell>
          <table:table-cell table:formula="of:=IF([$'services-codes'.CC18]=&quot;&quot;;&quot;&quot;;IF(MOD(COLUMN([$'services-codes'.CC18]);2);10*5^(NUMBERVALUE(SUBSTITUTE([$'services-codes'.CC18];&quot;A&quot;;&quot;&quot;))-3)))">
            <text:p/>
          </table:table-cell>
          <table:table-cell table:formula="of:=IF([$'services-codes'.CD18]=&quot;&quot;;&quot;&quot;;IF(MOD(COLUMN([$'services-codes'.CD18]);2);10*5^(NUMBERVALUE(SUBSTITUTE([$'services-codes'.CD18];&quot;A&quot;;&quot;&quot;))-3)))">
            <text:p/>
          </table:table-cell>
          <table:table-cell table:formula="of:=IF([$'services-codes'.CE18]=&quot;&quot;;&quot;&quot;;IF(MOD(COLUMN([$'services-codes'.CE18]);2);10*5^(NUMBERVALUE(SUBSTITUTE([$'services-codes'.CE18];&quot;A&quot;;&quot;&quot;))-3)))">
            <text:p/>
          </table:table-cell>
          <table:table-cell table:formula="of:=IF([$'services-codes'.CF18]=&quot;&quot;;&quot;&quot;;IF(MOD(COLUMN([$'services-codes'.CF18]);2);10*5^(NUMBERVALUE(SUBSTITUTE([$'services-codes'.CF18];&quot;A&quot;;&quot;&quot;))-3)))">
            <text:p/>
          </table:table-cell>
          <table:table-cell table:formula="of:=IF([$'services-codes'.CG18]=&quot;&quot;;&quot;&quot;;IF(MOD(COLUMN([$'services-codes'.CG18]);2);10*5^(NUMBERVALUE(SUBSTITUTE([$'services-codes'.CG18];&quot;A&quot;;&quot;&quot;))-3)))">
            <text:p/>
          </table:table-cell>
          <table:table-cell table:formula="of:=IF([$'services-codes'.CH18]=&quot;&quot;;&quot;&quot;;IF(MOD(COLUMN([$'services-codes'.CH18]);2);10*5^(NUMBERVALUE(SUBSTITUTE([$'services-codes'.CH18];&quot;A&quot;;&quot;&quot;))-3)))">
            <text:p/>
          </table:table-cell>
          <table:table-cell table:formula="of:=IF([$'services-codes'.CI18]=&quot;&quot;;&quot;&quot;;IF(MOD(COLUMN([$'services-codes'.CI18]);2);10*5^(NUMBERVALUE(SUBSTITUTE([$'services-codes'.CI18];&quot;A&quot;;&quot;&quot;))-3)))">
            <text:p/>
          </table:table-cell>
          <table:table-cell table:formula="of:=IF([$'services-codes'.CJ18]=&quot;&quot;;&quot;&quot;;IF(MOD(COLUMN([$'services-codes'.CJ18]);2);10*5^(NUMBERVALUE(SUBSTITUTE([$'services-codes'.CJ18];&quot;A&quot;;&quot;&quot;))-3)))">
            <text:p/>
          </table:table-cell>
          <table:table-cell table:formula="of:=IF([$'services-codes'.CK18]=&quot;&quot;;&quot;&quot;;IF(MOD(COLUMN([$'services-codes'.CK18]);2);10*5^(NUMBERVALUE(SUBSTITUTE([$'services-codes'.CK18];&quot;A&quot;;&quot;&quot;))-3)))">
            <text:p/>
          </table:table-cell>
          <table:table-cell table:formula="of:=IF([$'services-codes'.CL18]=&quot;&quot;;&quot;&quot;;IF(MOD(COLUMN([$'services-codes'.CL18]);2);10*5^(NUMBERVALUE(SUBSTITUTE([$'services-codes'.CL18];&quot;A&quot;;&quot;&quot;))-3)))">
            <text:p/>
          </table:table-cell>
          <table:table-cell table:formula="of:=IF([$'services-codes'.CM18]=&quot;&quot;;&quot;&quot;;IF(MOD(COLUMN([$'services-codes'.CM18]);2);10*5^(NUMBERVALUE(SUBSTITUTE([$'services-codes'.CM18];&quot;A&quot;;&quot;&quot;))-3)))">
            <text:p/>
          </table:table-cell>
          <table:table-cell table:formula="of:=IF([$'services-codes'.CN18]=&quot;&quot;;&quot;&quot;;IF(MOD(COLUMN([$'services-codes'.CN18]);2);10*5^(NUMBERVALUE(SUBSTITUTE([$'services-codes'.CN18];&quot;A&quot;;&quot;&quot;))-3)))">
            <text:p/>
          </table:table-cell>
          <table:table-cell table:formula="of:=IF([$'services-codes'.CO18]=&quot;&quot;;&quot;&quot;;IF(MOD(COLUMN([$'services-codes'.CO18]);2);10*5^(NUMBERVALUE(SUBSTITUTE([$'services-codes'.CO18];&quot;A&quot;;&quot;&quot;))-3)))">
            <text:p/>
          </table:table-cell>
          <table:table-cell table:formula="of:=IF([$'services-codes'.CP18]=&quot;&quot;;&quot;&quot;;IF(MOD(COLUMN([$'services-codes'.CP18]);2);10*5^(NUMBERVALUE(SUBSTITUTE([$'services-codes'.CP18];&quot;A&quot;;&quot;&quot;))-3)))">
            <text:p/>
          </table:table-cell>
          <table:table-cell table:formula="of:=IF([$'services-codes'.CQ18]=&quot;&quot;;&quot;&quot;;IF(MOD(COLUMN([$'services-codes'.CQ18]);2);10*5^(NUMBERVALUE(SUBSTITUTE([$'services-codes'.CQ18];&quot;A&quot;;&quot;&quot;))-3)))">
            <text:p/>
          </table:table-cell>
          <table:table-cell table:formula="of:=IF([$'services-codes'.CR18]=&quot;&quot;;&quot;&quot;;IF(MOD(COLUMN([$'services-codes'.CR18]);2);10*5^(NUMBERVALUE(SUBSTITUTE([$'services-codes'.CR18];&quot;A&quot;;&quot;&quot;))-3)))">
            <text:p/>
          </table:table-cell>
          <table:table-cell table:formula="of:=IF([$'services-codes'.CS18]=&quot;&quot;;&quot;&quot;;IF(MOD(COLUMN([$'services-codes'.CS18]);2);10*5^(NUMBERVALUE(SUBSTITUTE([$'services-codes'.CS18];&quot;A&quot;;&quot;&quot;))-3)))">
            <text:p/>
          </table:table-cell>
          <table:table-cell table:formula="of:=IF([$'services-codes'.CT18]=&quot;&quot;;&quot;&quot;;IF(MOD(COLUMN([$'services-codes'.CT18]);2);10*5^(NUMBERVALUE(SUBSTITUTE([$'services-codes'.CT18];&quot;A&quot;;&quot;&quot;))-3)))">
            <text:p/>
          </table:table-cell>
          <table:table-cell table:formula="of:=IF([$'services-codes'.CU18]=&quot;&quot;;&quot;&quot;;IF(MOD(COLUMN([$'services-codes'.CU18]);2);10*5^(NUMBERVALUE(SUBSTITUTE([$'services-codes'.CU18];&quot;A&quot;;&quot;&quot;))-3)))">
            <text:p/>
          </table:table-cell>
          <table:table-cell table:formula="of:=IF([$'services-codes'.CV18]=&quot;&quot;;&quot;&quot;;IF(MOD(COLUMN([$'services-codes'.CV18]);2);10*5^(NUMBERVALUE(SUBSTITUTE([$'services-codes'.CV18];&quot;A&quot;;&quot;&quot;))-3)))">
            <text:p/>
          </table:table-cell>
          <table:table-cell table:formula="of:=IF([$'services-codes'.CW18]=&quot;&quot;;&quot;&quot;;IF(MOD(COLUMN([$'services-codes'.CW18]);2);10*5^(NUMBERVALUE(SUBSTITUTE([$'services-codes'.CW18];&quot;A&quot;;&quot;&quot;))-3)))">
            <text:p/>
          </table:table-cell>
          <table:table-cell table:formula="of:=IF([$'services-codes'.CX18]=&quot;&quot;;&quot;&quot;;IF(MOD(COLUMN([$'services-codes'.CX18]);2);10*5^(NUMBERVALUE(SUBSTITUTE([$'services-codes'.CX18];&quot;A&quot;;&quot;&quot;))-3)))">
            <text:p/>
          </table:table-cell>
          <table:table-cell table:formula="of:=IF([$'services-codes'.CY18]=&quot;&quot;;&quot;&quot;;IF(MOD(COLUMN([$'services-codes'.CY18]);2);10*5^(NUMBERVALUE(SUBSTITUTE([$'services-codes'.CY18];&quot;A&quot;;&quot;&quot;))-3)))">
            <text:p/>
          </table:table-cell>
          <table:table-cell table:formula="of:=IF([$'services-codes'.CZ18]=&quot;&quot;;&quot;&quot;;IF(MOD(COLUMN([$'services-codes'.CZ18]);2);10*5^(NUMBERVALUE(SUBSTITUTE([$'services-codes'.CZ18];&quot;A&quot;;&quot;&quot;))-3)))">
            <text:p/>
          </table:table-cell>
          <table:table-cell table:formula="of:=IF([$'services-codes'.DA18]=&quot;&quot;;&quot;&quot;;IF(MOD(COLUMN([$'services-codes'.DA18]);2);10*5^(NUMBERVALUE(SUBSTITUTE([$'services-codes'.DA18];&quot;A&quot;;&quot;&quot;))-3)))">
            <text:p/>
          </table:table-cell>
          <table:table-cell table:formula="of:=IF([$'services-codes'.DB18]=&quot;&quot;;&quot;&quot;;IF(MOD(COLUMN([$'services-codes'.DB18]);2);10*5^(NUMBERVALUE(SUBSTITUTE([$'services-codes'.DB18];&quot;A&quot;;&quot;&quot;))-3)))">
            <text:p/>
          </table:table-cell>
          <table:table-cell table:formula="of:=IF([$'services-codes'.DC18]=&quot;&quot;;&quot;&quot;;IF(MOD(COLUMN([$'services-codes'.DC18]);2);10*5^(NUMBERVALUE(SUBSTITUTE([$'services-codes'.DC18];&quot;A&quot;;&quot;&quot;))-3)))">
            <text:p/>
          </table:table-cell>
          <table:table-cell table:formula="of:=IF([$'services-codes'.DD18]=&quot;&quot;;&quot;&quot;;IF(MOD(COLUMN([$'services-codes'.DD18]);2);10*5^(NUMBERVALUE(SUBSTITUTE([$'services-codes'.DD18];&quot;A&quot;;&quot;&quot;))-3)))">
            <text:p/>
          </table:table-cell>
          <table:table-cell table:formula="of:=IF([$'services-codes'.DE18]=&quot;&quot;;&quot;&quot;;IF(MOD(COLUMN([$'services-codes'.DE18]);2);10*5^(NUMBERVALUE(SUBSTITUTE([$'services-codes'.DE18];&quot;A&quot;;&quot;&quot;))-3)))">
            <text:p/>
          </table:table-cell>
          <table:table-cell table:formula="of:=IF([$'services-codes'.DF18]=&quot;&quot;;&quot;&quot;;IF(MOD(COLUMN([$'services-codes'.DF18]);2);10*5^(NUMBERVALUE(SUBSTITUTE([$'services-codes'.DF18];&quot;A&quot;;&quot;&quot;))-3)))">
            <text:p/>
          </table:table-cell>
          <table:table-cell table:formula="of:=IF([$'services-codes'.DG18]=&quot;&quot;;&quot;&quot;;IF(MOD(COLUMN([$'services-codes'.DG18]);2);10*5^(NUMBERVALUE(SUBSTITUTE([$'services-codes'.DG18];&quot;A&quot;;&quot;&quot;))-3)))">
            <text:p/>
          </table:table-cell>
          <table:table-cell table:formula="of:=IF([$'services-codes'.DH18]=&quot;&quot;;&quot;&quot;;IF(MOD(COLUMN([$'services-codes'.DH18]);2);10*5^(NUMBERVALUE(SUBSTITUTE([$'services-codes'.DH18];&quot;A&quot;;&quot;&quot;))-3)))">
            <text:p/>
          </table:table-cell>
          <table:table-cell table:formula="of:=IF([$'services-codes'.DI18]=&quot;&quot;;&quot;&quot;;IF(MOD(COLUMN([$'services-codes'.DI18]);2);10*5^(NUMBERVALUE(SUBSTITUTE([$'services-codes'.DI18];&quot;A&quot;;&quot;&quot;))-3)))">
            <text:p/>
          </table:table-cell>
          <table:table-cell table:formula="of:=IF([$'services-codes'.DJ18]=&quot;&quot;;&quot;&quot;;IF(MOD(COLUMN([$'services-codes'.DJ18]);2);10*5^(NUMBERVALUE(SUBSTITUTE([$'services-codes'.DJ18];&quot;A&quot;;&quot;&quot;))-3)))">
            <text:p/>
          </table:table-cell>
          <table:table-cell table:formula="of:=IF([$'services-codes'.DK18]=&quot;&quot;;&quot;&quot;;IF(MOD(COLUMN([$'services-codes'.DK18]);2);10*5^(NUMBERVALUE(SUBSTITUTE([$'services-codes'.DK18];&quot;A&quot;;&quot;&quot;))-3)))">
            <text:p/>
          </table:table-cell>
          <table:table-cell table:formula="of:=IF([$'services-codes'.DL18]=&quot;&quot;;&quot;&quot;;IF(MOD(COLUMN([$'services-codes'.DL18]);2);10*5^(NUMBERVALUE(SUBSTITUTE([$'services-codes'.DL18];&quot;A&quot;;&quot;&quot;))-3)))">
            <text:p/>
          </table:table-cell>
          <table:table-cell table:formula="of:=IF([$'services-codes'.DM18]=&quot;&quot;;&quot;&quot;;IF(MOD(COLUMN([$'services-codes'.DM18]);2);10*5^(NUMBERVALUE(SUBSTITUTE([$'services-codes'.DM18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18]);2);[$'services-codes'.EB18];&quot;&quot;)">
            <text:p/>
          </table:table-cell>
        </table:table-row>
        <table:table-row table:style-name="ro1">
          <table:table-cell table:formula="of:=IF([$'services-codes'.A19]=&quot;&quot;;&quot;&quot;;IF(MOD(COLUMN([$'services-codes'.A19]);2);10*5^(NUMBERVALUE(SUBSTITUTE([$'services-codes'.A19];&quot;A&quot;;&quot;&quot;))-3)))">
            <text:p/>
          </table:table-cell>
          <table:table-cell table:formula="of:=IF([$'services-codes'.B19]=&quot;&quot;;&quot;&quot;;IF(MOD(COLUMN([$'services-codes'.B19]);2);10*5^(NUMBERVALUE(SUBSTITUTE([$'services-codes'.B19];&quot;A&quot;;&quot;&quot;))-3)))">
            <text:p/>
          </table:table-cell>
          <table:table-cell table:formula="of:=IF([$'services-codes'.C19]=&quot;&quot;;&quot;&quot;;IF(MOD(COLUMN([$'services-codes'.C19]);2);10*5^(NUMBERVALUE(SUBSTITUTE([$'services-codes'.C19];&quot;A&quot;;&quot;&quot;))-3)))">
            <text:p/>
          </table:table-cell>
          <table:table-cell table:formula="of:=IF([$'services-codes'.D19]=&quot;&quot;;&quot;&quot;;IF(MOD(COLUMN([$'services-codes'.D19]);2);10*5^(NUMBERVALUE(SUBSTITUTE([$'services-codes'.D19];&quot;A&quot;;&quot;&quot;))-3)))">
            <text:p/>
          </table:table-cell>
          <table:table-cell table:formula="of:=IF([$'services-codes'.E19]=&quot;&quot;;&quot;&quot;;IF(MOD(COLUMN([$'services-codes'.E19]);2);10*5^(NUMBERVALUE(SUBSTITUTE([$'services-codes'.E19];&quot;A&quot;;&quot;&quot;))-3)))">
            <text:p/>
          </table:table-cell>
          <table:table-cell table:formula="of:=IF([$'services-codes'.F19]=&quot;&quot;;&quot;&quot;;IF(MOD(COLUMN([$'services-codes'.F19]);2);10*5^(NUMBERVALUE(SUBSTITUTE([$'services-codes'.F19];&quot;A&quot;;&quot;&quot;))-3)))">
            <text:p/>
          </table:table-cell>
          <table:table-cell table:formula="of:=IF([$'services-codes'.G19]=&quot;&quot;;&quot;&quot;;IF(MOD(COLUMN([$'services-codes'.G19]);2);10*5^(NUMBERVALUE(SUBSTITUTE([$'services-codes'.G19];&quot;A&quot;;&quot;&quot;))-3)))">
            <text:p/>
          </table:table-cell>
          <table:table-cell table:formula="of:=IF([$'services-codes'.H19]=&quot;&quot;;&quot;&quot;;IF(MOD(COLUMN([$'services-codes'.H19]);2);10*5^(NUMBERVALUE(SUBSTITUTE([$'services-codes'.H19];&quot;A&quot;;&quot;&quot;))-3)))">
            <text:p/>
          </table:table-cell>
          <table:table-cell table:formula="of:=IF([$'services-codes'.I19]=&quot;&quot;;&quot;&quot;;IF(MOD(COLUMN([$'services-codes'.I19]);2);10*5^(NUMBERVALUE(SUBSTITUTE([$'services-codes'.I19];&quot;A&quot;;&quot;&quot;))-3)))">
            <text:p/>
          </table:table-cell>
          <table:table-cell table:formula="of:=IF([$'services-codes'.J19]=&quot;&quot;;&quot;&quot;;IF(MOD(COLUMN([$'services-codes'.J19]);2);10*5^(NUMBERVALUE(SUBSTITUTE([$'services-codes'.J19];&quot;A&quot;;&quot;&quot;))-3)))">
            <text:p/>
          </table:table-cell>
          <table:table-cell table:formula="of:=IF([$'services-codes'.K19]=&quot;&quot;;&quot;&quot;;IF(MOD(COLUMN([$'services-codes'.K19]);2);10*5^(NUMBERVALUE(SUBSTITUTE([$'services-codes'.K19];&quot;A&quot;;&quot;&quot;))-3)))">
            <text:p/>
          </table:table-cell>
          <table:table-cell table:formula="of:=IF([$'services-codes'.L19]=&quot;&quot;;&quot;&quot;;IF(MOD(COLUMN([$'services-codes'.L19]);2);10*5^(NUMBERVALUE(SUBSTITUTE([$'services-codes'.L19];&quot;A&quot;;&quot;&quot;))-3)))">
            <text:p/>
          </table:table-cell>
          <table:table-cell table:formula="of:=IF([$'services-codes'.M19]=&quot;&quot;;&quot;&quot;;IF(MOD(COLUMN([$'services-codes'.M19]);2);10*5^(NUMBERVALUE(SUBSTITUTE([$'services-codes'.M19];&quot;A&quot;;&quot;&quot;))-3)))">
            <text:p/>
          </table:table-cell>
          <table:table-cell table:formula="of:=IF([$'services-codes'.N19]=&quot;&quot;;&quot;&quot;;IF(MOD(COLUMN([$'services-codes'.N19]);2);10*5^(NUMBERVALUE(SUBSTITUTE([$'services-codes'.N19];&quot;A&quot;;&quot;&quot;))-3)))">
            <text:p/>
          </table:table-cell>
          <table:table-cell table:formula="of:=IF([$'services-codes'.O19]=&quot;&quot;;&quot;&quot;;IF(MOD(COLUMN([$'services-codes'.O19]);2);10*5^(NUMBERVALUE(SUBSTITUTE([$'services-codes'.O19];&quot;A&quot;;&quot;&quot;))-3)))">
            <text:p/>
          </table:table-cell>
          <table:table-cell table:formula="of:=IF([$'services-codes'.P19]=&quot;&quot;;&quot;&quot;;IF(MOD(COLUMN([$'services-codes'.P19]);2);10*5^(NUMBERVALUE(SUBSTITUTE([$'services-codes'.P19];&quot;A&quot;;&quot;&quot;))-3)))">
            <text:p/>
          </table:table-cell>
          <table:table-cell table:formula="of:=IF([$'services-codes'.Q19]=&quot;&quot;;&quot;&quot;;IF(MOD(COLUMN([$'services-codes'.Q19]);2);10*5^(NUMBERVALUE(SUBSTITUTE([$'services-codes'.Q19];&quot;A&quot;;&quot;&quot;))-3)))">
            <text:p/>
          </table:table-cell>
          <table:table-cell table:formula="of:=IF([$'services-codes'.R19]=&quot;&quot;;&quot;&quot;;IF(MOD(COLUMN([$'services-codes'.R19]);2);10*5^(NUMBERVALUE(SUBSTITUTE([$'services-codes'.R19];&quot;A&quot;;&quot;&quot;))-3)))">
            <text:p/>
          </table:table-cell>
          <table:table-cell table:formula="of:=IF([$'services-codes'.S19]=&quot;&quot;;&quot;&quot;;IF(MOD(COLUMN([$'services-codes'.S19]);2);10*5^(NUMBERVALUE(SUBSTITUTE([$'services-codes'.S19];&quot;A&quot;;&quot;&quot;))-3)))">
            <text:p/>
          </table:table-cell>
          <table:table-cell table:formula="of:=IF([$'services-codes'.T19]=&quot;&quot;;&quot;&quot;;IF(MOD(COLUMN([$'services-codes'.T19]);2);10*5^(NUMBERVALUE(SUBSTITUTE([$'services-codes'.T19];&quot;A&quot;;&quot;&quot;))-3)))">
            <text:p/>
          </table:table-cell>
          <table:table-cell table:formula="of:=IF([$'services-codes'.U19]=&quot;&quot;;&quot;&quot;;IF(MOD(COLUMN([$'services-codes'.U19]);2);10*5^(NUMBERVALUE(SUBSTITUTE([$'services-codes'.U19];&quot;A&quot;;&quot;&quot;))-3)))">
            <text:p/>
          </table:table-cell>
          <table:table-cell table:formula="of:=IF([$'services-codes'.V19]=&quot;&quot;;&quot;&quot;;IF(MOD(COLUMN([$'services-codes'.V19]);2);10*5^(NUMBERVALUE(SUBSTITUTE([$'services-codes'.V19];&quot;A&quot;;&quot;&quot;))-3)))">
            <text:p/>
          </table:table-cell>
          <table:table-cell table:formula="of:=IF([$'services-codes'.W19]=&quot;&quot;;&quot;&quot;;IF(MOD(COLUMN([$'services-codes'.W19]);2);10*5^(NUMBERVALUE(SUBSTITUTE([$'services-codes'.W19];&quot;A&quot;;&quot;&quot;))-3)))">
            <text:p/>
          </table:table-cell>
          <table:table-cell table:formula="of:=IF([$'services-codes'.X19]=&quot;&quot;;&quot;&quot;;IF(MOD(COLUMN([$'services-codes'.X19]);2);10*5^(NUMBERVALUE(SUBSTITUTE([$'services-codes'.X19];&quot;A&quot;;&quot;&quot;))-3)))">
            <text:p/>
          </table:table-cell>
          <table:table-cell table:formula="of:=IF([$'services-codes'.Y19]=&quot;&quot;;&quot;&quot;;IF(MOD(COLUMN([$'services-codes'.Y19]);2);10*5^(NUMBERVALUE(SUBSTITUTE([$'services-codes'.Y19];&quot;A&quot;;&quot;&quot;))-3)))">
            <text:p/>
          </table:table-cell>
          <table:table-cell table:formula="of:=IF([$'services-codes'.Z19]=&quot;&quot;;&quot;&quot;;IF(MOD(COLUMN([$'services-codes'.Z19]);2);10*5^(NUMBERVALUE(SUBSTITUTE([$'services-codes'.Z19];&quot;A&quot;;&quot;&quot;))-3)))">
            <text:p/>
          </table:table-cell>
          <table:table-cell table:formula="of:=IF([$'services-codes'.AA19]=&quot;&quot;;&quot;&quot;;IF(MOD(COLUMN([$'services-codes'.AA19]);2);10*5^(NUMBERVALUE(SUBSTITUTE([$'services-codes'.AA19];&quot;A&quot;;&quot;&quot;))-3)))">
            <text:p/>
          </table:table-cell>
          <table:table-cell table:formula="of:=IF([$'services-codes'.AB19]=&quot;&quot;;&quot;&quot;;IF(MOD(COLUMN([$'services-codes'.AB19]);2);10*5^(NUMBERVALUE(SUBSTITUTE([$'services-codes'.AB19];&quot;A&quot;;&quot;&quot;))-3)))">
            <text:p/>
          </table:table-cell>
          <table:table-cell table:formula="of:=IF([$'services-codes'.AC19]=&quot;&quot;;&quot;&quot;;IF(MOD(COLUMN([$'services-codes'.AC19]);2);10*5^(NUMBERVALUE(SUBSTITUTE([$'services-codes'.AC19];&quot;A&quot;;&quot;&quot;))-3)))">
            <text:p/>
          </table:table-cell>
          <table:table-cell table:formula="of:=IF([$'services-codes'.AD19]=&quot;&quot;;&quot;&quot;;IF(MOD(COLUMN([$'services-codes'.AD19]);2);10*5^(NUMBERVALUE(SUBSTITUTE([$'services-codes'.AD19];&quot;A&quot;;&quot;&quot;))-3)))">
            <text:p/>
          </table:table-cell>
          <table:table-cell table:formula="of:=IF([$'services-codes'.AE19]=&quot;&quot;;&quot;&quot;;IF(MOD(COLUMN([$'services-codes'.AE19]);2);10*5^(NUMBERVALUE(SUBSTITUTE([$'services-codes'.AE19];&quot;A&quot;;&quot;&quot;))-3)))">
            <text:p/>
          </table:table-cell>
          <table:table-cell table:formula="of:=IF([$'services-codes'.AF19]=&quot;&quot;;&quot;&quot;;IF(MOD(COLUMN([$'services-codes'.AF19]);2);10*5^(NUMBERVALUE(SUBSTITUTE([$'services-codes'.AF19];&quot;A&quot;;&quot;&quot;))-3)))">
            <text:p/>
          </table:table-cell>
          <table:table-cell table:formula="of:=IF([$'services-codes'.AG19]=&quot;&quot;;&quot;&quot;;IF(MOD(COLUMN([$'services-codes'.AG19]);2);10*5^(NUMBERVALUE(SUBSTITUTE([$'services-codes'.AG19];&quot;A&quot;;&quot;&quot;))-3)))">
            <text:p/>
          </table:table-cell>
          <table:table-cell table:formula="of:=IF([$'services-codes'.AH19]=&quot;&quot;;&quot;&quot;;IF(MOD(COLUMN([$'services-codes'.AH19]);2);10*5^(NUMBERVALUE(SUBSTITUTE([$'services-codes'.AH19];&quot;A&quot;;&quot;&quot;))-3)))">
            <text:p/>
          </table:table-cell>
          <table:table-cell table:formula="of:=IF([$'services-codes'.AI19]=&quot;&quot;;&quot;&quot;;IF(MOD(COLUMN([$'services-codes'.AI19]);2);10*5^(NUMBERVALUE(SUBSTITUTE([$'services-codes'.AI19];&quot;A&quot;;&quot;&quot;))-3)))">
            <text:p/>
          </table:table-cell>
          <table:table-cell table:formula="of:=IF([$'services-codes'.AJ19]=&quot;&quot;;&quot;&quot;;IF(MOD(COLUMN([$'services-codes'.AJ19]);2);10*5^(NUMBERVALUE(SUBSTITUTE([$'services-codes'.AJ19];&quot;A&quot;;&quot;&quot;))-3)))">
            <text:p/>
          </table:table-cell>
          <table:table-cell table:formula="of:=IF([$'services-codes'.AK19]=&quot;&quot;;&quot;&quot;;IF(MOD(COLUMN([$'services-codes'.AK19]);2);10*5^(NUMBERVALUE(SUBSTITUTE([$'services-codes'.AK19];&quot;A&quot;;&quot;&quot;))-3)))">
            <text:p/>
          </table:table-cell>
          <table:table-cell table:formula="of:=IF([$'services-codes'.AL19]=&quot;&quot;;&quot;&quot;;IF(MOD(COLUMN([$'services-codes'.AL19]);2);10*5^(NUMBERVALUE(SUBSTITUTE([$'services-codes'.AL19];&quot;A&quot;;&quot;&quot;))-3)))">
            <text:p/>
          </table:table-cell>
          <table:table-cell table:formula="of:=IF([$'services-codes'.AM19]=&quot;&quot;;&quot;&quot;;IF(MOD(COLUMN([$'services-codes'.AM19]);2);10*5^(NUMBERVALUE(SUBSTITUTE([$'services-codes'.AM19];&quot;A&quot;;&quot;&quot;))-3)))">
            <text:p/>
          </table:table-cell>
          <table:table-cell table:formula="of:=IF([$'services-codes'.AN19]=&quot;&quot;;&quot;&quot;;IF(MOD(COLUMN([$'services-codes'.AN19]);2);10*5^(NUMBERVALUE(SUBSTITUTE([$'services-codes'.AN19];&quot;A&quot;;&quot;&quot;))-3)))">
            <text:p/>
          </table:table-cell>
          <table:table-cell table:formula="of:=IF([$'services-codes'.AO19]=&quot;&quot;;&quot;&quot;;IF(MOD(COLUMN([$'services-codes'.AO19]);2);10*5^(NUMBERVALUE(SUBSTITUTE([$'services-codes'.AO19];&quot;A&quot;;&quot;&quot;))-3)))">
            <text:p/>
          </table:table-cell>
          <table:table-cell table:formula="of:=IF([$'services-codes'.AP19]=&quot;&quot;;&quot;&quot;;IF(MOD(COLUMN([$'services-codes'.AP19]);2);10*5^(NUMBERVALUE(SUBSTITUTE([$'services-codes'.AP19];&quot;A&quot;;&quot;&quot;))-3)))">
            <text:p/>
          </table:table-cell>
          <table:table-cell table:formula="of:=IF([$'services-codes'.AQ19]=&quot;&quot;;&quot;&quot;;IF(MOD(COLUMN([$'services-codes'.AQ19]);2);10*5^(NUMBERVALUE(SUBSTITUTE([$'services-codes'.AQ19];&quot;A&quot;;&quot;&quot;))-3)))">
            <text:p/>
          </table:table-cell>
          <table:table-cell table:formula="of:=IF([$'services-codes'.AR19]=&quot;&quot;;&quot;&quot;;IF(MOD(COLUMN([$'services-codes'.AR19]);2);10*5^(NUMBERVALUE(SUBSTITUTE([$'services-codes'.AR19];&quot;A&quot;;&quot;&quot;))-3)))">
            <text:p/>
          </table:table-cell>
          <table:table-cell table:formula="of:=IF([$'services-codes'.AS19]=&quot;&quot;;&quot;&quot;;IF(MOD(COLUMN([$'services-codes'.AS19]);2);10*5^(NUMBERVALUE(SUBSTITUTE([$'services-codes'.AS19];&quot;A&quot;;&quot;&quot;))-3)))">
            <text:p/>
          </table:table-cell>
          <table:table-cell table:formula="of:=IF([$'services-codes'.AT19]=&quot;&quot;;&quot;&quot;;IF(MOD(COLUMN([$'services-codes'.AT19]);2);10*5^(NUMBERVALUE(SUBSTITUTE([$'services-codes'.AT19];&quot;A&quot;;&quot;&quot;))-3)))">
            <text:p/>
          </table:table-cell>
          <table:table-cell table:formula="of:=IF([$'services-codes'.AU19]=&quot;&quot;;&quot;&quot;;IF(MOD(COLUMN([$'services-codes'.AU19]);2);10*5^(NUMBERVALUE(SUBSTITUTE([$'services-codes'.AU19];&quot;A&quot;;&quot;&quot;))-3)))">
            <text:p/>
          </table:table-cell>
          <table:table-cell table:formula="of:=IF([$'services-codes'.AV19]=&quot;&quot;;&quot;&quot;;IF(MOD(COLUMN([$'services-codes'.AV19]);2);10*5^(NUMBERVALUE(SUBSTITUTE([$'services-codes'.AV19];&quot;A&quot;;&quot;&quot;))-3)))">
            <text:p/>
          </table:table-cell>
          <table:table-cell table:formula="of:=IF([$'services-codes'.AW19]=&quot;&quot;;&quot;&quot;;IF(MOD(COLUMN([$'services-codes'.AW19]);2);10*5^(NUMBERVALUE(SUBSTITUTE([$'services-codes'.AW19];&quot;A&quot;;&quot;&quot;))-3)))">
            <text:p/>
          </table:table-cell>
          <table:table-cell table:formula="of:=IF([$'services-codes'.AX19]=&quot;&quot;;&quot;&quot;;IF(MOD(COLUMN([$'services-codes'.AX19]);2);10*5^(NUMBERVALUE(SUBSTITUTE([$'services-codes'.AX19];&quot;A&quot;;&quot;&quot;))-3)))">
            <text:p/>
          </table:table-cell>
          <table:table-cell table:formula="of:=IF([$'services-codes'.AY19]=&quot;&quot;;&quot;&quot;;IF(MOD(COLUMN([$'services-codes'.AY19]);2);10*5^(NUMBERVALUE(SUBSTITUTE([$'services-codes'.AY19];&quot;A&quot;;&quot;&quot;))-3)))">
            <text:p/>
          </table:table-cell>
          <table:table-cell table:formula="of:=IF([$'services-codes'.AZ19]=&quot;&quot;;&quot;&quot;;IF(MOD(COLUMN([$'services-codes'.AZ19]);2);10*5^(NUMBERVALUE(SUBSTITUTE([$'services-codes'.AZ19];&quot;A&quot;;&quot;&quot;))-3)))">
            <text:p/>
          </table:table-cell>
          <table:table-cell table:formula="of:=IF([$'services-codes'.BA19]=&quot;&quot;;&quot;&quot;;IF(MOD(COLUMN([$'services-codes'.BA19]);2);10*5^(NUMBERVALUE(SUBSTITUTE([$'services-codes'.BA19];&quot;A&quot;;&quot;&quot;))-3)))">
            <text:p/>
          </table:table-cell>
          <table:table-cell table:formula="of:=IF([$'services-codes'.BB19]=&quot;&quot;;&quot;&quot;;IF(MOD(COLUMN([$'services-codes'.BB19]);2);10*5^(NUMBERVALUE(SUBSTITUTE([$'services-codes'.BB19];&quot;A&quot;;&quot;&quot;))-3)))">
            <text:p/>
          </table:table-cell>
          <table:table-cell table:formula="of:=IF([$'services-codes'.BC19]=&quot;&quot;;&quot;&quot;;IF(MOD(COLUMN([$'services-codes'.BC19]);2);10*5^(NUMBERVALUE(SUBSTITUTE([$'services-codes'.BC19];&quot;A&quot;;&quot;&quot;))-3)))">
            <text:p/>
          </table:table-cell>
          <table:table-cell table:formula="of:=IF([$'services-codes'.BD19]=&quot;&quot;;&quot;&quot;;IF(MOD(COLUMN([$'services-codes'.BD19]);2);10*5^(NUMBERVALUE(SUBSTITUTE([$'services-codes'.BD19];&quot;A&quot;;&quot;&quot;))-3)))">
            <text:p/>
          </table:table-cell>
          <table:table-cell table:formula="of:=IF([$'services-codes'.BE19]=&quot;&quot;;&quot;&quot;;IF(MOD(COLUMN([$'services-codes'.BE19]);2);10*5^(NUMBERVALUE(SUBSTITUTE([$'services-codes'.BE19];&quot;A&quot;;&quot;&quot;))-3)))">
            <text:p/>
          </table:table-cell>
          <table:table-cell table:formula="of:=IF([$'services-codes'.BF19]=&quot;&quot;;&quot;&quot;;IF(MOD(COLUMN([$'services-codes'.BF19]);2);10*5^(NUMBERVALUE(SUBSTITUTE([$'services-codes'.BF19];&quot;A&quot;;&quot;&quot;))-3)))">
            <text:p/>
          </table:table-cell>
          <table:table-cell table:formula="of:=IF([$'services-codes'.BG19]=&quot;&quot;;&quot;&quot;;IF(MOD(COLUMN([$'services-codes'.BG19]);2);10*5^(NUMBERVALUE(SUBSTITUTE([$'services-codes'.BG19];&quot;A&quot;;&quot;&quot;))-3)))">
            <text:p/>
          </table:table-cell>
          <table:table-cell table:formula="of:=IF([$'services-codes'.BH19]=&quot;&quot;;&quot;&quot;;IF(MOD(COLUMN([$'services-codes'.BH19]);2);10*5^(NUMBERVALUE(SUBSTITUTE([$'services-codes'.BH19];&quot;A&quot;;&quot;&quot;))-3)))">
            <text:p/>
          </table:table-cell>
          <table:table-cell table:formula="of:=IF([$'services-codes'.BI19]=&quot;&quot;;&quot;&quot;;IF(MOD(COLUMN([$'services-codes'.BI19]);2);10*5^(NUMBERVALUE(SUBSTITUTE([$'services-codes'.BI19];&quot;A&quot;;&quot;&quot;))-3)))">
            <text:p/>
          </table:table-cell>
          <table:table-cell table:formula="of:=IF([$'services-codes'.BJ19]=&quot;&quot;;&quot;&quot;;IF(MOD(COLUMN([$'services-codes'.BJ19]);2);10*5^(NUMBERVALUE(SUBSTITUTE([$'services-codes'.BJ19];&quot;A&quot;;&quot;&quot;))-3)))">
            <text:p/>
          </table:table-cell>
          <table:table-cell table:formula="of:=IF([$'services-codes'.BK19]=&quot;&quot;;&quot;&quot;;IF(MOD(COLUMN([$'services-codes'.BK19]);2);10*5^(NUMBERVALUE(SUBSTITUTE([$'services-codes'.BK19];&quot;A&quot;;&quot;&quot;))-3)))">
            <text:p/>
          </table:table-cell>
          <table:table-cell table:formula="of:=IF([$'services-codes'.BL19]=&quot;&quot;;&quot;&quot;;IF(MOD(COLUMN([$'services-codes'.BL19]);2);10*5^(NUMBERVALUE(SUBSTITUTE([$'services-codes'.BL19];&quot;A&quot;;&quot;&quot;))-3)))">
            <text:p/>
          </table:table-cell>
          <table:table-cell table:formula="of:=IF([$'services-codes'.BM19]=&quot;&quot;;&quot;&quot;;IF(MOD(COLUMN([$'services-codes'.BM19]);2);10*5^(NUMBERVALUE(SUBSTITUTE([$'services-codes'.BM19];&quot;A&quot;;&quot;&quot;))-3)))">
            <text:p/>
          </table:table-cell>
          <table:table-cell table:formula="of:=IF([$'services-codes'.BN19]=&quot;&quot;;&quot;&quot;;IF(MOD(COLUMN([$'services-codes'.BN19]);2);10*5^(NUMBERVALUE(SUBSTITUTE([$'services-codes'.BN19];&quot;A&quot;;&quot;&quot;))-3)))">
            <text:p/>
          </table:table-cell>
          <table:table-cell table:formula="of:=IF([$'services-codes'.BO19]=&quot;&quot;;&quot;&quot;;IF(MOD(COLUMN([$'services-codes'.BO19]);2);10*5^(NUMBERVALUE(SUBSTITUTE([$'services-codes'.BO19];&quot;A&quot;;&quot;&quot;))-3)))">
            <text:p/>
          </table:table-cell>
          <table:table-cell table:formula="of:=IF([$'services-codes'.BP19]=&quot;&quot;;&quot;&quot;;IF(MOD(COLUMN([$'services-codes'.BP19]);2);10*5^(NUMBERVALUE(SUBSTITUTE([$'services-codes'.BP19];&quot;A&quot;;&quot;&quot;))-3)))">
            <text:p/>
          </table:table-cell>
          <table:table-cell table:formula="of:=IF([$'services-codes'.BQ19]=&quot;&quot;;&quot;&quot;;IF(MOD(COLUMN([$'services-codes'.BQ19]);2);10*5^(NUMBERVALUE(SUBSTITUTE([$'services-codes'.BQ19];&quot;A&quot;;&quot;&quot;))-3)))">
            <text:p/>
          </table:table-cell>
          <table:table-cell table:formula="of:=IF([$'services-codes'.BR19]=&quot;&quot;;&quot;&quot;;IF(MOD(COLUMN([$'services-codes'.BR19]);2);10*5^(NUMBERVALUE(SUBSTITUTE([$'services-codes'.BR19];&quot;A&quot;;&quot;&quot;))-3)))">
            <text:p/>
          </table:table-cell>
          <table:table-cell table:formula="of:=IF([$'services-codes'.BS19]=&quot;&quot;;&quot;&quot;;IF(MOD(COLUMN([$'services-codes'.BS19]);2);10*5^(NUMBERVALUE(SUBSTITUTE([$'services-codes'.BS19];&quot;A&quot;;&quot;&quot;))-3)))">
            <text:p/>
          </table:table-cell>
          <table:table-cell table:formula="of:=IF([$'services-codes'.BT19]=&quot;&quot;;&quot;&quot;;IF(MOD(COLUMN([$'services-codes'.BT19]);2);10*5^(NUMBERVALUE(SUBSTITUTE([$'services-codes'.BT19];&quot;A&quot;;&quot;&quot;))-3)))">
            <text:p/>
          </table:table-cell>
          <table:table-cell table:formula="of:=IF([$'services-codes'.BU19]=&quot;&quot;;&quot;&quot;;IF(MOD(COLUMN([$'services-codes'.BU19]);2);10*5^(NUMBERVALUE(SUBSTITUTE([$'services-codes'.BU19];&quot;A&quot;;&quot;&quot;))-3)))">
            <text:p/>
          </table:table-cell>
          <table:table-cell table:formula="of:=IF([$'services-codes'.BV19]=&quot;&quot;;&quot;&quot;;IF(MOD(COLUMN([$'services-codes'.BV19]);2);10*5^(NUMBERVALUE(SUBSTITUTE([$'services-codes'.BV19];&quot;A&quot;;&quot;&quot;))-3)))">
            <text:p/>
          </table:table-cell>
          <table:table-cell table:formula="of:=IF([$'services-codes'.BW19]=&quot;&quot;;&quot;&quot;;IF(MOD(COLUMN([$'services-codes'.BW19]);2);10*5^(NUMBERVALUE(SUBSTITUTE([$'services-codes'.BW19];&quot;A&quot;;&quot;&quot;))-3)))">
            <text:p/>
          </table:table-cell>
          <table:table-cell table:formula="of:=IF([$'services-codes'.BX19]=&quot;&quot;;&quot;&quot;;IF(MOD(COLUMN([$'services-codes'.BX19]);2);10*5^(NUMBERVALUE(SUBSTITUTE([$'services-codes'.BX19];&quot;A&quot;;&quot;&quot;))-3)))">
            <text:p/>
          </table:table-cell>
          <table:table-cell table:formula="of:=IF([$'services-codes'.BY19]=&quot;&quot;;&quot;&quot;;IF(MOD(COLUMN([$'services-codes'.BY19]);2);10*5^(NUMBERVALUE(SUBSTITUTE([$'services-codes'.BY19];&quot;A&quot;;&quot;&quot;))-3)))">
            <text:p/>
          </table:table-cell>
          <table:table-cell table:formula="of:=IF([$'services-codes'.BZ19]=&quot;&quot;;&quot;&quot;;IF(MOD(COLUMN([$'services-codes'.BZ19]);2);10*5^(NUMBERVALUE(SUBSTITUTE([$'services-codes'.BZ19];&quot;A&quot;;&quot;&quot;))-3)))">
            <text:p/>
          </table:table-cell>
          <table:table-cell table:formula="of:=IF([$'services-codes'.CA19]=&quot;&quot;;&quot;&quot;;IF(MOD(COLUMN([$'services-codes'.CA19]);2);10*5^(NUMBERVALUE(SUBSTITUTE([$'services-codes'.CA19];&quot;A&quot;;&quot;&quot;))-3)))">
            <text:p/>
          </table:table-cell>
          <table:table-cell table:formula="of:=IF([$'services-codes'.CB19]=&quot;&quot;;&quot;&quot;;IF(MOD(COLUMN([$'services-codes'.CB19]);2);10*5^(NUMBERVALUE(SUBSTITUTE([$'services-codes'.CB19];&quot;A&quot;;&quot;&quot;))-3)))">
            <text:p/>
          </table:table-cell>
          <table:table-cell table:formula="of:=IF([$'services-codes'.CC19]=&quot;&quot;;&quot;&quot;;IF(MOD(COLUMN([$'services-codes'.CC19]);2);10*5^(NUMBERVALUE(SUBSTITUTE([$'services-codes'.CC19];&quot;A&quot;;&quot;&quot;))-3)))">
            <text:p/>
          </table:table-cell>
          <table:table-cell table:formula="of:=IF([$'services-codes'.CD19]=&quot;&quot;;&quot;&quot;;IF(MOD(COLUMN([$'services-codes'.CD19]);2);10*5^(NUMBERVALUE(SUBSTITUTE([$'services-codes'.CD19];&quot;A&quot;;&quot;&quot;))-3)))">
            <text:p/>
          </table:table-cell>
          <table:table-cell table:formula="of:=IF([$'services-codes'.CE19]=&quot;&quot;;&quot;&quot;;IF(MOD(COLUMN([$'services-codes'.CE19]);2);10*5^(NUMBERVALUE(SUBSTITUTE([$'services-codes'.CE19];&quot;A&quot;;&quot;&quot;))-3)))">
            <text:p/>
          </table:table-cell>
          <table:table-cell table:formula="of:=IF([$'services-codes'.CF19]=&quot;&quot;;&quot;&quot;;IF(MOD(COLUMN([$'services-codes'.CF19]);2);10*5^(NUMBERVALUE(SUBSTITUTE([$'services-codes'.CF19];&quot;A&quot;;&quot;&quot;))-3)))">
            <text:p/>
          </table:table-cell>
          <table:table-cell table:formula="of:=IF([$'services-codes'.CG19]=&quot;&quot;;&quot;&quot;;IF(MOD(COLUMN([$'services-codes'.CG19]);2);10*5^(NUMBERVALUE(SUBSTITUTE([$'services-codes'.CG19];&quot;A&quot;;&quot;&quot;))-3)))">
            <text:p/>
          </table:table-cell>
          <table:table-cell table:formula="of:=IF([$'services-codes'.CH19]=&quot;&quot;;&quot;&quot;;IF(MOD(COLUMN([$'services-codes'.CH19]);2);10*5^(NUMBERVALUE(SUBSTITUTE([$'services-codes'.CH19];&quot;A&quot;;&quot;&quot;))-3)))">
            <text:p/>
          </table:table-cell>
          <table:table-cell table:formula="of:=IF([$'services-codes'.CI19]=&quot;&quot;;&quot;&quot;;IF(MOD(COLUMN([$'services-codes'.CI19]);2);10*5^(NUMBERVALUE(SUBSTITUTE([$'services-codes'.CI19];&quot;A&quot;;&quot;&quot;))-3)))">
            <text:p/>
          </table:table-cell>
          <table:table-cell table:formula="of:=IF([$'services-codes'.CJ19]=&quot;&quot;;&quot;&quot;;IF(MOD(COLUMN([$'services-codes'.CJ19]);2);10*5^(NUMBERVALUE(SUBSTITUTE([$'services-codes'.CJ19];&quot;A&quot;;&quot;&quot;))-3)))">
            <text:p/>
          </table:table-cell>
          <table:table-cell table:formula="of:=IF([$'services-codes'.CK19]=&quot;&quot;;&quot;&quot;;IF(MOD(COLUMN([$'services-codes'.CK19]);2);10*5^(NUMBERVALUE(SUBSTITUTE([$'services-codes'.CK19];&quot;A&quot;;&quot;&quot;))-3)))">
            <text:p/>
          </table:table-cell>
          <table:table-cell table:formula="of:=IF([$'services-codes'.CL19]=&quot;&quot;;&quot;&quot;;IF(MOD(COLUMN([$'services-codes'.CL19]);2);10*5^(NUMBERVALUE(SUBSTITUTE([$'services-codes'.CL19];&quot;A&quot;;&quot;&quot;))-3)))">
            <text:p/>
          </table:table-cell>
          <table:table-cell table:formula="of:=IF([$'services-codes'.CM19]=&quot;&quot;;&quot;&quot;;IF(MOD(COLUMN([$'services-codes'.CM19]);2);10*5^(NUMBERVALUE(SUBSTITUTE([$'services-codes'.CM19];&quot;A&quot;;&quot;&quot;))-3)))">
            <text:p/>
          </table:table-cell>
          <table:table-cell table:formula="of:=IF([$'services-codes'.CN19]=&quot;&quot;;&quot;&quot;;IF(MOD(COLUMN([$'services-codes'.CN19]);2);10*5^(NUMBERVALUE(SUBSTITUTE([$'services-codes'.CN19];&quot;A&quot;;&quot;&quot;))-3)))">
            <text:p/>
          </table:table-cell>
          <table:table-cell table:formula="of:=IF([$'services-codes'.CO19]=&quot;&quot;;&quot;&quot;;IF(MOD(COLUMN([$'services-codes'.CO19]);2);10*5^(NUMBERVALUE(SUBSTITUTE([$'services-codes'.CO19];&quot;A&quot;;&quot;&quot;))-3)))">
            <text:p/>
          </table:table-cell>
          <table:table-cell table:formula="of:=IF([$'services-codes'.CP19]=&quot;&quot;;&quot;&quot;;IF(MOD(COLUMN([$'services-codes'.CP19]);2);10*5^(NUMBERVALUE(SUBSTITUTE([$'services-codes'.CP19];&quot;A&quot;;&quot;&quot;))-3)))">
            <text:p/>
          </table:table-cell>
          <table:table-cell table:formula="of:=IF([$'services-codes'.CQ19]=&quot;&quot;;&quot;&quot;;IF(MOD(COLUMN([$'services-codes'.CQ19]);2);10*5^(NUMBERVALUE(SUBSTITUTE([$'services-codes'.CQ19];&quot;A&quot;;&quot;&quot;))-3)))">
            <text:p/>
          </table:table-cell>
          <table:table-cell table:formula="of:=IF([$'services-codes'.CR19]=&quot;&quot;;&quot;&quot;;IF(MOD(COLUMN([$'services-codes'.CR19]);2);10*5^(NUMBERVALUE(SUBSTITUTE([$'services-codes'.CR19];&quot;A&quot;;&quot;&quot;))-3)))">
            <text:p/>
          </table:table-cell>
          <table:table-cell table:formula="of:=IF([$'services-codes'.CS19]=&quot;&quot;;&quot;&quot;;IF(MOD(COLUMN([$'services-codes'.CS19]);2);10*5^(NUMBERVALUE(SUBSTITUTE([$'services-codes'.CS19];&quot;A&quot;;&quot;&quot;))-3)))">
            <text:p/>
          </table:table-cell>
          <table:table-cell table:formula="of:=IF([$'services-codes'.CT19]=&quot;&quot;;&quot;&quot;;IF(MOD(COLUMN([$'services-codes'.CT19]);2);10*5^(NUMBERVALUE(SUBSTITUTE([$'services-codes'.CT19];&quot;A&quot;;&quot;&quot;))-3)))">
            <text:p/>
          </table:table-cell>
          <table:table-cell table:formula="of:=IF([$'services-codes'.CU19]=&quot;&quot;;&quot;&quot;;IF(MOD(COLUMN([$'services-codes'.CU19]);2);10*5^(NUMBERVALUE(SUBSTITUTE([$'services-codes'.CU19];&quot;A&quot;;&quot;&quot;))-3)))">
            <text:p/>
          </table:table-cell>
          <table:table-cell table:formula="of:=IF([$'services-codes'.CV19]=&quot;&quot;;&quot;&quot;;IF(MOD(COLUMN([$'services-codes'.CV19]);2);10*5^(NUMBERVALUE(SUBSTITUTE([$'services-codes'.CV19];&quot;A&quot;;&quot;&quot;))-3)))">
            <text:p/>
          </table:table-cell>
          <table:table-cell table:formula="of:=IF([$'services-codes'.CW19]=&quot;&quot;;&quot;&quot;;IF(MOD(COLUMN([$'services-codes'.CW19]);2);10*5^(NUMBERVALUE(SUBSTITUTE([$'services-codes'.CW19];&quot;A&quot;;&quot;&quot;))-3)))">
            <text:p/>
          </table:table-cell>
          <table:table-cell table:formula="of:=IF([$'services-codes'.CX19]=&quot;&quot;;&quot;&quot;;IF(MOD(COLUMN([$'services-codes'.CX19]);2);10*5^(NUMBERVALUE(SUBSTITUTE([$'services-codes'.CX19];&quot;A&quot;;&quot;&quot;))-3)))">
            <text:p/>
          </table:table-cell>
          <table:table-cell table:formula="of:=IF([$'services-codes'.CY19]=&quot;&quot;;&quot;&quot;;IF(MOD(COLUMN([$'services-codes'.CY19]);2);10*5^(NUMBERVALUE(SUBSTITUTE([$'services-codes'.CY19];&quot;A&quot;;&quot;&quot;))-3)))">
            <text:p/>
          </table:table-cell>
          <table:table-cell table:formula="of:=IF([$'services-codes'.CZ19]=&quot;&quot;;&quot;&quot;;IF(MOD(COLUMN([$'services-codes'.CZ19]);2);10*5^(NUMBERVALUE(SUBSTITUTE([$'services-codes'.CZ19];&quot;A&quot;;&quot;&quot;))-3)))">
            <text:p/>
          </table:table-cell>
          <table:table-cell table:formula="of:=IF([$'services-codes'.DA19]=&quot;&quot;;&quot;&quot;;IF(MOD(COLUMN([$'services-codes'.DA19]);2);10*5^(NUMBERVALUE(SUBSTITUTE([$'services-codes'.DA19];&quot;A&quot;;&quot;&quot;))-3)))">
            <text:p/>
          </table:table-cell>
          <table:table-cell table:formula="of:=IF([$'services-codes'.DB19]=&quot;&quot;;&quot;&quot;;IF(MOD(COLUMN([$'services-codes'.DB19]);2);10*5^(NUMBERVALUE(SUBSTITUTE([$'services-codes'.DB19];&quot;A&quot;;&quot;&quot;))-3)))">
            <text:p/>
          </table:table-cell>
          <table:table-cell table:formula="of:=IF([$'services-codes'.DC19]=&quot;&quot;;&quot;&quot;;IF(MOD(COLUMN([$'services-codes'.DC19]);2);10*5^(NUMBERVALUE(SUBSTITUTE([$'services-codes'.DC19];&quot;A&quot;;&quot;&quot;))-3)))">
            <text:p/>
          </table:table-cell>
          <table:table-cell table:formula="of:=IF([$'services-codes'.DD19]=&quot;&quot;;&quot;&quot;;IF(MOD(COLUMN([$'services-codes'.DD19]);2);10*5^(NUMBERVALUE(SUBSTITUTE([$'services-codes'.DD19];&quot;A&quot;;&quot;&quot;))-3)))">
            <text:p/>
          </table:table-cell>
          <table:table-cell table:formula="of:=IF([$'services-codes'.DE19]=&quot;&quot;;&quot;&quot;;IF(MOD(COLUMN([$'services-codes'.DE19]);2);10*5^(NUMBERVALUE(SUBSTITUTE([$'services-codes'.DE19];&quot;A&quot;;&quot;&quot;))-3)))">
            <text:p/>
          </table:table-cell>
          <table:table-cell table:formula="of:=IF([$'services-codes'.DF19]=&quot;&quot;;&quot;&quot;;IF(MOD(COLUMN([$'services-codes'.DF19]);2);10*5^(NUMBERVALUE(SUBSTITUTE([$'services-codes'.DF19];&quot;A&quot;;&quot;&quot;))-3)))">
            <text:p/>
          </table:table-cell>
          <table:table-cell table:formula="of:=IF([$'services-codes'.DG19]=&quot;&quot;;&quot;&quot;;IF(MOD(COLUMN([$'services-codes'.DG19]);2);10*5^(NUMBERVALUE(SUBSTITUTE([$'services-codes'.DG19];&quot;A&quot;;&quot;&quot;))-3)))">
            <text:p/>
          </table:table-cell>
          <table:table-cell table:formula="of:=IF([$'services-codes'.DH19]=&quot;&quot;;&quot;&quot;;IF(MOD(COLUMN([$'services-codes'.DH19]);2);10*5^(NUMBERVALUE(SUBSTITUTE([$'services-codes'.DH19];&quot;A&quot;;&quot;&quot;))-3)))">
            <text:p/>
          </table:table-cell>
          <table:table-cell table:formula="of:=IF([$'services-codes'.DI19]=&quot;&quot;;&quot;&quot;;IF(MOD(COLUMN([$'services-codes'.DI19]);2);10*5^(NUMBERVALUE(SUBSTITUTE([$'services-codes'.DI19];&quot;A&quot;;&quot;&quot;))-3)))">
            <text:p/>
          </table:table-cell>
          <table:table-cell table:formula="of:=IF([$'services-codes'.DJ19]=&quot;&quot;;&quot;&quot;;IF(MOD(COLUMN([$'services-codes'.DJ19]);2);10*5^(NUMBERVALUE(SUBSTITUTE([$'services-codes'.DJ19];&quot;A&quot;;&quot;&quot;))-3)))">
            <text:p/>
          </table:table-cell>
          <table:table-cell table:formula="of:=IF([$'services-codes'.DK19]=&quot;&quot;;&quot;&quot;;IF(MOD(COLUMN([$'services-codes'.DK19]);2);10*5^(NUMBERVALUE(SUBSTITUTE([$'services-codes'.DK19];&quot;A&quot;;&quot;&quot;))-3)))">
            <text:p/>
          </table:table-cell>
          <table:table-cell table:formula="of:=IF([$'services-codes'.DL19]=&quot;&quot;;&quot;&quot;;IF(MOD(COLUMN([$'services-codes'.DL19]);2);10*5^(NUMBERVALUE(SUBSTITUTE([$'services-codes'.DL19];&quot;A&quot;;&quot;&quot;))-3)))">
            <text:p/>
          </table:table-cell>
          <table:table-cell table:formula="of:=IF([$'services-codes'.DM19]=&quot;&quot;;&quot;&quot;;IF(MOD(COLUMN([$'services-codes'.DM19]);2);10*5^(NUMBERVALUE(SUBSTITUTE([$'services-codes'.DM19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19]);2);[$'services-codes'.EB19];&quot;&quot;)">
            <text:p/>
          </table:table-cell>
        </table:table-row>
        <table:table-row table:style-name="ro1">
          <table:table-cell table:formula="of:=IF([$'services-codes'.A20]=&quot;&quot;;&quot;&quot;;IF(MOD(COLUMN([$'services-codes'.A20]);2);10*5^(NUMBERVALUE(SUBSTITUTE([$'services-codes'.A20];&quot;A&quot;;&quot;&quot;))-3)))" office:value-type="float" office:value="0.4" calcext:value-type="float">
            <text:p>0,4</text:p>
          </table:table-cell>
          <table:table-cell table:formula="of:=IF([$'services-codes'.B20]=&quot;&quot;;&quot;&quot;;IF(MOD(COLUMN([$'services-codes'.B20]);2);10*5^(NUMBERVALUE(SUBSTITUTE([$'services-codes'.B20];&quot;A&quot;;&quot;&quot;))-3)))">
            <text:p/>
          </table:table-cell>
          <table:table-cell table:formula="of:=IF([$'services-codes'.C20]=&quot;&quot;;&quot;&quot;;IF(MOD(COLUMN([$'services-codes'.C20]);2);10*5^(NUMBERVALUE(SUBSTITUTE([$'services-codes'.C20];&quot;A&quot;;&quot;&quot;))-3)))" office:value-type="float" office:value="0.4" calcext:value-type="float">
            <text:p>0,4</text:p>
          </table:table-cell>
          <table:table-cell table:formula="of:=IF([$'services-codes'.D20]=&quot;&quot;;&quot;&quot;;IF(MOD(COLUMN([$'services-codes'.D20]);2);10*5^(NUMBERVALUE(SUBSTITUTE([$'services-codes'.D20];&quot;A&quot;;&quot;&quot;))-3)))">
            <text:p/>
          </table:table-cell>
          <table:table-cell table:formula="of:=IF([$'services-codes'.E20]=&quot;&quot;;&quot;&quot;;IF(MOD(COLUMN([$'services-codes'.E20]);2);10*5^(NUMBERVALUE(SUBSTITUTE([$'services-codes'.E20];&quot;A&quot;;&quot;&quot;))-3)))" office:value-type="float" office:value="0.4" calcext:value-type="float">
            <text:p>0,4</text:p>
          </table:table-cell>
          <table:table-cell table:formula="of:=IF([$'services-codes'.F20]=&quot;&quot;;&quot;&quot;;IF(MOD(COLUMN([$'services-codes'.F20]);2);10*5^(NUMBERVALUE(SUBSTITUTE([$'services-codes'.F20];&quot;A&quot;;&quot;&quot;))-3)))">
            <text:p/>
          </table:table-cell>
          <table:table-cell table:formula="of:=IF([$'services-codes'.G20]=&quot;&quot;;&quot;&quot;;IF(MOD(COLUMN([$'services-codes'.G20]);2);10*5^(NUMBERVALUE(SUBSTITUTE([$'services-codes'.G20];&quot;A&quot;;&quot;&quot;))-3)))" office:value-type="float" office:value="1250" calcext:value-type="float">
            <text:p>1250</text:p>
          </table:table-cell>
          <table:table-cell table:formula="of:=IF([$'services-codes'.H20]=&quot;&quot;;&quot;&quot;;IF(MOD(COLUMN([$'services-codes'.H20]);2);10*5^(NUMBERVALUE(SUBSTITUTE([$'services-codes'.H20];&quot;A&quot;;&quot;&quot;))-3)))" office:value-type="float" office:value="0" calcext:value-type="float">
            <text:p>0</text:p>
          </table:table-cell>
          <table:table-cell table:formula="of:=IF([$'services-codes'.I20]=&quot;&quot;;&quot;&quot;;IF(MOD(COLUMN([$'services-codes'.I20]);2);10*5^(NUMBERVALUE(SUBSTITUTE([$'services-codes'.I20];&quot;A&quot;;&quot;&quot;))-3)))" office:value-type="float" office:value="0.4" calcext:value-type="float">
            <text:p>0,4</text:p>
          </table:table-cell>
          <table:table-cell table:formula="of:=IF([$'services-codes'.J20]=&quot;&quot;;&quot;&quot;;IF(MOD(COLUMN([$'services-codes'.J20]);2);10*5^(NUMBERVALUE(SUBSTITUTE([$'services-codes'.J20];&quot;A&quot;;&quot;&quot;))-3)))">
            <text:p/>
          </table:table-cell>
          <table:table-cell table:formula="of:=IF([$'services-codes'.K20]=&quot;&quot;;&quot;&quot;;IF(MOD(COLUMN([$'services-codes'.K20]);2);10*5^(NUMBERVALUE(SUBSTITUTE([$'services-codes'.K20];&quot;A&quot;;&quot;&quot;))-3)))" office:value-type="float" office:value="2" calcext:value-type="float">
            <text:p>2</text:p>
          </table:table-cell>
          <table:table-cell table:formula="of:=IF([$'services-codes'.L20]=&quot;&quot;;&quot;&quot;;IF(MOD(COLUMN([$'services-codes'.L20]);2);10*5^(NUMBERVALUE(SUBSTITUTE([$'services-codes'.L20];&quot;A&quot;;&quot;&quot;))-3)))" office:value-type="float" office:value="0" calcext:value-type="float">
            <text:p>0</text:p>
          </table:table-cell>
          <table:table-cell table:formula="of:=IF([$'services-codes'.M20]=&quot;&quot;;&quot;&quot;;IF(MOD(COLUMN([$'services-codes'.M20]);2);10*5^(NUMBERVALUE(SUBSTITUTE([$'services-codes'.M20];&quot;A&quot;;&quot;&quot;))-3)))" office:value-type="float" office:value="0.4" calcext:value-type="float">
            <text:p>0,4</text:p>
          </table:table-cell>
          <table:table-cell table:formula="of:=IF([$'services-codes'.N20]=&quot;&quot;;&quot;&quot;;IF(MOD(COLUMN([$'services-codes'.N20]);2);10*5^(NUMBERVALUE(SUBSTITUTE([$'services-codes'.N20];&quot;A&quot;;&quot;&quot;))-3)))">
            <text:p/>
          </table:table-cell>
          <table:table-cell table:formula="of:=IF([$'services-codes'.O20]=&quot;&quot;;&quot;&quot;;IF(MOD(COLUMN([$'services-codes'.O20]);2);10*5^(NUMBERVALUE(SUBSTITUTE([$'services-codes'.O20];&quot;A&quot;;&quot;&quot;))-3)))" office:value-type="float" office:value="0.4" calcext:value-type="float">
            <text:p>0,4</text:p>
          </table:table-cell>
          <table:table-cell table:formula="of:=IF([$'services-codes'.P20]=&quot;&quot;;&quot;&quot;;IF(MOD(COLUMN([$'services-codes'.P20]);2);10*5^(NUMBERVALUE(SUBSTITUTE([$'services-codes'.P20];&quot;A&quot;;&quot;&quot;))-3)))">
            <text:p/>
          </table:table-cell>
          <table:table-cell table:formula="of:=IF([$'services-codes'.Q20]=&quot;&quot;;&quot;&quot;;IF(MOD(COLUMN([$'services-codes'.Q20]);2);10*5^(NUMBERVALUE(SUBSTITUTE([$'services-codes'.Q20];&quot;A&quot;;&quot;&quot;))-3)))" office:value-type="float" office:value="0.4" calcext:value-type="float">
            <text:p>0,4</text:p>
          </table:table-cell>
          <table:table-cell table:formula="of:=IF([$'services-codes'.R20]=&quot;&quot;;&quot;&quot;;IF(MOD(COLUMN([$'services-codes'.R20]);2);10*5^(NUMBERVALUE(SUBSTITUTE([$'services-codes'.R20];&quot;A&quot;;&quot;&quot;))-3)))">
            <text:p/>
          </table:table-cell>
          <table:table-cell table:formula="of:=IF([$'services-codes'.S20]=&quot;&quot;;&quot;&quot;;IF(MOD(COLUMN([$'services-codes'.S20]);2);10*5^(NUMBERVALUE(SUBSTITUTE([$'services-codes'.S20];&quot;A&quot;;&quot;&quot;))-3)))" office:value-type="float" office:value="10" calcext:value-type="float">
            <text:p>10</text:p>
          </table:table-cell>
          <table:table-cell table:formula="of:=IF([$'services-codes'.T20]=&quot;&quot;;&quot;&quot;;IF(MOD(COLUMN([$'services-codes'.T20]);2);10*5^(NUMBERVALUE(SUBSTITUTE([$'services-codes'.T20];&quot;A&quot;;&quot;&quot;))-3)))" office:value-type="float" office:value="0" calcext:value-type="float">
            <text:p>0</text:p>
          </table:table-cell>
          <table:table-cell table:formula="of:=IF([$'services-codes'.U20]=&quot;&quot;;&quot;&quot;;IF(MOD(COLUMN([$'services-codes'.U20]);2);10*5^(NUMBERVALUE(SUBSTITUTE([$'services-codes'.U20];&quot;A&quot;;&quot;&quot;))-3)))" office:value-type="float" office:value="2" calcext:value-type="float">
            <text:p>2</text:p>
          </table:table-cell>
          <table:table-cell table:formula="of:=IF([$'services-codes'.V20]=&quot;&quot;;&quot;&quot;;IF(MOD(COLUMN([$'services-codes'.V20]);2);10*5^(NUMBERVALUE(SUBSTITUTE([$'services-codes'.V20];&quot;A&quot;;&quot;&quot;))-3)))" office:value-type="float" office:value="0" calcext:value-type="float">
            <text:p>0</text:p>
          </table:table-cell>
          <table:table-cell table:formula="of:=IF([$'services-codes'.W20]=&quot;&quot;;&quot;&quot;;IF(MOD(COLUMN([$'services-codes'.W20]);2);10*5^(NUMBERVALUE(SUBSTITUTE([$'services-codes'.W20];&quot;A&quot;;&quot;&quot;))-3)))" office:value-type="float" office:value="0.4" calcext:value-type="float">
            <text:p>0,4</text:p>
          </table:table-cell>
          <table:table-cell table:formula="of:=IF([$'services-codes'.X20]=&quot;&quot;;&quot;&quot;;IF(MOD(COLUMN([$'services-codes'.X20]);2);10*5^(NUMBERVALUE(SUBSTITUTE([$'services-codes'.X20];&quot;A&quot;;&quot;&quot;))-3)))">
            <text:p/>
          </table:table-cell>
          <table:table-cell table:formula="of:=IF([$'services-codes'.Y20]=&quot;&quot;;&quot;&quot;;IF(MOD(COLUMN([$'services-codes'.Y20]);2);10*5^(NUMBERVALUE(SUBSTITUTE([$'services-codes'.Y20];&quot;A&quot;;&quot;&quot;))-3)))" office:value-type="float" office:value="0.4" calcext:value-type="float">
            <text:p>0,4</text:p>
          </table:table-cell>
          <table:table-cell table:formula="of:=IF([$'services-codes'.Z20]=&quot;&quot;;&quot;&quot;;IF(MOD(COLUMN([$'services-codes'.Z20]);2);10*5^(NUMBERVALUE(SUBSTITUTE([$'services-codes'.Z20];&quot;A&quot;;&quot;&quot;))-3)))">
            <text:p/>
          </table:table-cell>
          <table:table-cell table:formula="of:=IF([$'services-codes'.AA20]=&quot;&quot;;&quot;&quot;;IF(MOD(COLUMN([$'services-codes'.AA20]);2);10*5^(NUMBERVALUE(SUBSTITUTE([$'services-codes'.AA20];&quot;A&quot;;&quot;&quot;))-3)))" office:value-type="float" office:value="0.4" calcext:value-type="float">
            <text:p>0,4</text:p>
          </table:table-cell>
          <table:table-cell table:formula="of:=IF([$'services-codes'.AB20]=&quot;&quot;;&quot;&quot;;IF(MOD(COLUMN([$'services-codes'.AB20]);2);10*5^(NUMBERVALUE(SUBSTITUTE([$'services-codes'.AB20];&quot;A&quot;;&quot;&quot;))-3)))">
            <text:p/>
          </table:table-cell>
          <table:table-cell table:formula="of:=IF([$'services-codes'.AC20]=&quot;&quot;;&quot;&quot;;IF(MOD(COLUMN([$'services-codes'.AC20]);2);10*5^(NUMBERVALUE(SUBSTITUTE([$'services-codes'.AC20];&quot;A&quot;;&quot;&quot;))-3)))" office:value-type="float" office:value="0.4" calcext:value-type="float">
            <text:p>0,4</text:p>
          </table:table-cell>
          <table:table-cell table:formula="of:=IF([$'services-codes'.AD20]=&quot;&quot;;&quot;&quot;;IF(MOD(COLUMN([$'services-codes'.AD20]);2);10*5^(NUMBERVALUE(SUBSTITUTE([$'services-codes'.AD20];&quot;A&quot;;&quot;&quot;))-3)))">
            <text:p/>
          </table:table-cell>
          <table:table-cell table:formula="of:=IF([$'services-codes'.AE20]=&quot;&quot;;&quot;&quot;;IF(MOD(COLUMN([$'services-codes'.AE20]);2);10*5^(NUMBERVALUE(SUBSTITUTE([$'services-codes'.AE20];&quot;A&quot;;&quot;&quot;))-3)))" office:value-type="float" office:value="50" calcext:value-type="float">
            <text:p>50</text:p>
          </table:table-cell>
          <table:table-cell table:formula="of:=IF([$'services-codes'.AF20]=&quot;&quot;;&quot;&quot;;IF(MOD(COLUMN([$'services-codes'.AF20]);2);10*5^(NUMBERVALUE(SUBSTITUTE([$'services-codes'.AF20];&quot;A&quot;;&quot;&quot;))-3)))" office:value-type="float" office:value="0" calcext:value-type="float">
            <text:p>0</text:p>
          </table:table-cell>
          <table:table-cell table:formula="of:=IF([$'services-codes'.AG20]=&quot;&quot;;&quot;&quot;;IF(MOD(COLUMN([$'services-codes'.AG20]);2);10*5^(NUMBERVALUE(SUBSTITUTE([$'services-codes'.AG20];&quot;A&quot;;&quot;&quot;))-3)))" office:value-type="float" office:value="0.4" calcext:value-type="float">
            <text:p>0,4</text:p>
          </table:table-cell>
          <table:table-cell table:formula="of:=IF([$'services-codes'.AH20]=&quot;&quot;;&quot;&quot;;IF(MOD(COLUMN([$'services-codes'.AH20]);2);10*5^(NUMBERVALUE(SUBSTITUTE([$'services-codes'.AH20];&quot;A&quot;;&quot;&quot;))-3)))">
            <text:p/>
          </table:table-cell>
          <table:table-cell table:formula="of:=IF([$'services-codes'.AI20]=&quot;&quot;;&quot;&quot;;IF(MOD(COLUMN([$'services-codes'.AI20]);2);10*5^(NUMBERVALUE(SUBSTITUTE([$'services-codes'.AI20];&quot;A&quot;;&quot;&quot;))-3)))" office:value-type="float" office:value="50" calcext:value-type="float">
            <text:p>50</text:p>
          </table:table-cell>
          <table:table-cell table:formula="of:=IF([$'services-codes'.AJ20]=&quot;&quot;;&quot;&quot;;IF(MOD(COLUMN([$'services-codes'.AJ20]);2);10*5^(NUMBERVALUE(SUBSTITUTE([$'services-codes'.AJ20];&quot;A&quot;;&quot;&quot;))-3)))" office:value-type="float" office:value="0" calcext:value-type="float">
            <text:p>0</text:p>
          </table:table-cell>
          <table:table-cell table:formula="of:=IF([$'services-codes'.AK20]=&quot;&quot;;&quot;&quot;;IF(MOD(COLUMN([$'services-codes'.AK20]);2);10*5^(NUMBERVALUE(SUBSTITUTE([$'services-codes'.AK20];&quot;A&quot;;&quot;&quot;))-3)))" office:value-type="float" office:value="0.4" calcext:value-type="float">
            <text:p>0,4</text:p>
          </table:table-cell>
          <table:table-cell table:formula="of:=IF([$'services-codes'.AL20]=&quot;&quot;;&quot;&quot;;IF(MOD(COLUMN([$'services-codes'.AL20]);2);10*5^(NUMBERVALUE(SUBSTITUTE([$'services-codes'.AL20];&quot;A&quot;;&quot;&quot;))-3)))">
            <text:p/>
          </table:table-cell>
          <table:table-cell table:formula="of:=IF([$'services-codes'.AM20]=&quot;&quot;;&quot;&quot;;IF(MOD(COLUMN([$'services-codes'.AM20]);2);10*5^(NUMBERVALUE(SUBSTITUTE([$'services-codes'.AM20];&quot;A&quot;;&quot;&quot;))-3)))" office:value-type="float" office:value="0.4" calcext:value-type="float">
            <text:p>0,4</text:p>
          </table:table-cell>
          <table:table-cell table:formula="of:=IF([$'services-codes'.AN20]=&quot;&quot;;&quot;&quot;;IF(MOD(COLUMN([$'services-codes'.AN20]);2);10*5^(NUMBERVALUE(SUBSTITUTE([$'services-codes'.AN20];&quot;A&quot;;&quot;&quot;))-3)))">
            <text:p/>
          </table:table-cell>
          <table:table-cell table:formula="of:=IF([$'services-codes'.AO20]=&quot;&quot;;&quot;&quot;;IF(MOD(COLUMN([$'services-codes'.AO20]);2);10*5^(NUMBERVALUE(SUBSTITUTE([$'services-codes'.AO20];&quot;A&quot;;&quot;&quot;))-3)))" office:value-type="float" office:value="10" calcext:value-type="float">
            <text:p>10</text:p>
          </table:table-cell>
          <table:table-cell table:formula="of:=IF([$'services-codes'.AP20]=&quot;&quot;;&quot;&quot;;IF(MOD(COLUMN([$'services-codes'.AP20]);2);10*5^(NUMBERVALUE(SUBSTITUTE([$'services-codes'.AP20];&quot;A&quot;;&quot;&quot;))-3)))" office:value-type="float" office:value="0" calcext:value-type="float">
            <text:p>0</text:p>
          </table:table-cell>
          <table:table-cell table:formula="of:=IF([$'services-codes'.AQ20]=&quot;&quot;;&quot;&quot;;IF(MOD(COLUMN([$'services-codes'.AQ20]);2);10*5^(NUMBERVALUE(SUBSTITUTE([$'services-codes'.AQ20];&quot;A&quot;;&quot;&quot;))-3)))" office:value-type="float" office:value="10" calcext:value-type="float">
            <text:p>10</text:p>
          </table:table-cell>
          <table:table-cell table:formula="of:=IF([$'services-codes'.AR20]=&quot;&quot;;&quot;&quot;;IF(MOD(COLUMN([$'services-codes'.AR20]);2);10*5^(NUMBERVALUE(SUBSTITUTE([$'services-codes'.AR20];&quot;A&quot;;&quot;&quot;))-3)))" office:value-type="float" office:value="0" calcext:value-type="float">
            <text:p>0</text:p>
          </table:table-cell>
          <table:table-cell table:formula="of:=IF([$'services-codes'.AS20]=&quot;&quot;;&quot;&quot;;IF(MOD(COLUMN([$'services-codes'.AS20]);2);10*5^(NUMBERVALUE(SUBSTITUTE([$'services-codes'.AS20];&quot;A&quot;;&quot;&quot;))-3)))" office:value-type="float" office:value="50" calcext:value-type="float">
            <text:p>50</text:p>
          </table:table-cell>
          <table:table-cell table:formula="of:=IF([$'services-codes'.AT20]=&quot;&quot;;&quot;&quot;;IF(MOD(COLUMN([$'services-codes'.AT20]);2);10*5^(NUMBERVALUE(SUBSTITUTE([$'services-codes'.AT20];&quot;A&quot;;&quot;&quot;))-3)))" office:value-type="float" office:value="0" calcext:value-type="float">
            <text:p>0</text:p>
          </table:table-cell>
          <table:table-cell table:formula="of:=IF([$'services-codes'.AU20]=&quot;&quot;;&quot;&quot;;IF(MOD(COLUMN([$'services-codes'.AU20]);2);10*5^(NUMBERVALUE(SUBSTITUTE([$'services-codes'.AU20];&quot;A&quot;;&quot;&quot;))-3)))" office:value-type="float" office:value="0.4" calcext:value-type="float">
            <text:p>0,4</text:p>
          </table:table-cell>
          <table:table-cell table:formula="of:=IF([$'services-codes'.AV20]=&quot;&quot;;&quot;&quot;;IF(MOD(COLUMN([$'services-codes'.AV20]);2);10*5^(NUMBERVALUE(SUBSTITUTE([$'services-codes'.AV20];&quot;A&quot;;&quot;&quot;))-3)))">
            <text:p/>
          </table:table-cell>
          <table:table-cell table:formula="of:=IF([$'services-codes'.AW20]=&quot;&quot;;&quot;&quot;;IF(MOD(COLUMN([$'services-codes'.AW20]);2);10*5^(NUMBERVALUE(SUBSTITUTE([$'services-codes'.AW20];&quot;A&quot;;&quot;&quot;))-3)))" office:value-type="float" office:value="0.4" calcext:value-type="float">
            <text:p>0,4</text:p>
          </table:table-cell>
          <table:table-cell table:formula="of:=IF([$'services-codes'.AX20]=&quot;&quot;;&quot;&quot;;IF(MOD(COLUMN([$'services-codes'.AX20]);2);10*5^(NUMBERVALUE(SUBSTITUTE([$'services-codes'.AX20];&quot;A&quot;;&quot;&quot;))-3)))">
            <text:p/>
          </table:table-cell>
          <table:table-cell table:formula="of:=IF([$'services-codes'.AY20]=&quot;&quot;;&quot;&quot;;IF(MOD(COLUMN([$'services-codes'.AY20]);2);10*5^(NUMBERVALUE(SUBSTITUTE([$'services-codes'.AY20];&quot;A&quot;;&quot;&quot;))-3)))" office:value-type="float" office:value="10" calcext:value-type="float">
            <text:p>10</text:p>
          </table:table-cell>
          <table:table-cell table:formula="of:=IF([$'services-codes'.AZ20]=&quot;&quot;;&quot;&quot;;IF(MOD(COLUMN([$'services-codes'.AZ20]);2);10*5^(NUMBERVALUE(SUBSTITUTE([$'services-codes'.AZ20];&quot;A&quot;;&quot;&quot;))-3)))" office:value-type="float" office:value="0" calcext:value-type="float">
            <text:p>0</text:p>
          </table:table-cell>
          <table:table-cell table:formula="of:=IF([$'services-codes'.BA20]=&quot;&quot;;&quot;&quot;;IF(MOD(COLUMN([$'services-codes'.BA20]);2);10*5^(NUMBERVALUE(SUBSTITUTE([$'services-codes'.BA20];&quot;A&quot;;&quot;&quot;))-3)))" office:value-type="float" office:value="0.4" calcext:value-type="float">
            <text:p>0,4</text:p>
          </table:table-cell>
          <table:table-cell table:formula="of:=IF([$'services-codes'.BB20]=&quot;&quot;;&quot;&quot;;IF(MOD(COLUMN([$'services-codes'.BB20]);2);10*5^(NUMBERVALUE(SUBSTITUTE([$'services-codes'.BB20];&quot;A&quot;;&quot;&quot;))-3)))">
            <text:p/>
          </table:table-cell>
          <table:table-cell table:formula="of:=IF([$'services-codes'.BC20]=&quot;&quot;;&quot;&quot;;IF(MOD(COLUMN([$'services-codes'.BC20]);2);10*5^(NUMBERVALUE(SUBSTITUTE([$'services-codes'.BC20];&quot;A&quot;;&quot;&quot;))-3)))" office:value-type="float" office:value="10" calcext:value-type="float">
            <text:p>10</text:p>
          </table:table-cell>
          <table:table-cell table:formula="of:=IF([$'services-codes'.BD20]=&quot;&quot;;&quot;&quot;;IF(MOD(COLUMN([$'services-codes'.BD20]);2);10*5^(NUMBERVALUE(SUBSTITUTE([$'services-codes'.BD20];&quot;A&quot;;&quot;&quot;))-3)))" office:value-type="float" office:value="0" calcext:value-type="float">
            <text:p>0</text:p>
          </table:table-cell>
          <table:table-cell table:formula="of:=IF([$'services-codes'.BE20]=&quot;&quot;;&quot;&quot;;IF(MOD(COLUMN([$'services-codes'.BE20]);2);10*5^(NUMBERVALUE(SUBSTITUTE([$'services-codes'.BE20];&quot;A&quot;;&quot;&quot;))-3)))" office:value-type="float" office:value="50" calcext:value-type="float">
            <text:p>50</text:p>
          </table:table-cell>
          <table:table-cell table:formula="of:=IF([$'services-codes'.BF20]=&quot;&quot;;&quot;&quot;;IF(MOD(COLUMN([$'services-codes'.BF20]);2);10*5^(NUMBERVALUE(SUBSTITUTE([$'services-codes'.BF20];&quot;A&quot;;&quot;&quot;))-3)))" office:value-type="float" office:value="0" calcext:value-type="float">
            <text:p>0</text:p>
          </table:table-cell>
          <table:table-cell table:formula="of:=IF([$'services-codes'.BG20]=&quot;&quot;;&quot;&quot;;IF(MOD(COLUMN([$'services-codes'.BG20]);2);10*5^(NUMBERVALUE(SUBSTITUTE([$'services-codes'.BG20];&quot;A&quot;;&quot;&quot;))-3)))" office:value-type="float" office:value="0.4" calcext:value-type="float">
            <text:p>0,4</text:p>
          </table:table-cell>
          <table:table-cell table:formula="of:=IF([$'services-codes'.BH20]=&quot;&quot;;&quot;&quot;;IF(MOD(COLUMN([$'services-codes'.BH20]);2);10*5^(NUMBERVALUE(SUBSTITUTE([$'services-codes'.BH20];&quot;A&quot;;&quot;&quot;))-3)))">
            <text:p/>
          </table:table-cell>
          <table:table-cell table:formula="of:=IF([$'services-codes'.BI20]=&quot;&quot;;&quot;&quot;;IF(MOD(COLUMN([$'services-codes'.BI20]);2);10*5^(NUMBERVALUE(SUBSTITUTE([$'services-codes'.BI20];&quot;A&quot;;&quot;&quot;))-3)))" office:value-type="float" office:value="50" calcext:value-type="float">
            <text:p>50</text:p>
          </table:table-cell>
          <table:table-cell table:formula="of:=IF([$'services-codes'.BJ20]=&quot;&quot;;&quot;&quot;;IF(MOD(COLUMN([$'services-codes'.BJ20]);2);10*5^(NUMBERVALUE(SUBSTITUTE([$'services-codes'.BJ20];&quot;A&quot;;&quot;&quot;))-3)))" office:value-type="float" office:value="0" calcext:value-type="float">
            <text:p>0</text:p>
          </table:table-cell>
          <table:table-cell table:formula="of:=IF([$'services-codes'.BK20]=&quot;&quot;;&quot;&quot;;IF(MOD(COLUMN([$'services-codes'.BK20]);2);10*5^(NUMBERVALUE(SUBSTITUTE([$'services-codes'.BK20];&quot;A&quot;;&quot;&quot;))-3)))" office:value-type="float" office:value="10" calcext:value-type="float">
            <text:p>10</text:p>
          </table:table-cell>
          <table:table-cell table:formula="of:=IF([$'services-codes'.BL20]=&quot;&quot;;&quot;&quot;;IF(MOD(COLUMN([$'services-codes'.BL20]);2);10*5^(NUMBERVALUE(SUBSTITUTE([$'services-codes'.BL20];&quot;A&quot;;&quot;&quot;))-3)))" office:value-type="float" office:value="0" calcext:value-type="float">
            <text:p>0</text:p>
          </table:table-cell>
          <table:table-cell table:formula="of:=IF([$'services-codes'.BM20]=&quot;&quot;;&quot;&quot;;IF(MOD(COLUMN([$'services-codes'.BM20]);2);10*5^(NUMBERVALUE(SUBSTITUTE([$'services-codes'.BM20];&quot;A&quot;;&quot;&quot;))-3)))" office:value-type="float" office:value="0.4" calcext:value-type="float">
            <text:p>0,4</text:p>
          </table:table-cell>
          <table:table-cell table:formula="of:=IF([$'services-codes'.BN20]=&quot;&quot;;&quot;&quot;;IF(MOD(COLUMN([$'services-codes'.BN20]);2);10*5^(NUMBERVALUE(SUBSTITUTE([$'services-codes'.BN20];&quot;A&quot;;&quot;&quot;))-3)))">
            <text:p/>
          </table:table-cell>
          <table:table-cell table:formula="of:=IF([$'services-codes'.BO20]=&quot;&quot;;&quot;&quot;;IF(MOD(COLUMN([$'services-codes'.BO20]);2);10*5^(NUMBERVALUE(SUBSTITUTE([$'services-codes'.BO20];&quot;A&quot;;&quot;&quot;))-3)))" office:value-type="float" office:value="250" calcext:value-type="float">
            <text:p>250</text:p>
          </table:table-cell>
          <table:table-cell table:formula="of:=IF([$'services-codes'.BP20]=&quot;&quot;;&quot;&quot;;IF(MOD(COLUMN([$'services-codes'.BP20]);2);10*5^(NUMBERVALUE(SUBSTITUTE([$'services-codes'.BP20];&quot;A&quot;;&quot;&quot;))-3)))" office:value-type="float" office:value="0" calcext:value-type="float">
            <text:p>0</text:p>
          </table:table-cell>
          <table:table-cell table:formula="of:=IF([$'services-codes'.BQ20]=&quot;&quot;;&quot;&quot;;IF(MOD(COLUMN([$'services-codes'.BQ20]);2);10*5^(NUMBERVALUE(SUBSTITUTE([$'services-codes'.BQ20];&quot;A&quot;;&quot;&quot;))-3)))" office:value-type="float" office:value="10" calcext:value-type="float">
            <text:p>10</text:p>
          </table:table-cell>
          <table:table-cell table:formula="of:=IF([$'services-codes'.BR20]=&quot;&quot;;&quot;&quot;;IF(MOD(COLUMN([$'services-codes'.BR20]);2);10*5^(NUMBERVALUE(SUBSTITUTE([$'services-codes'.BR20];&quot;A&quot;;&quot;&quot;))-3)))" office:value-type="float" office:value="0" calcext:value-type="float">
            <text:p>0</text:p>
          </table:table-cell>
          <table:table-cell table:formula="of:=IF([$'services-codes'.BS20]=&quot;&quot;;&quot;&quot;;IF(MOD(COLUMN([$'services-codes'.BS20]);2);10*5^(NUMBERVALUE(SUBSTITUTE([$'services-codes'.BS20];&quot;A&quot;;&quot;&quot;))-3)))" office:value-type="float" office:value="2" calcext:value-type="float">
            <text:p>2</text:p>
          </table:table-cell>
          <table:table-cell table:formula="of:=IF([$'services-codes'.BT20]=&quot;&quot;;&quot;&quot;;IF(MOD(COLUMN([$'services-codes'.BT20]);2);10*5^(NUMBERVALUE(SUBSTITUTE([$'services-codes'.BT20];&quot;A&quot;;&quot;&quot;))-3)))" office:value-type="float" office:value="0" calcext:value-type="float">
            <text:p>0</text:p>
          </table:table-cell>
          <table:table-cell table:formula="of:=IF([$'services-codes'.BU20]=&quot;&quot;;&quot;&quot;;IF(MOD(COLUMN([$'services-codes'.BU20]);2);10*5^(NUMBERVALUE(SUBSTITUTE([$'services-codes'.BU20];&quot;A&quot;;&quot;&quot;))-3)))" office:value-type="float" office:value="2" calcext:value-type="float">
            <text:p>2</text:p>
          </table:table-cell>
          <table:table-cell table:formula="of:=IF([$'services-codes'.BV20]=&quot;&quot;;&quot;&quot;;IF(MOD(COLUMN([$'services-codes'.BV20]);2);10*5^(NUMBERVALUE(SUBSTITUTE([$'services-codes'.BV20];&quot;A&quot;;&quot;&quot;))-3)))" office:value-type="float" office:value="0" calcext:value-type="float">
            <text:p>0</text:p>
          </table:table-cell>
          <table:table-cell table:formula="of:=IF([$'services-codes'.BW20]=&quot;&quot;;&quot;&quot;;IF(MOD(COLUMN([$'services-codes'.BW20]);2);10*5^(NUMBERVALUE(SUBSTITUTE([$'services-codes'.BW20];&quot;A&quot;;&quot;&quot;))-3)))" office:value-type="float" office:value="0.4" calcext:value-type="float">
            <text:p>0,4</text:p>
          </table:table-cell>
          <table:table-cell table:formula="of:=IF([$'services-codes'.BX20]=&quot;&quot;;&quot;&quot;;IF(MOD(COLUMN([$'services-codes'.BX20]);2);10*5^(NUMBERVALUE(SUBSTITUTE([$'services-codes'.BX20];&quot;A&quot;;&quot;&quot;))-3)))">
            <text:p/>
          </table:table-cell>
          <table:table-cell table:formula="of:=IF([$'services-codes'.BY20]=&quot;&quot;;&quot;&quot;;IF(MOD(COLUMN([$'services-codes'.BY20]);2);10*5^(NUMBERVALUE(SUBSTITUTE([$'services-codes'.BY20];&quot;A&quot;;&quot;&quot;))-3)))" office:value-type="float" office:value="0.4" calcext:value-type="float">
            <text:p>0,4</text:p>
          </table:table-cell>
          <table:table-cell table:formula="of:=IF([$'services-codes'.BZ20]=&quot;&quot;;&quot;&quot;;IF(MOD(COLUMN([$'services-codes'.BZ20]);2);10*5^(NUMBERVALUE(SUBSTITUTE([$'services-codes'.BZ20];&quot;A&quot;;&quot;&quot;))-3)))">
            <text:p/>
          </table:table-cell>
          <table:table-cell table:formula="of:=IF([$'services-codes'.CA20]=&quot;&quot;;&quot;&quot;;IF(MOD(COLUMN([$'services-codes'.CA20]);2);10*5^(NUMBERVALUE(SUBSTITUTE([$'services-codes'.CA20];&quot;A&quot;;&quot;&quot;))-3)))" office:value-type="float" office:value="2" calcext:value-type="float">
            <text:p>2</text:p>
          </table:table-cell>
          <table:table-cell table:formula="of:=IF([$'services-codes'.CB20]=&quot;&quot;;&quot;&quot;;IF(MOD(COLUMN([$'services-codes'.CB20]);2);10*5^(NUMBERVALUE(SUBSTITUTE([$'services-codes'.CB20];&quot;A&quot;;&quot;&quot;))-3)))" office:value-type="float" office:value="0" calcext:value-type="float">
            <text:p>0</text:p>
          </table:table-cell>
          <table:table-cell table:formula="of:=IF([$'services-codes'.CC20]=&quot;&quot;;&quot;&quot;;IF(MOD(COLUMN([$'services-codes'.CC20]);2);10*5^(NUMBERVALUE(SUBSTITUTE([$'services-codes'.CC20];&quot;A&quot;;&quot;&quot;))-3)))" office:value-type="float" office:value="0.4" calcext:value-type="float">
            <text:p>0,4</text:p>
          </table:table-cell>
          <table:table-cell table:formula="of:=IF([$'services-codes'.CD20]=&quot;&quot;;&quot;&quot;;IF(MOD(COLUMN([$'services-codes'.CD20]);2);10*5^(NUMBERVALUE(SUBSTITUTE([$'services-codes'.CD20];&quot;A&quot;;&quot;&quot;))-3)))">
            <text:p/>
          </table:table-cell>
          <table:table-cell table:formula="of:=IF([$'services-codes'.CE20]=&quot;&quot;;&quot;&quot;;IF(MOD(COLUMN([$'services-codes'.CE20]);2);10*5^(NUMBERVALUE(SUBSTITUTE([$'services-codes'.CE20];&quot;A&quot;;&quot;&quot;))-3)))" office:value-type="float" office:value="50" calcext:value-type="float">
            <text:p>50</text:p>
          </table:table-cell>
          <table:table-cell table:formula="of:=IF([$'services-codes'.CF20]=&quot;&quot;;&quot;&quot;;IF(MOD(COLUMN([$'services-codes'.CF20]);2);10*5^(NUMBERVALUE(SUBSTITUTE([$'services-codes'.CF20];&quot;A&quot;;&quot;&quot;))-3)))" office:value-type="float" office:value="0" calcext:value-type="float">
            <text:p>0</text:p>
          </table:table-cell>
          <table:table-cell table:formula="of:=IF([$'services-codes'.CG20]=&quot;&quot;;&quot;&quot;;IF(MOD(COLUMN([$'services-codes'.CG20]);2);10*5^(NUMBERVALUE(SUBSTITUTE([$'services-codes'.CG20];&quot;A&quot;;&quot;&quot;))-3)))" office:value-type="float" office:value="0.4" calcext:value-type="float">
            <text:p>0,4</text:p>
          </table:table-cell>
          <table:table-cell table:formula="of:=IF([$'services-codes'.CH20]=&quot;&quot;;&quot;&quot;;IF(MOD(COLUMN([$'services-codes'.CH20]);2);10*5^(NUMBERVALUE(SUBSTITUTE([$'services-codes'.CH20];&quot;A&quot;;&quot;&quot;))-3)))">
            <text:p/>
          </table:table-cell>
          <table:table-cell table:formula="of:=IF([$'services-codes'.CI20]=&quot;&quot;;&quot;&quot;;IF(MOD(COLUMN([$'services-codes'.CI20]);2);10*5^(NUMBERVALUE(SUBSTITUTE([$'services-codes'.CI20];&quot;A&quot;;&quot;&quot;))-3)))" office:value-type="float" office:value="250" calcext:value-type="float">
            <text:p>250</text:p>
          </table:table-cell>
          <table:table-cell table:formula="of:=IF([$'services-codes'.CJ20]=&quot;&quot;;&quot;&quot;;IF(MOD(COLUMN([$'services-codes'.CJ20]);2);10*5^(NUMBERVALUE(SUBSTITUTE([$'services-codes'.CJ20];&quot;A&quot;;&quot;&quot;))-3)))" office:value-type="float" office:value="0" calcext:value-type="float">
            <text:p>0</text:p>
          </table:table-cell>
          <table:table-cell table:formula="of:=IF([$'services-codes'.CK20]=&quot;&quot;;&quot;&quot;;IF(MOD(COLUMN([$'services-codes'.CK20]);2);10*5^(NUMBERVALUE(SUBSTITUTE([$'services-codes'.CK20];&quot;A&quot;;&quot;&quot;))-3)))" office:value-type="float" office:value="250" calcext:value-type="float">
            <text:p>250</text:p>
          </table:table-cell>
          <table:table-cell table:formula="of:=IF([$'services-codes'.CL20]=&quot;&quot;;&quot;&quot;;IF(MOD(COLUMN([$'services-codes'.CL20]);2);10*5^(NUMBERVALUE(SUBSTITUTE([$'services-codes'.CL20];&quot;A&quot;;&quot;&quot;))-3)))" office:value-type="float" office:value="0" calcext:value-type="float">
            <text:p>0</text:p>
          </table:table-cell>
          <table:table-cell table:formula="of:=IF([$'services-codes'.CM20]=&quot;&quot;;&quot;&quot;;IF(MOD(COLUMN([$'services-codes'.CM20]);2);10*5^(NUMBERVALUE(SUBSTITUTE([$'services-codes'.CM20];&quot;A&quot;;&quot;&quot;))-3)))" office:value-type="float" office:value="10" calcext:value-type="float">
            <text:p>10</text:p>
          </table:table-cell>
          <table:table-cell table:formula="of:=IF([$'services-codes'.CN20]=&quot;&quot;;&quot;&quot;;IF(MOD(COLUMN([$'services-codes'.CN20]);2);10*5^(NUMBERVALUE(SUBSTITUTE([$'services-codes'.CN20];&quot;A&quot;;&quot;&quot;))-3)))" office:value-type="float" office:value="0" calcext:value-type="float">
            <text:p>0</text:p>
          </table:table-cell>
          <table:table-cell table:formula="of:=IF([$'services-codes'.CO20]=&quot;&quot;;&quot;&quot;;IF(MOD(COLUMN([$'services-codes'.CO20]);2);10*5^(NUMBERVALUE(SUBSTITUTE([$'services-codes'.CO20];&quot;A&quot;;&quot;&quot;))-3)))" office:value-type="float" office:value="1250" calcext:value-type="float">
            <text:p>1250</text:p>
          </table:table-cell>
          <table:table-cell table:formula="of:=IF([$'services-codes'.CP20]=&quot;&quot;;&quot;&quot;;IF(MOD(COLUMN([$'services-codes'.CP20]);2);10*5^(NUMBERVALUE(SUBSTITUTE([$'services-codes'.CP20];&quot;A&quot;;&quot;&quot;))-3)))" office:value-type="float" office:value="0" calcext:value-type="float">
            <text:p>0</text:p>
          </table:table-cell>
          <table:table-cell table:formula="of:=IF([$'services-codes'.CQ20]=&quot;&quot;;&quot;&quot;;IF(MOD(COLUMN([$'services-codes'.CQ20]);2);10*5^(NUMBERVALUE(SUBSTITUTE([$'services-codes'.CQ20];&quot;A&quot;;&quot;&quot;))-3)))" office:value-type="float" office:value="1250" calcext:value-type="float">
            <text:p>1250</text:p>
          </table:table-cell>
          <table:table-cell table:formula="of:=IF([$'services-codes'.CR20]=&quot;&quot;;&quot;&quot;;IF(MOD(COLUMN([$'services-codes'.CR20]);2);10*5^(NUMBERVALUE(SUBSTITUTE([$'services-codes'.CR20];&quot;A&quot;;&quot;&quot;))-3)))" office:value-type="float" office:value="0" calcext:value-type="float">
            <text:p>0</text:p>
          </table:table-cell>
          <table:table-cell table:formula="of:=IF([$'services-codes'.CS20]=&quot;&quot;;&quot;&quot;;IF(MOD(COLUMN([$'services-codes'.CS20]);2);10*5^(NUMBERVALUE(SUBSTITUTE([$'services-codes'.CS20];&quot;A&quot;;&quot;&quot;))-3)))" office:value-type="float" office:value="2" calcext:value-type="float">
            <text:p>2</text:p>
          </table:table-cell>
          <table:table-cell table:formula="of:=IF([$'services-codes'.CT20]=&quot;&quot;;&quot;&quot;;IF(MOD(COLUMN([$'services-codes'.CT20]);2);10*5^(NUMBERVALUE(SUBSTITUTE([$'services-codes'.CT20];&quot;A&quot;;&quot;&quot;))-3)))" office:value-type="float" office:value="0" calcext:value-type="float">
            <text:p>0</text:p>
          </table:table-cell>
          <table:table-cell table:formula="of:=IF([$'services-codes'.CU20]=&quot;&quot;;&quot;&quot;;IF(MOD(COLUMN([$'services-codes'.CU20]);2);10*5^(NUMBERVALUE(SUBSTITUTE([$'services-codes'.CU20];&quot;A&quot;;&quot;&quot;))-3)))" office:value-type="float" office:value="0.4" calcext:value-type="float">
            <text:p>0,4</text:p>
          </table:table-cell>
          <table:table-cell table:formula="of:=IF([$'services-codes'.CV20]=&quot;&quot;;&quot;&quot;;IF(MOD(COLUMN([$'services-codes'.CV20]);2);10*5^(NUMBERVALUE(SUBSTITUTE([$'services-codes'.CV20];&quot;A&quot;;&quot;&quot;))-3)))">
            <text:p/>
          </table:table-cell>
          <table:table-cell table:formula="of:=IF([$'services-codes'.CW20]=&quot;&quot;;&quot;&quot;;IF(MOD(COLUMN([$'services-codes'.CW20]);2);10*5^(NUMBERVALUE(SUBSTITUTE([$'services-codes'.CW20];&quot;A&quot;;&quot;&quot;))-3)))" office:value-type="float" office:value="0.4" calcext:value-type="float">
            <text:p>0,4</text:p>
          </table:table-cell>
          <table:table-cell table:formula="of:=IF([$'services-codes'.CX20]=&quot;&quot;;&quot;&quot;;IF(MOD(COLUMN([$'services-codes'.CX20]);2);10*5^(NUMBERVALUE(SUBSTITUTE([$'services-codes'.CX20];&quot;A&quot;;&quot;&quot;))-3)))">
            <text:p/>
          </table:table-cell>
          <table:table-cell table:formula="of:=IF([$'services-codes'.CY20]=&quot;&quot;;&quot;&quot;;IF(MOD(COLUMN([$'services-codes'.CY20]);2);10*5^(NUMBERVALUE(SUBSTITUTE([$'services-codes'.CY20];&quot;A&quot;;&quot;&quot;))-3)))" office:value-type="float" office:value="0.4" calcext:value-type="float">
            <text:p>0,4</text:p>
          </table:table-cell>
          <table:table-cell table:formula="of:=IF([$'services-codes'.CZ20]=&quot;&quot;;&quot;&quot;;IF(MOD(COLUMN([$'services-codes'.CZ20]);2);10*5^(NUMBERVALUE(SUBSTITUTE([$'services-codes'.CZ20];&quot;A&quot;;&quot;&quot;))-3)))">
            <text:p/>
          </table:table-cell>
          <table:table-cell table:formula="of:=IF([$'services-codes'.DA20]=&quot;&quot;;&quot;&quot;;IF(MOD(COLUMN([$'services-codes'.DA20]);2);10*5^(NUMBERVALUE(SUBSTITUTE([$'services-codes'.DA20];&quot;A&quot;;&quot;&quot;))-3)))" office:value-type="float" office:value="50" calcext:value-type="float">
            <text:p>50</text:p>
          </table:table-cell>
          <table:table-cell table:formula="of:=IF([$'services-codes'.DB20]=&quot;&quot;;&quot;&quot;;IF(MOD(COLUMN([$'services-codes'.DB20]);2);10*5^(NUMBERVALUE(SUBSTITUTE([$'services-codes'.DB20];&quot;A&quot;;&quot;&quot;))-3)))" office:value-type="float" office:value="0" calcext:value-type="float">
            <text:p>0</text:p>
          </table:table-cell>
          <table:table-cell table:formula="of:=IF([$'services-codes'.DC20]=&quot;&quot;;&quot;&quot;;IF(MOD(COLUMN([$'services-codes'.DC20]);2);10*5^(NUMBERVALUE(SUBSTITUTE([$'services-codes'.DC20];&quot;A&quot;;&quot;&quot;))-3)))" office:value-type="float" office:value="0.4" calcext:value-type="float">
            <text:p>0,4</text:p>
          </table:table-cell>
          <table:table-cell table:formula="of:=IF([$'services-codes'.DD20]=&quot;&quot;;&quot;&quot;;IF(MOD(COLUMN([$'services-codes'.DD20]);2);10*5^(NUMBERVALUE(SUBSTITUTE([$'services-codes'.DD20];&quot;A&quot;;&quot;&quot;))-3)))">
            <text:p/>
          </table:table-cell>
          <table:table-cell table:formula="of:=IF([$'services-codes'.DE20]=&quot;&quot;;&quot;&quot;;IF(MOD(COLUMN([$'services-codes'.DE20]);2);10*5^(NUMBERVALUE(SUBSTITUTE([$'services-codes'.DE20];&quot;A&quot;;&quot;&quot;))-3)))" office:value-type="float" office:value="0.4" calcext:value-type="float">
            <text:p>0,4</text:p>
          </table:table-cell>
          <table:table-cell table:formula="of:=IF([$'services-codes'.DF20]=&quot;&quot;;&quot;&quot;;IF(MOD(COLUMN([$'services-codes'.DF20]);2);10*5^(NUMBERVALUE(SUBSTITUTE([$'services-codes'.DF20];&quot;A&quot;;&quot;&quot;))-3)))">
            <text:p/>
          </table:table-cell>
          <table:table-cell table:formula="of:=IF([$'services-codes'.DG20]=&quot;&quot;;&quot;&quot;;IF(MOD(COLUMN([$'services-codes'.DG20]);2);10*5^(NUMBERVALUE(SUBSTITUTE([$'services-codes'.DG20];&quot;A&quot;;&quot;&quot;))-3)))" office:value-type="float" office:value="0.4" calcext:value-type="float">
            <text:p>0,4</text:p>
          </table:table-cell>
          <table:table-cell table:formula="of:=IF([$'services-codes'.DH20]=&quot;&quot;;&quot;&quot;;IF(MOD(COLUMN([$'services-codes'.DH20]);2);10*5^(NUMBERVALUE(SUBSTITUTE([$'services-codes'.DH20];&quot;A&quot;;&quot;&quot;))-3)))">
            <text:p/>
          </table:table-cell>
          <table:table-cell table:formula="of:=IF([$'services-codes'.DI20]=&quot;&quot;;&quot;&quot;;IF(MOD(COLUMN([$'services-codes'.DI20]);2);10*5^(NUMBERVALUE(SUBSTITUTE([$'services-codes'.DI20];&quot;A&quot;;&quot;&quot;))-3)))" office:value-type="float" office:value="0.4" calcext:value-type="float">
            <text:p>0,4</text:p>
          </table:table-cell>
          <table:table-cell table:formula="of:=IF([$'services-codes'.DJ20]=&quot;&quot;;&quot;&quot;;IF(MOD(COLUMN([$'services-codes'.DJ20]);2);10*5^(NUMBERVALUE(SUBSTITUTE([$'services-codes'.DJ20];&quot;A&quot;;&quot;&quot;))-3)))">
            <text:p/>
          </table:table-cell>
          <table:table-cell table:formula="of:=IF([$'services-codes'.DK20]=&quot;&quot;;&quot;&quot;;IF(MOD(COLUMN([$'services-codes'.DK20]);2);10*5^(NUMBERVALUE(SUBSTITUTE([$'services-codes'.DK20];&quot;A&quot;;&quot;&quot;))-3)))" office:value-type="float" office:value="0.4" calcext:value-type="float">
            <text:p>0,4</text:p>
          </table:table-cell>
          <table:table-cell table:formula="of:=IF([$'services-codes'.DL20]=&quot;&quot;;&quot;&quot;;IF(MOD(COLUMN([$'services-codes'.DL20]);2);10*5^(NUMBERVALUE(SUBSTITUTE([$'services-codes'.DL20];&quot;A&quot;;&quot;&quot;))-3)))">
            <text:p/>
          </table:table-cell>
          <table:table-cell table:formula="of:=IF([$'services-codes'.DM20]=&quot;&quot;;&quot;&quot;;IF(MOD(COLUMN([$'services-codes'.DM20]);2);10*5^(NUMBERVALUE(SUBSTITUTE([$'services-codes'.DM20];&quot;A&quot;;&quot;&quot;))-3)))"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20]);2);[$'services-codes'.EB20];&quot;&quot;)">
            <text:p/>
          </table:table-cell>
        </table:table-row>
        <table:table-row table:style-name="ro1">
          <table:table-cell table:formula="of:=IF([$'services-codes'.A21]=&quot;&quot;;&quot;&quot;;IF(MOD(COLUMN([$'services-codes'.A21]);2);10*5^(NUMBERVALUE(SUBSTITUTE([$'services-codes'.A21];&quot;A&quot;;&quot;&quot;))-3)))" office:value-type="float" office:value="0.4" calcext:value-type="float">
            <text:p>0,4</text:p>
          </table:table-cell>
          <table:table-cell table:formula="of:=IF([$'services-codes'.B21]=&quot;&quot;;&quot;&quot;;IF(MOD(COLUMN([$'services-codes'.B21]);2);10*5^(NUMBERVALUE(SUBSTITUTE([$'services-codes'.B21];&quot;A&quot;;&quot;&quot;))-3)))" office:value-type="float" office:value="0" calcext:value-type="float">
            <text:p>0</text:p>
          </table:table-cell>
          <table:table-cell table:formula="of:=IF([$'services-codes'.C21]=&quot;&quot;;&quot;&quot;;IF(MOD(COLUMN([$'services-codes'.C21]);2);10*5^(NUMBERVALUE(SUBSTITUTE([$'services-codes'.C21];&quot;A&quot;;&quot;&quot;))-3)))" office:value-type="float" office:value="0.4" calcext:value-type="float">
            <text:p>0,4</text:p>
          </table:table-cell>
          <table:table-cell table:formula="of:=IF([$'services-codes'.D21]=&quot;&quot;;&quot;&quot;;IF(MOD(COLUMN([$'services-codes'.D21]);2);10*5^(NUMBERVALUE(SUBSTITUTE([$'services-codes'.D21];&quot;A&quot;;&quot;&quot;))-3)))" office:value-type="float" office:value="0" calcext:value-type="float">
            <text:p>0</text:p>
          </table:table-cell>
          <table:table-cell table:formula="of:=IF([$'services-codes'.E21]=&quot;&quot;;&quot;&quot;;IF(MOD(COLUMN([$'services-codes'.E21]);2);10*5^(NUMBERVALUE(SUBSTITUTE([$'services-codes'.E21];&quot;A&quot;;&quot;&quot;))-3)))" office:value-type="float" office:value="1250" calcext:value-type="float">
            <text:p>1250</text:p>
          </table:table-cell>
          <table:table-cell table:formula="of:=IF([$'services-codes'.F21]=&quot;&quot;;&quot;&quot;;IF(MOD(COLUMN([$'services-codes'.F21]);2);10*5^(NUMBERVALUE(SUBSTITUTE([$'services-codes'.F21];&quot;A&quot;;&quot;&quot;))-3)))" office:value-type="float" office:value="0" calcext:value-type="float">
            <text:p>0</text:p>
          </table:table-cell>
          <table:table-cell table:formula="of:=IF([$'services-codes'.G21]=&quot;&quot;;&quot;&quot;;IF(MOD(COLUMN([$'services-codes'.G21]);2);10*5^(NUMBERVALUE(SUBSTITUTE([$'services-codes'.G21];&quot;A&quot;;&quot;&quot;))-3)))" office:value-type="float" office:value="1250" calcext:value-type="float">
            <text:p>1250</text:p>
          </table:table-cell>
          <table:table-cell table:formula="of:=IF([$'services-codes'.H21]=&quot;&quot;;&quot;&quot;;IF(MOD(COLUMN([$'services-codes'.H21]);2);10*5^(NUMBERVALUE(SUBSTITUTE([$'services-codes'.H21];&quot;A&quot;;&quot;&quot;))-3)))" office:value-type="float" office:value="0" calcext:value-type="float">
            <text:p>0</text:p>
          </table:table-cell>
          <table:table-cell table:formula="of:=IF([$'services-codes'.I21]=&quot;&quot;;&quot;&quot;;IF(MOD(COLUMN([$'services-codes'.I21]);2);10*5^(NUMBERVALUE(SUBSTITUTE([$'services-codes'.I21];&quot;A&quot;;&quot;&quot;))-3)))" office:value-type="float" office:value="0.4" calcext:value-type="float">
            <text:p>0,4</text:p>
          </table:table-cell>
          <table:table-cell table:formula="of:=IF([$'services-codes'.J21]=&quot;&quot;;&quot;&quot;;IF(MOD(COLUMN([$'services-codes'.J21]);2);10*5^(NUMBERVALUE(SUBSTITUTE([$'services-codes'.J21];&quot;A&quot;;&quot;&quot;))-3)))" office:value-type="float" office:value="0" calcext:value-type="float">
            <text:p>0</text:p>
          </table:table-cell>
          <table:table-cell table:formula="of:=IF([$'services-codes'.K21]=&quot;&quot;;&quot;&quot;;IF(MOD(COLUMN([$'services-codes'.K21]);2);10*5^(NUMBERVALUE(SUBSTITUTE([$'services-codes'.K21];&quot;A&quot;;&quot;&quot;))-3)))" office:value-type="float" office:value="50" calcext:value-type="float">
            <text:p>50</text:p>
          </table:table-cell>
          <table:table-cell table:formula="of:=IF([$'services-codes'.L21]=&quot;&quot;;&quot;&quot;;IF(MOD(COLUMN([$'services-codes'.L21]);2);10*5^(NUMBERVALUE(SUBSTITUTE([$'services-codes'.L21];&quot;A&quot;;&quot;&quot;))-3)))" office:value-type="float" office:value="0" calcext:value-type="float">
            <text:p>0</text:p>
          </table:table-cell>
          <table:table-cell table:formula="of:=IF([$'services-codes'.M21]=&quot;&quot;;&quot;&quot;;IF(MOD(COLUMN([$'services-codes'.M21]);2);10*5^(NUMBERVALUE(SUBSTITUTE([$'services-codes'.M21];&quot;A&quot;;&quot;&quot;))-3)))" office:value-type="float" office:value="0.4" calcext:value-type="float">
            <text:p>0,4</text:p>
          </table:table-cell>
          <table:table-cell table:formula="of:=IF([$'services-codes'.N21]=&quot;&quot;;&quot;&quot;;IF(MOD(COLUMN([$'services-codes'.N21]);2);10*5^(NUMBERVALUE(SUBSTITUTE([$'services-codes'.N21];&quot;A&quot;;&quot;&quot;))-3)))" office:value-type="float" office:value="0" calcext:value-type="float">
            <text:p>0</text:p>
          </table:table-cell>
          <table:table-cell table:formula="of:=IF([$'services-codes'.O21]=&quot;&quot;;&quot;&quot;;IF(MOD(COLUMN([$'services-codes'.O21]);2);10*5^(NUMBERVALUE(SUBSTITUTE([$'services-codes'.O21];&quot;A&quot;;&quot;&quot;))-3)))" office:value-type="float" office:value="2" calcext:value-type="float">
            <text:p>2</text:p>
          </table:table-cell>
          <table:table-cell table:formula="of:=IF([$'services-codes'.P21]=&quot;&quot;;&quot;&quot;;IF(MOD(COLUMN([$'services-codes'.P21]);2);10*5^(NUMBERVALUE(SUBSTITUTE([$'services-codes'.P21];&quot;A&quot;;&quot;&quot;))-3)))" office:value-type="float" office:value="0" calcext:value-type="float">
            <text:p>0</text:p>
          </table:table-cell>
          <table:table-cell table:formula="of:=IF([$'services-codes'.Q21]=&quot;&quot;;&quot;&quot;;IF(MOD(COLUMN([$'services-codes'.Q21]);2);10*5^(NUMBERVALUE(SUBSTITUTE([$'services-codes'.Q21];&quot;A&quot;;&quot;&quot;))-3)))" office:value-type="float" office:value="0.4" calcext:value-type="float">
            <text:p>0,4</text:p>
          </table:table-cell>
          <table:table-cell table:formula="of:=IF([$'services-codes'.R21]=&quot;&quot;;&quot;&quot;;IF(MOD(COLUMN([$'services-codes'.R21]);2);10*5^(NUMBERVALUE(SUBSTITUTE([$'services-codes'.R21];&quot;A&quot;;&quot;&quot;))-3)))" office:value-type="float" office:value="0" calcext:value-type="float">
            <text:p>0</text:p>
          </table:table-cell>
          <table:table-cell table:formula="of:=IF([$'services-codes'.S21]=&quot;&quot;;&quot;&quot;;IF(MOD(COLUMN([$'services-codes'.S21]);2);10*5^(NUMBERVALUE(SUBSTITUTE([$'services-codes'.S21];&quot;A&quot;;&quot;&quot;))-3)))" office:value-type="float" office:value="50" calcext:value-type="float">
            <text:p>50</text:p>
          </table:table-cell>
          <table:table-cell table:formula="of:=IF([$'services-codes'.T21]=&quot;&quot;;&quot;&quot;;IF(MOD(COLUMN([$'services-codes'.T21]);2);10*5^(NUMBERVALUE(SUBSTITUTE([$'services-codes'.T21];&quot;A&quot;;&quot;&quot;))-3)))" office:value-type="float" office:value="0" calcext:value-type="float">
            <text:p>0</text:p>
          </table:table-cell>
          <table:table-cell table:formula="of:=IF([$'services-codes'.U21]=&quot;&quot;;&quot;&quot;;IF(MOD(COLUMN([$'services-codes'.U21]);2);10*5^(NUMBERVALUE(SUBSTITUTE([$'services-codes'.U21];&quot;A&quot;;&quot;&quot;))-3)))" office:value-type="float" office:value="0.4" calcext:value-type="float">
            <text:p>0,4</text:p>
          </table:table-cell>
          <table:table-cell table:formula="of:=IF([$'services-codes'.V21]=&quot;&quot;;&quot;&quot;;IF(MOD(COLUMN([$'services-codes'.V21]);2);10*5^(NUMBERVALUE(SUBSTITUTE([$'services-codes'.V21];&quot;A&quot;;&quot;&quot;))-3)))" office:value-type="float" office:value="0" calcext:value-type="float">
            <text:p>0</text:p>
          </table:table-cell>
          <table:table-cell table:formula="of:=IF([$'services-codes'.W21]=&quot;&quot;;&quot;&quot;;IF(MOD(COLUMN([$'services-codes'.W21]);2);10*5^(NUMBERVALUE(SUBSTITUTE([$'services-codes'.W21];&quot;A&quot;;&quot;&quot;))-3)))" office:value-type="float" office:value="50" calcext:value-type="float">
            <text:p>50</text:p>
          </table:table-cell>
          <table:table-cell table:formula="of:=IF([$'services-codes'.X21]=&quot;&quot;;&quot;&quot;;IF(MOD(COLUMN([$'services-codes'.X21]);2);10*5^(NUMBERVALUE(SUBSTITUTE([$'services-codes'.X21];&quot;A&quot;;&quot;&quot;))-3)))" office:value-type="float" office:value="0" calcext:value-type="float">
            <text:p>0</text:p>
          </table:table-cell>
          <table:table-cell table:formula="of:=IF([$'services-codes'.Y21]=&quot;&quot;;&quot;&quot;;IF(MOD(COLUMN([$'services-codes'.Y21]);2);10*5^(NUMBERVALUE(SUBSTITUTE([$'services-codes'.Y21];&quot;A&quot;;&quot;&quot;))-3)))" office:value-type="float" office:value="0.4" calcext:value-type="float">
            <text:p>0,4</text:p>
          </table:table-cell>
          <table:table-cell table:formula="of:=IF([$'services-codes'.Z21]=&quot;&quot;;&quot;&quot;;IF(MOD(COLUMN([$'services-codes'.Z21]);2);10*5^(NUMBERVALUE(SUBSTITUTE([$'services-codes'.Z21];&quot;A&quot;;&quot;&quot;))-3)))" office:value-type="float" office:value="0" calcext:value-type="float">
            <text:p>0</text:p>
          </table:table-cell>
          <table:table-cell table:formula="of:=IF([$'services-codes'.AA21]=&quot;&quot;;&quot;&quot;;IF(MOD(COLUMN([$'services-codes'.AA21]);2);10*5^(NUMBERVALUE(SUBSTITUTE([$'services-codes'.AA21];&quot;A&quot;;&quot;&quot;))-3)))" office:value-type="float" office:value="0.4" calcext:value-type="float">
            <text:p>0,4</text:p>
          </table:table-cell>
          <table:table-cell table:formula="of:=IF([$'services-codes'.AB21]=&quot;&quot;;&quot;&quot;;IF(MOD(COLUMN([$'services-codes'.AB21]);2);10*5^(NUMBERVALUE(SUBSTITUTE([$'services-codes'.AB21];&quot;A&quot;;&quot;&quot;))-3)))" office:value-type="float" office:value="0" calcext:value-type="float">
            <text:p>0</text:p>
          </table:table-cell>
          <table:table-cell table:formula="of:=IF([$'services-codes'.AC21]=&quot;&quot;;&quot;&quot;;IF(MOD(COLUMN([$'services-codes'.AC21]);2);10*5^(NUMBERVALUE(SUBSTITUTE([$'services-codes'.AC21];&quot;A&quot;;&quot;&quot;))-3)))" office:value-type="float" office:value="0.4" calcext:value-type="float">
            <text:p>0,4</text:p>
          </table:table-cell>
          <table:table-cell table:formula="of:=IF([$'services-codes'.AD21]=&quot;&quot;;&quot;&quot;;IF(MOD(COLUMN([$'services-codes'.AD21]);2);10*5^(NUMBERVALUE(SUBSTITUTE([$'services-codes'.AD21];&quot;A&quot;;&quot;&quot;))-3)))" office:value-type="float" office:value="0" calcext:value-type="float">
            <text:p>0</text:p>
          </table:table-cell>
          <table:table-cell table:formula="of:=IF([$'services-codes'.AE21]=&quot;&quot;;&quot;&quot;;IF(MOD(COLUMN([$'services-codes'.AE21]);2);10*5^(NUMBERVALUE(SUBSTITUTE([$'services-codes'.AE21];&quot;A&quot;;&quot;&quot;))-3)))" office:value-type="float" office:value="2" calcext:value-type="float">
            <text:p>2</text:p>
          </table:table-cell>
          <table:table-cell table:formula="of:=IF([$'services-codes'.AF21]=&quot;&quot;;&quot;&quot;;IF(MOD(COLUMN([$'services-codes'.AF21]);2);10*5^(NUMBERVALUE(SUBSTITUTE([$'services-codes'.AF21];&quot;A&quot;;&quot;&quot;))-3)))" office:value-type="float" office:value="0" calcext:value-type="float">
            <text:p>0</text:p>
          </table:table-cell>
          <table:table-cell table:formula="of:=IF([$'services-codes'.AG21]=&quot;&quot;;&quot;&quot;;IF(MOD(COLUMN([$'services-codes'.AG21]);2);10*5^(NUMBERVALUE(SUBSTITUTE([$'services-codes'.AG21];&quot;A&quot;;&quot;&quot;))-3)))" office:value-type="float" office:value="2" calcext:value-type="float">
            <text:p>2</text:p>
          </table:table-cell>
          <table:table-cell table:formula="of:=IF([$'services-codes'.AH21]=&quot;&quot;;&quot;&quot;;IF(MOD(COLUMN([$'services-codes'.AH21]);2);10*5^(NUMBERVALUE(SUBSTITUTE([$'services-codes'.AH21];&quot;A&quot;;&quot;&quot;))-3)))" office:value-type="float" office:value="0" calcext:value-type="float">
            <text:p>0</text:p>
          </table:table-cell>
          <table:table-cell table:formula="of:=IF([$'services-codes'.AI21]=&quot;&quot;;&quot;&quot;;IF(MOD(COLUMN([$'services-codes'.AI21]);2);10*5^(NUMBERVALUE(SUBSTITUTE([$'services-codes'.AI21];&quot;A&quot;;&quot;&quot;))-3)))" office:value-type="float" office:value="10" calcext:value-type="float">
            <text:p>10</text:p>
          </table:table-cell>
          <table:table-cell table:formula="of:=IF([$'services-codes'.AJ21]=&quot;&quot;;&quot;&quot;;IF(MOD(COLUMN([$'services-codes'.AJ21]);2);10*5^(NUMBERVALUE(SUBSTITUTE([$'services-codes'.AJ21];&quot;A&quot;;&quot;&quot;))-3)))" office:value-type="float" office:value="0" calcext:value-type="float">
            <text:p>0</text:p>
          </table:table-cell>
          <table:table-cell table:formula="of:=IF([$'services-codes'.AK21]=&quot;&quot;;&quot;&quot;;IF(MOD(COLUMN([$'services-codes'.AK21]);2);10*5^(NUMBERVALUE(SUBSTITUTE([$'services-codes'.AK21];&quot;A&quot;;&quot;&quot;))-3)))" office:value-type="float" office:value="10" calcext:value-type="float">
            <text:p>10</text:p>
          </table:table-cell>
          <table:table-cell table:formula="of:=IF([$'services-codes'.AL21]=&quot;&quot;;&quot;&quot;;IF(MOD(COLUMN([$'services-codes'.AL21]);2);10*5^(NUMBERVALUE(SUBSTITUTE([$'services-codes'.AL21];&quot;A&quot;;&quot;&quot;))-3)))" office:value-type="float" office:value="0" calcext:value-type="float">
            <text:p>0</text:p>
          </table:table-cell>
          <table:table-cell table:formula="of:=IF([$'services-codes'.AM21]=&quot;&quot;;&quot;&quot;;IF(MOD(COLUMN([$'services-codes'.AM21]);2);10*5^(NUMBERVALUE(SUBSTITUTE([$'services-codes'.AM21];&quot;A&quot;;&quot;&quot;))-3)))" office:value-type="float" office:value="0.4" calcext:value-type="float">
            <text:p>0,4</text:p>
          </table:table-cell>
          <table:table-cell table:formula="of:=IF([$'services-codes'.AN21]=&quot;&quot;;&quot;&quot;;IF(MOD(COLUMN([$'services-codes'.AN21]);2);10*5^(NUMBERVALUE(SUBSTITUTE([$'services-codes'.AN21];&quot;A&quot;;&quot;&quot;))-3)))" office:value-type="float" office:value="0" calcext:value-type="float">
            <text:p>0</text:p>
          </table:table-cell>
          <table:table-cell table:formula="of:=IF([$'services-codes'.AO21]=&quot;&quot;;&quot;&quot;;IF(MOD(COLUMN([$'services-codes'.AO21]);2);10*5^(NUMBERVALUE(SUBSTITUTE([$'services-codes'.AO21];&quot;A&quot;;&quot;&quot;))-3)))" office:value-type="float" office:value="0.4" calcext:value-type="float">
            <text:p>0,4</text:p>
          </table:table-cell>
          <table:table-cell table:formula="of:=IF([$'services-codes'.AP21]=&quot;&quot;;&quot;&quot;;IF(MOD(COLUMN([$'services-codes'.AP21]);2);10*5^(NUMBERVALUE(SUBSTITUTE([$'services-codes'.AP21];&quot;A&quot;;&quot;&quot;))-3)))" office:value-type="float" office:value="0" calcext:value-type="float">
            <text:p>0</text:p>
          </table:table-cell>
          <table:table-cell table:formula="of:=IF([$'services-codes'.AQ21]=&quot;&quot;;&quot;&quot;;IF(MOD(COLUMN([$'services-codes'.AQ21]);2);10*5^(NUMBERVALUE(SUBSTITUTE([$'services-codes'.AQ21];&quot;A&quot;;&quot;&quot;))-3)))" office:value-type="float" office:value="50" calcext:value-type="float">
            <text:p>50</text:p>
          </table:table-cell>
          <table:table-cell table:formula="of:=IF([$'services-codes'.AR21]=&quot;&quot;;&quot;&quot;;IF(MOD(COLUMN([$'services-codes'.AR21]);2);10*5^(NUMBERVALUE(SUBSTITUTE([$'services-codes'.AR21];&quot;A&quot;;&quot;&quot;))-3)))" office:value-type="float" office:value="0" calcext:value-type="float">
            <text:p>0</text:p>
          </table:table-cell>
          <table:table-cell table:formula="of:=IF([$'services-codes'.AS21]=&quot;&quot;;&quot;&quot;;IF(MOD(COLUMN([$'services-codes'.AS21]);2);10*5^(NUMBERVALUE(SUBSTITUTE([$'services-codes'.AS21];&quot;A&quot;;&quot;&quot;))-3)))" office:value-type="float" office:value="10" calcext:value-type="float">
            <text:p>10</text:p>
          </table:table-cell>
          <table:table-cell table:formula="of:=IF([$'services-codes'.AT21]=&quot;&quot;;&quot;&quot;;IF(MOD(COLUMN([$'services-codes'.AT21]);2);10*5^(NUMBERVALUE(SUBSTITUTE([$'services-codes'.AT21];&quot;A&quot;;&quot;&quot;))-3)))" office:value-type="float" office:value="0" calcext:value-type="float">
            <text:p>0</text:p>
          </table:table-cell>
          <table:table-cell table:formula="of:=IF([$'services-codes'.AU21]=&quot;&quot;;&quot;&quot;;IF(MOD(COLUMN([$'services-codes'.AU21]);2);10*5^(NUMBERVALUE(SUBSTITUTE([$'services-codes'.AU21];&quot;A&quot;;&quot;&quot;))-3)))" office:value-type="float" office:value="0.4" calcext:value-type="float">
            <text:p>0,4</text:p>
          </table:table-cell>
          <table:table-cell table:formula="of:=IF([$'services-codes'.AV21]=&quot;&quot;;&quot;&quot;;IF(MOD(COLUMN([$'services-codes'.AV21]);2);10*5^(NUMBERVALUE(SUBSTITUTE([$'services-codes'.AV21];&quot;A&quot;;&quot;&quot;))-3)))" office:value-type="float" office:value="0" calcext:value-type="float">
            <text:p>0</text:p>
          </table:table-cell>
          <table:table-cell table:formula="of:=IF([$'services-codes'.AW21]=&quot;&quot;;&quot;&quot;;IF(MOD(COLUMN([$'services-codes'.AW21]);2);10*5^(NUMBERVALUE(SUBSTITUTE([$'services-codes'.AW21];&quot;A&quot;;&quot;&quot;))-3)))" office:value-type="float" office:value="0.4" calcext:value-type="float">
            <text:p>0,4</text:p>
          </table:table-cell>
          <table:table-cell table:formula="of:=IF([$'services-codes'.AX21]=&quot;&quot;;&quot;&quot;;IF(MOD(COLUMN([$'services-codes'.AX21]);2);10*5^(NUMBERVALUE(SUBSTITUTE([$'services-codes'.AX21];&quot;A&quot;;&quot;&quot;))-3)))" office:value-type="float" office:value="0" calcext:value-type="float">
            <text:p>0</text:p>
          </table:table-cell>
          <table:table-cell table:formula="of:=IF([$'services-codes'.AY21]=&quot;&quot;;&quot;&quot;;IF(MOD(COLUMN([$'services-codes'.AY21]);2);10*5^(NUMBERVALUE(SUBSTITUTE([$'services-codes'.AY21];&quot;A&quot;;&quot;&quot;))-3)))" office:value-type="float" office:value="0.4" calcext:value-type="float">
            <text:p>0,4</text:p>
          </table:table-cell>
          <table:table-cell table:formula="of:=IF([$'services-codes'.AZ21]=&quot;&quot;;&quot;&quot;;IF(MOD(COLUMN([$'services-codes'.AZ21]);2);10*5^(NUMBERVALUE(SUBSTITUTE([$'services-codes'.AZ21];&quot;A&quot;;&quot;&quot;))-3)))" office:value-type="float" office:value="0" calcext:value-type="float">
            <text:p>0</text:p>
          </table:table-cell>
          <table:table-cell table:formula="of:=IF([$'services-codes'.BA21]=&quot;&quot;;&quot;&quot;;IF(MOD(COLUMN([$'services-codes'.BA21]);2);10*5^(NUMBERVALUE(SUBSTITUTE([$'services-codes'.BA21];&quot;A&quot;;&quot;&quot;))-3)))" office:value-type="float" office:value="0.4" calcext:value-type="float">
            <text:p>0,4</text:p>
          </table:table-cell>
          <table:table-cell table:formula="of:=IF([$'services-codes'.BB21]=&quot;&quot;;&quot;&quot;;IF(MOD(COLUMN([$'services-codes'.BB21]);2);10*5^(NUMBERVALUE(SUBSTITUTE([$'services-codes'.BB21];&quot;A&quot;;&quot;&quot;))-3)))" office:value-type="float" office:value="0" calcext:value-type="float">
            <text:p>0</text:p>
          </table:table-cell>
          <table:table-cell table:formula="of:=IF([$'services-codes'.BC21]=&quot;&quot;;&quot;&quot;;IF(MOD(COLUMN([$'services-codes'.BC21]);2);10*5^(NUMBERVALUE(SUBSTITUTE([$'services-codes'.BC21];&quot;A&quot;;&quot;&quot;))-3)))" office:value-type="float" office:value="0.4" calcext:value-type="float">
            <text:p>0,4</text:p>
          </table:table-cell>
          <table:table-cell table:formula="of:=IF([$'services-codes'.BD21]=&quot;&quot;;&quot;&quot;;IF(MOD(COLUMN([$'services-codes'.BD21]);2);10*5^(NUMBERVALUE(SUBSTITUTE([$'services-codes'.BD21];&quot;A&quot;;&quot;&quot;))-3)))" office:value-type="float" office:value="0" calcext:value-type="float">
            <text:p>0</text:p>
          </table:table-cell>
          <table:table-cell table:formula="of:=IF([$'services-codes'.BE21]=&quot;&quot;;&quot;&quot;;IF(MOD(COLUMN([$'services-codes'.BE21]);2);10*5^(NUMBERVALUE(SUBSTITUTE([$'services-codes'.BE21];&quot;A&quot;;&quot;&quot;))-3)))" office:value-type="float" office:value="50" calcext:value-type="float">
            <text:p>50</text:p>
          </table:table-cell>
          <table:table-cell table:formula="of:=IF([$'services-codes'.BF21]=&quot;&quot;;&quot;&quot;;IF(MOD(COLUMN([$'services-codes'.BF21]);2);10*5^(NUMBERVALUE(SUBSTITUTE([$'services-codes'.BF21];&quot;A&quot;;&quot;&quot;))-3)))" office:value-type="float" office:value="0" calcext:value-type="float">
            <text:p>0</text:p>
          </table:table-cell>
          <table:table-cell table:formula="of:=IF([$'services-codes'.BG21]=&quot;&quot;;&quot;&quot;;IF(MOD(COLUMN([$'services-codes'.BG21]);2);10*5^(NUMBERVALUE(SUBSTITUTE([$'services-codes'.BG21];&quot;A&quot;;&quot;&quot;))-3)))" office:value-type="float" office:value="2" calcext:value-type="float">
            <text:p>2</text:p>
          </table:table-cell>
          <table:table-cell table:formula="of:=IF([$'services-codes'.BH21]=&quot;&quot;;&quot;&quot;;IF(MOD(COLUMN([$'services-codes'.BH21]);2);10*5^(NUMBERVALUE(SUBSTITUTE([$'services-codes'.BH21];&quot;A&quot;;&quot;&quot;))-3)))" office:value-type="float" office:value="0" calcext:value-type="float">
            <text:p>0</text:p>
          </table:table-cell>
          <table:table-cell table:formula="of:=IF([$'services-codes'.BI21]=&quot;&quot;;&quot;&quot;;IF(MOD(COLUMN([$'services-codes'.BI21]);2);10*5^(NUMBERVALUE(SUBSTITUTE([$'services-codes'.BI21];&quot;A&quot;;&quot;&quot;))-3)))" office:value-type="float" office:value="0.4" calcext:value-type="float">
            <text:p>0,4</text:p>
          </table:table-cell>
          <table:table-cell table:formula="of:=IF([$'services-codes'.BJ21]=&quot;&quot;;&quot;&quot;;IF(MOD(COLUMN([$'services-codes'.BJ21]);2);10*5^(NUMBERVALUE(SUBSTITUTE([$'services-codes'.BJ21];&quot;A&quot;;&quot;&quot;))-3)))" office:value-type="float" office:value="0" calcext:value-type="float">
            <text:p>0</text:p>
          </table:table-cell>
          <table:table-cell table:formula="of:=IF([$'services-codes'.BK21]=&quot;&quot;;&quot;&quot;;IF(MOD(COLUMN([$'services-codes'.BK21]);2);10*5^(NUMBERVALUE(SUBSTITUTE([$'services-codes'.BK21];&quot;A&quot;;&quot;&quot;))-3)))" office:value-type="float" office:value="10" calcext:value-type="float">
            <text:p>10</text:p>
          </table:table-cell>
          <table:table-cell table:formula="of:=IF([$'services-codes'.BL21]=&quot;&quot;;&quot;&quot;;IF(MOD(COLUMN([$'services-codes'.BL21]);2);10*5^(NUMBERVALUE(SUBSTITUTE([$'services-codes'.BL21];&quot;A&quot;;&quot;&quot;))-3)))" office:value-type="float" office:value="0" calcext:value-type="float">
            <text:p>0</text:p>
          </table:table-cell>
          <table:table-cell table:formula="of:=IF([$'services-codes'.BM21]=&quot;&quot;;&quot;&quot;;IF(MOD(COLUMN([$'services-codes'.BM21]);2);10*5^(NUMBERVALUE(SUBSTITUTE([$'services-codes'.BM21];&quot;A&quot;;&quot;&quot;))-3)))" office:value-type="float" office:value="0.4" calcext:value-type="float">
            <text:p>0,4</text:p>
          </table:table-cell>
          <table:table-cell table:formula="of:=IF([$'services-codes'.BN21]=&quot;&quot;;&quot;&quot;;IF(MOD(COLUMN([$'services-codes'.BN21]);2);10*5^(NUMBERVALUE(SUBSTITUTE([$'services-codes'.BN21];&quot;A&quot;;&quot;&quot;))-3)))" office:value-type="float" office:value="0" calcext:value-type="float">
            <text:p>0</text:p>
          </table:table-cell>
          <table:table-cell table:formula="of:=IF([$'services-codes'.BO21]=&quot;&quot;;&quot;&quot;;IF(MOD(COLUMN([$'services-codes'.BO21]);2);10*5^(NUMBERVALUE(SUBSTITUTE([$'services-codes'.BO21];&quot;A&quot;;&quot;&quot;))-3)))" office:value-type="float" office:value="0.4" calcext:value-type="float">
            <text:p>0,4</text:p>
          </table:table-cell>
          <table:table-cell table:formula="of:=IF([$'services-codes'.BP21]=&quot;&quot;;&quot;&quot;;IF(MOD(COLUMN([$'services-codes'.BP21]);2);10*5^(NUMBERVALUE(SUBSTITUTE([$'services-codes'.BP21];&quot;A&quot;;&quot;&quot;))-3)))" office:value-type="float" office:value="0" calcext:value-type="float">
            <text:p>0</text:p>
          </table:table-cell>
          <table:table-cell table:formula="of:=IF([$'services-codes'.BQ21]=&quot;&quot;;&quot;&quot;;IF(MOD(COLUMN([$'services-codes'.BQ21]);2);10*5^(NUMBERVALUE(SUBSTITUTE([$'services-codes'.BQ21];&quot;A&quot;;&quot;&quot;))-3)))" office:value-type="float" office:value="50" calcext:value-type="float">
            <text:p>50</text:p>
          </table:table-cell>
          <table:table-cell table:formula="of:=IF([$'services-codes'.BR21]=&quot;&quot;;&quot;&quot;;IF(MOD(COLUMN([$'services-codes'.BR21]);2);10*5^(NUMBERVALUE(SUBSTITUTE([$'services-codes'.BR21];&quot;A&quot;;&quot;&quot;))-3)))" office:value-type="float" office:value="0" calcext:value-type="float">
            <text:p>0</text:p>
          </table:table-cell>
          <table:table-cell table:formula="of:=IF([$'services-codes'.BS21]=&quot;&quot;;&quot;&quot;;IF(MOD(COLUMN([$'services-codes'.BS21]);2);10*5^(NUMBERVALUE(SUBSTITUTE([$'services-codes'.BS21];&quot;A&quot;;&quot;&quot;))-3)))" office:value-type="float" office:value="0.4" calcext:value-type="float">
            <text:p>0,4</text:p>
          </table:table-cell>
          <table:table-cell table:formula="of:=IF([$'services-codes'.BT21]=&quot;&quot;;&quot;&quot;;IF(MOD(COLUMN([$'services-codes'.BT21]);2);10*5^(NUMBERVALUE(SUBSTITUTE([$'services-codes'.BT21];&quot;A&quot;;&quot;&quot;))-3)))" office:value-type="float" office:value="0" calcext:value-type="float">
            <text:p>0</text:p>
          </table:table-cell>
          <table:table-cell table:formula="of:=IF([$'services-codes'.BU21]=&quot;&quot;;&quot;&quot;;IF(MOD(COLUMN([$'services-codes'.BU21]);2);10*5^(NUMBERVALUE(SUBSTITUTE([$'services-codes'.BU21];&quot;A&quot;;&quot;&quot;))-3)))" office:value-type="float" office:value="0.4" calcext:value-type="float">
            <text:p>0,4</text:p>
          </table:table-cell>
          <table:table-cell table:formula="of:=IF([$'services-codes'.BV21]=&quot;&quot;;&quot;&quot;;IF(MOD(COLUMN([$'services-codes'.BV21]);2);10*5^(NUMBERVALUE(SUBSTITUTE([$'services-codes'.BV21];&quot;A&quot;;&quot;&quot;))-3)))" office:value-type="float" office:value="0" calcext:value-type="float">
            <text:p>0</text:p>
          </table:table-cell>
          <table:table-cell table:formula="of:=IF([$'services-codes'.BW21]=&quot;&quot;;&quot;&quot;;IF(MOD(COLUMN([$'services-codes'.BW21]);2);10*5^(NUMBERVALUE(SUBSTITUTE([$'services-codes'.BW21];&quot;A&quot;;&quot;&quot;))-3)))" office:value-type="float" office:value="0.4" calcext:value-type="float">
            <text:p>0,4</text:p>
          </table:table-cell>
          <table:table-cell table:formula="of:=IF([$'services-codes'.BX21]=&quot;&quot;;&quot;&quot;;IF(MOD(COLUMN([$'services-codes'.BX21]);2);10*5^(NUMBERVALUE(SUBSTITUTE([$'services-codes'.BX21];&quot;A&quot;;&quot;&quot;))-3)))" office:value-type="float" office:value="0" calcext:value-type="float">
            <text:p>0</text:p>
          </table:table-cell>
          <table:table-cell table:formula="of:=IF([$'services-codes'.BY21]=&quot;&quot;;&quot;&quot;;IF(MOD(COLUMN([$'services-codes'.BY21]);2);10*5^(NUMBERVALUE(SUBSTITUTE([$'services-codes'.BY21];&quot;A&quot;;&quot;&quot;))-3)))" office:value-type="float" office:value="0.4" calcext:value-type="float">
            <text:p>0,4</text:p>
          </table:table-cell>
          <table:table-cell table:formula="of:=IF([$'services-codes'.BZ21]=&quot;&quot;;&quot;&quot;;IF(MOD(COLUMN([$'services-codes'.BZ21]);2);10*5^(NUMBERVALUE(SUBSTITUTE([$'services-codes'.BZ21];&quot;A&quot;;&quot;&quot;))-3)))" office:value-type="float" office:value="0" calcext:value-type="float">
            <text:p>0</text:p>
          </table:table-cell>
          <table:table-cell table:formula="of:=IF([$'services-codes'.CA21]=&quot;&quot;;&quot;&quot;;IF(MOD(COLUMN([$'services-codes'.CA21]);2);10*5^(NUMBERVALUE(SUBSTITUTE([$'services-codes'.CA21];&quot;A&quot;;&quot;&quot;))-3)))" office:value-type="float" office:value="0.4" calcext:value-type="float">
            <text:p>0,4</text:p>
          </table:table-cell>
          <table:table-cell table:formula="of:=IF([$'services-codes'.CB21]=&quot;&quot;;&quot;&quot;;IF(MOD(COLUMN([$'services-codes'.CB21]);2);10*5^(NUMBERVALUE(SUBSTITUTE([$'services-codes'.CB21];&quot;A&quot;;&quot;&quot;))-3)))" office:value-type="float" office:value="0" calcext:value-type="float">
            <text:p>0</text:p>
          </table:table-cell>
          <table:table-cell table:formula="of:=IF([$'services-codes'.CC21]=&quot;&quot;;&quot;&quot;;IF(MOD(COLUMN([$'services-codes'.CC21]);2);10*5^(NUMBERVALUE(SUBSTITUTE([$'services-codes'.CC21];&quot;A&quot;;&quot;&quot;))-3)))" office:value-type="float" office:value="0.4" calcext:value-type="float">
            <text:p>0,4</text:p>
          </table:table-cell>
          <table:table-cell table:formula="of:=IF([$'services-codes'.CD21]=&quot;&quot;;&quot;&quot;;IF(MOD(COLUMN([$'services-codes'.CD21]);2);10*5^(NUMBERVALUE(SUBSTITUTE([$'services-codes'.CD21];&quot;A&quot;;&quot;&quot;))-3)))" office:value-type="float" office:value="0" calcext:value-type="float">
            <text:p>0</text:p>
          </table:table-cell>
          <table:table-cell table:formula="of:=IF([$'services-codes'.CE21]=&quot;&quot;;&quot;&quot;;IF(MOD(COLUMN([$'services-codes'.CE21]);2);10*5^(NUMBERVALUE(SUBSTITUTE([$'services-codes'.CE21];&quot;A&quot;;&quot;&quot;))-3)))" office:value-type="float" office:value="250" calcext:value-type="float">
            <text:p>250</text:p>
          </table:table-cell>
          <table:table-cell table:formula="of:=IF([$'services-codes'.CF21]=&quot;&quot;;&quot;&quot;;IF(MOD(COLUMN([$'services-codes'.CF21]);2);10*5^(NUMBERVALUE(SUBSTITUTE([$'services-codes'.CF21];&quot;A&quot;;&quot;&quot;))-3)))" office:value-type="float" office:value="0" calcext:value-type="float">
            <text:p>0</text:p>
          </table:table-cell>
          <table:table-cell table:formula="of:=IF([$'services-codes'.CG21]=&quot;&quot;;&quot;&quot;;IF(MOD(COLUMN([$'services-codes'.CG21]);2);10*5^(NUMBERVALUE(SUBSTITUTE([$'services-codes'.CG21];&quot;A&quot;;&quot;&quot;))-3)))" office:value-type="float" office:value="2" calcext:value-type="float">
            <text:p>2</text:p>
          </table:table-cell>
          <table:table-cell table:formula="of:=IF([$'services-codes'.CH21]=&quot;&quot;;&quot;&quot;;IF(MOD(COLUMN([$'services-codes'.CH21]);2);10*5^(NUMBERVALUE(SUBSTITUTE([$'services-codes'.CH21];&quot;A&quot;;&quot;&quot;))-3)))" office:value-type="float" office:value="0" calcext:value-type="float">
            <text:p>0</text:p>
          </table:table-cell>
          <table:table-cell table:formula="of:=IF([$'services-codes'.CI21]=&quot;&quot;;&quot;&quot;;IF(MOD(COLUMN([$'services-codes'.CI21]);2);10*5^(NUMBERVALUE(SUBSTITUTE([$'services-codes'.CI21];&quot;A&quot;;&quot;&quot;))-3)))" office:value-type="float" office:value="1250" calcext:value-type="float">
            <text:p>1250</text:p>
          </table:table-cell>
          <table:table-cell table:formula="of:=IF([$'services-codes'.CJ21]=&quot;&quot;;&quot;&quot;;IF(MOD(COLUMN([$'services-codes'.CJ21]);2);10*5^(NUMBERVALUE(SUBSTITUTE([$'services-codes'.CJ21];&quot;A&quot;;&quot;&quot;))-3)))" office:value-type="float" office:value="0" calcext:value-type="float">
            <text:p>0</text:p>
          </table:table-cell>
          <table:table-cell table:formula="of:=IF([$'services-codes'.CK21]=&quot;&quot;;&quot;&quot;;IF(MOD(COLUMN([$'services-codes'.CK21]);2);10*5^(NUMBERVALUE(SUBSTITUTE([$'services-codes'.CK21];&quot;A&quot;;&quot;&quot;))-3)))" office:value-type="float" office:value="1250" calcext:value-type="float">
            <text:p>1250</text:p>
          </table:table-cell>
          <table:table-cell table:formula="of:=IF([$'services-codes'.CL21]=&quot;&quot;;&quot;&quot;;IF(MOD(COLUMN([$'services-codes'.CL21]);2);10*5^(NUMBERVALUE(SUBSTITUTE([$'services-codes'.CL21];&quot;A&quot;;&quot;&quot;))-3)))" office:value-type="float" office:value="0" calcext:value-type="float">
            <text:p>0</text:p>
          </table:table-cell>
          <table:table-cell table:formula="of:=IF([$'services-codes'.CM21]=&quot;&quot;;&quot;&quot;;IF(MOD(COLUMN([$'services-codes'.CM21]);2);10*5^(NUMBERVALUE(SUBSTITUTE([$'services-codes'.CM21];&quot;A&quot;;&quot;&quot;))-3)))" office:value-type="float" office:value="250" calcext:value-type="float">
            <text:p>250</text:p>
          </table:table-cell>
          <table:table-cell table:formula="of:=IF([$'services-codes'.CN21]=&quot;&quot;;&quot;&quot;;IF(MOD(COLUMN([$'services-codes'.CN21]);2);10*5^(NUMBERVALUE(SUBSTITUTE([$'services-codes'.CN21];&quot;A&quot;;&quot;&quot;))-3)))" office:value-type="float" office:value="0" calcext:value-type="float">
            <text:p>0</text:p>
          </table:table-cell>
          <table:table-cell table:formula="of:=IF([$'services-codes'.CO21]=&quot;&quot;;&quot;&quot;;IF(MOD(COLUMN([$'services-codes'.CO21]);2);10*5^(NUMBERVALUE(SUBSTITUTE([$'services-codes'.CO21];&quot;A&quot;;&quot;&quot;))-3)))" office:value-type="float" office:value="0.4" calcext:value-type="float">
            <text:p>0,4</text:p>
          </table:table-cell>
          <table:table-cell table:formula="of:=IF([$'services-codes'.CP21]=&quot;&quot;;&quot;&quot;;IF(MOD(COLUMN([$'services-codes'.CP21]);2);10*5^(NUMBERVALUE(SUBSTITUTE([$'services-codes'.CP21];&quot;A&quot;;&quot;&quot;))-3)))" office:value-type="float" office:value="0" calcext:value-type="float">
            <text:p>0</text:p>
          </table:table-cell>
          <table:table-cell table:formula="of:=IF([$'services-codes'.CQ21]=&quot;&quot;;&quot;&quot;;IF(MOD(COLUMN([$'services-codes'.CQ21]);2);10*5^(NUMBERVALUE(SUBSTITUTE([$'services-codes'.CQ21];&quot;A&quot;;&quot;&quot;))-3)))" office:value-type="float" office:value="250" calcext:value-type="float">
            <text:p>250</text:p>
          </table:table-cell>
          <table:table-cell table:formula="of:=IF([$'services-codes'.CR21]=&quot;&quot;;&quot;&quot;;IF(MOD(COLUMN([$'services-codes'.CR21]);2);10*5^(NUMBERVALUE(SUBSTITUTE([$'services-codes'.CR21];&quot;A&quot;;&quot;&quot;))-3)))" office:value-type="float" office:value="0" calcext:value-type="float">
            <text:p>0</text:p>
          </table:table-cell>
          <table:table-cell table:formula="of:=IF([$'services-codes'.CS21]=&quot;&quot;;&quot;&quot;;IF(MOD(COLUMN([$'services-codes'.CS21]);2);10*5^(NUMBERVALUE(SUBSTITUTE([$'services-codes'.CS21];&quot;A&quot;;&quot;&quot;))-3)))" office:value-type="float" office:value="10" calcext:value-type="float">
            <text:p>10</text:p>
          </table:table-cell>
          <table:table-cell table:formula="of:=IF([$'services-codes'.CT21]=&quot;&quot;;&quot;&quot;;IF(MOD(COLUMN([$'services-codes'.CT21]);2);10*5^(NUMBERVALUE(SUBSTITUTE([$'services-codes'.CT21];&quot;A&quot;;&quot;&quot;))-3)))" office:value-type="float" office:value="0" calcext:value-type="float">
            <text:p>0</text:p>
          </table:table-cell>
          <table:table-cell table:formula="of:=IF([$'services-codes'.CU21]=&quot;&quot;;&quot;&quot;;IF(MOD(COLUMN([$'services-codes'.CU21]);2);10*5^(NUMBERVALUE(SUBSTITUTE([$'services-codes'.CU21];&quot;A&quot;;&quot;&quot;))-3)))" office:value-type="float" office:value="0.4" calcext:value-type="float">
            <text:p>0,4</text:p>
          </table:table-cell>
          <table:table-cell table:formula="of:=IF([$'services-codes'.CV21]=&quot;&quot;;&quot;&quot;;IF(MOD(COLUMN([$'services-codes'.CV21]);2);10*5^(NUMBERVALUE(SUBSTITUTE([$'services-codes'.CV21];&quot;A&quot;;&quot;&quot;))-3)))" office:value-type="float" office:value="0" calcext:value-type="float">
            <text:p>0</text:p>
          </table:table-cell>
          <table:table-cell table:formula="of:=IF([$'services-codes'.CW21]=&quot;&quot;;&quot;&quot;;IF(MOD(COLUMN([$'services-codes'.CW21]);2);10*5^(NUMBERVALUE(SUBSTITUTE([$'services-codes'.CW21];&quot;A&quot;;&quot;&quot;))-3)))" office:value-type="float" office:value="0.4" calcext:value-type="float">
            <text:p>0,4</text:p>
          </table:table-cell>
          <table:table-cell table:formula="of:=IF([$'services-codes'.CX21]=&quot;&quot;;&quot;&quot;;IF(MOD(COLUMN([$'services-codes'.CX21]);2);10*5^(NUMBERVALUE(SUBSTITUTE([$'services-codes'.CX21];&quot;A&quot;;&quot;&quot;))-3)))" office:value-type="float" office:value="0" calcext:value-type="float">
            <text:p>0</text:p>
          </table:table-cell>
          <table:table-cell table:formula="of:=IF([$'services-codes'.CY21]=&quot;&quot;;&quot;&quot;;IF(MOD(COLUMN([$'services-codes'.CY21]);2);10*5^(NUMBERVALUE(SUBSTITUTE([$'services-codes'.CY21];&quot;A&quot;;&quot;&quot;))-3)))" office:value-type="float" office:value="50" calcext:value-type="float">
            <text:p>50</text:p>
          </table:table-cell>
          <table:table-cell table:formula="of:=IF([$'services-codes'.CZ21]=&quot;&quot;;&quot;&quot;;IF(MOD(COLUMN([$'services-codes'.CZ21]);2);10*5^(NUMBERVALUE(SUBSTITUTE([$'services-codes'.CZ21];&quot;A&quot;;&quot;&quot;))-3)))" office:value-type="float" office:value="0" calcext:value-type="float">
            <text:p>0</text:p>
          </table:table-cell>
          <table:table-cell table:formula="of:=IF([$'services-codes'.DA21]=&quot;&quot;;&quot;&quot;;IF(MOD(COLUMN([$'services-codes'.DA21]);2);10*5^(NUMBERVALUE(SUBSTITUTE([$'services-codes'.DA21];&quot;A&quot;;&quot;&quot;))-3)))" office:value-type="float" office:value="0.4" calcext:value-type="float">
            <text:p>0,4</text:p>
          </table:table-cell>
          <table:table-cell table:formula="of:=IF([$'services-codes'.DB21]=&quot;&quot;;&quot;&quot;;IF(MOD(COLUMN([$'services-codes'.DB21]);2);10*5^(NUMBERVALUE(SUBSTITUTE([$'services-codes'.DB21];&quot;A&quot;;&quot;&quot;))-3)))" office:value-type="float" office:value="0" calcext:value-type="float">
            <text:p>0</text:p>
          </table:table-cell>
          <table:table-cell table:formula="of:=IF([$'services-codes'.DC21]=&quot;&quot;;&quot;&quot;;IF(MOD(COLUMN([$'services-codes'.DC21]);2);10*5^(NUMBERVALUE(SUBSTITUTE([$'services-codes'.DC21];&quot;A&quot;;&quot;&quot;))-3)))" office:value-type="float" office:value="0.4" calcext:value-type="float">
            <text:p>0,4</text:p>
          </table:table-cell>
          <table:table-cell table:formula="of:=IF([$'services-codes'.DD21]=&quot;&quot;;&quot;&quot;;IF(MOD(COLUMN([$'services-codes'.DD21]);2);10*5^(NUMBERVALUE(SUBSTITUTE([$'services-codes'.DD21];&quot;A&quot;;&quot;&quot;))-3)))" office:value-type="float" office:value="0" calcext:value-type="float">
            <text:p>0</text:p>
          </table:table-cell>
          <table:table-cell table:formula="of:=IF([$'services-codes'.DE21]=&quot;&quot;;&quot;&quot;;IF(MOD(COLUMN([$'services-codes'.DE21]);2);10*5^(NUMBERVALUE(SUBSTITUTE([$'services-codes'.DE21];&quot;A&quot;;&quot;&quot;))-3)))" office:value-type="float" office:value="0.4" calcext:value-type="float">
            <text:p>0,4</text:p>
          </table:table-cell>
          <table:table-cell table:formula="of:=IF([$'services-codes'.DF21]=&quot;&quot;;&quot;&quot;;IF(MOD(COLUMN([$'services-codes'.DF21]);2);10*5^(NUMBERVALUE(SUBSTITUTE([$'services-codes'.DF21];&quot;A&quot;;&quot;&quot;))-3)))" office:value-type="float" office:value="0" calcext:value-type="float">
            <text:p>0</text:p>
          </table:table-cell>
          <table:table-cell table:formula="of:=IF([$'services-codes'.DG21]=&quot;&quot;;&quot;&quot;;IF(MOD(COLUMN([$'services-codes'.DG21]);2);10*5^(NUMBERVALUE(SUBSTITUTE([$'services-codes'.DG21];&quot;A&quot;;&quot;&quot;))-3)))" office:value-type="float" office:value="10" calcext:value-type="float">
            <text:p>10</text:p>
          </table:table-cell>
          <table:table-cell table:formula="of:=IF([$'services-codes'.DH21]=&quot;&quot;;&quot;&quot;;IF(MOD(COLUMN([$'services-codes'.DH21]);2);10*5^(NUMBERVALUE(SUBSTITUTE([$'services-codes'.DH21];&quot;A&quot;;&quot;&quot;))-3)))" office:value-type="float" office:value="0" calcext:value-type="float">
            <text:p>0</text:p>
          </table:table-cell>
          <table:table-cell table:formula="of:=IF([$'services-codes'.DI21]=&quot;&quot;;&quot;&quot;;IF(MOD(COLUMN([$'services-codes'.DI21]);2);10*5^(NUMBERVALUE(SUBSTITUTE([$'services-codes'.DI21];&quot;A&quot;;&quot;&quot;))-3)))" office:value-type="float" office:value="2" calcext:value-type="float">
            <text:p>2</text:p>
          </table:table-cell>
          <table:table-cell table:formula="of:=IF([$'services-codes'.DJ21]=&quot;&quot;;&quot;&quot;;IF(MOD(COLUMN([$'services-codes'.DJ21]);2);10*5^(NUMBERVALUE(SUBSTITUTE([$'services-codes'.DJ21];&quot;A&quot;;&quot;&quot;))-3)))" office:value-type="float" office:value="0" calcext:value-type="float">
            <text:p>0</text:p>
          </table:table-cell>
          <table:table-cell table:formula="of:=IF([$'services-codes'.DK21]=&quot;&quot;;&quot;&quot;;IF(MOD(COLUMN([$'services-codes'.DK21]);2);10*5^(NUMBERVALUE(SUBSTITUTE([$'services-codes'.DK21];&quot;A&quot;;&quot;&quot;))-3)))" office:value-type="float" office:value="0.4" calcext:value-type="float">
            <text:p>0,4</text:p>
          </table:table-cell>
          <table:table-cell table:formula="of:=IF([$'services-codes'.DL21]=&quot;&quot;;&quot;&quot;;IF(MOD(COLUMN([$'services-codes'.DL21]);2);10*5^(NUMBERVALUE(SUBSTITUTE([$'services-codes'.DL21];&quot;A&quot;;&quot;&quot;))-3)))" office:value-type="float" office:value="0" calcext:value-type="float">
            <text:p>0</text:p>
          </table:table-cell>
          <table:table-cell table:formula="of:=IF([$'services-codes'.DM21]=&quot;&quot;;&quot;&quot;;IF(MOD(COLUMN([$'services-codes'.DM21]);2);10*5^(NUMBERVALUE(SUBSTITUTE([$'services-codes'.DM21];&quot;A&quot;;&quot;&quot;))-3)))"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21]);2);[$'services-codes'.EB21];&quot;&quot;)">
            <text:p/>
          </table:table-cell>
        </table:table-row>
        <table:table-row table:style-name="ro1">
          <table:table-cell table:formula="of:=IF([$'services-codes'.A22]=&quot;&quot;;&quot;&quot;;IF(MOD(COLUMN([$'services-codes'.A22]);2);10*5^(NUMBERVALUE(SUBSTITUTE([$'services-codes'.A22];&quot;A&quot;;&quot;&quot;))-3)))">
            <text:p/>
          </table:table-cell>
          <table:table-cell table:formula="of:=IF([$'services-codes'.B22]=&quot;&quot;;&quot;&quot;;IF(MOD(COLUMN([$'services-codes'.B22]);2);10*5^(NUMBERVALUE(SUBSTITUTE([$'services-codes'.B22];&quot;A&quot;;&quot;&quot;))-3)))">
            <text:p/>
          </table:table-cell>
          <table:table-cell table:formula="of:=IF([$'services-codes'.C22]=&quot;&quot;;&quot;&quot;;IF(MOD(COLUMN([$'services-codes'.C22]);2);10*5^(NUMBERVALUE(SUBSTITUTE([$'services-codes'.C22];&quot;A&quot;;&quot;&quot;))-3)))">
            <text:p/>
          </table:table-cell>
          <table:table-cell table:formula="of:=IF([$'services-codes'.D22]=&quot;&quot;;&quot;&quot;;IF(MOD(COLUMN([$'services-codes'.D22]);2);10*5^(NUMBERVALUE(SUBSTITUTE([$'services-codes'.D22];&quot;A&quot;;&quot;&quot;))-3)))">
            <text:p/>
          </table:table-cell>
          <table:table-cell table:formula="of:=IF([$'services-codes'.E22]=&quot;&quot;;&quot;&quot;;IF(MOD(COLUMN([$'services-codes'.E22]);2);10*5^(NUMBERVALUE(SUBSTITUTE([$'services-codes'.E22];&quot;A&quot;;&quot;&quot;))-3)))">
            <text:p/>
          </table:table-cell>
          <table:table-cell table:formula="of:=IF([$'services-codes'.F22]=&quot;&quot;;&quot;&quot;;IF(MOD(COLUMN([$'services-codes'.F22]);2);10*5^(NUMBERVALUE(SUBSTITUTE([$'services-codes'.F22];&quot;A&quot;;&quot;&quot;))-3)))">
            <text:p/>
          </table:table-cell>
          <table:table-cell table:formula="of:=IF([$'services-codes'.G22]=&quot;&quot;;&quot;&quot;;IF(MOD(COLUMN([$'services-codes'.G22]);2);10*5^(NUMBERVALUE(SUBSTITUTE([$'services-codes'.G22];&quot;A&quot;;&quot;&quot;))-3)))">
            <text:p/>
          </table:table-cell>
          <table:table-cell table:formula="of:=IF([$'services-codes'.H22]=&quot;&quot;;&quot;&quot;;IF(MOD(COLUMN([$'services-codes'.H22]);2);10*5^(NUMBERVALUE(SUBSTITUTE([$'services-codes'.H22];&quot;A&quot;;&quot;&quot;))-3)))">
            <text:p/>
          </table:table-cell>
          <table:table-cell table:formula="of:=IF([$'services-codes'.I22]=&quot;&quot;;&quot;&quot;;IF(MOD(COLUMN([$'services-codes'.I22]);2);10*5^(NUMBERVALUE(SUBSTITUTE([$'services-codes'.I22];&quot;A&quot;;&quot;&quot;))-3)))">
            <text:p/>
          </table:table-cell>
          <table:table-cell table:formula="of:=IF([$'services-codes'.J22]=&quot;&quot;;&quot;&quot;;IF(MOD(COLUMN([$'services-codes'.J22]);2);10*5^(NUMBERVALUE(SUBSTITUTE([$'services-codes'.J22];&quot;A&quot;;&quot;&quot;))-3)))">
            <text:p/>
          </table:table-cell>
          <table:table-cell table:formula="of:=IF([$'services-codes'.K22]=&quot;&quot;;&quot;&quot;;IF(MOD(COLUMN([$'services-codes'.K22]);2);10*5^(NUMBERVALUE(SUBSTITUTE([$'services-codes'.K22];&quot;A&quot;;&quot;&quot;))-3)))">
            <text:p/>
          </table:table-cell>
          <table:table-cell table:formula="of:=IF([$'services-codes'.L22]=&quot;&quot;;&quot;&quot;;IF(MOD(COLUMN([$'services-codes'.L22]);2);10*5^(NUMBERVALUE(SUBSTITUTE([$'services-codes'.L22];&quot;A&quot;;&quot;&quot;))-3)))">
            <text:p/>
          </table:table-cell>
          <table:table-cell table:formula="of:=IF([$'services-codes'.M22]=&quot;&quot;;&quot;&quot;;IF(MOD(COLUMN([$'services-codes'.M22]);2);10*5^(NUMBERVALUE(SUBSTITUTE([$'services-codes'.M22];&quot;A&quot;;&quot;&quot;))-3)))">
            <text:p/>
          </table:table-cell>
          <table:table-cell table:formula="of:=IF([$'services-codes'.N22]=&quot;&quot;;&quot;&quot;;IF(MOD(COLUMN([$'services-codes'.N22]);2);10*5^(NUMBERVALUE(SUBSTITUTE([$'services-codes'.N22];&quot;A&quot;;&quot;&quot;))-3)))">
            <text:p/>
          </table:table-cell>
          <table:table-cell table:formula="of:=IF([$'services-codes'.O22]=&quot;&quot;;&quot;&quot;;IF(MOD(COLUMN([$'services-codes'.O22]);2);10*5^(NUMBERVALUE(SUBSTITUTE([$'services-codes'.O22];&quot;A&quot;;&quot;&quot;))-3)))">
            <text:p/>
          </table:table-cell>
          <table:table-cell table:formula="of:=IF([$'services-codes'.P22]=&quot;&quot;;&quot;&quot;;IF(MOD(COLUMN([$'services-codes'.P22]);2);10*5^(NUMBERVALUE(SUBSTITUTE([$'services-codes'.P22];&quot;A&quot;;&quot;&quot;))-3)))">
            <text:p/>
          </table:table-cell>
          <table:table-cell table:formula="of:=IF([$'services-codes'.Q22]=&quot;&quot;;&quot;&quot;;IF(MOD(COLUMN([$'services-codes'.Q22]);2);10*5^(NUMBERVALUE(SUBSTITUTE([$'services-codes'.Q22];&quot;A&quot;;&quot;&quot;))-3)))">
            <text:p/>
          </table:table-cell>
          <table:table-cell table:formula="of:=IF([$'services-codes'.R22]=&quot;&quot;;&quot;&quot;;IF(MOD(COLUMN([$'services-codes'.R22]);2);10*5^(NUMBERVALUE(SUBSTITUTE([$'services-codes'.R22];&quot;A&quot;;&quot;&quot;))-3)))">
            <text:p/>
          </table:table-cell>
          <table:table-cell table:formula="of:=IF([$'services-codes'.S22]=&quot;&quot;;&quot;&quot;;IF(MOD(COLUMN([$'services-codes'.S22]);2);10*5^(NUMBERVALUE(SUBSTITUTE([$'services-codes'.S22];&quot;A&quot;;&quot;&quot;))-3)))">
            <text:p/>
          </table:table-cell>
          <table:table-cell table:formula="of:=IF([$'services-codes'.T22]=&quot;&quot;;&quot;&quot;;IF(MOD(COLUMN([$'services-codes'.T22]);2);10*5^(NUMBERVALUE(SUBSTITUTE([$'services-codes'.T22];&quot;A&quot;;&quot;&quot;))-3)))">
            <text:p/>
          </table:table-cell>
          <table:table-cell table:formula="of:=IF([$'services-codes'.U22]=&quot;&quot;;&quot;&quot;;IF(MOD(COLUMN([$'services-codes'.U22]);2);10*5^(NUMBERVALUE(SUBSTITUTE([$'services-codes'.U22];&quot;A&quot;;&quot;&quot;))-3)))">
            <text:p/>
          </table:table-cell>
          <table:table-cell table:formula="of:=IF([$'services-codes'.V22]=&quot;&quot;;&quot;&quot;;IF(MOD(COLUMN([$'services-codes'.V22]);2);10*5^(NUMBERVALUE(SUBSTITUTE([$'services-codes'.V22];&quot;A&quot;;&quot;&quot;))-3)))">
            <text:p/>
          </table:table-cell>
          <table:table-cell table:formula="of:=IF([$'services-codes'.W22]=&quot;&quot;;&quot;&quot;;IF(MOD(COLUMN([$'services-codes'.W22]);2);10*5^(NUMBERVALUE(SUBSTITUTE([$'services-codes'.W22];&quot;A&quot;;&quot;&quot;))-3)))">
            <text:p/>
          </table:table-cell>
          <table:table-cell table:formula="of:=IF([$'services-codes'.X22]=&quot;&quot;;&quot;&quot;;IF(MOD(COLUMN([$'services-codes'.X22]);2);10*5^(NUMBERVALUE(SUBSTITUTE([$'services-codes'.X22];&quot;A&quot;;&quot;&quot;))-3)))">
            <text:p/>
          </table:table-cell>
          <table:table-cell table:formula="of:=IF([$'services-codes'.Y22]=&quot;&quot;;&quot;&quot;;IF(MOD(COLUMN([$'services-codes'.Y22]);2);10*5^(NUMBERVALUE(SUBSTITUTE([$'services-codes'.Y22];&quot;A&quot;;&quot;&quot;))-3)))">
            <text:p/>
          </table:table-cell>
          <table:table-cell table:formula="of:=IF([$'services-codes'.Z22]=&quot;&quot;;&quot;&quot;;IF(MOD(COLUMN([$'services-codes'.Z22]);2);10*5^(NUMBERVALUE(SUBSTITUTE([$'services-codes'.Z22];&quot;A&quot;;&quot;&quot;))-3)))">
            <text:p/>
          </table:table-cell>
          <table:table-cell table:formula="of:=IF([$'services-codes'.AA22]=&quot;&quot;;&quot;&quot;;IF(MOD(COLUMN([$'services-codes'.AA22]);2);10*5^(NUMBERVALUE(SUBSTITUTE([$'services-codes'.AA22];&quot;A&quot;;&quot;&quot;))-3)))">
            <text:p/>
          </table:table-cell>
          <table:table-cell table:formula="of:=IF([$'services-codes'.AB22]=&quot;&quot;;&quot;&quot;;IF(MOD(COLUMN([$'services-codes'.AB22]);2);10*5^(NUMBERVALUE(SUBSTITUTE([$'services-codes'.AB22];&quot;A&quot;;&quot;&quot;))-3)))">
            <text:p/>
          </table:table-cell>
          <table:table-cell table:formula="of:=IF([$'services-codes'.AC22]=&quot;&quot;;&quot;&quot;;IF(MOD(COLUMN([$'services-codes'.AC22]);2);10*5^(NUMBERVALUE(SUBSTITUTE([$'services-codes'.AC22];&quot;A&quot;;&quot;&quot;))-3)))">
            <text:p/>
          </table:table-cell>
          <table:table-cell table:formula="of:=IF([$'services-codes'.AD22]=&quot;&quot;;&quot;&quot;;IF(MOD(COLUMN([$'services-codes'.AD22]);2);10*5^(NUMBERVALUE(SUBSTITUTE([$'services-codes'.AD22];&quot;A&quot;;&quot;&quot;))-3)))">
            <text:p/>
          </table:table-cell>
          <table:table-cell table:formula="of:=IF([$'services-codes'.AE22]=&quot;&quot;;&quot;&quot;;IF(MOD(COLUMN([$'services-codes'.AE22]);2);10*5^(NUMBERVALUE(SUBSTITUTE([$'services-codes'.AE22];&quot;A&quot;;&quot;&quot;))-3)))">
            <text:p/>
          </table:table-cell>
          <table:table-cell table:formula="of:=IF([$'services-codes'.AF22]=&quot;&quot;;&quot;&quot;;IF(MOD(COLUMN([$'services-codes'.AF22]);2);10*5^(NUMBERVALUE(SUBSTITUTE([$'services-codes'.AF22];&quot;A&quot;;&quot;&quot;))-3)))">
            <text:p/>
          </table:table-cell>
          <table:table-cell table:formula="of:=IF([$'services-codes'.AG22]=&quot;&quot;;&quot;&quot;;IF(MOD(COLUMN([$'services-codes'.AG22]);2);10*5^(NUMBERVALUE(SUBSTITUTE([$'services-codes'.AG22];&quot;A&quot;;&quot;&quot;))-3)))">
            <text:p/>
          </table:table-cell>
          <table:table-cell table:formula="of:=IF([$'services-codes'.AH22]=&quot;&quot;;&quot;&quot;;IF(MOD(COLUMN([$'services-codes'.AH22]);2);10*5^(NUMBERVALUE(SUBSTITUTE([$'services-codes'.AH22];&quot;A&quot;;&quot;&quot;))-3)))">
            <text:p/>
          </table:table-cell>
          <table:table-cell table:formula="of:=IF([$'services-codes'.AI22]=&quot;&quot;;&quot;&quot;;IF(MOD(COLUMN([$'services-codes'.AI22]);2);10*5^(NUMBERVALUE(SUBSTITUTE([$'services-codes'.AI22];&quot;A&quot;;&quot;&quot;))-3)))">
            <text:p/>
          </table:table-cell>
          <table:table-cell table:formula="of:=IF([$'services-codes'.AJ22]=&quot;&quot;;&quot;&quot;;IF(MOD(COLUMN([$'services-codes'.AJ22]);2);10*5^(NUMBERVALUE(SUBSTITUTE([$'services-codes'.AJ22];&quot;A&quot;;&quot;&quot;))-3)))">
            <text:p/>
          </table:table-cell>
          <table:table-cell table:formula="of:=IF([$'services-codes'.AK22]=&quot;&quot;;&quot;&quot;;IF(MOD(COLUMN([$'services-codes'.AK22]);2);10*5^(NUMBERVALUE(SUBSTITUTE([$'services-codes'.AK22];&quot;A&quot;;&quot;&quot;))-3)))">
            <text:p/>
          </table:table-cell>
          <table:table-cell table:formula="of:=IF([$'services-codes'.AL22]=&quot;&quot;;&quot;&quot;;IF(MOD(COLUMN([$'services-codes'.AL22]);2);10*5^(NUMBERVALUE(SUBSTITUTE([$'services-codes'.AL22];&quot;A&quot;;&quot;&quot;))-3)))">
            <text:p/>
          </table:table-cell>
          <table:table-cell table:formula="of:=IF([$'services-codes'.AM22]=&quot;&quot;;&quot;&quot;;IF(MOD(COLUMN([$'services-codes'.AM22]);2);10*5^(NUMBERVALUE(SUBSTITUTE([$'services-codes'.AM22];&quot;A&quot;;&quot;&quot;))-3)))">
            <text:p/>
          </table:table-cell>
          <table:table-cell table:formula="of:=IF([$'services-codes'.AN22]=&quot;&quot;;&quot;&quot;;IF(MOD(COLUMN([$'services-codes'.AN22]);2);10*5^(NUMBERVALUE(SUBSTITUTE([$'services-codes'.AN22];&quot;A&quot;;&quot;&quot;))-3)))">
            <text:p/>
          </table:table-cell>
          <table:table-cell table:formula="of:=IF([$'services-codes'.AO22]=&quot;&quot;;&quot;&quot;;IF(MOD(COLUMN([$'services-codes'.AO22]);2);10*5^(NUMBERVALUE(SUBSTITUTE([$'services-codes'.AO22];&quot;A&quot;;&quot;&quot;))-3)))">
            <text:p/>
          </table:table-cell>
          <table:table-cell table:formula="of:=IF([$'services-codes'.AP22]=&quot;&quot;;&quot;&quot;;IF(MOD(COLUMN([$'services-codes'.AP22]);2);10*5^(NUMBERVALUE(SUBSTITUTE([$'services-codes'.AP22];&quot;A&quot;;&quot;&quot;))-3)))">
            <text:p/>
          </table:table-cell>
          <table:table-cell table:formula="of:=IF([$'services-codes'.AQ22]=&quot;&quot;;&quot;&quot;;IF(MOD(COLUMN([$'services-codes'.AQ22]);2);10*5^(NUMBERVALUE(SUBSTITUTE([$'services-codes'.AQ22];&quot;A&quot;;&quot;&quot;))-3)))">
            <text:p/>
          </table:table-cell>
          <table:table-cell table:formula="of:=IF([$'services-codes'.AR22]=&quot;&quot;;&quot;&quot;;IF(MOD(COLUMN([$'services-codes'.AR22]);2);10*5^(NUMBERVALUE(SUBSTITUTE([$'services-codes'.AR22];&quot;A&quot;;&quot;&quot;))-3)))">
            <text:p/>
          </table:table-cell>
          <table:table-cell table:formula="of:=IF([$'services-codes'.AS22]=&quot;&quot;;&quot;&quot;;IF(MOD(COLUMN([$'services-codes'.AS22]);2);10*5^(NUMBERVALUE(SUBSTITUTE([$'services-codes'.AS22];&quot;A&quot;;&quot;&quot;))-3)))">
            <text:p/>
          </table:table-cell>
          <table:table-cell table:formula="of:=IF([$'services-codes'.AT22]=&quot;&quot;;&quot;&quot;;IF(MOD(COLUMN([$'services-codes'.AT22]);2);10*5^(NUMBERVALUE(SUBSTITUTE([$'services-codes'.AT22];&quot;A&quot;;&quot;&quot;))-3)))">
            <text:p/>
          </table:table-cell>
          <table:table-cell table:formula="of:=IF([$'services-codes'.AU22]=&quot;&quot;;&quot;&quot;;IF(MOD(COLUMN([$'services-codes'.AU22]);2);10*5^(NUMBERVALUE(SUBSTITUTE([$'services-codes'.AU22];&quot;A&quot;;&quot;&quot;))-3)))">
            <text:p/>
          </table:table-cell>
          <table:table-cell table:formula="of:=IF([$'services-codes'.AV22]=&quot;&quot;;&quot;&quot;;IF(MOD(COLUMN([$'services-codes'.AV22]);2);10*5^(NUMBERVALUE(SUBSTITUTE([$'services-codes'.AV22];&quot;A&quot;;&quot;&quot;))-3)))">
            <text:p/>
          </table:table-cell>
          <table:table-cell table:formula="of:=IF([$'services-codes'.AW22]=&quot;&quot;;&quot;&quot;;IF(MOD(COLUMN([$'services-codes'.AW22]);2);10*5^(NUMBERVALUE(SUBSTITUTE([$'services-codes'.AW22];&quot;A&quot;;&quot;&quot;))-3)))">
            <text:p/>
          </table:table-cell>
          <table:table-cell table:formula="of:=IF([$'services-codes'.AX22]=&quot;&quot;;&quot;&quot;;IF(MOD(COLUMN([$'services-codes'.AX22]);2);10*5^(NUMBERVALUE(SUBSTITUTE([$'services-codes'.AX22];&quot;A&quot;;&quot;&quot;))-3)))">
            <text:p/>
          </table:table-cell>
          <table:table-cell table:formula="of:=IF([$'services-codes'.AY22]=&quot;&quot;;&quot;&quot;;IF(MOD(COLUMN([$'services-codes'.AY22]);2);10*5^(NUMBERVALUE(SUBSTITUTE([$'services-codes'.AY22];&quot;A&quot;;&quot;&quot;))-3)))">
            <text:p/>
          </table:table-cell>
          <table:table-cell table:formula="of:=IF([$'services-codes'.AZ22]=&quot;&quot;;&quot;&quot;;IF(MOD(COLUMN([$'services-codes'.AZ22]);2);10*5^(NUMBERVALUE(SUBSTITUTE([$'services-codes'.AZ22];&quot;A&quot;;&quot;&quot;))-3)))">
            <text:p/>
          </table:table-cell>
          <table:table-cell table:formula="of:=IF([$'services-codes'.BA22]=&quot;&quot;;&quot;&quot;;IF(MOD(COLUMN([$'services-codes'.BA22]);2);10*5^(NUMBERVALUE(SUBSTITUTE([$'services-codes'.BA22];&quot;A&quot;;&quot;&quot;))-3)))">
            <text:p/>
          </table:table-cell>
          <table:table-cell table:formula="of:=IF([$'services-codes'.BB22]=&quot;&quot;;&quot;&quot;;IF(MOD(COLUMN([$'services-codes'.BB22]);2);10*5^(NUMBERVALUE(SUBSTITUTE([$'services-codes'.BB22];&quot;A&quot;;&quot;&quot;))-3)))">
            <text:p/>
          </table:table-cell>
          <table:table-cell table:formula="of:=IF([$'services-codes'.BC22]=&quot;&quot;;&quot;&quot;;IF(MOD(COLUMN([$'services-codes'.BC22]);2);10*5^(NUMBERVALUE(SUBSTITUTE([$'services-codes'.BC22];&quot;A&quot;;&quot;&quot;))-3)))">
            <text:p/>
          </table:table-cell>
          <table:table-cell table:formula="of:=IF([$'services-codes'.BD22]=&quot;&quot;;&quot;&quot;;IF(MOD(COLUMN([$'services-codes'.BD22]);2);10*5^(NUMBERVALUE(SUBSTITUTE([$'services-codes'.BD22];&quot;A&quot;;&quot;&quot;))-3)))">
            <text:p/>
          </table:table-cell>
          <table:table-cell table:formula="of:=IF([$'services-codes'.BE22]=&quot;&quot;;&quot;&quot;;IF(MOD(COLUMN([$'services-codes'.BE22]);2);10*5^(NUMBERVALUE(SUBSTITUTE([$'services-codes'.BE22];&quot;A&quot;;&quot;&quot;))-3)))">
            <text:p/>
          </table:table-cell>
          <table:table-cell table:formula="of:=IF([$'services-codes'.BF22]=&quot;&quot;;&quot;&quot;;IF(MOD(COLUMN([$'services-codes'.BF22]);2);10*5^(NUMBERVALUE(SUBSTITUTE([$'services-codes'.BF22];&quot;A&quot;;&quot;&quot;))-3)))">
            <text:p/>
          </table:table-cell>
          <table:table-cell table:formula="of:=IF([$'services-codes'.BG22]=&quot;&quot;;&quot;&quot;;IF(MOD(COLUMN([$'services-codes'.BG22]);2);10*5^(NUMBERVALUE(SUBSTITUTE([$'services-codes'.BG22];&quot;A&quot;;&quot;&quot;))-3)))">
            <text:p/>
          </table:table-cell>
          <table:table-cell table:formula="of:=IF([$'services-codes'.BH22]=&quot;&quot;;&quot;&quot;;IF(MOD(COLUMN([$'services-codes'.BH22]);2);10*5^(NUMBERVALUE(SUBSTITUTE([$'services-codes'.BH22];&quot;A&quot;;&quot;&quot;))-3)))">
            <text:p/>
          </table:table-cell>
          <table:table-cell table:formula="of:=IF([$'services-codes'.BI22]=&quot;&quot;;&quot;&quot;;IF(MOD(COLUMN([$'services-codes'.BI22]);2);10*5^(NUMBERVALUE(SUBSTITUTE([$'services-codes'.BI22];&quot;A&quot;;&quot;&quot;))-3)))">
            <text:p/>
          </table:table-cell>
          <table:table-cell table:formula="of:=IF([$'services-codes'.BJ22]=&quot;&quot;;&quot;&quot;;IF(MOD(COLUMN([$'services-codes'.BJ22]);2);10*5^(NUMBERVALUE(SUBSTITUTE([$'services-codes'.BJ22];&quot;A&quot;;&quot;&quot;))-3)))">
            <text:p/>
          </table:table-cell>
          <table:table-cell table:formula="of:=IF([$'services-codes'.BK22]=&quot;&quot;;&quot;&quot;;IF(MOD(COLUMN([$'services-codes'.BK22]);2);10*5^(NUMBERVALUE(SUBSTITUTE([$'services-codes'.BK22];&quot;A&quot;;&quot;&quot;))-3)))">
            <text:p/>
          </table:table-cell>
          <table:table-cell table:formula="of:=IF([$'services-codes'.BL22]=&quot;&quot;;&quot;&quot;;IF(MOD(COLUMN([$'services-codes'.BL22]);2);10*5^(NUMBERVALUE(SUBSTITUTE([$'services-codes'.BL22];&quot;A&quot;;&quot;&quot;))-3)))">
            <text:p/>
          </table:table-cell>
          <table:table-cell table:formula="of:=IF([$'services-codes'.BM22]=&quot;&quot;;&quot;&quot;;IF(MOD(COLUMN([$'services-codes'.BM22]);2);10*5^(NUMBERVALUE(SUBSTITUTE([$'services-codes'.BM22];&quot;A&quot;;&quot;&quot;))-3)))">
            <text:p/>
          </table:table-cell>
          <table:table-cell table:formula="of:=IF([$'services-codes'.BN22]=&quot;&quot;;&quot;&quot;;IF(MOD(COLUMN([$'services-codes'.BN22]);2);10*5^(NUMBERVALUE(SUBSTITUTE([$'services-codes'.BN22];&quot;A&quot;;&quot;&quot;))-3)))">
            <text:p/>
          </table:table-cell>
          <table:table-cell table:formula="of:=IF([$'services-codes'.BO22]=&quot;&quot;;&quot;&quot;;IF(MOD(COLUMN([$'services-codes'.BO22]);2);10*5^(NUMBERVALUE(SUBSTITUTE([$'services-codes'.BO22];&quot;A&quot;;&quot;&quot;))-3)))">
            <text:p/>
          </table:table-cell>
          <table:table-cell table:formula="of:=IF([$'services-codes'.BP22]=&quot;&quot;;&quot;&quot;;IF(MOD(COLUMN([$'services-codes'.BP22]);2);10*5^(NUMBERVALUE(SUBSTITUTE([$'services-codes'.BP22];&quot;A&quot;;&quot;&quot;))-3)))">
            <text:p/>
          </table:table-cell>
          <table:table-cell table:formula="of:=IF([$'services-codes'.BQ22]=&quot;&quot;;&quot;&quot;;IF(MOD(COLUMN([$'services-codes'.BQ22]);2);10*5^(NUMBERVALUE(SUBSTITUTE([$'services-codes'.BQ22];&quot;A&quot;;&quot;&quot;))-3)))">
            <text:p/>
          </table:table-cell>
          <table:table-cell table:formula="of:=IF([$'services-codes'.BR22]=&quot;&quot;;&quot;&quot;;IF(MOD(COLUMN([$'services-codes'.BR22]);2);10*5^(NUMBERVALUE(SUBSTITUTE([$'services-codes'.BR22];&quot;A&quot;;&quot;&quot;))-3)))">
            <text:p/>
          </table:table-cell>
          <table:table-cell table:formula="of:=IF([$'services-codes'.BS22]=&quot;&quot;;&quot;&quot;;IF(MOD(COLUMN([$'services-codes'.BS22]);2);10*5^(NUMBERVALUE(SUBSTITUTE([$'services-codes'.BS22];&quot;A&quot;;&quot;&quot;))-3)))">
            <text:p/>
          </table:table-cell>
          <table:table-cell table:formula="of:=IF([$'services-codes'.BT22]=&quot;&quot;;&quot;&quot;;IF(MOD(COLUMN([$'services-codes'.BT22]);2);10*5^(NUMBERVALUE(SUBSTITUTE([$'services-codes'.BT22];&quot;A&quot;;&quot;&quot;))-3)))">
            <text:p/>
          </table:table-cell>
          <table:table-cell table:formula="of:=IF([$'services-codes'.BU22]=&quot;&quot;;&quot;&quot;;IF(MOD(COLUMN([$'services-codes'.BU22]);2);10*5^(NUMBERVALUE(SUBSTITUTE([$'services-codes'.BU22];&quot;A&quot;;&quot;&quot;))-3)))">
            <text:p/>
          </table:table-cell>
          <table:table-cell table:formula="of:=IF([$'services-codes'.BV22]=&quot;&quot;;&quot;&quot;;IF(MOD(COLUMN([$'services-codes'.BV22]);2);10*5^(NUMBERVALUE(SUBSTITUTE([$'services-codes'.BV22];&quot;A&quot;;&quot;&quot;))-3)))">
            <text:p/>
          </table:table-cell>
          <table:table-cell table:formula="of:=IF([$'services-codes'.BW22]=&quot;&quot;;&quot;&quot;;IF(MOD(COLUMN([$'services-codes'.BW22]);2);10*5^(NUMBERVALUE(SUBSTITUTE([$'services-codes'.BW22];&quot;A&quot;;&quot;&quot;))-3)))">
            <text:p/>
          </table:table-cell>
          <table:table-cell table:formula="of:=IF([$'services-codes'.BX22]=&quot;&quot;;&quot;&quot;;IF(MOD(COLUMN([$'services-codes'.BX22]);2);10*5^(NUMBERVALUE(SUBSTITUTE([$'services-codes'.BX22];&quot;A&quot;;&quot;&quot;))-3)))">
            <text:p/>
          </table:table-cell>
          <table:table-cell table:formula="of:=IF([$'services-codes'.BY22]=&quot;&quot;;&quot;&quot;;IF(MOD(COLUMN([$'services-codes'.BY22]);2);10*5^(NUMBERVALUE(SUBSTITUTE([$'services-codes'.BY22];&quot;A&quot;;&quot;&quot;))-3)))">
            <text:p/>
          </table:table-cell>
          <table:table-cell table:formula="of:=IF([$'services-codes'.BZ22]=&quot;&quot;;&quot;&quot;;IF(MOD(COLUMN([$'services-codes'.BZ22]);2);10*5^(NUMBERVALUE(SUBSTITUTE([$'services-codes'.BZ22];&quot;A&quot;;&quot;&quot;))-3)))">
            <text:p/>
          </table:table-cell>
          <table:table-cell table:formula="of:=IF([$'services-codes'.CA22]=&quot;&quot;;&quot;&quot;;IF(MOD(COLUMN([$'services-codes'.CA22]);2);10*5^(NUMBERVALUE(SUBSTITUTE([$'services-codes'.CA22];&quot;A&quot;;&quot;&quot;))-3)))">
            <text:p/>
          </table:table-cell>
          <table:table-cell table:formula="of:=IF([$'services-codes'.CB22]=&quot;&quot;;&quot;&quot;;IF(MOD(COLUMN([$'services-codes'.CB22]);2);10*5^(NUMBERVALUE(SUBSTITUTE([$'services-codes'.CB22];&quot;A&quot;;&quot;&quot;))-3)))">
            <text:p/>
          </table:table-cell>
          <table:table-cell table:formula="of:=IF([$'services-codes'.CC22]=&quot;&quot;;&quot;&quot;;IF(MOD(COLUMN([$'services-codes'.CC22]);2);10*5^(NUMBERVALUE(SUBSTITUTE([$'services-codes'.CC22];&quot;A&quot;;&quot;&quot;))-3)))">
            <text:p/>
          </table:table-cell>
          <table:table-cell table:formula="of:=IF([$'services-codes'.CD22]=&quot;&quot;;&quot;&quot;;IF(MOD(COLUMN([$'services-codes'.CD22]);2);10*5^(NUMBERVALUE(SUBSTITUTE([$'services-codes'.CD22];&quot;A&quot;;&quot;&quot;))-3)))">
            <text:p/>
          </table:table-cell>
          <table:table-cell table:formula="of:=IF([$'services-codes'.CE22]=&quot;&quot;;&quot;&quot;;IF(MOD(COLUMN([$'services-codes'.CE22]);2);10*5^(NUMBERVALUE(SUBSTITUTE([$'services-codes'.CE22];&quot;A&quot;;&quot;&quot;))-3)))">
            <text:p/>
          </table:table-cell>
          <table:table-cell table:formula="of:=IF([$'services-codes'.CF22]=&quot;&quot;;&quot;&quot;;IF(MOD(COLUMN([$'services-codes'.CF22]);2);10*5^(NUMBERVALUE(SUBSTITUTE([$'services-codes'.CF22];&quot;A&quot;;&quot;&quot;))-3)))">
            <text:p/>
          </table:table-cell>
          <table:table-cell table:formula="of:=IF([$'services-codes'.CG22]=&quot;&quot;;&quot;&quot;;IF(MOD(COLUMN([$'services-codes'.CG22]);2);10*5^(NUMBERVALUE(SUBSTITUTE([$'services-codes'.CG22];&quot;A&quot;;&quot;&quot;))-3)))">
            <text:p/>
          </table:table-cell>
          <table:table-cell table:formula="of:=IF([$'services-codes'.CH22]=&quot;&quot;;&quot;&quot;;IF(MOD(COLUMN([$'services-codes'.CH22]);2);10*5^(NUMBERVALUE(SUBSTITUTE([$'services-codes'.CH22];&quot;A&quot;;&quot;&quot;))-3)))">
            <text:p/>
          </table:table-cell>
          <table:table-cell table:formula="of:=IF([$'services-codes'.CI22]=&quot;&quot;;&quot;&quot;;IF(MOD(COLUMN([$'services-codes'.CI22]);2);10*5^(NUMBERVALUE(SUBSTITUTE([$'services-codes'.CI22];&quot;A&quot;;&quot;&quot;))-3)))">
            <text:p/>
          </table:table-cell>
          <table:table-cell table:formula="of:=IF([$'services-codes'.CJ22]=&quot;&quot;;&quot;&quot;;IF(MOD(COLUMN([$'services-codes'.CJ22]);2);10*5^(NUMBERVALUE(SUBSTITUTE([$'services-codes'.CJ22];&quot;A&quot;;&quot;&quot;))-3)))">
            <text:p/>
          </table:table-cell>
          <table:table-cell table:formula="of:=IF([$'services-codes'.CK22]=&quot;&quot;;&quot;&quot;;IF(MOD(COLUMN([$'services-codes'.CK22]);2);10*5^(NUMBERVALUE(SUBSTITUTE([$'services-codes'.CK22];&quot;A&quot;;&quot;&quot;))-3)))">
            <text:p/>
          </table:table-cell>
          <table:table-cell table:formula="of:=IF([$'services-codes'.CL22]=&quot;&quot;;&quot;&quot;;IF(MOD(COLUMN([$'services-codes'.CL22]);2);10*5^(NUMBERVALUE(SUBSTITUTE([$'services-codes'.CL22];&quot;A&quot;;&quot;&quot;))-3)))">
            <text:p/>
          </table:table-cell>
          <table:table-cell table:formula="of:=IF([$'services-codes'.CM22]=&quot;&quot;;&quot;&quot;;IF(MOD(COLUMN([$'services-codes'.CM22]);2);10*5^(NUMBERVALUE(SUBSTITUTE([$'services-codes'.CM22];&quot;A&quot;;&quot;&quot;))-3)))">
            <text:p/>
          </table:table-cell>
          <table:table-cell table:formula="of:=IF([$'services-codes'.CN22]=&quot;&quot;;&quot;&quot;;IF(MOD(COLUMN([$'services-codes'.CN22]);2);10*5^(NUMBERVALUE(SUBSTITUTE([$'services-codes'.CN22];&quot;A&quot;;&quot;&quot;))-3)))">
            <text:p/>
          </table:table-cell>
          <table:table-cell table:formula="of:=IF([$'services-codes'.CO22]=&quot;&quot;;&quot;&quot;;IF(MOD(COLUMN([$'services-codes'.CO22]);2);10*5^(NUMBERVALUE(SUBSTITUTE([$'services-codes'.CO22];&quot;A&quot;;&quot;&quot;))-3)))">
            <text:p/>
          </table:table-cell>
          <table:table-cell table:formula="of:=IF([$'services-codes'.CP22]=&quot;&quot;;&quot;&quot;;IF(MOD(COLUMN([$'services-codes'.CP22]);2);10*5^(NUMBERVALUE(SUBSTITUTE([$'services-codes'.CP22];&quot;A&quot;;&quot;&quot;))-3)))">
            <text:p/>
          </table:table-cell>
          <table:table-cell table:formula="of:=IF([$'services-codes'.CQ22]=&quot;&quot;;&quot;&quot;;IF(MOD(COLUMN([$'services-codes'.CQ22]);2);10*5^(NUMBERVALUE(SUBSTITUTE([$'services-codes'.CQ22];&quot;A&quot;;&quot;&quot;))-3)))">
            <text:p/>
          </table:table-cell>
          <table:table-cell table:formula="of:=IF([$'services-codes'.CR22]=&quot;&quot;;&quot;&quot;;IF(MOD(COLUMN([$'services-codes'.CR22]);2);10*5^(NUMBERVALUE(SUBSTITUTE([$'services-codes'.CR22];&quot;A&quot;;&quot;&quot;))-3)))">
            <text:p/>
          </table:table-cell>
          <table:table-cell table:formula="of:=IF([$'services-codes'.CS22]=&quot;&quot;;&quot;&quot;;IF(MOD(COLUMN([$'services-codes'.CS22]);2);10*5^(NUMBERVALUE(SUBSTITUTE([$'services-codes'.CS22];&quot;A&quot;;&quot;&quot;))-3)))">
            <text:p/>
          </table:table-cell>
          <table:table-cell table:formula="of:=IF([$'services-codes'.CT22]=&quot;&quot;;&quot;&quot;;IF(MOD(COLUMN([$'services-codes'.CT22]);2);10*5^(NUMBERVALUE(SUBSTITUTE([$'services-codes'.CT22];&quot;A&quot;;&quot;&quot;))-3)))">
            <text:p/>
          </table:table-cell>
          <table:table-cell table:formula="of:=IF([$'services-codes'.CU22]=&quot;&quot;;&quot;&quot;;IF(MOD(COLUMN([$'services-codes'.CU22]);2);10*5^(NUMBERVALUE(SUBSTITUTE([$'services-codes'.CU22];&quot;A&quot;;&quot;&quot;))-3)))">
            <text:p/>
          </table:table-cell>
          <table:table-cell table:formula="of:=IF([$'services-codes'.CV22]=&quot;&quot;;&quot;&quot;;IF(MOD(COLUMN([$'services-codes'.CV22]);2);10*5^(NUMBERVALUE(SUBSTITUTE([$'services-codes'.CV22];&quot;A&quot;;&quot;&quot;))-3)))">
            <text:p/>
          </table:table-cell>
          <table:table-cell table:formula="of:=IF([$'services-codes'.CW22]=&quot;&quot;;&quot;&quot;;IF(MOD(COLUMN([$'services-codes'.CW22]);2);10*5^(NUMBERVALUE(SUBSTITUTE([$'services-codes'.CW22];&quot;A&quot;;&quot;&quot;))-3)))">
            <text:p/>
          </table:table-cell>
          <table:table-cell table:formula="of:=IF([$'services-codes'.CX22]=&quot;&quot;;&quot;&quot;;IF(MOD(COLUMN([$'services-codes'.CX22]);2);10*5^(NUMBERVALUE(SUBSTITUTE([$'services-codes'.CX22];&quot;A&quot;;&quot;&quot;))-3)))">
            <text:p/>
          </table:table-cell>
          <table:table-cell table:formula="of:=IF([$'services-codes'.CY22]=&quot;&quot;;&quot;&quot;;IF(MOD(COLUMN([$'services-codes'.CY22]);2);10*5^(NUMBERVALUE(SUBSTITUTE([$'services-codes'.CY22];&quot;A&quot;;&quot;&quot;))-3)))">
            <text:p/>
          </table:table-cell>
          <table:table-cell table:formula="of:=IF([$'services-codes'.CZ22]=&quot;&quot;;&quot;&quot;;IF(MOD(COLUMN([$'services-codes'.CZ22]);2);10*5^(NUMBERVALUE(SUBSTITUTE([$'services-codes'.CZ22];&quot;A&quot;;&quot;&quot;))-3)))">
            <text:p/>
          </table:table-cell>
          <table:table-cell table:formula="of:=IF([$'services-codes'.DA22]=&quot;&quot;;&quot;&quot;;IF(MOD(COLUMN([$'services-codes'.DA22]);2);10*5^(NUMBERVALUE(SUBSTITUTE([$'services-codes'.DA22];&quot;A&quot;;&quot;&quot;))-3)))">
            <text:p/>
          </table:table-cell>
          <table:table-cell table:formula="of:=IF([$'services-codes'.DB22]=&quot;&quot;;&quot;&quot;;IF(MOD(COLUMN([$'services-codes'.DB22]);2);10*5^(NUMBERVALUE(SUBSTITUTE([$'services-codes'.DB22];&quot;A&quot;;&quot;&quot;))-3)))">
            <text:p/>
          </table:table-cell>
          <table:table-cell table:formula="of:=IF([$'services-codes'.DC22]=&quot;&quot;;&quot;&quot;;IF(MOD(COLUMN([$'services-codes'.DC22]);2);10*5^(NUMBERVALUE(SUBSTITUTE([$'services-codes'.DC22];&quot;A&quot;;&quot;&quot;))-3)))">
            <text:p/>
          </table:table-cell>
          <table:table-cell table:formula="of:=IF([$'services-codes'.DD22]=&quot;&quot;;&quot;&quot;;IF(MOD(COLUMN([$'services-codes'.DD22]);2);10*5^(NUMBERVALUE(SUBSTITUTE([$'services-codes'.DD22];&quot;A&quot;;&quot;&quot;))-3)))">
            <text:p/>
          </table:table-cell>
          <table:table-cell table:formula="of:=IF([$'services-codes'.DE22]=&quot;&quot;;&quot;&quot;;IF(MOD(COLUMN([$'services-codes'.DE22]);2);10*5^(NUMBERVALUE(SUBSTITUTE([$'services-codes'.DE22];&quot;A&quot;;&quot;&quot;))-3)))">
            <text:p/>
          </table:table-cell>
          <table:table-cell table:formula="of:=IF([$'services-codes'.DF22]=&quot;&quot;;&quot;&quot;;IF(MOD(COLUMN([$'services-codes'.DF22]);2);10*5^(NUMBERVALUE(SUBSTITUTE([$'services-codes'.DF22];&quot;A&quot;;&quot;&quot;))-3)))">
            <text:p/>
          </table:table-cell>
          <table:table-cell table:formula="of:=IF([$'services-codes'.DG22]=&quot;&quot;;&quot;&quot;;IF(MOD(COLUMN([$'services-codes'.DG22]);2);10*5^(NUMBERVALUE(SUBSTITUTE([$'services-codes'.DG22];&quot;A&quot;;&quot;&quot;))-3)))">
            <text:p/>
          </table:table-cell>
          <table:table-cell table:formula="of:=IF([$'services-codes'.DH22]=&quot;&quot;;&quot;&quot;;IF(MOD(COLUMN([$'services-codes'.DH22]);2);10*5^(NUMBERVALUE(SUBSTITUTE([$'services-codes'.DH22];&quot;A&quot;;&quot;&quot;))-3)))">
            <text:p/>
          </table:table-cell>
          <table:table-cell table:formula="of:=IF([$'services-codes'.DI22]=&quot;&quot;;&quot;&quot;;IF(MOD(COLUMN([$'services-codes'.DI22]);2);10*5^(NUMBERVALUE(SUBSTITUTE([$'services-codes'.DI22];&quot;A&quot;;&quot;&quot;))-3)))">
            <text:p/>
          </table:table-cell>
          <table:table-cell table:formula="of:=IF([$'services-codes'.DJ22]=&quot;&quot;;&quot;&quot;;IF(MOD(COLUMN([$'services-codes'.DJ22]);2);10*5^(NUMBERVALUE(SUBSTITUTE([$'services-codes'.DJ22];&quot;A&quot;;&quot;&quot;))-3)))">
            <text:p/>
          </table:table-cell>
          <table:table-cell table:formula="of:=IF([$'services-codes'.DK22]=&quot;&quot;;&quot;&quot;;IF(MOD(COLUMN([$'services-codes'.DK22]);2);10*5^(NUMBERVALUE(SUBSTITUTE([$'services-codes'.DK22];&quot;A&quot;;&quot;&quot;))-3)))">
            <text:p/>
          </table:table-cell>
          <table:table-cell table:formula="of:=IF([$'services-codes'.DL22]=&quot;&quot;;&quot;&quot;;IF(MOD(COLUMN([$'services-codes'.DL22]);2);10*5^(NUMBERVALUE(SUBSTITUTE([$'services-codes'.DL22];&quot;A&quot;;&quot;&quot;))-3)))">
            <text:p/>
          </table:table-cell>
          <table:table-cell table:formula="of:=IF([$'services-codes'.DM22]=&quot;&quot;;&quot;&quot;;IF(MOD(COLUMN([$'services-codes'.DM22]);2);10*5^(NUMBERVALUE(SUBSTITUTE([$'services-codes'.DM22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22]);2);[$'services-codes'.EB22];&quot;&quot;)">
            <text:p/>
          </table:table-cell>
        </table:table-row>
        <table:table-row table:style-name="ro1">
          <table:table-cell table:formula="of:=IF([$'services-codes'.A23]=&quot;&quot;;&quot;&quot;;IF(MOD(COLUMN([$'services-codes'.A23]);2);10*5^(NUMBERVALUE(SUBSTITUTE([$'services-codes'.A23];&quot;A&quot;;&quot;&quot;))-3)))">
            <text:p/>
          </table:table-cell>
          <table:table-cell table:formula="of:=IF([$'services-codes'.B23]=&quot;&quot;;&quot;&quot;;IF(MOD(COLUMN([$'services-codes'.B23]);2);10*5^(NUMBERVALUE(SUBSTITUTE([$'services-codes'.B23];&quot;A&quot;;&quot;&quot;))-3)))">
            <text:p/>
          </table:table-cell>
          <table:table-cell table:formula="of:=IF([$'services-codes'.C23]=&quot;&quot;;&quot;&quot;;IF(MOD(COLUMN([$'services-codes'.C23]);2);10*5^(NUMBERVALUE(SUBSTITUTE([$'services-codes'.C23];&quot;A&quot;;&quot;&quot;))-3)))">
            <text:p/>
          </table:table-cell>
          <table:table-cell table:formula="of:=IF([$'services-codes'.D23]=&quot;&quot;;&quot;&quot;;IF(MOD(COLUMN([$'services-codes'.D23]);2);10*5^(NUMBERVALUE(SUBSTITUTE([$'services-codes'.D23];&quot;A&quot;;&quot;&quot;))-3)))">
            <text:p/>
          </table:table-cell>
          <table:table-cell table:formula="of:=IF([$'services-codes'.E23]=&quot;&quot;;&quot;&quot;;IF(MOD(COLUMN([$'services-codes'.E23]);2);10*5^(NUMBERVALUE(SUBSTITUTE([$'services-codes'.E23];&quot;A&quot;;&quot;&quot;))-3)))">
            <text:p/>
          </table:table-cell>
          <table:table-cell table:formula="of:=IF([$'services-codes'.F23]=&quot;&quot;;&quot;&quot;;IF(MOD(COLUMN([$'services-codes'.F23]);2);10*5^(NUMBERVALUE(SUBSTITUTE([$'services-codes'.F23];&quot;A&quot;;&quot;&quot;))-3)))">
            <text:p/>
          </table:table-cell>
          <table:table-cell table:formula="of:=IF([$'services-codes'.G23]=&quot;&quot;;&quot;&quot;;IF(MOD(COLUMN([$'services-codes'.G23]);2);10*5^(NUMBERVALUE(SUBSTITUTE([$'services-codes'.G23];&quot;A&quot;;&quot;&quot;))-3)))">
            <text:p/>
          </table:table-cell>
          <table:table-cell table:formula="of:=IF([$'services-codes'.H23]=&quot;&quot;;&quot;&quot;;IF(MOD(COLUMN([$'services-codes'.H23]);2);10*5^(NUMBERVALUE(SUBSTITUTE([$'services-codes'.H23];&quot;A&quot;;&quot;&quot;))-3)))">
            <text:p/>
          </table:table-cell>
          <table:table-cell table:formula="of:=IF([$'services-codes'.I23]=&quot;&quot;;&quot;&quot;;IF(MOD(COLUMN([$'services-codes'.I23]);2);10*5^(NUMBERVALUE(SUBSTITUTE([$'services-codes'.I23];&quot;A&quot;;&quot;&quot;))-3)))">
            <text:p/>
          </table:table-cell>
          <table:table-cell table:formula="of:=IF([$'services-codes'.J23]=&quot;&quot;;&quot;&quot;;IF(MOD(COLUMN([$'services-codes'.J23]);2);10*5^(NUMBERVALUE(SUBSTITUTE([$'services-codes'.J23];&quot;A&quot;;&quot;&quot;))-3)))">
            <text:p/>
          </table:table-cell>
          <table:table-cell table:formula="of:=IF([$'services-codes'.K23]=&quot;&quot;;&quot;&quot;;IF(MOD(COLUMN([$'services-codes'.K23]);2);10*5^(NUMBERVALUE(SUBSTITUTE([$'services-codes'.K23];&quot;A&quot;;&quot;&quot;))-3)))">
            <text:p/>
          </table:table-cell>
          <table:table-cell table:formula="of:=IF([$'services-codes'.L23]=&quot;&quot;;&quot;&quot;;IF(MOD(COLUMN([$'services-codes'.L23]);2);10*5^(NUMBERVALUE(SUBSTITUTE([$'services-codes'.L23];&quot;A&quot;;&quot;&quot;))-3)))">
            <text:p/>
          </table:table-cell>
          <table:table-cell table:formula="of:=IF([$'services-codes'.M23]=&quot;&quot;;&quot;&quot;;IF(MOD(COLUMN([$'services-codes'.M23]);2);10*5^(NUMBERVALUE(SUBSTITUTE([$'services-codes'.M23];&quot;A&quot;;&quot;&quot;))-3)))">
            <text:p/>
          </table:table-cell>
          <table:table-cell table:formula="of:=IF([$'services-codes'.N23]=&quot;&quot;;&quot;&quot;;IF(MOD(COLUMN([$'services-codes'.N23]);2);10*5^(NUMBERVALUE(SUBSTITUTE([$'services-codes'.N23];&quot;A&quot;;&quot;&quot;))-3)))">
            <text:p/>
          </table:table-cell>
          <table:table-cell table:formula="of:=IF([$'services-codes'.O23]=&quot;&quot;;&quot;&quot;;IF(MOD(COLUMN([$'services-codes'.O23]);2);10*5^(NUMBERVALUE(SUBSTITUTE([$'services-codes'.O23];&quot;A&quot;;&quot;&quot;))-3)))">
            <text:p/>
          </table:table-cell>
          <table:table-cell table:formula="of:=IF([$'services-codes'.P23]=&quot;&quot;;&quot;&quot;;IF(MOD(COLUMN([$'services-codes'.P23]);2);10*5^(NUMBERVALUE(SUBSTITUTE([$'services-codes'.P23];&quot;A&quot;;&quot;&quot;))-3)))">
            <text:p/>
          </table:table-cell>
          <table:table-cell table:formula="of:=IF([$'services-codes'.Q23]=&quot;&quot;;&quot;&quot;;IF(MOD(COLUMN([$'services-codes'.Q23]);2);10*5^(NUMBERVALUE(SUBSTITUTE([$'services-codes'.Q23];&quot;A&quot;;&quot;&quot;))-3)))">
            <text:p/>
          </table:table-cell>
          <table:table-cell table:formula="of:=IF([$'services-codes'.R23]=&quot;&quot;;&quot;&quot;;IF(MOD(COLUMN([$'services-codes'.R23]);2);10*5^(NUMBERVALUE(SUBSTITUTE([$'services-codes'.R23];&quot;A&quot;;&quot;&quot;))-3)))">
            <text:p/>
          </table:table-cell>
          <table:table-cell table:formula="of:=IF([$'services-codes'.S23]=&quot;&quot;;&quot;&quot;;IF(MOD(COLUMN([$'services-codes'.S23]);2);10*5^(NUMBERVALUE(SUBSTITUTE([$'services-codes'.S23];&quot;A&quot;;&quot;&quot;))-3)))">
            <text:p/>
          </table:table-cell>
          <table:table-cell table:formula="of:=IF([$'services-codes'.T23]=&quot;&quot;;&quot;&quot;;IF(MOD(COLUMN([$'services-codes'.T23]);2);10*5^(NUMBERVALUE(SUBSTITUTE([$'services-codes'.T23];&quot;A&quot;;&quot;&quot;))-3)))">
            <text:p/>
          </table:table-cell>
          <table:table-cell table:formula="of:=IF([$'services-codes'.U23]=&quot;&quot;;&quot;&quot;;IF(MOD(COLUMN([$'services-codes'.U23]);2);10*5^(NUMBERVALUE(SUBSTITUTE([$'services-codes'.U23];&quot;A&quot;;&quot;&quot;))-3)))">
            <text:p/>
          </table:table-cell>
          <table:table-cell table:formula="of:=IF([$'services-codes'.V23]=&quot;&quot;;&quot;&quot;;IF(MOD(COLUMN([$'services-codes'.V23]);2);10*5^(NUMBERVALUE(SUBSTITUTE([$'services-codes'.V23];&quot;A&quot;;&quot;&quot;))-3)))">
            <text:p/>
          </table:table-cell>
          <table:table-cell table:formula="of:=IF([$'services-codes'.W23]=&quot;&quot;;&quot;&quot;;IF(MOD(COLUMN([$'services-codes'.W23]);2);10*5^(NUMBERVALUE(SUBSTITUTE([$'services-codes'.W23];&quot;A&quot;;&quot;&quot;))-3)))">
            <text:p/>
          </table:table-cell>
          <table:table-cell table:formula="of:=IF([$'services-codes'.X23]=&quot;&quot;;&quot;&quot;;IF(MOD(COLUMN([$'services-codes'.X23]);2);10*5^(NUMBERVALUE(SUBSTITUTE([$'services-codes'.X23];&quot;A&quot;;&quot;&quot;))-3)))">
            <text:p/>
          </table:table-cell>
          <table:table-cell table:formula="of:=IF([$'services-codes'.Y23]=&quot;&quot;;&quot;&quot;;IF(MOD(COLUMN([$'services-codes'.Y23]);2);10*5^(NUMBERVALUE(SUBSTITUTE([$'services-codes'.Y23];&quot;A&quot;;&quot;&quot;))-3)))">
            <text:p/>
          </table:table-cell>
          <table:table-cell table:formula="of:=IF([$'services-codes'.Z23]=&quot;&quot;;&quot;&quot;;IF(MOD(COLUMN([$'services-codes'.Z23]);2);10*5^(NUMBERVALUE(SUBSTITUTE([$'services-codes'.Z23];&quot;A&quot;;&quot;&quot;))-3)))">
            <text:p/>
          </table:table-cell>
          <table:table-cell table:formula="of:=IF([$'services-codes'.AA23]=&quot;&quot;;&quot;&quot;;IF(MOD(COLUMN([$'services-codes'.AA23]);2);10*5^(NUMBERVALUE(SUBSTITUTE([$'services-codes'.AA23];&quot;A&quot;;&quot;&quot;))-3)))">
            <text:p/>
          </table:table-cell>
          <table:table-cell table:formula="of:=IF([$'services-codes'.AB23]=&quot;&quot;;&quot;&quot;;IF(MOD(COLUMN([$'services-codes'.AB23]);2);10*5^(NUMBERVALUE(SUBSTITUTE([$'services-codes'.AB23];&quot;A&quot;;&quot;&quot;))-3)))">
            <text:p/>
          </table:table-cell>
          <table:table-cell table:formula="of:=IF([$'services-codes'.AC23]=&quot;&quot;;&quot;&quot;;IF(MOD(COLUMN([$'services-codes'.AC23]);2);10*5^(NUMBERVALUE(SUBSTITUTE([$'services-codes'.AC23];&quot;A&quot;;&quot;&quot;))-3)))">
            <text:p/>
          </table:table-cell>
          <table:table-cell table:formula="of:=IF([$'services-codes'.AD23]=&quot;&quot;;&quot;&quot;;IF(MOD(COLUMN([$'services-codes'.AD23]);2);10*5^(NUMBERVALUE(SUBSTITUTE([$'services-codes'.AD23];&quot;A&quot;;&quot;&quot;))-3)))">
            <text:p/>
          </table:table-cell>
          <table:table-cell table:formula="of:=IF([$'services-codes'.AE23]=&quot;&quot;;&quot;&quot;;IF(MOD(COLUMN([$'services-codes'.AE23]);2);10*5^(NUMBERVALUE(SUBSTITUTE([$'services-codes'.AE23];&quot;A&quot;;&quot;&quot;))-3)))">
            <text:p/>
          </table:table-cell>
          <table:table-cell table:formula="of:=IF([$'services-codes'.AF23]=&quot;&quot;;&quot;&quot;;IF(MOD(COLUMN([$'services-codes'.AF23]);2);10*5^(NUMBERVALUE(SUBSTITUTE([$'services-codes'.AF23];&quot;A&quot;;&quot;&quot;))-3)))">
            <text:p/>
          </table:table-cell>
          <table:table-cell table:formula="of:=IF([$'services-codes'.AG23]=&quot;&quot;;&quot;&quot;;IF(MOD(COLUMN([$'services-codes'.AG23]);2);10*5^(NUMBERVALUE(SUBSTITUTE([$'services-codes'.AG23];&quot;A&quot;;&quot;&quot;))-3)))">
            <text:p/>
          </table:table-cell>
          <table:table-cell table:formula="of:=IF([$'services-codes'.AH23]=&quot;&quot;;&quot;&quot;;IF(MOD(COLUMN([$'services-codes'.AH23]);2);10*5^(NUMBERVALUE(SUBSTITUTE([$'services-codes'.AH23];&quot;A&quot;;&quot;&quot;))-3)))">
            <text:p/>
          </table:table-cell>
          <table:table-cell table:formula="of:=IF([$'services-codes'.AI23]=&quot;&quot;;&quot;&quot;;IF(MOD(COLUMN([$'services-codes'.AI23]);2);10*5^(NUMBERVALUE(SUBSTITUTE([$'services-codes'.AI23];&quot;A&quot;;&quot;&quot;))-3)))">
            <text:p/>
          </table:table-cell>
          <table:table-cell table:formula="of:=IF([$'services-codes'.AJ23]=&quot;&quot;;&quot;&quot;;IF(MOD(COLUMN([$'services-codes'.AJ23]);2);10*5^(NUMBERVALUE(SUBSTITUTE([$'services-codes'.AJ23];&quot;A&quot;;&quot;&quot;))-3)))">
            <text:p/>
          </table:table-cell>
          <table:table-cell table:formula="of:=IF([$'services-codes'.AK23]=&quot;&quot;;&quot;&quot;;IF(MOD(COLUMN([$'services-codes'.AK23]);2);10*5^(NUMBERVALUE(SUBSTITUTE([$'services-codes'.AK23];&quot;A&quot;;&quot;&quot;))-3)))">
            <text:p/>
          </table:table-cell>
          <table:table-cell table:formula="of:=IF([$'services-codes'.AL23]=&quot;&quot;;&quot;&quot;;IF(MOD(COLUMN([$'services-codes'.AL23]);2);10*5^(NUMBERVALUE(SUBSTITUTE([$'services-codes'.AL23];&quot;A&quot;;&quot;&quot;))-3)))">
            <text:p/>
          </table:table-cell>
          <table:table-cell table:formula="of:=IF([$'services-codes'.AM23]=&quot;&quot;;&quot;&quot;;IF(MOD(COLUMN([$'services-codes'.AM23]);2);10*5^(NUMBERVALUE(SUBSTITUTE([$'services-codes'.AM23];&quot;A&quot;;&quot;&quot;))-3)))">
            <text:p/>
          </table:table-cell>
          <table:table-cell table:formula="of:=IF([$'services-codes'.AN23]=&quot;&quot;;&quot;&quot;;IF(MOD(COLUMN([$'services-codes'.AN23]);2);10*5^(NUMBERVALUE(SUBSTITUTE([$'services-codes'.AN23];&quot;A&quot;;&quot;&quot;))-3)))">
            <text:p/>
          </table:table-cell>
          <table:table-cell table:formula="of:=IF([$'services-codes'.AO23]=&quot;&quot;;&quot;&quot;;IF(MOD(COLUMN([$'services-codes'.AO23]);2);10*5^(NUMBERVALUE(SUBSTITUTE([$'services-codes'.AO23];&quot;A&quot;;&quot;&quot;))-3)))">
            <text:p/>
          </table:table-cell>
          <table:table-cell table:formula="of:=IF([$'services-codes'.AP23]=&quot;&quot;;&quot;&quot;;IF(MOD(COLUMN([$'services-codes'.AP23]);2);10*5^(NUMBERVALUE(SUBSTITUTE([$'services-codes'.AP23];&quot;A&quot;;&quot;&quot;))-3)))">
            <text:p/>
          </table:table-cell>
          <table:table-cell table:formula="of:=IF([$'services-codes'.AQ23]=&quot;&quot;;&quot;&quot;;IF(MOD(COLUMN([$'services-codes'.AQ23]);2);10*5^(NUMBERVALUE(SUBSTITUTE([$'services-codes'.AQ23];&quot;A&quot;;&quot;&quot;))-3)))">
            <text:p/>
          </table:table-cell>
          <table:table-cell table:formula="of:=IF([$'services-codes'.AR23]=&quot;&quot;;&quot;&quot;;IF(MOD(COLUMN([$'services-codes'.AR23]);2);10*5^(NUMBERVALUE(SUBSTITUTE([$'services-codes'.AR23];&quot;A&quot;;&quot;&quot;))-3)))">
            <text:p/>
          </table:table-cell>
          <table:table-cell table:formula="of:=IF([$'services-codes'.AS23]=&quot;&quot;;&quot;&quot;;IF(MOD(COLUMN([$'services-codes'.AS23]);2);10*5^(NUMBERVALUE(SUBSTITUTE([$'services-codes'.AS23];&quot;A&quot;;&quot;&quot;))-3)))">
            <text:p/>
          </table:table-cell>
          <table:table-cell table:formula="of:=IF([$'services-codes'.AT23]=&quot;&quot;;&quot;&quot;;IF(MOD(COLUMN([$'services-codes'.AT23]);2);10*5^(NUMBERVALUE(SUBSTITUTE([$'services-codes'.AT23];&quot;A&quot;;&quot;&quot;))-3)))">
            <text:p/>
          </table:table-cell>
          <table:table-cell table:formula="of:=IF([$'services-codes'.AU23]=&quot;&quot;;&quot;&quot;;IF(MOD(COLUMN([$'services-codes'.AU23]);2);10*5^(NUMBERVALUE(SUBSTITUTE([$'services-codes'.AU23];&quot;A&quot;;&quot;&quot;))-3)))">
            <text:p/>
          </table:table-cell>
          <table:table-cell table:formula="of:=IF([$'services-codes'.AV23]=&quot;&quot;;&quot;&quot;;IF(MOD(COLUMN([$'services-codes'.AV23]);2);10*5^(NUMBERVALUE(SUBSTITUTE([$'services-codes'.AV23];&quot;A&quot;;&quot;&quot;))-3)))">
            <text:p/>
          </table:table-cell>
          <table:table-cell table:formula="of:=IF([$'services-codes'.AW23]=&quot;&quot;;&quot;&quot;;IF(MOD(COLUMN([$'services-codes'.AW23]);2);10*5^(NUMBERVALUE(SUBSTITUTE([$'services-codes'.AW23];&quot;A&quot;;&quot;&quot;))-3)))">
            <text:p/>
          </table:table-cell>
          <table:table-cell table:formula="of:=IF([$'services-codes'.AX23]=&quot;&quot;;&quot;&quot;;IF(MOD(COLUMN([$'services-codes'.AX23]);2);10*5^(NUMBERVALUE(SUBSTITUTE([$'services-codes'.AX23];&quot;A&quot;;&quot;&quot;))-3)))">
            <text:p/>
          </table:table-cell>
          <table:table-cell table:formula="of:=IF([$'services-codes'.AY23]=&quot;&quot;;&quot;&quot;;IF(MOD(COLUMN([$'services-codes'.AY23]);2);10*5^(NUMBERVALUE(SUBSTITUTE([$'services-codes'.AY23];&quot;A&quot;;&quot;&quot;))-3)))">
            <text:p/>
          </table:table-cell>
          <table:table-cell table:formula="of:=IF([$'services-codes'.AZ23]=&quot;&quot;;&quot;&quot;;IF(MOD(COLUMN([$'services-codes'.AZ23]);2);10*5^(NUMBERVALUE(SUBSTITUTE([$'services-codes'.AZ23];&quot;A&quot;;&quot;&quot;))-3)))">
            <text:p/>
          </table:table-cell>
          <table:table-cell table:formula="of:=IF([$'services-codes'.BA23]=&quot;&quot;;&quot;&quot;;IF(MOD(COLUMN([$'services-codes'.BA23]);2);10*5^(NUMBERVALUE(SUBSTITUTE([$'services-codes'.BA23];&quot;A&quot;;&quot;&quot;))-3)))">
            <text:p/>
          </table:table-cell>
          <table:table-cell table:formula="of:=IF([$'services-codes'.BB23]=&quot;&quot;;&quot;&quot;;IF(MOD(COLUMN([$'services-codes'.BB23]);2);10*5^(NUMBERVALUE(SUBSTITUTE([$'services-codes'.BB23];&quot;A&quot;;&quot;&quot;))-3)))">
            <text:p/>
          </table:table-cell>
          <table:table-cell table:formula="of:=IF([$'services-codes'.BC23]=&quot;&quot;;&quot;&quot;;IF(MOD(COLUMN([$'services-codes'.BC23]);2);10*5^(NUMBERVALUE(SUBSTITUTE([$'services-codes'.BC23];&quot;A&quot;;&quot;&quot;))-3)))">
            <text:p/>
          </table:table-cell>
          <table:table-cell table:formula="of:=IF([$'services-codes'.BD23]=&quot;&quot;;&quot;&quot;;IF(MOD(COLUMN([$'services-codes'.BD23]);2);10*5^(NUMBERVALUE(SUBSTITUTE([$'services-codes'.BD23];&quot;A&quot;;&quot;&quot;))-3)))">
            <text:p/>
          </table:table-cell>
          <table:table-cell table:formula="of:=IF([$'services-codes'.BE23]=&quot;&quot;;&quot;&quot;;IF(MOD(COLUMN([$'services-codes'.BE23]);2);10*5^(NUMBERVALUE(SUBSTITUTE([$'services-codes'.BE23];&quot;A&quot;;&quot;&quot;))-3)))">
            <text:p/>
          </table:table-cell>
          <table:table-cell table:formula="of:=IF([$'services-codes'.BF23]=&quot;&quot;;&quot;&quot;;IF(MOD(COLUMN([$'services-codes'.BF23]);2);10*5^(NUMBERVALUE(SUBSTITUTE([$'services-codes'.BF23];&quot;A&quot;;&quot;&quot;))-3)))">
            <text:p/>
          </table:table-cell>
          <table:table-cell table:formula="of:=IF([$'services-codes'.BG23]=&quot;&quot;;&quot;&quot;;IF(MOD(COLUMN([$'services-codes'.BG23]);2);10*5^(NUMBERVALUE(SUBSTITUTE([$'services-codes'.BG23];&quot;A&quot;;&quot;&quot;))-3)))">
            <text:p/>
          </table:table-cell>
          <table:table-cell table:formula="of:=IF([$'services-codes'.BH23]=&quot;&quot;;&quot;&quot;;IF(MOD(COLUMN([$'services-codes'.BH23]);2);10*5^(NUMBERVALUE(SUBSTITUTE([$'services-codes'.BH23];&quot;A&quot;;&quot;&quot;))-3)))">
            <text:p/>
          </table:table-cell>
          <table:table-cell table:formula="of:=IF([$'services-codes'.BI23]=&quot;&quot;;&quot;&quot;;IF(MOD(COLUMN([$'services-codes'.BI23]);2);10*5^(NUMBERVALUE(SUBSTITUTE([$'services-codes'.BI23];&quot;A&quot;;&quot;&quot;))-3)))">
            <text:p/>
          </table:table-cell>
          <table:table-cell table:formula="of:=IF([$'services-codes'.BJ23]=&quot;&quot;;&quot;&quot;;IF(MOD(COLUMN([$'services-codes'.BJ23]);2);10*5^(NUMBERVALUE(SUBSTITUTE([$'services-codes'.BJ23];&quot;A&quot;;&quot;&quot;))-3)))">
            <text:p/>
          </table:table-cell>
          <table:table-cell table:formula="of:=IF([$'services-codes'.BK23]=&quot;&quot;;&quot;&quot;;IF(MOD(COLUMN([$'services-codes'.BK23]);2);10*5^(NUMBERVALUE(SUBSTITUTE([$'services-codes'.BK23];&quot;A&quot;;&quot;&quot;))-3)))">
            <text:p/>
          </table:table-cell>
          <table:table-cell table:formula="of:=IF([$'services-codes'.BL23]=&quot;&quot;;&quot;&quot;;IF(MOD(COLUMN([$'services-codes'.BL23]);2);10*5^(NUMBERVALUE(SUBSTITUTE([$'services-codes'.BL23];&quot;A&quot;;&quot;&quot;))-3)))">
            <text:p/>
          </table:table-cell>
          <table:table-cell table:formula="of:=IF([$'services-codes'.BM23]=&quot;&quot;;&quot;&quot;;IF(MOD(COLUMN([$'services-codes'.BM23]);2);10*5^(NUMBERVALUE(SUBSTITUTE([$'services-codes'.BM23];&quot;A&quot;;&quot;&quot;))-3)))">
            <text:p/>
          </table:table-cell>
          <table:table-cell table:formula="of:=IF([$'services-codes'.BN23]=&quot;&quot;;&quot;&quot;;IF(MOD(COLUMN([$'services-codes'.BN23]);2);10*5^(NUMBERVALUE(SUBSTITUTE([$'services-codes'.BN23];&quot;A&quot;;&quot;&quot;))-3)))">
            <text:p/>
          </table:table-cell>
          <table:table-cell table:formula="of:=IF([$'services-codes'.BO23]=&quot;&quot;;&quot;&quot;;IF(MOD(COLUMN([$'services-codes'.BO23]);2);10*5^(NUMBERVALUE(SUBSTITUTE([$'services-codes'.BO23];&quot;A&quot;;&quot;&quot;))-3)))">
            <text:p/>
          </table:table-cell>
          <table:table-cell table:formula="of:=IF([$'services-codes'.BP23]=&quot;&quot;;&quot;&quot;;IF(MOD(COLUMN([$'services-codes'.BP23]);2);10*5^(NUMBERVALUE(SUBSTITUTE([$'services-codes'.BP23];&quot;A&quot;;&quot;&quot;))-3)))">
            <text:p/>
          </table:table-cell>
          <table:table-cell table:formula="of:=IF([$'services-codes'.BQ23]=&quot;&quot;;&quot;&quot;;IF(MOD(COLUMN([$'services-codes'.BQ23]);2);10*5^(NUMBERVALUE(SUBSTITUTE([$'services-codes'.BQ23];&quot;A&quot;;&quot;&quot;))-3)))">
            <text:p/>
          </table:table-cell>
          <table:table-cell table:formula="of:=IF([$'services-codes'.BR23]=&quot;&quot;;&quot;&quot;;IF(MOD(COLUMN([$'services-codes'.BR23]);2);10*5^(NUMBERVALUE(SUBSTITUTE([$'services-codes'.BR23];&quot;A&quot;;&quot;&quot;))-3)))">
            <text:p/>
          </table:table-cell>
          <table:table-cell table:formula="of:=IF([$'services-codes'.BS23]=&quot;&quot;;&quot;&quot;;IF(MOD(COLUMN([$'services-codes'.BS23]);2);10*5^(NUMBERVALUE(SUBSTITUTE([$'services-codes'.BS23];&quot;A&quot;;&quot;&quot;))-3)))">
            <text:p/>
          </table:table-cell>
          <table:table-cell table:formula="of:=IF([$'services-codes'.BT23]=&quot;&quot;;&quot;&quot;;IF(MOD(COLUMN([$'services-codes'.BT23]);2);10*5^(NUMBERVALUE(SUBSTITUTE([$'services-codes'.BT23];&quot;A&quot;;&quot;&quot;))-3)))">
            <text:p/>
          </table:table-cell>
          <table:table-cell table:formula="of:=IF([$'services-codes'.BU23]=&quot;&quot;;&quot;&quot;;IF(MOD(COLUMN([$'services-codes'.BU23]);2);10*5^(NUMBERVALUE(SUBSTITUTE([$'services-codes'.BU23];&quot;A&quot;;&quot;&quot;))-3)))">
            <text:p/>
          </table:table-cell>
          <table:table-cell table:formula="of:=IF([$'services-codes'.BV23]=&quot;&quot;;&quot;&quot;;IF(MOD(COLUMN([$'services-codes'.BV23]);2);10*5^(NUMBERVALUE(SUBSTITUTE([$'services-codes'.BV23];&quot;A&quot;;&quot;&quot;))-3)))">
            <text:p/>
          </table:table-cell>
          <table:table-cell table:formula="of:=IF([$'services-codes'.BW23]=&quot;&quot;;&quot;&quot;;IF(MOD(COLUMN([$'services-codes'.BW23]);2);10*5^(NUMBERVALUE(SUBSTITUTE([$'services-codes'.BW23];&quot;A&quot;;&quot;&quot;))-3)))">
            <text:p/>
          </table:table-cell>
          <table:table-cell table:formula="of:=IF([$'services-codes'.BX23]=&quot;&quot;;&quot;&quot;;IF(MOD(COLUMN([$'services-codes'.BX23]);2);10*5^(NUMBERVALUE(SUBSTITUTE([$'services-codes'.BX23];&quot;A&quot;;&quot;&quot;))-3)))">
            <text:p/>
          </table:table-cell>
          <table:table-cell table:formula="of:=IF([$'services-codes'.BY23]=&quot;&quot;;&quot;&quot;;IF(MOD(COLUMN([$'services-codes'.BY23]);2);10*5^(NUMBERVALUE(SUBSTITUTE([$'services-codes'.BY23];&quot;A&quot;;&quot;&quot;))-3)))">
            <text:p/>
          </table:table-cell>
          <table:table-cell table:formula="of:=IF([$'services-codes'.BZ23]=&quot;&quot;;&quot;&quot;;IF(MOD(COLUMN([$'services-codes'.BZ23]);2);10*5^(NUMBERVALUE(SUBSTITUTE([$'services-codes'.BZ23];&quot;A&quot;;&quot;&quot;))-3)))">
            <text:p/>
          </table:table-cell>
          <table:table-cell table:formula="of:=IF([$'services-codes'.CA23]=&quot;&quot;;&quot;&quot;;IF(MOD(COLUMN([$'services-codes'.CA23]);2);10*5^(NUMBERVALUE(SUBSTITUTE([$'services-codes'.CA23];&quot;A&quot;;&quot;&quot;))-3)))">
            <text:p/>
          </table:table-cell>
          <table:table-cell table:formula="of:=IF([$'services-codes'.CB23]=&quot;&quot;;&quot;&quot;;IF(MOD(COLUMN([$'services-codes'.CB23]);2);10*5^(NUMBERVALUE(SUBSTITUTE([$'services-codes'.CB23];&quot;A&quot;;&quot;&quot;))-3)))">
            <text:p/>
          </table:table-cell>
          <table:table-cell table:formula="of:=IF([$'services-codes'.CC23]=&quot;&quot;;&quot;&quot;;IF(MOD(COLUMN([$'services-codes'.CC23]);2);10*5^(NUMBERVALUE(SUBSTITUTE([$'services-codes'.CC23];&quot;A&quot;;&quot;&quot;))-3)))">
            <text:p/>
          </table:table-cell>
          <table:table-cell table:formula="of:=IF([$'services-codes'.CD23]=&quot;&quot;;&quot;&quot;;IF(MOD(COLUMN([$'services-codes'.CD23]);2);10*5^(NUMBERVALUE(SUBSTITUTE([$'services-codes'.CD23];&quot;A&quot;;&quot;&quot;))-3)))">
            <text:p/>
          </table:table-cell>
          <table:table-cell table:formula="of:=IF([$'services-codes'.CE23]=&quot;&quot;;&quot;&quot;;IF(MOD(COLUMN([$'services-codes'.CE23]);2);10*5^(NUMBERVALUE(SUBSTITUTE([$'services-codes'.CE23];&quot;A&quot;;&quot;&quot;))-3)))">
            <text:p/>
          </table:table-cell>
          <table:table-cell table:formula="of:=IF([$'services-codes'.CF23]=&quot;&quot;;&quot;&quot;;IF(MOD(COLUMN([$'services-codes'.CF23]);2);10*5^(NUMBERVALUE(SUBSTITUTE([$'services-codes'.CF23];&quot;A&quot;;&quot;&quot;))-3)))">
            <text:p/>
          </table:table-cell>
          <table:table-cell table:formula="of:=IF([$'services-codes'.CG23]=&quot;&quot;;&quot;&quot;;IF(MOD(COLUMN([$'services-codes'.CG23]);2);10*5^(NUMBERVALUE(SUBSTITUTE([$'services-codes'.CG23];&quot;A&quot;;&quot;&quot;))-3)))">
            <text:p/>
          </table:table-cell>
          <table:table-cell table:formula="of:=IF([$'services-codes'.CH23]=&quot;&quot;;&quot;&quot;;IF(MOD(COLUMN([$'services-codes'.CH23]);2);10*5^(NUMBERVALUE(SUBSTITUTE([$'services-codes'.CH23];&quot;A&quot;;&quot;&quot;))-3)))">
            <text:p/>
          </table:table-cell>
          <table:table-cell table:formula="of:=IF([$'services-codes'.CI23]=&quot;&quot;;&quot;&quot;;IF(MOD(COLUMN([$'services-codes'.CI23]);2);10*5^(NUMBERVALUE(SUBSTITUTE([$'services-codes'.CI23];&quot;A&quot;;&quot;&quot;))-3)))">
            <text:p/>
          </table:table-cell>
          <table:table-cell table:formula="of:=IF([$'services-codes'.CJ23]=&quot;&quot;;&quot;&quot;;IF(MOD(COLUMN([$'services-codes'.CJ23]);2);10*5^(NUMBERVALUE(SUBSTITUTE([$'services-codes'.CJ23];&quot;A&quot;;&quot;&quot;))-3)))">
            <text:p/>
          </table:table-cell>
          <table:table-cell table:formula="of:=IF([$'services-codes'.CK23]=&quot;&quot;;&quot;&quot;;IF(MOD(COLUMN([$'services-codes'.CK23]);2);10*5^(NUMBERVALUE(SUBSTITUTE([$'services-codes'.CK23];&quot;A&quot;;&quot;&quot;))-3)))">
            <text:p/>
          </table:table-cell>
          <table:table-cell table:formula="of:=IF([$'services-codes'.CL23]=&quot;&quot;;&quot;&quot;;IF(MOD(COLUMN([$'services-codes'.CL23]);2);10*5^(NUMBERVALUE(SUBSTITUTE([$'services-codes'.CL23];&quot;A&quot;;&quot;&quot;))-3)))">
            <text:p/>
          </table:table-cell>
          <table:table-cell table:formula="of:=IF([$'services-codes'.CM23]=&quot;&quot;;&quot;&quot;;IF(MOD(COLUMN([$'services-codes'.CM23]);2);10*5^(NUMBERVALUE(SUBSTITUTE([$'services-codes'.CM23];&quot;A&quot;;&quot;&quot;))-3)))">
            <text:p/>
          </table:table-cell>
          <table:table-cell table:formula="of:=IF([$'services-codes'.CN23]=&quot;&quot;;&quot;&quot;;IF(MOD(COLUMN([$'services-codes'.CN23]);2);10*5^(NUMBERVALUE(SUBSTITUTE([$'services-codes'.CN23];&quot;A&quot;;&quot;&quot;))-3)))">
            <text:p/>
          </table:table-cell>
          <table:table-cell table:formula="of:=IF([$'services-codes'.CO23]=&quot;&quot;;&quot;&quot;;IF(MOD(COLUMN([$'services-codes'.CO23]);2);10*5^(NUMBERVALUE(SUBSTITUTE([$'services-codes'.CO23];&quot;A&quot;;&quot;&quot;))-3)))">
            <text:p/>
          </table:table-cell>
          <table:table-cell table:formula="of:=IF([$'services-codes'.CP23]=&quot;&quot;;&quot;&quot;;IF(MOD(COLUMN([$'services-codes'.CP23]);2);10*5^(NUMBERVALUE(SUBSTITUTE([$'services-codes'.CP23];&quot;A&quot;;&quot;&quot;))-3)))">
            <text:p/>
          </table:table-cell>
          <table:table-cell table:formula="of:=IF([$'services-codes'.CQ23]=&quot;&quot;;&quot;&quot;;IF(MOD(COLUMN([$'services-codes'.CQ23]);2);10*5^(NUMBERVALUE(SUBSTITUTE([$'services-codes'.CQ23];&quot;A&quot;;&quot;&quot;))-3)))">
            <text:p/>
          </table:table-cell>
          <table:table-cell table:formula="of:=IF([$'services-codes'.CR23]=&quot;&quot;;&quot;&quot;;IF(MOD(COLUMN([$'services-codes'.CR23]);2);10*5^(NUMBERVALUE(SUBSTITUTE([$'services-codes'.CR23];&quot;A&quot;;&quot;&quot;))-3)))">
            <text:p/>
          </table:table-cell>
          <table:table-cell table:formula="of:=IF([$'services-codes'.CS23]=&quot;&quot;;&quot;&quot;;IF(MOD(COLUMN([$'services-codes'.CS23]);2);10*5^(NUMBERVALUE(SUBSTITUTE([$'services-codes'.CS23];&quot;A&quot;;&quot;&quot;))-3)))">
            <text:p/>
          </table:table-cell>
          <table:table-cell table:formula="of:=IF([$'services-codes'.CT23]=&quot;&quot;;&quot;&quot;;IF(MOD(COLUMN([$'services-codes'.CT23]);2);10*5^(NUMBERVALUE(SUBSTITUTE([$'services-codes'.CT23];&quot;A&quot;;&quot;&quot;))-3)))">
            <text:p/>
          </table:table-cell>
          <table:table-cell table:formula="of:=IF([$'services-codes'.CU23]=&quot;&quot;;&quot;&quot;;IF(MOD(COLUMN([$'services-codes'.CU23]);2);10*5^(NUMBERVALUE(SUBSTITUTE([$'services-codes'.CU23];&quot;A&quot;;&quot;&quot;))-3)))">
            <text:p/>
          </table:table-cell>
          <table:table-cell table:formula="of:=IF([$'services-codes'.CV23]=&quot;&quot;;&quot;&quot;;IF(MOD(COLUMN([$'services-codes'.CV23]);2);10*5^(NUMBERVALUE(SUBSTITUTE([$'services-codes'.CV23];&quot;A&quot;;&quot;&quot;))-3)))">
            <text:p/>
          </table:table-cell>
          <table:table-cell table:formula="of:=IF([$'services-codes'.CW23]=&quot;&quot;;&quot;&quot;;IF(MOD(COLUMN([$'services-codes'.CW23]);2);10*5^(NUMBERVALUE(SUBSTITUTE([$'services-codes'.CW23];&quot;A&quot;;&quot;&quot;))-3)))">
            <text:p/>
          </table:table-cell>
          <table:table-cell table:formula="of:=IF([$'services-codes'.CX23]=&quot;&quot;;&quot;&quot;;IF(MOD(COLUMN([$'services-codes'.CX23]);2);10*5^(NUMBERVALUE(SUBSTITUTE([$'services-codes'.CX23];&quot;A&quot;;&quot;&quot;))-3)))">
            <text:p/>
          </table:table-cell>
          <table:table-cell table:formula="of:=IF([$'services-codes'.CY23]=&quot;&quot;;&quot;&quot;;IF(MOD(COLUMN([$'services-codes'.CY23]);2);10*5^(NUMBERVALUE(SUBSTITUTE([$'services-codes'.CY23];&quot;A&quot;;&quot;&quot;))-3)))">
            <text:p/>
          </table:table-cell>
          <table:table-cell table:formula="of:=IF([$'services-codes'.CZ23]=&quot;&quot;;&quot;&quot;;IF(MOD(COLUMN([$'services-codes'.CZ23]);2);10*5^(NUMBERVALUE(SUBSTITUTE([$'services-codes'.CZ23];&quot;A&quot;;&quot;&quot;))-3)))">
            <text:p/>
          </table:table-cell>
          <table:table-cell table:formula="of:=IF([$'services-codes'.DA23]=&quot;&quot;;&quot;&quot;;IF(MOD(COLUMN([$'services-codes'.DA23]);2);10*5^(NUMBERVALUE(SUBSTITUTE([$'services-codes'.DA23];&quot;A&quot;;&quot;&quot;))-3)))">
            <text:p/>
          </table:table-cell>
          <table:table-cell table:formula="of:=IF([$'services-codes'.DB23]=&quot;&quot;;&quot;&quot;;IF(MOD(COLUMN([$'services-codes'.DB23]);2);10*5^(NUMBERVALUE(SUBSTITUTE([$'services-codes'.DB23];&quot;A&quot;;&quot;&quot;))-3)))">
            <text:p/>
          </table:table-cell>
          <table:table-cell table:formula="of:=IF([$'services-codes'.DC23]=&quot;&quot;;&quot;&quot;;IF(MOD(COLUMN([$'services-codes'.DC23]);2);10*5^(NUMBERVALUE(SUBSTITUTE([$'services-codes'.DC23];&quot;A&quot;;&quot;&quot;))-3)))">
            <text:p/>
          </table:table-cell>
          <table:table-cell table:formula="of:=IF([$'services-codes'.DD23]=&quot;&quot;;&quot;&quot;;IF(MOD(COLUMN([$'services-codes'.DD23]);2);10*5^(NUMBERVALUE(SUBSTITUTE([$'services-codes'.DD23];&quot;A&quot;;&quot;&quot;))-3)))">
            <text:p/>
          </table:table-cell>
          <table:table-cell table:formula="of:=IF([$'services-codes'.DE23]=&quot;&quot;;&quot;&quot;;IF(MOD(COLUMN([$'services-codes'.DE23]);2);10*5^(NUMBERVALUE(SUBSTITUTE([$'services-codes'.DE23];&quot;A&quot;;&quot;&quot;))-3)))">
            <text:p/>
          </table:table-cell>
          <table:table-cell table:formula="of:=IF([$'services-codes'.DF23]=&quot;&quot;;&quot;&quot;;IF(MOD(COLUMN([$'services-codes'.DF23]);2);10*5^(NUMBERVALUE(SUBSTITUTE([$'services-codes'.DF23];&quot;A&quot;;&quot;&quot;))-3)))">
            <text:p/>
          </table:table-cell>
          <table:table-cell table:formula="of:=IF([$'services-codes'.DG23]=&quot;&quot;;&quot;&quot;;IF(MOD(COLUMN([$'services-codes'.DG23]);2);10*5^(NUMBERVALUE(SUBSTITUTE([$'services-codes'.DG23];&quot;A&quot;;&quot;&quot;))-3)))">
            <text:p/>
          </table:table-cell>
          <table:table-cell table:formula="of:=IF([$'services-codes'.DH23]=&quot;&quot;;&quot;&quot;;IF(MOD(COLUMN([$'services-codes'.DH23]);2);10*5^(NUMBERVALUE(SUBSTITUTE([$'services-codes'.DH23];&quot;A&quot;;&quot;&quot;))-3)))">
            <text:p/>
          </table:table-cell>
          <table:table-cell table:formula="of:=IF([$'services-codes'.DI23]=&quot;&quot;;&quot;&quot;;IF(MOD(COLUMN([$'services-codes'.DI23]);2);10*5^(NUMBERVALUE(SUBSTITUTE([$'services-codes'.DI23];&quot;A&quot;;&quot;&quot;))-3)))">
            <text:p/>
          </table:table-cell>
          <table:table-cell table:formula="of:=IF([$'services-codes'.DJ23]=&quot;&quot;;&quot;&quot;;IF(MOD(COLUMN([$'services-codes'.DJ23]);2);10*5^(NUMBERVALUE(SUBSTITUTE([$'services-codes'.DJ23];&quot;A&quot;;&quot;&quot;))-3)))">
            <text:p/>
          </table:table-cell>
          <table:table-cell table:formula="of:=IF([$'services-codes'.DK23]=&quot;&quot;;&quot;&quot;;IF(MOD(COLUMN([$'services-codes'.DK23]);2);10*5^(NUMBERVALUE(SUBSTITUTE([$'services-codes'.DK23];&quot;A&quot;;&quot;&quot;))-3)))">
            <text:p/>
          </table:table-cell>
          <table:table-cell table:formula="of:=IF([$'services-codes'.DL23]=&quot;&quot;;&quot;&quot;;IF(MOD(COLUMN([$'services-codes'.DL23]);2);10*5^(NUMBERVALUE(SUBSTITUTE([$'services-codes'.DL23];&quot;A&quot;;&quot;&quot;))-3)))">
            <text:p/>
          </table:table-cell>
          <table:table-cell table:formula="of:=IF([$'services-codes'.DM23]=&quot;&quot;;&quot;&quot;;IF(MOD(COLUMN([$'services-codes'.DM23]);2);10*5^(NUMBERVALUE(SUBSTITUTE([$'services-codes'.DM23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23]);2);[$'services-codes'.EB23];&quot;&quot;)">
            <text:p/>
          </table:table-cell>
        </table:table-row>
        <table:table-row table:style-name="ro1">
          <table:table-cell table:formula="of:=IF([$'services-codes'.A24]=&quot;&quot;;&quot;&quot;;IF(MOD(COLUMN([$'services-codes'.A24]);2);10*5^(NUMBERVALUE(SUBSTITUTE([$'services-codes'.A24];&quot;A&quot;;&quot;&quot;))-3)))">
            <text:p/>
          </table:table-cell>
          <table:table-cell table:formula="of:=IF([$'services-codes'.B24]=&quot;&quot;;&quot;&quot;;IF(MOD(COLUMN([$'services-codes'.B24]);2);10*5^(NUMBERVALUE(SUBSTITUTE([$'services-codes'.B24];&quot;A&quot;;&quot;&quot;))-3)))">
            <text:p/>
          </table:table-cell>
          <table:table-cell table:formula="of:=IF([$'services-codes'.C24]=&quot;&quot;;&quot;&quot;;IF(MOD(COLUMN([$'services-codes'.C24]);2);10*5^(NUMBERVALUE(SUBSTITUTE([$'services-codes'.C24];&quot;A&quot;;&quot;&quot;))-3)))">
            <text:p/>
          </table:table-cell>
          <table:table-cell table:formula="of:=IF([$'services-codes'.D24]=&quot;&quot;;&quot;&quot;;IF(MOD(COLUMN([$'services-codes'.D24]);2);10*5^(NUMBERVALUE(SUBSTITUTE([$'services-codes'.D24];&quot;A&quot;;&quot;&quot;))-3)))">
            <text:p/>
          </table:table-cell>
          <table:table-cell table:formula="of:=IF([$'services-codes'.E24]=&quot;&quot;;&quot;&quot;;IF(MOD(COLUMN([$'services-codes'.E24]);2);10*5^(NUMBERVALUE(SUBSTITUTE([$'services-codes'.E24];&quot;A&quot;;&quot;&quot;))-3)))">
            <text:p/>
          </table:table-cell>
          <table:table-cell table:formula="of:=IF([$'services-codes'.F24]=&quot;&quot;;&quot;&quot;;IF(MOD(COLUMN([$'services-codes'.F24]);2);10*5^(NUMBERVALUE(SUBSTITUTE([$'services-codes'.F24];&quot;A&quot;;&quot;&quot;))-3)))">
            <text:p/>
          </table:table-cell>
          <table:table-cell table:formula="of:=IF([$'services-codes'.G24]=&quot;&quot;;&quot;&quot;;IF(MOD(COLUMN([$'services-codes'.G24]);2);10*5^(NUMBERVALUE(SUBSTITUTE([$'services-codes'.G24];&quot;A&quot;;&quot;&quot;))-3)))" office:value-type="float" office:value="1250" calcext:value-type="float">
            <text:p>1250</text:p>
          </table:table-cell>
          <table:table-cell table:formula="of:=IF([$'services-codes'.H24]=&quot;&quot;;&quot;&quot;;IF(MOD(COLUMN([$'services-codes'.H24]);2);10*5^(NUMBERVALUE(SUBSTITUTE([$'services-codes'.H24];&quot;A&quot;;&quot;&quot;))-3)))" office:value-type="float" office:value="0" calcext:value-type="float">
            <text:p>0</text:p>
          </table:table-cell>
          <table:table-cell table:formula="of:=IF([$'services-codes'.I24]=&quot;&quot;;&quot;&quot;;IF(MOD(COLUMN([$'services-codes'.I24]);2);10*5^(NUMBERVALUE(SUBSTITUTE([$'services-codes'.I24];&quot;A&quot;;&quot;&quot;))-3)))">
            <text:p/>
          </table:table-cell>
          <table:table-cell table:formula="of:=IF([$'services-codes'.J24]=&quot;&quot;;&quot;&quot;;IF(MOD(COLUMN([$'services-codes'.J24]);2);10*5^(NUMBERVALUE(SUBSTITUTE([$'services-codes'.J24];&quot;A&quot;;&quot;&quot;))-3)))">
            <text:p/>
          </table:table-cell>
          <table:table-cell table:formula="of:=IF([$'services-codes'.K24]=&quot;&quot;;&quot;&quot;;IF(MOD(COLUMN([$'services-codes'.K24]);2);10*5^(NUMBERVALUE(SUBSTITUTE([$'services-codes'.K24];&quot;A&quot;;&quot;&quot;))-3)))">
            <text:p/>
          </table:table-cell>
          <table:table-cell table:formula="of:=IF([$'services-codes'.L24]=&quot;&quot;;&quot;&quot;;IF(MOD(COLUMN([$'services-codes'.L24]);2);10*5^(NUMBERVALUE(SUBSTITUTE([$'services-codes'.L24];&quot;A&quot;;&quot;&quot;))-3)))">
            <text:p/>
          </table:table-cell>
          <table:table-cell table:formula="of:=IF([$'services-codes'.M24]=&quot;&quot;;&quot;&quot;;IF(MOD(COLUMN([$'services-codes'.M24]);2);10*5^(NUMBERVALUE(SUBSTITUTE([$'services-codes'.M24];&quot;A&quot;;&quot;&quot;))-3)))">
            <text:p/>
          </table:table-cell>
          <table:table-cell table:formula="of:=IF([$'services-codes'.N24]=&quot;&quot;;&quot;&quot;;IF(MOD(COLUMN([$'services-codes'.N24]);2);10*5^(NUMBERVALUE(SUBSTITUTE([$'services-codes'.N24];&quot;A&quot;;&quot;&quot;))-3)))">
            <text:p/>
          </table:table-cell>
          <table:table-cell table:formula="of:=IF([$'services-codes'.O24]=&quot;&quot;;&quot;&quot;;IF(MOD(COLUMN([$'services-codes'.O24]);2);10*5^(NUMBERVALUE(SUBSTITUTE([$'services-codes'.O24];&quot;A&quot;;&quot;&quot;))-3)))" office:value-type="float" office:value="50" calcext:value-type="float">
            <text:p>50</text:p>
          </table:table-cell>
          <table:table-cell table:formula="of:=IF([$'services-codes'.P24]=&quot;&quot;;&quot;&quot;;IF(MOD(COLUMN([$'services-codes'.P24]);2);10*5^(NUMBERVALUE(SUBSTITUTE([$'services-codes'.P24];&quot;A&quot;;&quot;&quot;))-3)))" office:value-type="float" office:value="0" calcext:value-type="float">
            <text:p>0</text:p>
          </table:table-cell>
          <table:table-cell table:formula="of:=IF([$'services-codes'.Q24]=&quot;&quot;;&quot;&quot;;IF(MOD(COLUMN([$'services-codes'.Q24]);2);10*5^(NUMBERVALUE(SUBSTITUTE([$'services-codes'.Q24];&quot;A&quot;;&quot;&quot;))-3)))">
            <text:p/>
          </table:table-cell>
          <table:table-cell table:formula="of:=IF([$'services-codes'.R24]=&quot;&quot;;&quot;&quot;;IF(MOD(COLUMN([$'services-codes'.R24]);2);10*5^(NUMBERVALUE(SUBSTITUTE([$'services-codes'.R24];&quot;A&quot;;&quot;&quot;))-3)))">
            <text:p/>
          </table:table-cell>
          <table:table-cell table:formula="of:=IF([$'services-codes'.S24]=&quot;&quot;;&quot;&quot;;IF(MOD(COLUMN([$'services-codes'.S24]);2);10*5^(NUMBERVALUE(SUBSTITUTE([$'services-codes'.S24];&quot;A&quot;;&quot;&quot;))-3)))" office:value-type="float" office:value="250" calcext:value-type="float">
            <text:p>250</text:p>
          </table:table-cell>
          <table:table-cell table:formula="of:=IF([$'services-codes'.T24]=&quot;&quot;;&quot;&quot;;IF(MOD(COLUMN([$'services-codes'.T24]);2);10*5^(NUMBERVALUE(SUBSTITUTE([$'services-codes'.T24];&quot;A&quot;;&quot;&quot;))-3)))" office:value-type="float" office:value="0" calcext:value-type="float">
            <text:p>0</text:p>
          </table:table-cell>
          <table:table-cell table:formula="of:=IF([$'services-codes'.U24]=&quot;&quot;;&quot;&quot;;IF(MOD(COLUMN([$'services-codes'.U24]);2);10*5^(NUMBERVALUE(SUBSTITUTE([$'services-codes'.U24];&quot;A&quot;;&quot;&quot;))-3)))" office:value-type="float" office:value="10" calcext:value-type="float">
            <text:p>10</text:p>
          </table:table-cell>
          <table:table-cell table:formula="of:=IF([$'services-codes'.V24]=&quot;&quot;;&quot;&quot;;IF(MOD(COLUMN([$'services-codes'.V24]);2);10*5^(NUMBERVALUE(SUBSTITUTE([$'services-codes'.V24];&quot;A&quot;;&quot;&quot;))-3)))" office:value-type="float" office:value="0" calcext:value-type="float">
            <text:p>0</text:p>
          </table:table-cell>
          <table:table-cell table:formula="of:=IF([$'services-codes'.W24]=&quot;&quot;;&quot;&quot;;IF(MOD(COLUMN([$'services-codes'.W24]);2);10*5^(NUMBERVALUE(SUBSTITUTE([$'services-codes'.W24];&quot;A&quot;;&quot;&quot;))-3)))">
            <text:p/>
          </table:table-cell>
          <table:table-cell table:formula="of:=IF([$'services-codes'.X24]=&quot;&quot;;&quot;&quot;;IF(MOD(COLUMN([$'services-codes'.X24]);2);10*5^(NUMBERVALUE(SUBSTITUTE([$'services-codes'.X24];&quot;A&quot;;&quot;&quot;))-3)))">
            <text:p/>
          </table:table-cell>
          <table:table-cell table:formula="of:=IF([$'services-codes'.Y24]=&quot;&quot;;&quot;&quot;;IF(MOD(COLUMN([$'services-codes'.Y24]);2);10*5^(NUMBERVALUE(SUBSTITUTE([$'services-codes'.Y24];&quot;A&quot;;&quot;&quot;))-3)))" office:value-type="float" office:value="250" calcext:value-type="float">
            <text:p>250</text:p>
          </table:table-cell>
          <table:table-cell table:formula="of:=IF([$'services-codes'.Z24]=&quot;&quot;;&quot;&quot;;IF(MOD(COLUMN([$'services-codes'.Z24]);2);10*5^(NUMBERVALUE(SUBSTITUTE([$'services-codes'.Z24];&quot;A&quot;;&quot;&quot;))-3)))" office:value-type="float" office:value="0" calcext:value-type="float">
            <text:p>0</text:p>
          </table:table-cell>
          <table:table-cell table:formula="of:=IF([$'services-codes'.AA24]=&quot;&quot;;&quot;&quot;;IF(MOD(COLUMN([$'services-codes'.AA24]);2);10*5^(NUMBERVALUE(SUBSTITUTE([$'services-codes'.AA24];&quot;A&quot;;&quot;&quot;))-3)))">
            <text:p/>
          </table:table-cell>
          <table:table-cell table:formula="of:=IF([$'services-codes'.AB24]=&quot;&quot;;&quot;&quot;;IF(MOD(COLUMN([$'services-codes'.AB24]);2);10*5^(NUMBERVALUE(SUBSTITUTE([$'services-codes'.AB24];&quot;A&quot;;&quot;&quot;))-3)))">
            <text:p/>
          </table:table-cell>
          <table:table-cell table:formula="of:=IF([$'services-codes'.AC24]=&quot;&quot;;&quot;&quot;;IF(MOD(COLUMN([$'services-codes'.AC24]);2);10*5^(NUMBERVALUE(SUBSTITUTE([$'services-codes'.AC24];&quot;A&quot;;&quot;&quot;))-3)))" office:value-type="float" office:value="10" calcext:value-type="float">
            <text:p>10</text:p>
          </table:table-cell>
          <table:table-cell table:formula="of:=IF([$'services-codes'.AD24]=&quot;&quot;;&quot;&quot;;IF(MOD(COLUMN([$'services-codes'.AD24]);2);10*5^(NUMBERVALUE(SUBSTITUTE([$'services-codes'.AD24];&quot;A&quot;;&quot;&quot;))-3)))" office:value-type="float" office:value="0" calcext:value-type="float">
            <text:p>0</text:p>
          </table:table-cell>
          <table:table-cell table:formula="of:=IF([$'services-codes'.AE24]=&quot;&quot;;&quot;&quot;;IF(MOD(COLUMN([$'services-codes'.AE24]);2);10*5^(NUMBERVALUE(SUBSTITUTE([$'services-codes'.AE24];&quot;A&quot;;&quot;&quot;))-3)))" office:value-type="float" office:value="10" calcext:value-type="float">
            <text:p>10</text:p>
          </table:table-cell>
          <table:table-cell table:formula="of:=IF([$'services-codes'.AF24]=&quot;&quot;;&quot;&quot;;IF(MOD(COLUMN([$'services-codes'.AF24]);2);10*5^(NUMBERVALUE(SUBSTITUTE([$'services-codes'.AF24];&quot;A&quot;;&quot;&quot;))-3)))" office:value-type="float" office:value="0" calcext:value-type="float">
            <text:p>0</text:p>
          </table:table-cell>
          <table:table-cell table:formula="of:=IF([$'services-codes'.AG24]=&quot;&quot;;&quot;&quot;;IF(MOD(COLUMN([$'services-codes'.AG24]);2);10*5^(NUMBERVALUE(SUBSTITUTE([$'services-codes'.AG24];&quot;A&quot;;&quot;&quot;))-3)))" office:value-type="float" office:value="50" calcext:value-type="float">
            <text:p>50</text:p>
          </table:table-cell>
          <table:table-cell table:formula="of:=IF([$'services-codes'.AH24]=&quot;&quot;;&quot;&quot;;IF(MOD(COLUMN([$'services-codes'.AH24]);2);10*5^(NUMBERVALUE(SUBSTITUTE([$'services-codes'.AH24];&quot;A&quot;;&quot;&quot;))-3)))" office:value-type="float" office:value="0" calcext:value-type="float">
            <text:p>0</text:p>
          </table:table-cell>
          <table:table-cell table:formula="of:=IF([$'services-codes'.AI24]=&quot;&quot;;&quot;&quot;;IF(MOD(COLUMN([$'services-codes'.AI24]);2);10*5^(NUMBERVALUE(SUBSTITUTE([$'services-codes'.AI24];&quot;A&quot;;&quot;&quot;))-3)))" office:value-type="float" office:value="250" calcext:value-type="float">
            <text:p>250</text:p>
          </table:table-cell>
          <table:table-cell table:formula="of:=IF([$'services-codes'.AJ24]=&quot;&quot;;&quot;&quot;;IF(MOD(COLUMN([$'services-codes'.AJ24]);2);10*5^(NUMBERVALUE(SUBSTITUTE([$'services-codes'.AJ24];&quot;A&quot;;&quot;&quot;))-3)))" office:value-type="float" office:value="0" calcext:value-type="float">
            <text:p>0</text:p>
          </table:table-cell>
          <table:table-cell table:formula="of:=IF([$'services-codes'.AK24]=&quot;&quot;;&quot;&quot;;IF(MOD(COLUMN([$'services-codes'.AK24]);2);10*5^(NUMBERVALUE(SUBSTITUTE([$'services-codes'.AK24];&quot;A&quot;;&quot;&quot;))-3)))">
            <text:p/>
          </table:table-cell>
          <table:table-cell table:formula="of:=IF([$'services-codes'.AL24]=&quot;&quot;;&quot;&quot;;IF(MOD(COLUMN([$'services-codes'.AL24]);2);10*5^(NUMBERVALUE(SUBSTITUTE([$'services-codes'.AL24];&quot;A&quot;;&quot;&quot;))-3)))">
            <text:p/>
          </table:table-cell>
          <table:table-cell table:formula="of:=IF([$'services-codes'.AM24]=&quot;&quot;;&quot;&quot;;IF(MOD(COLUMN([$'services-codes'.AM24]);2);10*5^(NUMBERVALUE(SUBSTITUTE([$'services-codes'.AM24];&quot;A&quot;;&quot;&quot;))-3)))">
            <text:p/>
          </table:table-cell>
          <table:table-cell table:formula="of:=IF([$'services-codes'.AN24]=&quot;&quot;;&quot;&quot;;IF(MOD(COLUMN([$'services-codes'.AN24]);2);10*5^(NUMBERVALUE(SUBSTITUTE([$'services-codes'.AN24];&quot;A&quot;;&quot;&quot;))-3)))">
            <text:p/>
          </table:table-cell>
          <table:table-cell table:formula="of:=IF([$'services-codes'.AO24]=&quot;&quot;;&quot;&quot;;IF(MOD(COLUMN([$'services-codes'.AO24]);2);10*5^(NUMBERVALUE(SUBSTITUTE([$'services-codes'.AO24];&quot;A&quot;;&quot;&quot;))-3)))" office:value-type="float" office:value="50" calcext:value-type="float">
            <text:p>50</text:p>
          </table:table-cell>
          <table:table-cell table:formula="of:=IF([$'services-codes'.AP24]=&quot;&quot;;&quot;&quot;;IF(MOD(COLUMN([$'services-codes'.AP24]);2);10*5^(NUMBERVALUE(SUBSTITUTE([$'services-codes'.AP24];&quot;A&quot;;&quot;&quot;))-3)))" office:value-type="float" office:value="0" calcext:value-type="float">
            <text:p>0</text:p>
          </table:table-cell>
          <table:table-cell table:formula="of:=IF([$'services-codes'.AQ24]=&quot;&quot;;&quot;&quot;;IF(MOD(COLUMN([$'services-codes'.AQ24]);2);10*5^(NUMBERVALUE(SUBSTITUTE([$'services-codes'.AQ24];&quot;A&quot;;&quot;&quot;))-3)))" office:value-type="float" office:value="250" calcext:value-type="float">
            <text:p>250</text:p>
          </table:table-cell>
          <table:table-cell table:formula="of:=IF([$'services-codes'.AR24]=&quot;&quot;;&quot;&quot;;IF(MOD(COLUMN([$'services-codes'.AR24]);2);10*5^(NUMBERVALUE(SUBSTITUTE([$'services-codes'.AR24];&quot;A&quot;;&quot;&quot;))-3)))" office:value-type="float" office:value="0" calcext:value-type="float">
            <text:p>0</text:p>
          </table:table-cell>
          <table:table-cell table:formula="of:=IF([$'services-codes'.AS24]=&quot;&quot;;&quot;&quot;;IF(MOD(COLUMN([$'services-codes'.AS24]);2);10*5^(NUMBERVALUE(SUBSTITUTE([$'services-codes'.AS24];&quot;A&quot;;&quot;&quot;))-3)))" office:value-type="float" office:value="250" calcext:value-type="float">
            <text:p>250</text:p>
          </table:table-cell>
          <table:table-cell table:formula="of:=IF([$'services-codes'.AT24]=&quot;&quot;;&quot;&quot;;IF(MOD(COLUMN([$'services-codes'.AT24]);2);10*5^(NUMBERVALUE(SUBSTITUTE([$'services-codes'.AT24];&quot;A&quot;;&quot;&quot;))-3)))" office:value-type="float" office:value="0" calcext:value-type="float">
            <text:p>0</text:p>
          </table:table-cell>
          <table:table-cell table:formula="of:=IF([$'services-codes'.AU24]=&quot;&quot;;&quot;&quot;;IF(MOD(COLUMN([$'services-codes'.AU24]);2);10*5^(NUMBERVALUE(SUBSTITUTE([$'services-codes'.AU24];&quot;A&quot;;&quot;&quot;))-3)))" office:value-type="float" office:value="10" calcext:value-type="float">
            <text:p>10</text:p>
          </table:table-cell>
          <table:table-cell table:formula="of:=IF([$'services-codes'.AV24]=&quot;&quot;;&quot;&quot;;IF(MOD(COLUMN([$'services-codes'.AV24]);2);10*5^(NUMBERVALUE(SUBSTITUTE([$'services-codes'.AV24];&quot;A&quot;;&quot;&quot;))-3)))" office:value-type="float" office:value="0" calcext:value-type="float">
            <text:p>0</text:p>
          </table:table-cell>
          <table:table-cell table:formula="of:=IF([$'services-codes'.AW24]=&quot;&quot;;&quot;&quot;;IF(MOD(COLUMN([$'services-codes'.AW24]);2);10*5^(NUMBERVALUE(SUBSTITUTE([$'services-codes'.AW24];&quot;A&quot;;&quot;&quot;))-3)))" office:value-type="float" office:value="2" calcext:value-type="float">
            <text:p>2</text:p>
          </table:table-cell>
          <table:table-cell table:formula="of:=IF([$'services-codes'.AX24]=&quot;&quot;;&quot;&quot;;IF(MOD(COLUMN([$'services-codes'.AX24]);2);10*5^(NUMBERVALUE(SUBSTITUTE([$'services-codes'.AX24];&quot;A&quot;;&quot;&quot;))-3)))" office:value-type="float" office:value="0" calcext:value-type="float">
            <text:p>0</text:p>
          </table:table-cell>
          <table:table-cell table:formula="of:=IF([$'services-codes'.AY24]=&quot;&quot;;&quot;&quot;;IF(MOD(COLUMN([$'services-codes'.AY24]);2);10*5^(NUMBERVALUE(SUBSTITUTE([$'services-codes'.AY24];&quot;A&quot;;&quot;&quot;))-3)))" office:value-type="float" office:value="250" calcext:value-type="float">
            <text:p>250</text:p>
          </table:table-cell>
          <table:table-cell table:formula="of:=IF([$'services-codes'.AZ24]=&quot;&quot;;&quot;&quot;;IF(MOD(COLUMN([$'services-codes'.AZ24]);2);10*5^(NUMBERVALUE(SUBSTITUTE([$'services-codes'.AZ24];&quot;A&quot;;&quot;&quot;))-3)))" office:value-type="float" office:value="0" calcext:value-type="float">
            <text:p>0</text:p>
          </table:table-cell>
          <table:table-cell table:formula="of:=IF([$'services-codes'.BA24]=&quot;&quot;;&quot;&quot;;IF(MOD(COLUMN([$'services-codes'.BA24]);2);10*5^(NUMBERVALUE(SUBSTITUTE([$'services-codes'.BA24];&quot;A&quot;;&quot;&quot;))-3)))" office:value-type="float" office:value="250" calcext:value-type="float">
            <text:p>250</text:p>
          </table:table-cell>
          <table:table-cell table:formula="of:=IF([$'services-codes'.BB24]=&quot;&quot;;&quot;&quot;;IF(MOD(COLUMN([$'services-codes'.BB24]);2);10*5^(NUMBERVALUE(SUBSTITUTE([$'services-codes'.BB24];&quot;A&quot;;&quot;&quot;))-3)))" office:value-type="float" office:value="0" calcext:value-type="float">
            <text:p>0</text:p>
          </table:table-cell>
          <table:table-cell table:formula="of:=IF([$'services-codes'.BC24]=&quot;&quot;;&quot;&quot;;IF(MOD(COLUMN([$'services-codes'.BC24]);2);10*5^(NUMBERVALUE(SUBSTITUTE([$'services-codes'.BC24];&quot;A&quot;;&quot;&quot;))-3)))" office:value-type="float" office:value="250" calcext:value-type="float">
            <text:p>250</text:p>
          </table:table-cell>
          <table:table-cell table:formula="of:=IF([$'services-codes'.BD24]=&quot;&quot;;&quot;&quot;;IF(MOD(COLUMN([$'services-codes'.BD24]);2);10*5^(NUMBERVALUE(SUBSTITUTE([$'services-codes'.BD24];&quot;A&quot;;&quot;&quot;))-3)))" office:value-type="float" office:value="0" calcext:value-type="float">
            <text:p>0</text:p>
          </table:table-cell>
          <table:table-cell table:formula="of:=IF([$'services-codes'.BE24]=&quot;&quot;;&quot;&quot;;IF(MOD(COLUMN([$'services-codes'.BE24]);2);10*5^(NUMBERVALUE(SUBSTITUTE([$'services-codes'.BE24];&quot;A&quot;;&quot;&quot;))-3)))">
            <text:p/>
          </table:table-cell>
          <table:table-cell table:formula="of:=IF([$'services-codes'.BF24]=&quot;&quot;;&quot;&quot;;IF(MOD(COLUMN([$'services-codes'.BF24]);2);10*5^(NUMBERVALUE(SUBSTITUTE([$'services-codes'.BF24];&quot;A&quot;;&quot;&quot;))-3)))">
            <text:p/>
          </table:table-cell>
          <table:table-cell table:formula="of:=IF([$'services-codes'.BG24]=&quot;&quot;;&quot;&quot;;IF(MOD(COLUMN([$'services-codes'.BG24]);2);10*5^(NUMBERVALUE(SUBSTITUTE([$'services-codes'.BG24];&quot;A&quot;;&quot;&quot;))-3)))" office:value-type="float" office:value="2" calcext:value-type="float">
            <text:p>2</text:p>
          </table:table-cell>
          <table:table-cell table:formula="of:=IF([$'services-codes'.BH24]=&quot;&quot;;&quot;&quot;;IF(MOD(COLUMN([$'services-codes'.BH24]);2);10*5^(NUMBERVALUE(SUBSTITUTE([$'services-codes'.BH24];&quot;A&quot;;&quot;&quot;))-3)))" office:value-type="float" office:value="0" calcext:value-type="float">
            <text:p>0</text:p>
          </table:table-cell>
          <table:table-cell table:formula="of:=IF([$'services-codes'.BI24]=&quot;&quot;;&quot;&quot;;IF(MOD(COLUMN([$'services-codes'.BI24]);2);10*5^(NUMBERVALUE(SUBSTITUTE([$'services-codes'.BI24];&quot;A&quot;;&quot;&quot;))-3)))">
            <text:p/>
          </table:table-cell>
          <table:table-cell table:formula="of:=IF([$'services-codes'.BJ24]=&quot;&quot;;&quot;&quot;;IF(MOD(COLUMN([$'services-codes'.BJ24]);2);10*5^(NUMBERVALUE(SUBSTITUTE([$'services-codes'.BJ24];&quot;A&quot;;&quot;&quot;))-3)))">
            <text:p/>
          </table:table-cell>
          <table:table-cell table:formula="of:=IF([$'services-codes'.BK24]=&quot;&quot;;&quot;&quot;;IF(MOD(COLUMN([$'services-codes'.BK24]);2);10*5^(NUMBERVALUE(SUBSTITUTE([$'services-codes'.BK24];&quot;A&quot;;&quot;&quot;))-3)))">
            <text:p/>
          </table:table-cell>
          <table:table-cell table:formula="of:=IF([$'services-codes'.BL24]=&quot;&quot;;&quot;&quot;;IF(MOD(COLUMN([$'services-codes'.BL24]);2);10*5^(NUMBERVALUE(SUBSTITUTE([$'services-codes'.BL24];&quot;A&quot;;&quot;&quot;))-3)))">
            <text:p/>
          </table:table-cell>
          <table:table-cell table:formula="of:=IF([$'services-codes'.BM24]=&quot;&quot;;&quot;&quot;;IF(MOD(COLUMN([$'services-codes'.BM24]);2);10*5^(NUMBERVALUE(SUBSTITUTE([$'services-codes'.BM24];&quot;A&quot;;&quot;&quot;))-3)))" office:value-type="float" office:value="250" calcext:value-type="float">
            <text:p>250</text:p>
          </table:table-cell>
          <table:table-cell table:formula="of:=IF([$'services-codes'.BN24]=&quot;&quot;;&quot;&quot;;IF(MOD(COLUMN([$'services-codes'.BN24]);2);10*5^(NUMBERVALUE(SUBSTITUTE([$'services-codes'.BN24];&quot;A&quot;;&quot;&quot;))-3)))" office:value-type="float" office:value="0" calcext:value-type="float">
            <text:p>0</text:p>
          </table:table-cell>
          <table:table-cell table:formula="of:=IF([$'services-codes'.BO24]=&quot;&quot;;&quot;&quot;;IF(MOD(COLUMN([$'services-codes'.BO24]);2);10*5^(NUMBERVALUE(SUBSTITUTE([$'services-codes'.BO24];&quot;A&quot;;&quot;&quot;))-3)))">
            <text:p/>
          </table:table-cell>
          <table:table-cell table:formula="of:=IF([$'services-codes'.BP24]=&quot;&quot;;&quot;&quot;;IF(MOD(COLUMN([$'services-codes'.BP24]);2);10*5^(NUMBERVALUE(SUBSTITUTE([$'services-codes'.BP24];&quot;A&quot;;&quot;&quot;))-3)))">
            <text:p/>
          </table:table-cell>
          <table:table-cell table:formula="of:=IF([$'services-codes'.BQ24]=&quot;&quot;;&quot;&quot;;IF(MOD(COLUMN([$'services-codes'.BQ24]);2);10*5^(NUMBERVALUE(SUBSTITUTE([$'services-codes'.BQ24];&quot;A&quot;;&quot;&quot;))-3)))">
            <text:p/>
          </table:table-cell>
          <table:table-cell table:formula="of:=IF([$'services-codes'.BR24]=&quot;&quot;;&quot;&quot;;IF(MOD(COLUMN([$'services-codes'.BR24]);2);10*5^(NUMBERVALUE(SUBSTITUTE([$'services-codes'.BR24];&quot;A&quot;;&quot;&quot;))-3)))">
            <text:p/>
          </table:table-cell>
          <table:table-cell table:formula="of:=IF([$'services-codes'.BS24]=&quot;&quot;;&quot;&quot;;IF(MOD(COLUMN([$'services-codes'.BS24]);2);10*5^(NUMBERVALUE(SUBSTITUTE([$'services-codes'.BS24];&quot;A&quot;;&quot;&quot;))-3)))">
            <text:p/>
          </table:table-cell>
          <table:table-cell table:formula="of:=IF([$'services-codes'.BT24]=&quot;&quot;;&quot;&quot;;IF(MOD(COLUMN([$'services-codes'.BT24]);2);10*5^(NUMBERVALUE(SUBSTITUTE([$'services-codes'.BT24];&quot;A&quot;;&quot;&quot;))-3)))">
            <text:p/>
          </table:table-cell>
          <table:table-cell table:formula="of:=IF([$'services-codes'.BU24]=&quot;&quot;;&quot;&quot;;IF(MOD(COLUMN([$'services-codes'.BU24]);2);10*5^(NUMBERVALUE(SUBSTITUTE([$'services-codes'.BU24];&quot;A&quot;;&quot;&quot;))-3)))">
            <text:p/>
          </table:table-cell>
          <table:table-cell table:formula="of:=IF([$'services-codes'.BV24]=&quot;&quot;;&quot;&quot;;IF(MOD(COLUMN([$'services-codes'.BV24]);2);10*5^(NUMBERVALUE(SUBSTITUTE([$'services-codes'.BV24];&quot;A&quot;;&quot;&quot;))-3)))">
            <text:p/>
          </table:table-cell>
          <table:table-cell table:formula="of:=IF([$'services-codes'.BW24]=&quot;&quot;;&quot;&quot;;IF(MOD(COLUMN([$'services-codes'.BW24]);2);10*5^(NUMBERVALUE(SUBSTITUTE([$'services-codes'.BW24];&quot;A&quot;;&quot;&quot;))-3)))" office:value-type="float" office:value="250" calcext:value-type="float">
            <text:p>250</text:p>
          </table:table-cell>
          <table:table-cell table:formula="of:=IF([$'services-codes'.BX24]=&quot;&quot;;&quot;&quot;;IF(MOD(COLUMN([$'services-codes'.BX24]);2);10*5^(NUMBERVALUE(SUBSTITUTE([$'services-codes'.BX24];&quot;A&quot;;&quot;&quot;))-3)))" office:value-type="float" office:value="0" calcext:value-type="float">
            <text:p>0</text:p>
          </table:table-cell>
          <table:table-cell table:formula="of:=IF([$'services-codes'.BY24]=&quot;&quot;;&quot;&quot;;IF(MOD(COLUMN([$'services-codes'.BY24]);2);10*5^(NUMBERVALUE(SUBSTITUTE([$'services-codes'.BY24];&quot;A&quot;;&quot;&quot;))-3)))" office:value-type="float" office:value="10" calcext:value-type="float">
            <text:p>10</text:p>
          </table:table-cell>
          <table:table-cell table:formula="of:=IF([$'services-codes'.BZ24]=&quot;&quot;;&quot;&quot;;IF(MOD(COLUMN([$'services-codes'.BZ24]);2);10*5^(NUMBERVALUE(SUBSTITUTE([$'services-codes'.BZ24];&quot;A&quot;;&quot;&quot;))-3)))" office:value-type="float" office:value="0" calcext:value-type="float">
            <text:p>0</text:p>
          </table:table-cell>
          <table:table-cell table:formula="of:=IF([$'services-codes'.CA24]=&quot;&quot;;&quot;&quot;;IF(MOD(COLUMN([$'services-codes'.CA24]);2);10*5^(NUMBERVALUE(SUBSTITUTE([$'services-codes'.CA24];&quot;A&quot;;&quot;&quot;))-3)))" office:value-type="float" office:value="250" calcext:value-type="float">
            <text:p>250</text:p>
          </table:table-cell>
          <table:table-cell table:formula="of:=IF([$'services-codes'.CB24]=&quot;&quot;;&quot;&quot;;IF(MOD(COLUMN([$'services-codes'.CB24]);2);10*5^(NUMBERVALUE(SUBSTITUTE([$'services-codes'.CB24];&quot;A&quot;;&quot;&quot;))-3)))" office:value-type="float" office:value="0" calcext:value-type="float">
            <text:p>0</text:p>
          </table:table-cell>
          <table:table-cell table:formula="of:=IF([$'services-codes'.CC24]=&quot;&quot;;&quot;&quot;;IF(MOD(COLUMN([$'services-codes'.CC24]);2);10*5^(NUMBERVALUE(SUBSTITUTE([$'services-codes'.CC24];&quot;A&quot;;&quot;&quot;))-3)))">
            <text:p/>
          </table:table-cell>
          <table:table-cell table:formula="of:=IF([$'services-codes'.CD24]=&quot;&quot;;&quot;&quot;;IF(MOD(COLUMN([$'services-codes'.CD24]);2);10*5^(NUMBERVALUE(SUBSTITUTE([$'services-codes'.CD24];&quot;A&quot;;&quot;&quot;))-3)))">
            <text:p/>
          </table:table-cell>
          <table:table-cell table:formula="of:=IF([$'services-codes'.CE24]=&quot;&quot;;&quot;&quot;;IF(MOD(COLUMN([$'services-codes'.CE24]);2);10*5^(NUMBERVALUE(SUBSTITUTE([$'services-codes'.CE24];&quot;A&quot;;&quot;&quot;))-3)))" office:value-type="float" office:value="250" calcext:value-type="float">
            <text:p>250</text:p>
          </table:table-cell>
          <table:table-cell table:formula="of:=IF([$'services-codes'.CF24]=&quot;&quot;;&quot;&quot;;IF(MOD(COLUMN([$'services-codes'.CF24]);2);10*5^(NUMBERVALUE(SUBSTITUTE([$'services-codes'.CF24];&quot;A&quot;;&quot;&quot;))-3)))" office:value-type="float" office:value="0" calcext:value-type="float">
            <text:p>0</text:p>
          </table:table-cell>
          <table:table-cell table:formula="of:=IF([$'services-codes'.CG24]=&quot;&quot;;&quot;&quot;;IF(MOD(COLUMN([$'services-codes'.CG24]);2);10*5^(NUMBERVALUE(SUBSTITUTE([$'services-codes'.CG24];&quot;A&quot;;&quot;&quot;))-3)))">
            <text:p/>
          </table:table-cell>
          <table:table-cell table:formula="of:=IF([$'services-codes'.CH24]=&quot;&quot;;&quot;&quot;;IF(MOD(COLUMN([$'services-codes'.CH24]);2);10*5^(NUMBERVALUE(SUBSTITUTE([$'services-codes'.CH24];&quot;A&quot;;&quot;&quot;))-3)))">
            <text:p/>
          </table:table-cell>
          <table:table-cell table:formula="of:=IF([$'services-codes'.CI24]=&quot;&quot;;&quot;&quot;;IF(MOD(COLUMN([$'services-codes'.CI24]);2);10*5^(NUMBERVALUE(SUBSTITUTE([$'services-codes'.CI24];&quot;A&quot;;&quot;&quot;))-3)))" office:value-type="float" office:value="1250" calcext:value-type="float">
            <text:p>1250</text:p>
          </table:table-cell>
          <table:table-cell table:formula="of:=IF([$'services-codes'.CJ24]=&quot;&quot;;&quot;&quot;;IF(MOD(COLUMN([$'services-codes'.CJ24]);2);10*5^(NUMBERVALUE(SUBSTITUTE([$'services-codes'.CJ24];&quot;A&quot;;&quot;&quot;))-3)))" office:value-type="float" office:value="0" calcext:value-type="float">
            <text:p>0</text:p>
          </table:table-cell>
          <table:table-cell table:formula="of:=IF([$'services-codes'.CK24]=&quot;&quot;;&quot;&quot;;IF(MOD(COLUMN([$'services-codes'.CK24]);2);10*5^(NUMBERVALUE(SUBSTITUTE([$'services-codes'.CK24];&quot;A&quot;;&quot;&quot;))-3)))" office:value-type="float" office:value="250" calcext:value-type="float">
            <text:p>250</text:p>
          </table:table-cell>
          <table:table-cell table:formula="of:=IF([$'services-codes'.CL24]=&quot;&quot;;&quot;&quot;;IF(MOD(COLUMN([$'services-codes'.CL24]);2);10*5^(NUMBERVALUE(SUBSTITUTE([$'services-codes'.CL24];&quot;A&quot;;&quot;&quot;))-3)))" office:value-type="float" office:value="0" calcext:value-type="float">
            <text:p>0</text:p>
          </table:table-cell>
          <table:table-cell table:formula="of:=IF([$'services-codes'.CM24]=&quot;&quot;;&quot;&quot;;IF(MOD(COLUMN([$'services-codes'.CM24]);2);10*5^(NUMBERVALUE(SUBSTITUTE([$'services-codes'.CM24];&quot;A&quot;;&quot;&quot;))-3)))" office:value-type="float" office:value="250" calcext:value-type="float">
            <text:p>250</text:p>
          </table:table-cell>
          <table:table-cell table:formula="of:=IF([$'services-codes'.CN24]=&quot;&quot;;&quot;&quot;;IF(MOD(COLUMN([$'services-codes'.CN24]);2);10*5^(NUMBERVALUE(SUBSTITUTE([$'services-codes'.CN24];&quot;A&quot;;&quot;&quot;))-3)))" office:value-type="float" office:value="0" calcext:value-type="float">
            <text:p>0</text:p>
          </table:table-cell>
          <table:table-cell table:formula="of:=IF([$'services-codes'.CO24]=&quot;&quot;;&quot;&quot;;IF(MOD(COLUMN([$'services-codes'.CO24]);2);10*5^(NUMBERVALUE(SUBSTITUTE([$'services-codes'.CO24];&quot;A&quot;;&quot;&quot;))-3)))" office:value-type="float" office:value="0.4" calcext:value-type="float">
            <text:p>0,4</text:p>
          </table:table-cell>
          <table:table-cell table:formula="of:=IF([$'services-codes'.CP24]=&quot;&quot;;&quot;&quot;;IF(MOD(COLUMN([$'services-codes'.CP24]);2);10*5^(NUMBERVALUE(SUBSTITUTE([$'services-codes'.CP24];&quot;A&quot;;&quot;&quot;))-3)))">
            <text:p/>
          </table:table-cell>
          <table:table-cell table:formula="of:=IF([$'services-codes'.CQ24]=&quot;&quot;;&quot;&quot;;IF(MOD(COLUMN([$'services-codes'.CQ24]);2);10*5^(NUMBERVALUE(SUBSTITUTE([$'services-codes'.CQ24];&quot;A&quot;;&quot;&quot;))-3)))" office:value-type="float" office:value="250" calcext:value-type="float">
            <text:p>250</text:p>
          </table:table-cell>
          <table:table-cell table:formula="of:=IF([$'services-codes'.CR24]=&quot;&quot;;&quot;&quot;;IF(MOD(COLUMN([$'services-codes'.CR24]);2);10*5^(NUMBERVALUE(SUBSTITUTE([$'services-codes'.CR24];&quot;A&quot;;&quot;&quot;))-3)))" office:value-type="float" office:value="0" calcext:value-type="float">
            <text:p>0</text:p>
          </table:table-cell>
          <table:table-cell table:formula="of:=IF([$'services-codes'.CS24]=&quot;&quot;;&quot;&quot;;IF(MOD(COLUMN([$'services-codes'.CS24]);2);10*5^(NUMBERVALUE(SUBSTITUTE([$'services-codes'.CS24];&quot;A&quot;;&quot;&quot;))-3)))" office:value-type="float" office:value="250" calcext:value-type="float">
            <text:p>250</text:p>
          </table:table-cell>
          <table:table-cell table:formula="of:=IF([$'services-codes'.CT24]=&quot;&quot;;&quot;&quot;;IF(MOD(COLUMN([$'services-codes'.CT24]);2);10*5^(NUMBERVALUE(SUBSTITUTE([$'services-codes'.CT24];&quot;A&quot;;&quot;&quot;))-3)))" office:value-type="float" office:value="0" calcext:value-type="float">
            <text:p>0</text:p>
          </table:table-cell>
          <table:table-cell table:formula="of:=IF([$'services-codes'.CU24]=&quot;&quot;;&quot;&quot;;IF(MOD(COLUMN([$'services-codes'.CU24]);2);10*5^(NUMBERVALUE(SUBSTITUTE([$'services-codes'.CU24];&quot;A&quot;;&quot;&quot;))-3)))" office:value-type="float" office:value="1250" calcext:value-type="float">
            <text:p>1250</text:p>
          </table:table-cell>
          <table:table-cell table:formula="of:=IF([$'services-codes'.CV24]=&quot;&quot;;&quot;&quot;;IF(MOD(COLUMN([$'services-codes'.CV24]);2);10*5^(NUMBERVALUE(SUBSTITUTE([$'services-codes'.CV24];&quot;A&quot;;&quot;&quot;))-3)))" office:value-type="float" office:value="0" calcext:value-type="float">
            <text:p>0</text:p>
          </table:table-cell>
          <table:table-cell table:formula="of:=IF([$'services-codes'.CW24]=&quot;&quot;;&quot;&quot;;IF(MOD(COLUMN([$'services-codes'.CW24]);2);10*5^(NUMBERVALUE(SUBSTITUTE([$'services-codes'.CW24];&quot;A&quot;;&quot;&quot;))-3)))">
            <text:p/>
          </table:table-cell>
          <table:table-cell table:formula="of:=IF([$'services-codes'.CX24]=&quot;&quot;;&quot;&quot;;IF(MOD(COLUMN([$'services-codes'.CX24]);2);10*5^(NUMBERVALUE(SUBSTITUTE([$'services-codes'.CX24];&quot;A&quot;;&quot;&quot;))-3)))">
            <text:p/>
          </table:table-cell>
          <table:table-cell table:formula="of:=IF([$'services-codes'.CY24]=&quot;&quot;;&quot;&quot;;IF(MOD(COLUMN([$'services-codes'.CY24]);2);10*5^(NUMBERVALUE(SUBSTITUTE([$'services-codes'.CY24];&quot;A&quot;;&quot;&quot;))-3)))">
            <text:p/>
          </table:table-cell>
          <table:table-cell table:formula="of:=IF([$'services-codes'.CZ24]=&quot;&quot;;&quot;&quot;;IF(MOD(COLUMN([$'services-codes'.CZ24]);2);10*5^(NUMBERVALUE(SUBSTITUTE([$'services-codes'.CZ24];&quot;A&quot;;&quot;&quot;))-3)))">
            <text:p/>
          </table:table-cell>
          <table:table-cell table:formula="of:=IF([$'services-codes'.DA24]=&quot;&quot;;&quot;&quot;;IF(MOD(COLUMN([$'services-codes'.DA24]);2);10*5^(NUMBERVALUE(SUBSTITUTE([$'services-codes'.DA24];&quot;A&quot;;&quot;&quot;))-3)))">
            <text:p/>
          </table:table-cell>
          <table:table-cell table:formula="of:=IF([$'services-codes'.DB24]=&quot;&quot;;&quot;&quot;;IF(MOD(COLUMN([$'services-codes'.DB24]);2);10*5^(NUMBERVALUE(SUBSTITUTE([$'services-codes'.DB24];&quot;A&quot;;&quot;&quot;))-3)))">
            <text:p/>
          </table:table-cell>
          <table:table-cell table:formula="of:=IF([$'services-codes'.DC24]=&quot;&quot;;&quot;&quot;;IF(MOD(COLUMN([$'services-codes'.DC24]);2);10*5^(NUMBERVALUE(SUBSTITUTE([$'services-codes'.DC24];&quot;A&quot;;&quot;&quot;))-3)))">
            <text:p/>
          </table:table-cell>
          <table:table-cell table:formula="of:=IF([$'services-codes'.DD24]=&quot;&quot;;&quot;&quot;;IF(MOD(COLUMN([$'services-codes'.DD24]);2);10*5^(NUMBERVALUE(SUBSTITUTE([$'services-codes'.DD24];&quot;A&quot;;&quot;&quot;))-3)))">
            <text:p/>
          </table:table-cell>
          <table:table-cell table:formula="of:=IF([$'services-codes'.DE24]=&quot;&quot;;&quot;&quot;;IF(MOD(COLUMN([$'services-codes'.DE24]);2);10*5^(NUMBERVALUE(SUBSTITUTE([$'services-codes'.DE24];&quot;A&quot;;&quot;&quot;))-3)))">
            <text:p/>
          </table:table-cell>
          <table:table-cell table:formula="of:=IF([$'services-codes'.DF24]=&quot;&quot;;&quot;&quot;;IF(MOD(COLUMN([$'services-codes'.DF24]);2);10*5^(NUMBERVALUE(SUBSTITUTE([$'services-codes'.DF24];&quot;A&quot;;&quot;&quot;))-3)))">
            <text:p/>
          </table:table-cell>
          <table:table-cell table:formula="of:=IF([$'services-codes'.DG24]=&quot;&quot;;&quot;&quot;;IF(MOD(COLUMN([$'services-codes'.DG24]);2);10*5^(NUMBERVALUE(SUBSTITUTE([$'services-codes'.DG24];&quot;A&quot;;&quot;&quot;))-3)))">
            <text:p/>
          </table:table-cell>
          <table:table-cell table:formula="of:=IF([$'services-codes'.DH24]=&quot;&quot;;&quot;&quot;;IF(MOD(COLUMN([$'services-codes'.DH24]);2);10*5^(NUMBERVALUE(SUBSTITUTE([$'services-codes'.DH24];&quot;A&quot;;&quot;&quot;))-3)))">
            <text:p/>
          </table:table-cell>
          <table:table-cell table:formula="of:=IF([$'services-codes'.DI24]=&quot;&quot;;&quot;&quot;;IF(MOD(COLUMN([$'services-codes'.DI24]);2);10*5^(NUMBERVALUE(SUBSTITUTE([$'services-codes'.DI24];&quot;A&quot;;&quot;&quot;))-3)))">
            <text:p/>
          </table:table-cell>
          <table:table-cell table:formula="of:=IF([$'services-codes'.DJ24]=&quot;&quot;;&quot;&quot;;IF(MOD(COLUMN([$'services-codes'.DJ24]);2);10*5^(NUMBERVALUE(SUBSTITUTE([$'services-codes'.DJ24];&quot;A&quot;;&quot;&quot;))-3)))">
            <text:p/>
          </table:table-cell>
          <table:table-cell table:formula="of:=IF([$'services-codes'.DK24]=&quot;&quot;;&quot;&quot;;IF(MOD(COLUMN([$'services-codes'.DK24]);2);10*5^(NUMBERVALUE(SUBSTITUTE([$'services-codes'.DK24];&quot;A&quot;;&quot;&quot;))-3)))">
            <text:p/>
          </table:table-cell>
          <table:table-cell table:formula="of:=IF([$'services-codes'.DL24]=&quot;&quot;;&quot;&quot;;IF(MOD(COLUMN([$'services-codes'.DL24]);2);10*5^(NUMBERVALUE(SUBSTITUTE([$'services-codes'.DL24];&quot;A&quot;;&quot;&quot;))-3)))">
            <text:p/>
          </table:table-cell>
          <table:table-cell table:formula="of:=IF([$'services-codes'.DM24]=&quot;&quot;;&quot;&quot;;IF(MOD(COLUMN([$'services-codes'.DM24]);2);10*5^(NUMBERVALUE(SUBSTITUTE([$'services-codes'.DM24];&quot;A&quot;;&quot;&quot;))-3)))"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24]);2);[$'services-codes'.EB24];&quot;&quot;)">
            <text:p/>
          </table:table-cell>
        </table:table-row>
        <table:table-row table:style-name="ro1">
          <table:table-cell table:formula="of:=IF([$'services-codes'.A25]=&quot;&quot;;&quot;&quot;;IF(MOD(COLUMN([$'services-codes'.A25]);2);10*5^(NUMBERVALUE(SUBSTITUTE([$'services-codes'.A25];&quot;A&quot;;&quot;&quot;))-3)))">
            <text:p/>
          </table:table-cell>
          <table:table-cell table:formula="of:=IF([$'services-codes'.B25]=&quot;&quot;;&quot;&quot;;IF(MOD(COLUMN([$'services-codes'.B25]);2);10*5^(NUMBERVALUE(SUBSTITUTE([$'services-codes'.B25];&quot;A&quot;;&quot;&quot;))-3)))" office:value-type="float" office:value="0" calcext:value-type="float">
            <text:p>0</text:p>
          </table:table-cell>
          <table:table-cell table:formula="of:=IF([$'services-codes'.C25]=&quot;&quot;;&quot;&quot;;IF(MOD(COLUMN([$'services-codes'.C25]);2);10*5^(NUMBERVALUE(SUBSTITUTE([$'services-codes'.C25];&quot;A&quot;;&quot;&quot;))-3)))">
            <text:p/>
          </table:table-cell>
          <table:table-cell table:formula="of:=IF([$'services-codes'.D25]=&quot;&quot;;&quot;&quot;;IF(MOD(COLUMN([$'services-codes'.D25]);2);10*5^(NUMBERVALUE(SUBSTITUTE([$'services-codes'.D25];&quot;A&quot;;&quot;&quot;))-3)))">
            <text:p/>
          </table:table-cell>
          <table:table-cell table:formula="of:=IF([$'services-codes'.E25]=&quot;&quot;;&quot;&quot;;IF(MOD(COLUMN([$'services-codes'.E25]);2);10*5^(NUMBERVALUE(SUBSTITUTE([$'services-codes'.E25];&quot;A&quot;;&quot;&quot;))-3)))">
            <text:p/>
          </table:table-cell>
          <table:table-cell table:formula="of:=IF([$'services-codes'.F25]=&quot;&quot;;&quot;&quot;;IF(MOD(COLUMN([$'services-codes'.F25]);2);10*5^(NUMBERVALUE(SUBSTITUTE([$'services-codes'.F25];&quot;A&quot;;&quot;&quot;))-3)))">
            <text:p/>
          </table:table-cell>
          <table:table-cell table:formula="of:=IF([$'services-codes'.G25]=&quot;&quot;;&quot;&quot;;IF(MOD(COLUMN([$'services-codes'.G25]);2);10*5^(NUMBERVALUE(SUBSTITUTE([$'services-codes'.G25];&quot;A&quot;;&quot;&quot;))-3)))">
            <text:p/>
          </table:table-cell>
          <table:table-cell table:formula="of:=IF([$'services-codes'.H25]=&quot;&quot;;&quot;&quot;;IF(MOD(COLUMN([$'services-codes'.H25]);2);10*5^(NUMBERVALUE(SUBSTITUTE([$'services-codes'.H25];&quot;A&quot;;&quot;&quot;))-3)))">
            <text:p/>
          </table:table-cell>
          <table:table-cell table:formula="of:=IF([$'services-codes'.I25]=&quot;&quot;;&quot;&quot;;IF(MOD(COLUMN([$'services-codes'.I25]);2);10*5^(NUMBERVALUE(SUBSTITUTE([$'services-codes'.I25];&quot;A&quot;;&quot;&quot;))-3)))">
            <text:p/>
          </table:table-cell>
          <table:table-cell table:formula="of:=IF([$'services-codes'.J25]=&quot;&quot;;&quot;&quot;;IF(MOD(COLUMN([$'services-codes'.J25]);2);10*5^(NUMBERVALUE(SUBSTITUTE([$'services-codes'.J25];&quot;A&quot;;&quot;&quot;))-3)))">
            <text:p/>
          </table:table-cell>
          <table:table-cell table:formula="of:=IF([$'services-codes'.K25]=&quot;&quot;;&quot;&quot;;IF(MOD(COLUMN([$'services-codes'.K25]);2);10*5^(NUMBERVALUE(SUBSTITUTE([$'services-codes'.K25];&quot;A&quot;;&quot;&quot;))-3)))">
            <text:p/>
          </table:table-cell>
          <table:table-cell table:formula="of:=IF([$'services-codes'.L25]=&quot;&quot;;&quot;&quot;;IF(MOD(COLUMN([$'services-codes'.L25]);2);10*5^(NUMBERVALUE(SUBSTITUTE([$'services-codes'.L25];&quot;A&quot;;&quot;&quot;))-3)))" office:value-type="float" office:value="0" calcext:value-type="float">
            <text:p>0</text:p>
          </table:table-cell>
          <table:table-cell table:formula="of:=IF([$'services-codes'.M25]=&quot;&quot;;&quot;&quot;;IF(MOD(COLUMN([$'services-codes'.M25]);2);10*5^(NUMBERVALUE(SUBSTITUTE([$'services-codes'.M25];&quot;A&quot;;&quot;&quot;))-3)))" office:value-type="float" office:value="250" calcext:value-type="float">
            <text:p>250</text:p>
          </table:table-cell>
          <table:table-cell table:formula="of:=IF([$'services-codes'.N25]=&quot;&quot;;&quot;&quot;;IF(MOD(COLUMN([$'services-codes'.N25]);2);10*5^(NUMBERVALUE(SUBSTITUTE([$'services-codes'.N25];&quot;A&quot;;&quot;&quot;))-3)))" office:value-type="float" office:value="0" calcext:value-type="float">
            <text:p>0</text:p>
          </table:table-cell>
          <table:table-cell table:formula="of:=IF([$'services-codes'.O25]=&quot;&quot;;&quot;&quot;;IF(MOD(COLUMN([$'services-codes'.O25]);2);10*5^(NUMBERVALUE(SUBSTITUTE([$'services-codes'.O25];&quot;A&quot;;&quot;&quot;))-3)))">
            <text:p/>
          </table:table-cell>
          <table:table-cell table:formula="of:=IF([$'services-codes'.P25]=&quot;&quot;;&quot;&quot;;IF(MOD(COLUMN([$'services-codes'.P25]);2);10*5^(NUMBERVALUE(SUBSTITUTE([$'services-codes'.P25];&quot;A&quot;;&quot;&quot;))-3)))">
            <text:p/>
          </table:table-cell>
          <table:table-cell table:formula="of:=IF([$'services-codes'.Q25]=&quot;&quot;;&quot;&quot;;IF(MOD(COLUMN([$'services-codes'.Q25]);2);10*5^(NUMBERVALUE(SUBSTITUTE([$'services-codes'.Q25];&quot;A&quot;;&quot;&quot;))-3)))">
            <text:p/>
          </table:table-cell>
          <table:table-cell table:formula="of:=IF([$'services-codes'.R25]=&quot;&quot;;&quot;&quot;;IF(MOD(COLUMN([$'services-codes'.R25]);2);10*5^(NUMBERVALUE(SUBSTITUTE([$'services-codes'.R25];&quot;A&quot;;&quot;&quot;))-3)))" office:value-type="float" office:value="0" calcext:value-type="float">
            <text:p>0</text:p>
          </table:table-cell>
          <table:table-cell table:formula="of:=IF([$'services-codes'.S25]=&quot;&quot;;&quot;&quot;;IF(MOD(COLUMN([$'services-codes'.S25]);2);10*5^(NUMBERVALUE(SUBSTITUTE([$'services-codes'.S25];&quot;A&quot;;&quot;&quot;))-3)))">
            <text:p/>
          </table:table-cell>
          <table:table-cell table:formula="of:=IF([$'services-codes'.T25]=&quot;&quot;;&quot;&quot;;IF(MOD(COLUMN([$'services-codes'.T25]);2);10*5^(NUMBERVALUE(SUBSTITUTE([$'services-codes'.T25];&quot;A&quot;;&quot;&quot;))-3)))">
            <text:p/>
          </table:table-cell>
          <table:table-cell table:formula="of:=IF([$'services-codes'.U25]=&quot;&quot;;&quot;&quot;;IF(MOD(COLUMN([$'services-codes'.U25]);2);10*5^(NUMBERVALUE(SUBSTITUTE([$'services-codes'.U25];&quot;A&quot;;&quot;&quot;))-3)))">
            <text:p/>
          </table:table-cell>
          <table:table-cell table:formula="of:=IF([$'services-codes'.V25]=&quot;&quot;;&quot;&quot;;IF(MOD(COLUMN([$'services-codes'.V25]);2);10*5^(NUMBERVALUE(SUBSTITUTE([$'services-codes'.V25];&quot;A&quot;;&quot;&quot;))-3)))">
            <text:p/>
          </table:table-cell>
          <table:table-cell table:formula="of:=IF([$'services-codes'.W25]=&quot;&quot;;&quot;&quot;;IF(MOD(COLUMN([$'services-codes'.W25]);2);10*5^(NUMBERVALUE(SUBSTITUTE([$'services-codes'.W25];&quot;A&quot;;&quot;&quot;))-3)))">
            <text:p/>
          </table:table-cell>
          <table:table-cell table:formula="of:=IF([$'services-codes'.X25]=&quot;&quot;;&quot;&quot;;IF(MOD(COLUMN([$'services-codes'.X25]);2);10*5^(NUMBERVALUE(SUBSTITUTE([$'services-codes'.X25];&quot;A&quot;;&quot;&quot;))-3)))">
            <text:p/>
          </table:table-cell>
          <table:table-cell table:formula="of:=IF([$'services-codes'.Y25]=&quot;&quot;;&quot;&quot;;IF(MOD(COLUMN([$'services-codes'.Y25]);2);10*5^(NUMBERVALUE(SUBSTITUTE([$'services-codes'.Y25];&quot;A&quot;;&quot;&quot;))-3)))">
            <text:p/>
          </table:table-cell>
          <table:table-cell table:formula="of:=IF([$'services-codes'.Z25]=&quot;&quot;;&quot;&quot;;IF(MOD(COLUMN([$'services-codes'.Z25]);2);10*5^(NUMBERVALUE(SUBSTITUTE([$'services-codes'.Z25];&quot;A&quot;;&quot;&quot;))-3)))" office:value-type="float" office:value="0" calcext:value-type="float">
            <text:p>0</text:p>
          </table:table-cell>
          <table:table-cell table:formula="of:=IF([$'services-codes'.AA25]=&quot;&quot;;&quot;&quot;;IF(MOD(COLUMN([$'services-codes'.AA25]);2);10*5^(NUMBERVALUE(SUBSTITUTE([$'services-codes'.AA25];&quot;A&quot;;&quot;&quot;))-3)))">
            <text:p/>
          </table:table-cell>
          <table:table-cell table:formula="of:=IF([$'services-codes'.AB25]=&quot;&quot;;&quot;&quot;;IF(MOD(COLUMN([$'services-codes'.AB25]);2);10*5^(NUMBERVALUE(SUBSTITUTE([$'services-codes'.AB25];&quot;A&quot;;&quot;&quot;))-3)))">
            <text:p/>
          </table:table-cell>
          <table:table-cell table:formula="of:=IF([$'services-codes'.AC25]=&quot;&quot;;&quot;&quot;;IF(MOD(COLUMN([$'services-codes'.AC25]);2);10*5^(NUMBERVALUE(SUBSTITUTE([$'services-codes'.AC25];&quot;A&quot;;&quot;&quot;))-3)))">
            <text:p/>
          </table:table-cell>
          <table:table-cell table:formula="of:=IF([$'services-codes'.AD25]=&quot;&quot;;&quot;&quot;;IF(MOD(COLUMN([$'services-codes'.AD25]);2);10*5^(NUMBERVALUE(SUBSTITUTE([$'services-codes'.AD25];&quot;A&quot;;&quot;&quot;))-3)))">
            <text:p/>
          </table:table-cell>
          <table:table-cell table:formula="of:=IF([$'services-codes'.AE25]=&quot;&quot;;&quot;&quot;;IF(MOD(COLUMN([$'services-codes'.AE25]);2);10*5^(NUMBERVALUE(SUBSTITUTE([$'services-codes'.AE25];&quot;A&quot;;&quot;&quot;))-3)))">
            <text:p/>
          </table:table-cell>
          <table:table-cell table:formula="of:=IF([$'services-codes'.AF25]=&quot;&quot;;&quot;&quot;;IF(MOD(COLUMN([$'services-codes'.AF25]);2);10*5^(NUMBERVALUE(SUBSTITUTE([$'services-codes'.AF25];&quot;A&quot;;&quot;&quot;))-3)))">
            <text:p/>
          </table:table-cell>
          <table:table-cell table:formula="of:=IF([$'services-codes'.AG25]=&quot;&quot;;&quot;&quot;;IF(MOD(COLUMN([$'services-codes'.AG25]);2);10*5^(NUMBERVALUE(SUBSTITUTE([$'services-codes'.AG25];&quot;A&quot;;&quot;&quot;))-3)))">
            <text:p/>
          </table:table-cell>
          <table:table-cell table:formula="of:=IF([$'services-codes'.AH25]=&quot;&quot;;&quot;&quot;;IF(MOD(COLUMN([$'services-codes'.AH25]);2);10*5^(NUMBERVALUE(SUBSTITUTE([$'services-codes'.AH25];&quot;A&quot;;&quot;&quot;))-3)))">
            <text:p/>
          </table:table-cell>
          <table:table-cell table:formula="of:=IF([$'services-codes'.AI25]=&quot;&quot;;&quot;&quot;;IF(MOD(COLUMN([$'services-codes'.AI25]);2);10*5^(NUMBERVALUE(SUBSTITUTE([$'services-codes'.AI25];&quot;A&quot;;&quot;&quot;))-3)))">
            <text:p/>
          </table:table-cell>
          <table:table-cell table:formula="of:=IF([$'services-codes'.AJ25]=&quot;&quot;;&quot;&quot;;IF(MOD(COLUMN([$'services-codes'.AJ25]);2);10*5^(NUMBERVALUE(SUBSTITUTE([$'services-codes'.AJ25];&quot;A&quot;;&quot;&quot;))-3)))">
            <text:p/>
          </table:table-cell>
          <table:table-cell table:formula="of:=IF([$'services-codes'.AK25]=&quot;&quot;;&quot;&quot;;IF(MOD(COLUMN([$'services-codes'.AK25]);2);10*5^(NUMBERVALUE(SUBSTITUTE([$'services-codes'.AK25];&quot;A&quot;;&quot;&quot;))-3)))">
            <text:p/>
          </table:table-cell>
          <table:table-cell table:formula="of:=IF([$'services-codes'.AL25]=&quot;&quot;;&quot;&quot;;IF(MOD(COLUMN([$'services-codes'.AL25]);2);10*5^(NUMBERVALUE(SUBSTITUTE([$'services-codes'.AL25];&quot;A&quot;;&quot;&quot;))-3)))">
            <text:p/>
          </table:table-cell>
          <table:table-cell table:formula="of:=IF([$'services-codes'.AM25]=&quot;&quot;;&quot;&quot;;IF(MOD(COLUMN([$'services-codes'.AM25]);2);10*5^(NUMBERVALUE(SUBSTITUTE([$'services-codes'.AM25];&quot;A&quot;;&quot;&quot;))-3)))">
            <text:p/>
          </table:table-cell>
          <table:table-cell table:formula="of:=IF([$'services-codes'.AN25]=&quot;&quot;;&quot;&quot;;IF(MOD(COLUMN([$'services-codes'.AN25]);2);10*5^(NUMBERVALUE(SUBSTITUTE([$'services-codes'.AN25];&quot;A&quot;;&quot;&quot;))-3)))">
            <text:p/>
          </table:table-cell>
          <table:table-cell table:formula="of:=IF([$'services-codes'.AO25]=&quot;&quot;;&quot;&quot;;IF(MOD(COLUMN([$'services-codes'.AO25]);2);10*5^(NUMBERVALUE(SUBSTITUTE([$'services-codes'.AO25];&quot;A&quot;;&quot;&quot;))-3)))">
            <text:p/>
          </table:table-cell>
          <table:table-cell table:formula="of:=IF([$'services-codes'.AP25]=&quot;&quot;;&quot;&quot;;IF(MOD(COLUMN([$'services-codes'.AP25]);2);10*5^(NUMBERVALUE(SUBSTITUTE([$'services-codes'.AP25];&quot;A&quot;;&quot;&quot;))-3)))">
            <text:p/>
          </table:table-cell>
          <table:table-cell table:formula="of:=IF([$'services-codes'.AQ25]=&quot;&quot;;&quot;&quot;;IF(MOD(COLUMN([$'services-codes'.AQ25]);2);10*5^(NUMBERVALUE(SUBSTITUTE([$'services-codes'.AQ25];&quot;A&quot;;&quot;&quot;))-3)))" office:value-type="float" office:value="10" calcext:value-type="float">
            <text:p>10</text:p>
          </table:table-cell>
          <table:table-cell table:formula="of:=IF([$'services-codes'.AR25]=&quot;&quot;;&quot;&quot;;IF(MOD(COLUMN([$'services-codes'.AR25]);2);10*5^(NUMBERVALUE(SUBSTITUTE([$'services-codes'.AR25];&quot;A&quot;;&quot;&quot;))-3)))">
            <text:p/>
          </table:table-cell>
          <table:table-cell table:formula="of:=IF([$'services-codes'.AS25]=&quot;&quot;;&quot;&quot;;IF(MOD(COLUMN([$'services-codes'.AS25]);2);10*5^(NUMBERVALUE(SUBSTITUTE([$'services-codes'.AS25];&quot;A&quot;;&quot;&quot;))-3)))" office:value-type="float" office:value="10" calcext:value-type="float">
            <text:p>10</text:p>
          </table:table-cell>
          <table:table-cell table:formula="of:=IF([$'services-codes'.AT25]=&quot;&quot;;&quot;&quot;;IF(MOD(COLUMN([$'services-codes'.AT25]);2);10*5^(NUMBERVALUE(SUBSTITUTE([$'services-codes'.AT25];&quot;A&quot;;&quot;&quot;))-3)))">
            <text:p/>
          </table:table-cell>
          <table:table-cell table:formula="of:=IF([$'services-codes'.AU25]=&quot;&quot;;&quot;&quot;;IF(MOD(COLUMN([$'services-codes'.AU25]);2);10*5^(NUMBERVALUE(SUBSTITUTE([$'services-codes'.AU25];&quot;A&quot;;&quot;&quot;))-3)))" office:value-type="float" office:value="10" calcext:value-type="float">
            <text:p>10</text:p>
          </table:table-cell>
          <table:table-cell table:formula="of:=IF([$'services-codes'.AV25]=&quot;&quot;;&quot;&quot;;IF(MOD(COLUMN([$'services-codes'.AV25]);2);10*5^(NUMBERVALUE(SUBSTITUTE([$'services-codes'.AV25];&quot;A&quot;;&quot;&quot;))-3)))">
            <text:p/>
          </table:table-cell>
          <table:table-cell table:formula="of:=IF([$'services-codes'.AW25]=&quot;&quot;;&quot;&quot;;IF(MOD(COLUMN([$'services-codes'.AW25]);2);10*5^(NUMBERVALUE(SUBSTITUTE([$'services-codes'.AW25];&quot;A&quot;;&quot;&quot;))-3)))" office:value-type="float" office:value="2" calcext:value-type="float">
            <text:p>2</text:p>
          </table:table-cell>
          <table:table-cell table:formula="of:=IF([$'services-codes'.AX25]=&quot;&quot;;&quot;&quot;;IF(MOD(COLUMN([$'services-codes'.AX25]);2);10*5^(NUMBERVALUE(SUBSTITUTE([$'services-codes'.AX25];&quot;A&quot;;&quot;&quot;))-3)))">
            <text:p/>
          </table:table-cell>
          <table:table-cell table:formula="of:=IF([$'services-codes'.AY25]=&quot;&quot;;&quot;&quot;;IF(MOD(COLUMN([$'services-codes'.AY25]);2);10*5^(NUMBERVALUE(SUBSTITUTE([$'services-codes'.AY25];&quot;A&quot;;&quot;&quot;))-3)))" office:value-type="float" office:value="0.4" calcext:value-type="float">
            <text:p>0,4</text:p>
          </table:table-cell>
          <table:table-cell table:formula="of:=IF([$'services-codes'.AZ25]=&quot;&quot;;&quot;&quot;;IF(MOD(COLUMN([$'services-codes'.AZ25]);2);10*5^(NUMBERVALUE(SUBSTITUTE([$'services-codes'.AZ25];&quot;A&quot;;&quot;&quot;))-3)))">
            <text:p/>
          </table:table-cell>
          <table:table-cell table:formula="of:=IF([$'services-codes'.BA25]=&quot;&quot;;&quot;&quot;;IF(MOD(COLUMN([$'services-codes'.BA25]);2);10*5^(NUMBERVALUE(SUBSTITUTE([$'services-codes'.BA25];&quot;A&quot;;&quot;&quot;))-3)))" office:value-type="float" office:value="0.4" calcext:value-type="float">
            <text:p>0,4</text:p>
          </table:table-cell>
          <table:table-cell table:formula="of:=IF([$'services-codes'.BB25]=&quot;&quot;;&quot;&quot;;IF(MOD(COLUMN([$'services-codes'.BB25]);2);10*5^(NUMBERVALUE(SUBSTITUTE([$'services-codes'.BB25];&quot;A&quot;;&quot;&quot;))-3)))">
            <text:p/>
          </table:table-cell>
          <table:table-cell table:formula="of:=IF([$'services-codes'.BC25]=&quot;&quot;;&quot;&quot;;IF(MOD(COLUMN([$'services-codes'.BC25]);2);10*5^(NUMBERVALUE(SUBSTITUTE([$'services-codes'.BC25];&quot;A&quot;;&quot;&quot;))-3)))" office:value-type="float" office:value="0.4" calcext:value-type="float">
            <text:p>0,4</text:p>
          </table:table-cell>
          <table:table-cell table:formula="of:=IF([$'services-codes'.BD25]=&quot;&quot;;&quot;&quot;;IF(MOD(COLUMN([$'services-codes'.BD25]);2);10*5^(NUMBERVALUE(SUBSTITUTE([$'services-codes'.BD25];&quot;A&quot;;&quot;&quot;))-3)))">
            <text:p/>
          </table:table-cell>
          <table:table-cell table:formula="of:=IF([$'services-codes'.BE25]=&quot;&quot;;&quot;&quot;;IF(MOD(COLUMN([$'services-codes'.BE25]);2);10*5^(NUMBERVALUE(SUBSTITUTE([$'services-codes'.BE25];&quot;A&quot;;&quot;&quot;))-3)))" office:value-type="float" office:value="2" calcext:value-type="float">
            <text:p>2</text:p>
          </table:table-cell>
          <table:table-cell table:formula="of:=IF([$'services-codes'.BF25]=&quot;&quot;;&quot;&quot;;IF(MOD(COLUMN([$'services-codes'.BF25]);2);10*5^(NUMBERVALUE(SUBSTITUTE([$'services-codes'.BF25];&quot;A&quot;;&quot;&quot;))-3)))">
            <text:p/>
          </table:table-cell>
          <table:table-cell table:formula="of:=IF([$'services-codes'.BG25]=&quot;&quot;;&quot;&quot;;IF(MOD(COLUMN([$'services-codes'.BG25]);2);10*5^(NUMBERVALUE(SUBSTITUTE([$'services-codes'.BG25];&quot;A&quot;;&quot;&quot;))-3)))" office:value-type="float" office:value="2" calcext:value-type="float">
            <text:p>2</text:p>
          </table:table-cell>
          <table:table-cell table:formula="of:=IF([$'services-codes'.BH25]=&quot;&quot;;&quot;&quot;;IF(MOD(COLUMN([$'services-codes'.BH25]);2);10*5^(NUMBERVALUE(SUBSTITUTE([$'services-codes'.BH25];&quot;A&quot;;&quot;&quot;))-3)))">
            <text:p/>
          </table:table-cell>
          <table:table-cell table:formula="of:=IF([$'services-codes'.BI25]=&quot;&quot;;&quot;&quot;;IF(MOD(COLUMN([$'services-codes'.BI25]);2);10*5^(NUMBERVALUE(SUBSTITUTE([$'services-codes'.BI25];&quot;A&quot;;&quot;&quot;))-3)))" office:value-type="float" office:value="10" calcext:value-type="float">
            <text:p>10</text:p>
          </table:table-cell>
          <table:table-cell table:formula="of:=IF([$'services-codes'.BJ25]=&quot;&quot;;&quot;&quot;;IF(MOD(COLUMN([$'services-codes'.BJ25]);2);10*5^(NUMBERVALUE(SUBSTITUTE([$'services-codes'.BJ25];&quot;A&quot;;&quot;&quot;))-3)))">
            <text:p/>
          </table:table-cell>
          <table:table-cell table:formula="of:=IF([$'services-codes'.BK25]=&quot;&quot;;&quot;&quot;;IF(MOD(COLUMN([$'services-codes'.BK25]);2);10*5^(NUMBERVALUE(SUBSTITUTE([$'services-codes'.BK25];&quot;A&quot;;&quot;&quot;))-3)))" office:value-type="float" office:value="10" calcext:value-type="float">
            <text:p>10</text:p>
          </table:table-cell>
          <table:table-cell table:formula="of:=IF([$'services-codes'.BL25]=&quot;&quot;;&quot;&quot;;IF(MOD(COLUMN([$'services-codes'.BL25]);2);10*5^(NUMBERVALUE(SUBSTITUTE([$'services-codes'.BL25];&quot;A&quot;;&quot;&quot;))-3)))">
            <text:p/>
          </table:table-cell>
          <table:table-cell table:formula="of:=IF([$'services-codes'.BM25]=&quot;&quot;;&quot;&quot;;IF(MOD(COLUMN([$'services-codes'.BM25]);2);10*5^(NUMBERVALUE(SUBSTITUTE([$'services-codes'.BM25];&quot;A&quot;;&quot;&quot;))-3)))" office:value-type="float" office:value="2" calcext:value-type="float">
            <text:p>2</text:p>
          </table:table-cell>
          <table:table-cell table:formula="of:=IF([$'services-codes'.BN25]=&quot;&quot;;&quot;&quot;;IF(MOD(COLUMN([$'services-codes'.BN25]);2);10*5^(NUMBERVALUE(SUBSTITUTE([$'services-codes'.BN25];&quot;A&quot;;&quot;&quot;))-3)))">
            <text:p/>
          </table:table-cell>
          <table:table-cell table:formula="of:=IF([$'services-codes'.BO25]=&quot;&quot;;&quot;&quot;;IF(MOD(COLUMN([$'services-codes'.BO25]);2);10*5^(NUMBERVALUE(SUBSTITUTE([$'services-codes'.BO25];&quot;A&quot;;&quot;&quot;))-3)))" office:value-type="float" office:value="10" calcext:value-type="float">
            <text:p>10</text:p>
          </table:table-cell>
          <table:table-cell table:formula="of:=IF([$'services-codes'.BP25]=&quot;&quot;;&quot;&quot;;IF(MOD(COLUMN([$'services-codes'.BP25]);2);10*5^(NUMBERVALUE(SUBSTITUTE([$'services-codes'.BP25];&quot;A&quot;;&quot;&quot;))-3)))">
            <text:p/>
          </table:table-cell>
          <table:table-cell table:formula="of:=IF([$'services-codes'.BQ25]=&quot;&quot;;&quot;&quot;;IF(MOD(COLUMN([$'services-codes'.BQ25]);2);10*5^(NUMBERVALUE(SUBSTITUTE([$'services-codes'.BQ25];&quot;A&quot;;&quot;&quot;))-3)))" office:value-type="float" office:value="10" calcext:value-type="float">
            <text:p>10</text:p>
          </table:table-cell>
          <table:table-cell table:formula="of:=IF([$'services-codes'.BR25]=&quot;&quot;;&quot;&quot;;IF(MOD(COLUMN([$'services-codes'.BR25]);2);10*5^(NUMBERVALUE(SUBSTITUTE([$'services-codes'.BR25];&quot;A&quot;;&quot;&quot;))-3)))">
            <text:p/>
          </table:table-cell>
          <table:table-cell table:formula="of:=IF([$'services-codes'.BS25]=&quot;&quot;;&quot;&quot;;IF(MOD(COLUMN([$'services-codes'.BS25]);2);10*5^(NUMBERVALUE(SUBSTITUTE([$'services-codes'.BS25];&quot;A&quot;;&quot;&quot;))-3)))" office:value-type="float" office:value="2" calcext:value-type="float">
            <text:p>2</text:p>
          </table:table-cell>
          <table:table-cell table:formula="of:=IF([$'services-codes'.BT25]=&quot;&quot;;&quot;&quot;;IF(MOD(COLUMN([$'services-codes'.BT25]);2);10*5^(NUMBERVALUE(SUBSTITUTE([$'services-codes'.BT25];&quot;A&quot;;&quot;&quot;))-3)))">
            <text:p/>
          </table:table-cell>
          <table:table-cell table:formula="of:=IF([$'services-codes'.BU25]=&quot;&quot;;&quot;&quot;;IF(MOD(COLUMN([$'services-codes'.BU25]);2);10*5^(NUMBERVALUE(SUBSTITUTE([$'services-codes'.BU25];&quot;A&quot;;&quot;&quot;))-3)))" office:value-type="float" office:value="0.4" calcext:value-type="float">
            <text:p>0,4</text:p>
          </table:table-cell>
          <table:table-cell table:formula="of:=IF([$'services-codes'.BV25]=&quot;&quot;;&quot;&quot;;IF(MOD(COLUMN([$'services-codes'.BV25]);2);10*5^(NUMBERVALUE(SUBSTITUTE([$'services-codes'.BV25];&quot;A&quot;;&quot;&quot;))-3)))">
            <text:p/>
          </table:table-cell>
          <table:table-cell table:formula="of:=IF([$'services-codes'.BW25]=&quot;&quot;;&quot;&quot;;IF(MOD(COLUMN([$'services-codes'.BW25]);2);10*5^(NUMBERVALUE(SUBSTITUTE([$'services-codes'.BW25];&quot;A&quot;;&quot;&quot;))-3)))" office:value-type="float" office:value="0.4" calcext:value-type="float">
            <text:p>0,4</text:p>
          </table:table-cell>
          <table:table-cell table:formula="of:=IF([$'services-codes'.BX25]=&quot;&quot;;&quot;&quot;;IF(MOD(COLUMN([$'services-codes'.BX25]);2);10*5^(NUMBERVALUE(SUBSTITUTE([$'services-codes'.BX25];&quot;A&quot;;&quot;&quot;))-3)))">
            <text:p/>
          </table:table-cell>
          <table:table-cell table:formula="of:=IF([$'services-codes'.BY25]=&quot;&quot;;&quot;&quot;;IF(MOD(COLUMN([$'services-codes'.BY25]);2);10*5^(NUMBERVALUE(SUBSTITUTE([$'services-codes'.BY25];&quot;A&quot;;&quot;&quot;))-3)))" office:value-type="float" office:value="0.4" calcext:value-type="float">
            <text:p>0,4</text:p>
          </table:table-cell>
          <table:table-cell table:formula="of:=IF([$'services-codes'.BZ25]=&quot;&quot;;&quot;&quot;;IF(MOD(COLUMN([$'services-codes'.BZ25]);2);10*5^(NUMBERVALUE(SUBSTITUTE([$'services-codes'.BZ25];&quot;A&quot;;&quot;&quot;))-3)))">
            <text:p/>
          </table:table-cell>
          <table:table-cell table:formula="of:=IF([$'services-codes'.CA25]=&quot;&quot;;&quot;&quot;;IF(MOD(COLUMN([$'services-codes'.CA25]);2);10*5^(NUMBERVALUE(SUBSTITUTE([$'services-codes'.CA25];&quot;A&quot;;&quot;&quot;))-3)))" office:value-type="float" office:value="0.4" calcext:value-type="float">
            <text:p>0,4</text:p>
          </table:table-cell>
          <table:table-cell table:formula="of:=IF([$'services-codes'.CB25]=&quot;&quot;;&quot;&quot;;IF(MOD(COLUMN([$'services-codes'.CB25]);2);10*5^(NUMBERVALUE(SUBSTITUTE([$'services-codes'.CB25];&quot;A&quot;;&quot;&quot;))-3)))">
            <text:p/>
          </table:table-cell>
          <table:table-cell table:formula="of:=IF([$'services-codes'.CC25]=&quot;&quot;;&quot;&quot;;IF(MOD(COLUMN([$'services-codes'.CC25]);2);10*5^(NUMBERVALUE(SUBSTITUTE([$'services-codes'.CC25];&quot;A&quot;;&quot;&quot;))-3)))">
            <text:p/>
          </table:table-cell>
          <table:table-cell table:formula="of:=IF([$'services-codes'.CD25]=&quot;&quot;;&quot;&quot;;IF(MOD(COLUMN([$'services-codes'.CD25]);2);10*5^(NUMBERVALUE(SUBSTITUTE([$'services-codes'.CD25];&quot;A&quot;;&quot;&quot;))-3)))">
            <text:p/>
          </table:table-cell>
          <table:table-cell table:formula="of:=IF([$'services-codes'.CE25]=&quot;&quot;;&quot;&quot;;IF(MOD(COLUMN([$'services-codes'.CE25]);2);10*5^(NUMBERVALUE(SUBSTITUTE([$'services-codes'.CE25];&quot;A&quot;;&quot;&quot;))-3)))">
            <text:p/>
          </table:table-cell>
          <table:table-cell table:formula="of:=IF([$'services-codes'.CF25]=&quot;&quot;;&quot;&quot;;IF(MOD(COLUMN([$'services-codes'.CF25]);2);10*5^(NUMBERVALUE(SUBSTITUTE([$'services-codes'.CF25];&quot;A&quot;;&quot;&quot;))-3)))">
            <text:p/>
          </table:table-cell>
          <table:table-cell table:formula="of:=IF([$'services-codes'.CG25]=&quot;&quot;;&quot;&quot;;IF(MOD(COLUMN([$'services-codes'.CG25]);2);10*5^(NUMBERVALUE(SUBSTITUTE([$'services-codes'.CG25];&quot;A&quot;;&quot;&quot;))-3)))">
            <text:p/>
          </table:table-cell>
          <table:table-cell table:formula="of:=IF([$'services-codes'.CH25]=&quot;&quot;;&quot;&quot;;IF(MOD(COLUMN([$'services-codes'.CH25]);2);10*5^(NUMBERVALUE(SUBSTITUTE([$'services-codes'.CH25];&quot;A&quot;;&quot;&quot;))-3)))">
            <text:p/>
          </table:table-cell>
          <table:table-cell table:formula="of:=IF([$'services-codes'.CI25]=&quot;&quot;;&quot;&quot;;IF(MOD(COLUMN([$'services-codes'.CI25]);2);10*5^(NUMBERVALUE(SUBSTITUTE([$'services-codes'.CI25];&quot;A&quot;;&quot;&quot;))-3)))">
            <text:p/>
          </table:table-cell>
          <table:table-cell table:formula="of:=IF([$'services-codes'.CJ25]=&quot;&quot;;&quot;&quot;;IF(MOD(COLUMN([$'services-codes'.CJ25]);2);10*5^(NUMBERVALUE(SUBSTITUTE([$'services-codes'.CJ25];&quot;A&quot;;&quot;&quot;))-3)))">
            <text:p/>
          </table:table-cell>
          <table:table-cell table:formula="of:=IF([$'services-codes'.CK25]=&quot;&quot;;&quot;&quot;;IF(MOD(COLUMN([$'services-codes'.CK25]);2);10*5^(NUMBERVALUE(SUBSTITUTE([$'services-codes'.CK25];&quot;A&quot;;&quot;&quot;))-3)))">
            <text:p/>
          </table:table-cell>
          <table:table-cell table:formula="of:=IF([$'services-codes'.CL25]=&quot;&quot;;&quot;&quot;;IF(MOD(COLUMN([$'services-codes'.CL25]);2);10*5^(NUMBERVALUE(SUBSTITUTE([$'services-codes'.CL25];&quot;A&quot;;&quot;&quot;))-3)))">
            <text:p/>
          </table:table-cell>
          <table:table-cell table:formula="of:=IF([$'services-codes'.CM25]=&quot;&quot;;&quot;&quot;;IF(MOD(COLUMN([$'services-codes'.CM25]);2);10*5^(NUMBERVALUE(SUBSTITUTE([$'services-codes'.CM25];&quot;A&quot;;&quot;&quot;))-3)))">
            <text:p/>
          </table:table-cell>
          <table:table-cell table:formula="of:=IF([$'services-codes'.CN25]=&quot;&quot;;&quot;&quot;;IF(MOD(COLUMN([$'services-codes'.CN25]);2);10*5^(NUMBERVALUE(SUBSTITUTE([$'services-codes'.CN25];&quot;A&quot;;&quot;&quot;))-3)))">
            <text:p/>
          </table:table-cell>
          <table:table-cell table:formula="of:=IF([$'services-codes'.CO25]=&quot;&quot;;&quot;&quot;;IF(MOD(COLUMN([$'services-codes'.CO25]);2);10*5^(NUMBERVALUE(SUBSTITUTE([$'services-codes'.CO25];&quot;A&quot;;&quot;&quot;))-3)))">
            <text:p/>
          </table:table-cell>
          <table:table-cell table:formula="of:=IF([$'services-codes'.CP25]=&quot;&quot;;&quot;&quot;;IF(MOD(COLUMN([$'services-codes'.CP25]);2);10*5^(NUMBERVALUE(SUBSTITUTE([$'services-codes'.CP25];&quot;A&quot;;&quot;&quot;))-3)))">
            <text:p/>
          </table:table-cell>
          <table:table-cell table:formula="of:=IF([$'services-codes'.CQ25]=&quot;&quot;;&quot;&quot;;IF(MOD(COLUMN([$'services-codes'.CQ25]);2);10*5^(NUMBERVALUE(SUBSTITUTE([$'services-codes'.CQ25];&quot;A&quot;;&quot;&quot;))-3)))">
            <text:p/>
          </table:table-cell>
          <table:table-cell table:formula="of:=IF([$'services-codes'.CR25]=&quot;&quot;;&quot;&quot;;IF(MOD(COLUMN([$'services-codes'.CR25]);2);10*5^(NUMBERVALUE(SUBSTITUTE([$'services-codes'.CR25];&quot;A&quot;;&quot;&quot;))-3)))">
            <text:p/>
          </table:table-cell>
          <table:table-cell table:formula="of:=IF([$'services-codes'.CS25]=&quot;&quot;;&quot;&quot;;IF(MOD(COLUMN([$'services-codes'.CS25]);2);10*5^(NUMBERVALUE(SUBSTITUTE([$'services-codes'.CS25];&quot;A&quot;;&quot;&quot;))-3)))">
            <text:p/>
          </table:table-cell>
          <table:table-cell table:formula="of:=IF([$'services-codes'.CT25]=&quot;&quot;;&quot;&quot;;IF(MOD(COLUMN([$'services-codes'.CT25]);2);10*5^(NUMBERVALUE(SUBSTITUTE([$'services-codes'.CT25];&quot;A&quot;;&quot;&quot;))-3)))">
            <text:p/>
          </table:table-cell>
          <table:table-cell table:formula="of:=IF([$'services-codes'.CU25]=&quot;&quot;;&quot;&quot;;IF(MOD(COLUMN([$'services-codes'.CU25]);2);10*5^(NUMBERVALUE(SUBSTITUTE([$'services-codes'.CU25];&quot;A&quot;;&quot;&quot;))-3)))">
            <text:p/>
          </table:table-cell>
          <table:table-cell table:formula="of:=IF([$'services-codes'.CV25]=&quot;&quot;;&quot;&quot;;IF(MOD(COLUMN([$'services-codes'.CV25]);2);10*5^(NUMBERVALUE(SUBSTITUTE([$'services-codes'.CV25];&quot;A&quot;;&quot;&quot;))-3)))">
            <text:p/>
          </table:table-cell>
          <table:table-cell table:formula="of:=IF([$'services-codes'.CW25]=&quot;&quot;;&quot;&quot;;IF(MOD(COLUMN([$'services-codes'.CW25]);2);10*5^(NUMBERVALUE(SUBSTITUTE([$'services-codes'.CW25];&quot;A&quot;;&quot;&quot;))-3)))">
            <text:p/>
          </table:table-cell>
          <table:table-cell table:formula="of:=IF([$'services-codes'.CX25]=&quot;&quot;;&quot;&quot;;IF(MOD(COLUMN([$'services-codes'.CX25]);2);10*5^(NUMBERVALUE(SUBSTITUTE([$'services-codes'.CX25];&quot;A&quot;;&quot;&quot;))-3)))">
            <text:p/>
          </table:table-cell>
          <table:table-cell table:formula="of:=IF([$'services-codes'.CY25]=&quot;&quot;;&quot;&quot;;IF(MOD(COLUMN([$'services-codes'.CY25]);2);10*5^(NUMBERVALUE(SUBSTITUTE([$'services-codes'.CY25];&quot;A&quot;;&quot;&quot;))-3)))">
            <text:p/>
          </table:table-cell>
          <table:table-cell table:formula="of:=IF([$'services-codes'.CZ25]=&quot;&quot;;&quot;&quot;;IF(MOD(COLUMN([$'services-codes'.CZ25]);2);10*5^(NUMBERVALUE(SUBSTITUTE([$'services-codes'.CZ25];&quot;A&quot;;&quot;&quot;))-3)))">
            <text:p/>
          </table:table-cell>
          <table:table-cell table:formula="of:=IF([$'services-codes'.DA25]=&quot;&quot;;&quot;&quot;;IF(MOD(COLUMN([$'services-codes'.DA25]);2);10*5^(NUMBERVALUE(SUBSTITUTE([$'services-codes'.DA25];&quot;A&quot;;&quot;&quot;))-3)))">
            <text:p/>
          </table:table-cell>
          <table:table-cell table:formula="of:=IF([$'services-codes'.DB25]=&quot;&quot;;&quot;&quot;;IF(MOD(COLUMN([$'services-codes'.DB25]);2);10*5^(NUMBERVALUE(SUBSTITUTE([$'services-codes'.DB25];&quot;A&quot;;&quot;&quot;))-3)))">
            <text:p/>
          </table:table-cell>
          <table:table-cell table:formula="of:=IF([$'services-codes'.DC25]=&quot;&quot;;&quot;&quot;;IF(MOD(COLUMN([$'services-codes'.DC25]);2);10*5^(NUMBERVALUE(SUBSTITUTE([$'services-codes'.DC25];&quot;A&quot;;&quot;&quot;))-3)))">
            <text:p/>
          </table:table-cell>
          <table:table-cell table:formula="of:=IF([$'services-codes'.DD25]=&quot;&quot;;&quot;&quot;;IF(MOD(COLUMN([$'services-codes'.DD25]);2);10*5^(NUMBERVALUE(SUBSTITUTE([$'services-codes'.DD25];&quot;A&quot;;&quot;&quot;))-3)))">
            <text:p/>
          </table:table-cell>
          <table:table-cell table:formula="of:=IF([$'services-codes'.DE25]=&quot;&quot;;&quot;&quot;;IF(MOD(COLUMN([$'services-codes'.DE25]);2);10*5^(NUMBERVALUE(SUBSTITUTE([$'services-codes'.DE25];&quot;A&quot;;&quot;&quot;))-3)))">
            <text:p/>
          </table:table-cell>
          <table:table-cell table:formula="of:=IF([$'services-codes'.DF25]=&quot;&quot;;&quot;&quot;;IF(MOD(COLUMN([$'services-codes'.DF25]);2);10*5^(NUMBERVALUE(SUBSTITUTE([$'services-codes'.DF25];&quot;A&quot;;&quot;&quot;))-3)))">
            <text:p/>
          </table:table-cell>
          <table:table-cell table:formula="of:=IF([$'services-codes'.DG25]=&quot;&quot;;&quot;&quot;;IF(MOD(COLUMN([$'services-codes'.DG25]);2);10*5^(NUMBERVALUE(SUBSTITUTE([$'services-codes'.DG25];&quot;A&quot;;&quot;&quot;))-3)))">
            <text:p/>
          </table:table-cell>
          <table:table-cell table:formula="of:=IF([$'services-codes'.DH25]=&quot;&quot;;&quot;&quot;;IF(MOD(COLUMN([$'services-codes'.DH25]);2);10*5^(NUMBERVALUE(SUBSTITUTE([$'services-codes'.DH25];&quot;A&quot;;&quot;&quot;))-3)))">
            <text:p/>
          </table:table-cell>
          <table:table-cell table:formula="of:=IF([$'services-codes'.DI25]=&quot;&quot;;&quot;&quot;;IF(MOD(COLUMN([$'services-codes'.DI25]);2);10*5^(NUMBERVALUE(SUBSTITUTE([$'services-codes'.DI25];&quot;A&quot;;&quot;&quot;))-3)))">
            <text:p/>
          </table:table-cell>
          <table:table-cell table:formula="of:=IF([$'services-codes'.DJ25]=&quot;&quot;;&quot;&quot;;IF(MOD(COLUMN([$'services-codes'.DJ25]);2);10*5^(NUMBERVALUE(SUBSTITUTE([$'services-codes'.DJ25];&quot;A&quot;;&quot;&quot;))-3)))">
            <text:p/>
          </table:table-cell>
          <table:table-cell table:formula="of:=IF([$'services-codes'.DK25]=&quot;&quot;;&quot;&quot;;IF(MOD(COLUMN([$'services-codes'.DK25]);2);10*5^(NUMBERVALUE(SUBSTITUTE([$'services-codes'.DK25];&quot;A&quot;;&quot;&quot;))-3)))">
            <text:p/>
          </table:table-cell>
          <table:table-cell table:formula="of:=IF([$'services-codes'.DL25]=&quot;&quot;;&quot;&quot;;IF(MOD(COLUMN([$'services-codes'.DL25]);2);10*5^(NUMBERVALUE(SUBSTITUTE([$'services-codes'.DL25];&quot;A&quot;;&quot;&quot;))-3)))">
            <text:p/>
          </table:table-cell>
          <table:table-cell table:formula="of:=IF([$'services-codes'.DM25]=&quot;&quot;;&quot;&quot;;IF(MOD(COLUMN([$'services-codes'.DM25]);2);10*5^(NUMBERVALUE(SUBSTITUTE([$'services-codes'.DM25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25]);2);[$'services-codes'.EB25];&quot;&quot;)">
            <text:p/>
          </table:table-cell>
        </table:table-row>
        <table:table-row table:style-name="ro1">
          <table:table-cell table:formula="of:=IF([$'services-codes'.A26]=&quot;&quot;;&quot;&quot;;IF(MOD(COLUMN([$'services-codes'.A26]);2);10*5^(NUMBERVALUE(SUBSTITUTE([$'services-codes'.A26];&quot;A&quot;;&quot;&quot;))-3)))">
            <text:p/>
          </table:table-cell>
          <table:table-cell table:formula="of:=IF([$'services-codes'.B26]=&quot;&quot;;&quot;&quot;;IF(MOD(COLUMN([$'services-codes'.B26]);2);10*5^(NUMBERVALUE(SUBSTITUTE([$'services-codes'.B26];&quot;A&quot;;&quot;&quot;))-3)))">
            <text:p/>
          </table:table-cell>
          <table:table-cell table:formula="of:=IF([$'services-codes'.C26]=&quot;&quot;;&quot;&quot;;IF(MOD(COLUMN([$'services-codes'.C26]);2);10*5^(NUMBERVALUE(SUBSTITUTE([$'services-codes'.C26];&quot;A&quot;;&quot;&quot;))-3)))">
            <text:p/>
          </table:table-cell>
          <table:table-cell table:formula="of:=IF([$'services-codes'.D26]=&quot;&quot;;&quot;&quot;;IF(MOD(COLUMN([$'services-codes'.D26]);2);10*5^(NUMBERVALUE(SUBSTITUTE([$'services-codes'.D26];&quot;A&quot;;&quot;&quot;))-3)))">
            <text:p/>
          </table:table-cell>
          <table:table-cell table:formula="of:=IF([$'services-codes'.E26]=&quot;&quot;;&quot;&quot;;IF(MOD(COLUMN([$'services-codes'.E26]);2);10*5^(NUMBERVALUE(SUBSTITUTE([$'services-codes'.E26];&quot;A&quot;;&quot;&quot;))-3)))">
            <text:p/>
          </table:table-cell>
          <table:table-cell table:formula="of:=IF([$'services-codes'.F26]=&quot;&quot;;&quot;&quot;;IF(MOD(COLUMN([$'services-codes'.F26]);2);10*5^(NUMBERVALUE(SUBSTITUTE([$'services-codes'.F26];&quot;A&quot;;&quot;&quot;))-3)))">
            <text:p/>
          </table:table-cell>
          <table:table-cell table:formula="of:=IF([$'services-codes'.G26]=&quot;&quot;;&quot;&quot;;IF(MOD(COLUMN([$'services-codes'.G26]);2);10*5^(NUMBERVALUE(SUBSTITUTE([$'services-codes'.G26];&quot;A&quot;;&quot;&quot;))-3)))">
            <text:p/>
          </table:table-cell>
          <table:table-cell table:formula="of:=IF([$'services-codes'.H26]=&quot;&quot;;&quot;&quot;;IF(MOD(COLUMN([$'services-codes'.H26]);2);10*5^(NUMBERVALUE(SUBSTITUTE([$'services-codes'.H26];&quot;A&quot;;&quot;&quot;))-3)))">
            <text:p/>
          </table:table-cell>
          <table:table-cell table:formula="of:=IF([$'services-codes'.I26]=&quot;&quot;;&quot;&quot;;IF(MOD(COLUMN([$'services-codes'.I26]);2);10*5^(NUMBERVALUE(SUBSTITUTE([$'services-codes'.I26];&quot;A&quot;;&quot;&quot;))-3)))">
            <text:p/>
          </table:table-cell>
          <table:table-cell table:formula="of:=IF([$'services-codes'.J26]=&quot;&quot;;&quot;&quot;;IF(MOD(COLUMN([$'services-codes'.J26]);2);10*5^(NUMBERVALUE(SUBSTITUTE([$'services-codes'.J26];&quot;A&quot;;&quot;&quot;))-3)))">
            <text:p/>
          </table:table-cell>
          <table:table-cell table:formula="of:=IF([$'services-codes'.K26]=&quot;&quot;;&quot;&quot;;IF(MOD(COLUMN([$'services-codes'.K26]);2);10*5^(NUMBERVALUE(SUBSTITUTE([$'services-codes'.K26];&quot;A&quot;;&quot;&quot;))-3)))">
            <text:p/>
          </table:table-cell>
          <table:table-cell table:formula="of:=IF([$'services-codes'.L26]=&quot;&quot;;&quot;&quot;;IF(MOD(COLUMN([$'services-codes'.L26]);2);10*5^(NUMBERVALUE(SUBSTITUTE([$'services-codes'.L26];&quot;A&quot;;&quot;&quot;))-3)))">
            <text:p/>
          </table:table-cell>
          <table:table-cell table:formula="of:=IF([$'services-codes'.M26]=&quot;&quot;;&quot;&quot;;IF(MOD(COLUMN([$'services-codes'.M26]);2);10*5^(NUMBERVALUE(SUBSTITUTE([$'services-codes'.M26];&quot;A&quot;;&quot;&quot;))-3)))">
            <text:p/>
          </table:table-cell>
          <table:table-cell table:formula="of:=IF([$'services-codes'.N26]=&quot;&quot;;&quot;&quot;;IF(MOD(COLUMN([$'services-codes'.N26]);2);10*5^(NUMBERVALUE(SUBSTITUTE([$'services-codes'.N26];&quot;A&quot;;&quot;&quot;))-3)))">
            <text:p/>
          </table:table-cell>
          <table:table-cell table:formula="of:=IF([$'services-codes'.O26]=&quot;&quot;;&quot;&quot;;IF(MOD(COLUMN([$'services-codes'.O26]);2);10*5^(NUMBERVALUE(SUBSTITUTE([$'services-codes'.O26];&quot;A&quot;;&quot;&quot;))-3)))">
            <text:p/>
          </table:table-cell>
          <table:table-cell table:formula="of:=IF([$'services-codes'.P26]=&quot;&quot;;&quot;&quot;;IF(MOD(COLUMN([$'services-codes'.P26]);2);10*5^(NUMBERVALUE(SUBSTITUTE([$'services-codes'.P26];&quot;A&quot;;&quot;&quot;))-3)))">
            <text:p/>
          </table:table-cell>
          <table:table-cell table:formula="of:=IF([$'services-codes'.Q26]=&quot;&quot;;&quot;&quot;;IF(MOD(COLUMN([$'services-codes'.Q26]);2);10*5^(NUMBERVALUE(SUBSTITUTE([$'services-codes'.Q26];&quot;A&quot;;&quot;&quot;))-3)))">
            <text:p/>
          </table:table-cell>
          <table:table-cell table:formula="of:=IF([$'services-codes'.R26]=&quot;&quot;;&quot;&quot;;IF(MOD(COLUMN([$'services-codes'.R26]);2);10*5^(NUMBERVALUE(SUBSTITUTE([$'services-codes'.R26];&quot;A&quot;;&quot;&quot;))-3)))">
            <text:p/>
          </table:table-cell>
          <table:table-cell table:formula="of:=IF([$'services-codes'.S26]=&quot;&quot;;&quot;&quot;;IF(MOD(COLUMN([$'services-codes'.S26]);2);10*5^(NUMBERVALUE(SUBSTITUTE([$'services-codes'.S26];&quot;A&quot;;&quot;&quot;))-3)))">
            <text:p/>
          </table:table-cell>
          <table:table-cell table:formula="of:=IF([$'services-codes'.T26]=&quot;&quot;;&quot;&quot;;IF(MOD(COLUMN([$'services-codes'.T26]);2);10*5^(NUMBERVALUE(SUBSTITUTE([$'services-codes'.T26];&quot;A&quot;;&quot;&quot;))-3)))">
            <text:p/>
          </table:table-cell>
          <table:table-cell table:formula="of:=IF([$'services-codes'.U26]=&quot;&quot;;&quot;&quot;;IF(MOD(COLUMN([$'services-codes'.U26]);2);10*5^(NUMBERVALUE(SUBSTITUTE([$'services-codes'.U26];&quot;A&quot;;&quot;&quot;))-3)))">
            <text:p/>
          </table:table-cell>
          <table:table-cell table:formula="of:=IF([$'services-codes'.V26]=&quot;&quot;;&quot;&quot;;IF(MOD(COLUMN([$'services-codes'.V26]);2);10*5^(NUMBERVALUE(SUBSTITUTE([$'services-codes'.V26];&quot;A&quot;;&quot;&quot;))-3)))">
            <text:p/>
          </table:table-cell>
          <table:table-cell table:formula="of:=IF([$'services-codes'.W26]=&quot;&quot;;&quot;&quot;;IF(MOD(COLUMN([$'services-codes'.W26]);2);10*5^(NUMBERVALUE(SUBSTITUTE([$'services-codes'.W26];&quot;A&quot;;&quot;&quot;))-3)))">
            <text:p/>
          </table:table-cell>
          <table:table-cell table:formula="of:=IF([$'services-codes'.X26]=&quot;&quot;;&quot;&quot;;IF(MOD(COLUMN([$'services-codes'.X26]);2);10*5^(NUMBERVALUE(SUBSTITUTE([$'services-codes'.X26];&quot;A&quot;;&quot;&quot;))-3)))">
            <text:p/>
          </table:table-cell>
          <table:table-cell table:formula="of:=IF([$'services-codes'.Y26]=&quot;&quot;;&quot;&quot;;IF(MOD(COLUMN([$'services-codes'.Y26]);2);10*5^(NUMBERVALUE(SUBSTITUTE([$'services-codes'.Y26];&quot;A&quot;;&quot;&quot;))-3)))">
            <text:p/>
          </table:table-cell>
          <table:table-cell table:formula="of:=IF([$'services-codes'.Z26]=&quot;&quot;;&quot;&quot;;IF(MOD(COLUMN([$'services-codes'.Z26]);2);10*5^(NUMBERVALUE(SUBSTITUTE([$'services-codes'.Z26];&quot;A&quot;;&quot;&quot;))-3)))">
            <text:p/>
          </table:table-cell>
          <table:table-cell table:formula="of:=IF([$'services-codes'.AA26]=&quot;&quot;;&quot;&quot;;IF(MOD(COLUMN([$'services-codes'.AA26]);2);10*5^(NUMBERVALUE(SUBSTITUTE([$'services-codes'.AA26];&quot;A&quot;;&quot;&quot;))-3)))">
            <text:p/>
          </table:table-cell>
          <table:table-cell table:formula="of:=IF([$'services-codes'.AB26]=&quot;&quot;;&quot;&quot;;IF(MOD(COLUMN([$'services-codes'.AB26]);2);10*5^(NUMBERVALUE(SUBSTITUTE([$'services-codes'.AB26];&quot;A&quot;;&quot;&quot;))-3)))">
            <text:p/>
          </table:table-cell>
          <table:table-cell table:formula="of:=IF([$'services-codes'.AC26]=&quot;&quot;;&quot;&quot;;IF(MOD(COLUMN([$'services-codes'.AC26]);2);10*5^(NUMBERVALUE(SUBSTITUTE([$'services-codes'.AC26];&quot;A&quot;;&quot;&quot;))-3)))">
            <text:p/>
          </table:table-cell>
          <table:table-cell table:formula="of:=IF([$'services-codes'.AD26]=&quot;&quot;;&quot;&quot;;IF(MOD(COLUMN([$'services-codes'.AD26]);2);10*5^(NUMBERVALUE(SUBSTITUTE([$'services-codes'.AD26];&quot;A&quot;;&quot;&quot;))-3)))">
            <text:p/>
          </table:table-cell>
          <table:table-cell table:formula="of:=IF([$'services-codes'.AE26]=&quot;&quot;;&quot;&quot;;IF(MOD(COLUMN([$'services-codes'.AE26]);2);10*5^(NUMBERVALUE(SUBSTITUTE([$'services-codes'.AE26];&quot;A&quot;;&quot;&quot;))-3)))">
            <text:p/>
          </table:table-cell>
          <table:table-cell table:formula="of:=IF([$'services-codes'.AF26]=&quot;&quot;;&quot;&quot;;IF(MOD(COLUMN([$'services-codes'.AF26]);2);10*5^(NUMBERVALUE(SUBSTITUTE([$'services-codes'.AF26];&quot;A&quot;;&quot;&quot;))-3)))">
            <text:p/>
          </table:table-cell>
          <table:table-cell table:formula="of:=IF([$'services-codes'.AG26]=&quot;&quot;;&quot;&quot;;IF(MOD(COLUMN([$'services-codes'.AG26]);2);10*5^(NUMBERVALUE(SUBSTITUTE([$'services-codes'.AG26];&quot;A&quot;;&quot;&quot;))-3)))">
            <text:p/>
          </table:table-cell>
          <table:table-cell table:formula="of:=IF([$'services-codes'.AH26]=&quot;&quot;;&quot;&quot;;IF(MOD(COLUMN([$'services-codes'.AH26]);2);10*5^(NUMBERVALUE(SUBSTITUTE([$'services-codes'.AH26];&quot;A&quot;;&quot;&quot;))-3)))">
            <text:p/>
          </table:table-cell>
          <table:table-cell table:formula="of:=IF([$'services-codes'.AI26]=&quot;&quot;;&quot;&quot;;IF(MOD(COLUMN([$'services-codes'.AI26]);2);10*5^(NUMBERVALUE(SUBSTITUTE([$'services-codes'.AI26];&quot;A&quot;;&quot;&quot;))-3)))">
            <text:p/>
          </table:table-cell>
          <table:table-cell table:formula="of:=IF([$'services-codes'.AJ26]=&quot;&quot;;&quot;&quot;;IF(MOD(COLUMN([$'services-codes'.AJ26]);2);10*5^(NUMBERVALUE(SUBSTITUTE([$'services-codes'.AJ26];&quot;A&quot;;&quot;&quot;))-3)))">
            <text:p/>
          </table:table-cell>
          <table:table-cell table:formula="of:=IF([$'services-codes'.AK26]=&quot;&quot;;&quot;&quot;;IF(MOD(COLUMN([$'services-codes'.AK26]);2);10*5^(NUMBERVALUE(SUBSTITUTE([$'services-codes'.AK26];&quot;A&quot;;&quot;&quot;))-3)))">
            <text:p/>
          </table:table-cell>
          <table:table-cell table:formula="of:=IF([$'services-codes'.AL26]=&quot;&quot;;&quot;&quot;;IF(MOD(COLUMN([$'services-codes'.AL26]);2);10*5^(NUMBERVALUE(SUBSTITUTE([$'services-codes'.AL26];&quot;A&quot;;&quot;&quot;))-3)))">
            <text:p/>
          </table:table-cell>
          <table:table-cell table:formula="of:=IF([$'services-codes'.AM26]=&quot;&quot;;&quot;&quot;;IF(MOD(COLUMN([$'services-codes'.AM26]);2);10*5^(NUMBERVALUE(SUBSTITUTE([$'services-codes'.AM26];&quot;A&quot;;&quot;&quot;))-3)))">
            <text:p/>
          </table:table-cell>
          <table:table-cell table:formula="of:=IF([$'services-codes'.AN26]=&quot;&quot;;&quot;&quot;;IF(MOD(COLUMN([$'services-codes'.AN26]);2);10*5^(NUMBERVALUE(SUBSTITUTE([$'services-codes'.AN26];&quot;A&quot;;&quot;&quot;))-3)))">
            <text:p/>
          </table:table-cell>
          <table:table-cell table:formula="of:=IF([$'services-codes'.AO26]=&quot;&quot;;&quot;&quot;;IF(MOD(COLUMN([$'services-codes'.AO26]);2);10*5^(NUMBERVALUE(SUBSTITUTE([$'services-codes'.AO26];&quot;A&quot;;&quot;&quot;))-3)))">
            <text:p/>
          </table:table-cell>
          <table:table-cell table:formula="of:=IF([$'services-codes'.AP26]=&quot;&quot;;&quot;&quot;;IF(MOD(COLUMN([$'services-codes'.AP26]);2);10*5^(NUMBERVALUE(SUBSTITUTE([$'services-codes'.AP26];&quot;A&quot;;&quot;&quot;))-3)))">
            <text:p/>
          </table:table-cell>
          <table:table-cell table:formula="of:=IF([$'services-codes'.AQ26]=&quot;&quot;;&quot;&quot;;IF(MOD(COLUMN([$'services-codes'.AQ26]);2);10*5^(NUMBERVALUE(SUBSTITUTE([$'services-codes'.AQ26];&quot;A&quot;;&quot;&quot;))-3)))">
            <text:p/>
          </table:table-cell>
          <table:table-cell table:formula="of:=IF([$'services-codes'.AR26]=&quot;&quot;;&quot;&quot;;IF(MOD(COLUMN([$'services-codes'.AR26]);2);10*5^(NUMBERVALUE(SUBSTITUTE([$'services-codes'.AR26];&quot;A&quot;;&quot;&quot;))-3)))">
            <text:p/>
          </table:table-cell>
          <table:table-cell table:formula="of:=IF([$'services-codes'.AS26]=&quot;&quot;;&quot;&quot;;IF(MOD(COLUMN([$'services-codes'.AS26]);2);10*5^(NUMBERVALUE(SUBSTITUTE([$'services-codes'.AS26];&quot;A&quot;;&quot;&quot;))-3)))">
            <text:p/>
          </table:table-cell>
          <table:table-cell table:formula="of:=IF([$'services-codes'.AT26]=&quot;&quot;;&quot;&quot;;IF(MOD(COLUMN([$'services-codes'.AT26]);2);10*5^(NUMBERVALUE(SUBSTITUTE([$'services-codes'.AT26];&quot;A&quot;;&quot;&quot;))-3)))">
            <text:p/>
          </table:table-cell>
          <table:table-cell table:formula="of:=IF([$'services-codes'.AU26]=&quot;&quot;;&quot;&quot;;IF(MOD(COLUMN([$'services-codes'.AU26]);2);10*5^(NUMBERVALUE(SUBSTITUTE([$'services-codes'.AU26];&quot;A&quot;;&quot;&quot;))-3)))">
            <text:p/>
          </table:table-cell>
          <table:table-cell table:formula="of:=IF([$'services-codes'.AV26]=&quot;&quot;;&quot;&quot;;IF(MOD(COLUMN([$'services-codes'.AV26]);2);10*5^(NUMBERVALUE(SUBSTITUTE([$'services-codes'.AV26];&quot;A&quot;;&quot;&quot;))-3)))">
            <text:p/>
          </table:table-cell>
          <table:table-cell table:formula="of:=IF([$'services-codes'.AW26]=&quot;&quot;;&quot;&quot;;IF(MOD(COLUMN([$'services-codes'.AW26]);2);10*5^(NUMBERVALUE(SUBSTITUTE([$'services-codes'.AW26];&quot;A&quot;;&quot;&quot;))-3)))">
            <text:p/>
          </table:table-cell>
          <table:table-cell table:formula="of:=IF([$'services-codes'.AX26]=&quot;&quot;;&quot;&quot;;IF(MOD(COLUMN([$'services-codes'.AX26]);2);10*5^(NUMBERVALUE(SUBSTITUTE([$'services-codes'.AX26];&quot;A&quot;;&quot;&quot;))-3)))">
            <text:p/>
          </table:table-cell>
          <table:table-cell table:formula="of:=IF([$'services-codes'.AY26]=&quot;&quot;;&quot;&quot;;IF(MOD(COLUMN([$'services-codes'.AY26]);2);10*5^(NUMBERVALUE(SUBSTITUTE([$'services-codes'.AY26];&quot;A&quot;;&quot;&quot;))-3)))">
            <text:p/>
          </table:table-cell>
          <table:table-cell table:formula="of:=IF([$'services-codes'.AZ26]=&quot;&quot;;&quot;&quot;;IF(MOD(COLUMN([$'services-codes'.AZ26]);2);10*5^(NUMBERVALUE(SUBSTITUTE([$'services-codes'.AZ26];&quot;A&quot;;&quot;&quot;))-3)))">
            <text:p/>
          </table:table-cell>
          <table:table-cell table:formula="of:=IF([$'services-codes'.BA26]=&quot;&quot;;&quot;&quot;;IF(MOD(COLUMN([$'services-codes'.BA26]);2);10*5^(NUMBERVALUE(SUBSTITUTE([$'services-codes'.BA26];&quot;A&quot;;&quot;&quot;))-3)))">
            <text:p/>
          </table:table-cell>
          <table:table-cell table:formula="of:=IF([$'services-codes'.BB26]=&quot;&quot;;&quot;&quot;;IF(MOD(COLUMN([$'services-codes'.BB26]);2);10*5^(NUMBERVALUE(SUBSTITUTE([$'services-codes'.BB26];&quot;A&quot;;&quot;&quot;))-3)))">
            <text:p/>
          </table:table-cell>
          <table:table-cell table:formula="of:=IF([$'services-codes'.BC26]=&quot;&quot;;&quot;&quot;;IF(MOD(COLUMN([$'services-codes'.BC26]);2);10*5^(NUMBERVALUE(SUBSTITUTE([$'services-codes'.BC26];&quot;A&quot;;&quot;&quot;))-3)))">
            <text:p/>
          </table:table-cell>
          <table:table-cell table:formula="of:=IF([$'services-codes'.BD26]=&quot;&quot;;&quot;&quot;;IF(MOD(COLUMN([$'services-codes'.BD26]);2);10*5^(NUMBERVALUE(SUBSTITUTE([$'services-codes'.BD26];&quot;A&quot;;&quot;&quot;))-3)))">
            <text:p/>
          </table:table-cell>
          <table:table-cell table:formula="of:=IF([$'services-codes'.BE26]=&quot;&quot;;&quot;&quot;;IF(MOD(COLUMN([$'services-codes'.BE26]);2);10*5^(NUMBERVALUE(SUBSTITUTE([$'services-codes'.BE26];&quot;A&quot;;&quot;&quot;))-3)))">
            <text:p/>
          </table:table-cell>
          <table:table-cell table:formula="of:=IF([$'services-codes'.BF26]=&quot;&quot;;&quot;&quot;;IF(MOD(COLUMN([$'services-codes'.BF26]);2);10*5^(NUMBERVALUE(SUBSTITUTE([$'services-codes'.BF26];&quot;A&quot;;&quot;&quot;))-3)))">
            <text:p/>
          </table:table-cell>
          <table:table-cell table:formula="of:=IF([$'services-codes'.BG26]=&quot;&quot;;&quot;&quot;;IF(MOD(COLUMN([$'services-codes'.BG26]);2);10*5^(NUMBERVALUE(SUBSTITUTE([$'services-codes'.BG26];&quot;A&quot;;&quot;&quot;))-3)))">
            <text:p/>
          </table:table-cell>
          <table:table-cell table:formula="of:=IF([$'services-codes'.BH26]=&quot;&quot;;&quot;&quot;;IF(MOD(COLUMN([$'services-codes'.BH26]);2);10*5^(NUMBERVALUE(SUBSTITUTE([$'services-codes'.BH26];&quot;A&quot;;&quot;&quot;))-3)))">
            <text:p/>
          </table:table-cell>
          <table:table-cell table:formula="of:=IF([$'services-codes'.BI26]=&quot;&quot;;&quot;&quot;;IF(MOD(COLUMN([$'services-codes'.BI26]);2);10*5^(NUMBERVALUE(SUBSTITUTE([$'services-codes'.BI26];&quot;A&quot;;&quot;&quot;))-3)))">
            <text:p/>
          </table:table-cell>
          <table:table-cell table:formula="of:=IF([$'services-codes'.BJ26]=&quot;&quot;;&quot;&quot;;IF(MOD(COLUMN([$'services-codes'.BJ26]);2);10*5^(NUMBERVALUE(SUBSTITUTE([$'services-codes'.BJ26];&quot;A&quot;;&quot;&quot;))-3)))">
            <text:p/>
          </table:table-cell>
          <table:table-cell table:formula="of:=IF([$'services-codes'.BK26]=&quot;&quot;;&quot;&quot;;IF(MOD(COLUMN([$'services-codes'.BK26]);2);10*5^(NUMBERVALUE(SUBSTITUTE([$'services-codes'.BK26];&quot;A&quot;;&quot;&quot;))-3)))">
            <text:p/>
          </table:table-cell>
          <table:table-cell table:formula="of:=IF([$'services-codes'.BL26]=&quot;&quot;;&quot;&quot;;IF(MOD(COLUMN([$'services-codes'.BL26]);2);10*5^(NUMBERVALUE(SUBSTITUTE([$'services-codes'.BL26];&quot;A&quot;;&quot;&quot;))-3)))">
            <text:p/>
          </table:table-cell>
          <table:table-cell table:formula="of:=IF([$'services-codes'.BM26]=&quot;&quot;;&quot;&quot;;IF(MOD(COLUMN([$'services-codes'.BM26]);2);10*5^(NUMBERVALUE(SUBSTITUTE([$'services-codes'.BM26];&quot;A&quot;;&quot;&quot;))-3)))">
            <text:p/>
          </table:table-cell>
          <table:table-cell table:formula="of:=IF([$'services-codes'.BN26]=&quot;&quot;;&quot;&quot;;IF(MOD(COLUMN([$'services-codes'.BN26]);2);10*5^(NUMBERVALUE(SUBSTITUTE([$'services-codes'.BN26];&quot;A&quot;;&quot;&quot;))-3)))">
            <text:p/>
          </table:table-cell>
          <table:table-cell table:formula="of:=IF([$'services-codes'.BO26]=&quot;&quot;;&quot;&quot;;IF(MOD(COLUMN([$'services-codes'.BO26]);2);10*5^(NUMBERVALUE(SUBSTITUTE([$'services-codes'.BO26];&quot;A&quot;;&quot;&quot;))-3)))">
            <text:p/>
          </table:table-cell>
          <table:table-cell table:formula="of:=IF([$'services-codes'.BP26]=&quot;&quot;;&quot;&quot;;IF(MOD(COLUMN([$'services-codes'.BP26]);2);10*5^(NUMBERVALUE(SUBSTITUTE([$'services-codes'.BP26];&quot;A&quot;;&quot;&quot;))-3)))">
            <text:p/>
          </table:table-cell>
          <table:table-cell table:formula="of:=IF([$'services-codes'.BQ26]=&quot;&quot;;&quot;&quot;;IF(MOD(COLUMN([$'services-codes'.BQ26]);2);10*5^(NUMBERVALUE(SUBSTITUTE([$'services-codes'.BQ26];&quot;A&quot;;&quot;&quot;))-3)))">
            <text:p/>
          </table:table-cell>
          <table:table-cell table:formula="of:=IF([$'services-codes'.BR26]=&quot;&quot;;&quot;&quot;;IF(MOD(COLUMN([$'services-codes'.BR26]);2);10*5^(NUMBERVALUE(SUBSTITUTE([$'services-codes'.BR26];&quot;A&quot;;&quot;&quot;))-3)))">
            <text:p/>
          </table:table-cell>
          <table:table-cell table:formula="of:=IF([$'services-codes'.BS26]=&quot;&quot;;&quot;&quot;;IF(MOD(COLUMN([$'services-codes'.BS26]);2);10*5^(NUMBERVALUE(SUBSTITUTE([$'services-codes'.BS26];&quot;A&quot;;&quot;&quot;))-3)))">
            <text:p/>
          </table:table-cell>
          <table:table-cell table:formula="of:=IF([$'services-codes'.BT26]=&quot;&quot;;&quot;&quot;;IF(MOD(COLUMN([$'services-codes'.BT26]);2);10*5^(NUMBERVALUE(SUBSTITUTE([$'services-codes'.BT26];&quot;A&quot;;&quot;&quot;))-3)))">
            <text:p/>
          </table:table-cell>
          <table:table-cell table:formula="of:=IF([$'services-codes'.BU26]=&quot;&quot;;&quot;&quot;;IF(MOD(COLUMN([$'services-codes'.BU26]);2);10*5^(NUMBERVALUE(SUBSTITUTE([$'services-codes'.BU26];&quot;A&quot;;&quot;&quot;))-3)))">
            <text:p/>
          </table:table-cell>
          <table:table-cell table:formula="of:=IF([$'services-codes'.BV26]=&quot;&quot;;&quot;&quot;;IF(MOD(COLUMN([$'services-codes'.BV26]);2);10*5^(NUMBERVALUE(SUBSTITUTE([$'services-codes'.BV26];&quot;A&quot;;&quot;&quot;))-3)))">
            <text:p/>
          </table:table-cell>
          <table:table-cell table:formula="of:=IF([$'services-codes'.BW26]=&quot;&quot;;&quot;&quot;;IF(MOD(COLUMN([$'services-codes'.BW26]);2);10*5^(NUMBERVALUE(SUBSTITUTE([$'services-codes'.BW26];&quot;A&quot;;&quot;&quot;))-3)))">
            <text:p/>
          </table:table-cell>
          <table:table-cell table:formula="of:=IF([$'services-codes'.BX26]=&quot;&quot;;&quot;&quot;;IF(MOD(COLUMN([$'services-codes'.BX26]);2);10*5^(NUMBERVALUE(SUBSTITUTE([$'services-codes'.BX26];&quot;A&quot;;&quot;&quot;))-3)))">
            <text:p/>
          </table:table-cell>
          <table:table-cell table:formula="of:=IF([$'services-codes'.BY26]=&quot;&quot;;&quot;&quot;;IF(MOD(COLUMN([$'services-codes'.BY26]);2);10*5^(NUMBERVALUE(SUBSTITUTE([$'services-codes'.BY26];&quot;A&quot;;&quot;&quot;))-3)))">
            <text:p/>
          </table:table-cell>
          <table:table-cell table:formula="of:=IF([$'services-codes'.BZ26]=&quot;&quot;;&quot;&quot;;IF(MOD(COLUMN([$'services-codes'.BZ26]);2);10*5^(NUMBERVALUE(SUBSTITUTE([$'services-codes'.BZ26];&quot;A&quot;;&quot;&quot;))-3)))">
            <text:p/>
          </table:table-cell>
          <table:table-cell table:formula="of:=IF([$'services-codes'.CA26]=&quot;&quot;;&quot;&quot;;IF(MOD(COLUMN([$'services-codes'.CA26]);2);10*5^(NUMBERVALUE(SUBSTITUTE([$'services-codes'.CA26];&quot;A&quot;;&quot;&quot;))-3)))">
            <text:p/>
          </table:table-cell>
          <table:table-cell table:formula="of:=IF([$'services-codes'.CB26]=&quot;&quot;;&quot;&quot;;IF(MOD(COLUMN([$'services-codes'.CB26]);2);10*5^(NUMBERVALUE(SUBSTITUTE([$'services-codes'.CB26];&quot;A&quot;;&quot;&quot;))-3)))">
            <text:p/>
          </table:table-cell>
          <table:table-cell table:formula="of:=IF([$'services-codes'.CC26]=&quot;&quot;;&quot;&quot;;IF(MOD(COLUMN([$'services-codes'.CC26]);2);10*5^(NUMBERVALUE(SUBSTITUTE([$'services-codes'.CC26];&quot;A&quot;;&quot;&quot;))-3)))">
            <text:p/>
          </table:table-cell>
          <table:table-cell table:formula="of:=IF([$'services-codes'.CD26]=&quot;&quot;;&quot;&quot;;IF(MOD(COLUMN([$'services-codes'.CD26]);2);10*5^(NUMBERVALUE(SUBSTITUTE([$'services-codes'.CD26];&quot;A&quot;;&quot;&quot;))-3)))">
            <text:p/>
          </table:table-cell>
          <table:table-cell table:formula="of:=IF([$'services-codes'.CE26]=&quot;&quot;;&quot;&quot;;IF(MOD(COLUMN([$'services-codes'.CE26]);2);10*5^(NUMBERVALUE(SUBSTITUTE([$'services-codes'.CE26];&quot;A&quot;;&quot;&quot;))-3)))">
            <text:p/>
          </table:table-cell>
          <table:table-cell table:formula="of:=IF([$'services-codes'.CF26]=&quot;&quot;;&quot;&quot;;IF(MOD(COLUMN([$'services-codes'.CF26]);2);10*5^(NUMBERVALUE(SUBSTITUTE([$'services-codes'.CF26];&quot;A&quot;;&quot;&quot;))-3)))">
            <text:p/>
          </table:table-cell>
          <table:table-cell table:formula="of:=IF([$'services-codes'.CG26]=&quot;&quot;;&quot;&quot;;IF(MOD(COLUMN([$'services-codes'.CG26]);2);10*5^(NUMBERVALUE(SUBSTITUTE([$'services-codes'.CG26];&quot;A&quot;;&quot;&quot;))-3)))">
            <text:p/>
          </table:table-cell>
          <table:table-cell table:formula="of:=IF([$'services-codes'.CH26]=&quot;&quot;;&quot;&quot;;IF(MOD(COLUMN([$'services-codes'.CH26]);2);10*5^(NUMBERVALUE(SUBSTITUTE([$'services-codes'.CH26];&quot;A&quot;;&quot;&quot;))-3)))">
            <text:p/>
          </table:table-cell>
          <table:table-cell table:formula="of:=IF([$'services-codes'.CI26]=&quot;&quot;;&quot;&quot;;IF(MOD(COLUMN([$'services-codes'.CI26]);2);10*5^(NUMBERVALUE(SUBSTITUTE([$'services-codes'.CI26];&quot;A&quot;;&quot;&quot;))-3)))">
            <text:p/>
          </table:table-cell>
          <table:table-cell table:formula="of:=IF([$'services-codes'.CJ26]=&quot;&quot;;&quot;&quot;;IF(MOD(COLUMN([$'services-codes'.CJ26]);2);10*5^(NUMBERVALUE(SUBSTITUTE([$'services-codes'.CJ26];&quot;A&quot;;&quot;&quot;))-3)))">
            <text:p/>
          </table:table-cell>
          <table:table-cell table:formula="of:=IF([$'services-codes'.CK26]=&quot;&quot;;&quot;&quot;;IF(MOD(COLUMN([$'services-codes'.CK26]);2);10*5^(NUMBERVALUE(SUBSTITUTE([$'services-codes'.CK26];&quot;A&quot;;&quot;&quot;))-3)))">
            <text:p/>
          </table:table-cell>
          <table:table-cell table:formula="of:=IF([$'services-codes'.CL26]=&quot;&quot;;&quot;&quot;;IF(MOD(COLUMN([$'services-codes'.CL26]);2);10*5^(NUMBERVALUE(SUBSTITUTE([$'services-codes'.CL26];&quot;A&quot;;&quot;&quot;))-3)))">
            <text:p/>
          </table:table-cell>
          <table:table-cell table:formula="of:=IF([$'services-codes'.CM26]=&quot;&quot;;&quot;&quot;;IF(MOD(COLUMN([$'services-codes'.CM26]);2);10*5^(NUMBERVALUE(SUBSTITUTE([$'services-codes'.CM26];&quot;A&quot;;&quot;&quot;))-3)))">
            <text:p/>
          </table:table-cell>
          <table:table-cell table:formula="of:=IF([$'services-codes'.CN26]=&quot;&quot;;&quot;&quot;;IF(MOD(COLUMN([$'services-codes'.CN26]);2);10*5^(NUMBERVALUE(SUBSTITUTE([$'services-codes'.CN26];&quot;A&quot;;&quot;&quot;))-3)))">
            <text:p/>
          </table:table-cell>
          <table:table-cell table:formula="of:=IF([$'services-codes'.CO26]=&quot;&quot;;&quot;&quot;;IF(MOD(COLUMN([$'services-codes'.CO26]);2);10*5^(NUMBERVALUE(SUBSTITUTE([$'services-codes'.CO26];&quot;A&quot;;&quot;&quot;))-3)))">
            <text:p/>
          </table:table-cell>
          <table:table-cell table:formula="of:=IF([$'services-codes'.CP26]=&quot;&quot;;&quot;&quot;;IF(MOD(COLUMN([$'services-codes'.CP26]);2);10*5^(NUMBERVALUE(SUBSTITUTE([$'services-codes'.CP26];&quot;A&quot;;&quot;&quot;))-3)))">
            <text:p/>
          </table:table-cell>
          <table:table-cell table:formula="of:=IF([$'services-codes'.CQ26]=&quot;&quot;;&quot;&quot;;IF(MOD(COLUMN([$'services-codes'.CQ26]);2);10*5^(NUMBERVALUE(SUBSTITUTE([$'services-codes'.CQ26];&quot;A&quot;;&quot;&quot;))-3)))">
            <text:p/>
          </table:table-cell>
          <table:table-cell table:formula="of:=IF([$'services-codes'.CR26]=&quot;&quot;;&quot;&quot;;IF(MOD(COLUMN([$'services-codes'.CR26]);2);10*5^(NUMBERVALUE(SUBSTITUTE([$'services-codes'.CR26];&quot;A&quot;;&quot;&quot;))-3)))">
            <text:p/>
          </table:table-cell>
          <table:table-cell table:formula="of:=IF([$'services-codes'.CS26]=&quot;&quot;;&quot;&quot;;IF(MOD(COLUMN([$'services-codes'.CS26]);2);10*5^(NUMBERVALUE(SUBSTITUTE([$'services-codes'.CS26];&quot;A&quot;;&quot;&quot;))-3)))">
            <text:p/>
          </table:table-cell>
          <table:table-cell table:formula="of:=IF([$'services-codes'.CT26]=&quot;&quot;;&quot;&quot;;IF(MOD(COLUMN([$'services-codes'.CT26]);2);10*5^(NUMBERVALUE(SUBSTITUTE([$'services-codes'.CT26];&quot;A&quot;;&quot;&quot;))-3)))">
            <text:p/>
          </table:table-cell>
          <table:table-cell table:formula="of:=IF([$'services-codes'.CU26]=&quot;&quot;;&quot;&quot;;IF(MOD(COLUMN([$'services-codes'.CU26]);2);10*5^(NUMBERVALUE(SUBSTITUTE([$'services-codes'.CU26];&quot;A&quot;;&quot;&quot;))-3)))">
            <text:p/>
          </table:table-cell>
          <table:table-cell table:formula="of:=IF([$'services-codes'.CV26]=&quot;&quot;;&quot;&quot;;IF(MOD(COLUMN([$'services-codes'.CV26]);2);10*5^(NUMBERVALUE(SUBSTITUTE([$'services-codes'.CV26];&quot;A&quot;;&quot;&quot;))-3)))">
            <text:p/>
          </table:table-cell>
          <table:table-cell table:formula="of:=IF([$'services-codes'.CW26]=&quot;&quot;;&quot;&quot;;IF(MOD(COLUMN([$'services-codes'.CW26]);2);10*5^(NUMBERVALUE(SUBSTITUTE([$'services-codes'.CW26];&quot;A&quot;;&quot;&quot;))-3)))">
            <text:p/>
          </table:table-cell>
          <table:table-cell table:formula="of:=IF([$'services-codes'.CX26]=&quot;&quot;;&quot;&quot;;IF(MOD(COLUMN([$'services-codes'.CX26]);2);10*5^(NUMBERVALUE(SUBSTITUTE([$'services-codes'.CX26];&quot;A&quot;;&quot;&quot;))-3)))">
            <text:p/>
          </table:table-cell>
          <table:table-cell table:formula="of:=IF([$'services-codes'.CY26]=&quot;&quot;;&quot;&quot;;IF(MOD(COLUMN([$'services-codes'.CY26]);2);10*5^(NUMBERVALUE(SUBSTITUTE([$'services-codes'.CY26];&quot;A&quot;;&quot;&quot;))-3)))">
            <text:p/>
          </table:table-cell>
          <table:table-cell table:formula="of:=IF([$'services-codes'.CZ26]=&quot;&quot;;&quot;&quot;;IF(MOD(COLUMN([$'services-codes'.CZ26]);2);10*5^(NUMBERVALUE(SUBSTITUTE([$'services-codes'.CZ26];&quot;A&quot;;&quot;&quot;))-3)))">
            <text:p/>
          </table:table-cell>
          <table:table-cell table:formula="of:=IF([$'services-codes'.DA26]=&quot;&quot;;&quot;&quot;;IF(MOD(COLUMN([$'services-codes'.DA26]);2);10*5^(NUMBERVALUE(SUBSTITUTE([$'services-codes'.DA26];&quot;A&quot;;&quot;&quot;))-3)))">
            <text:p/>
          </table:table-cell>
          <table:table-cell table:formula="of:=IF([$'services-codes'.DB26]=&quot;&quot;;&quot;&quot;;IF(MOD(COLUMN([$'services-codes'.DB26]);2);10*5^(NUMBERVALUE(SUBSTITUTE([$'services-codes'.DB26];&quot;A&quot;;&quot;&quot;))-3)))">
            <text:p/>
          </table:table-cell>
          <table:table-cell table:formula="of:=IF([$'services-codes'.DC26]=&quot;&quot;;&quot;&quot;;IF(MOD(COLUMN([$'services-codes'.DC26]);2);10*5^(NUMBERVALUE(SUBSTITUTE([$'services-codes'.DC26];&quot;A&quot;;&quot;&quot;))-3)))">
            <text:p/>
          </table:table-cell>
          <table:table-cell table:formula="of:=IF([$'services-codes'.DD26]=&quot;&quot;;&quot;&quot;;IF(MOD(COLUMN([$'services-codes'.DD26]);2);10*5^(NUMBERVALUE(SUBSTITUTE([$'services-codes'.DD26];&quot;A&quot;;&quot;&quot;))-3)))">
            <text:p/>
          </table:table-cell>
          <table:table-cell table:formula="of:=IF([$'services-codes'.DE26]=&quot;&quot;;&quot;&quot;;IF(MOD(COLUMN([$'services-codes'.DE26]);2);10*5^(NUMBERVALUE(SUBSTITUTE([$'services-codes'.DE26];&quot;A&quot;;&quot;&quot;))-3)))">
            <text:p/>
          </table:table-cell>
          <table:table-cell table:formula="of:=IF([$'services-codes'.DF26]=&quot;&quot;;&quot;&quot;;IF(MOD(COLUMN([$'services-codes'.DF26]);2);10*5^(NUMBERVALUE(SUBSTITUTE([$'services-codes'.DF26];&quot;A&quot;;&quot;&quot;))-3)))">
            <text:p/>
          </table:table-cell>
          <table:table-cell table:formula="of:=IF([$'services-codes'.DG26]=&quot;&quot;;&quot;&quot;;IF(MOD(COLUMN([$'services-codes'.DG26]);2);10*5^(NUMBERVALUE(SUBSTITUTE([$'services-codes'.DG26];&quot;A&quot;;&quot;&quot;))-3)))">
            <text:p/>
          </table:table-cell>
          <table:table-cell table:formula="of:=IF([$'services-codes'.DH26]=&quot;&quot;;&quot;&quot;;IF(MOD(COLUMN([$'services-codes'.DH26]);2);10*5^(NUMBERVALUE(SUBSTITUTE([$'services-codes'.DH26];&quot;A&quot;;&quot;&quot;))-3)))">
            <text:p/>
          </table:table-cell>
          <table:table-cell table:formula="of:=IF([$'services-codes'.DI26]=&quot;&quot;;&quot;&quot;;IF(MOD(COLUMN([$'services-codes'.DI26]);2);10*5^(NUMBERVALUE(SUBSTITUTE([$'services-codes'.DI26];&quot;A&quot;;&quot;&quot;))-3)))">
            <text:p/>
          </table:table-cell>
          <table:table-cell table:formula="of:=IF([$'services-codes'.DJ26]=&quot;&quot;;&quot;&quot;;IF(MOD(COLUMN([$'services-codes'.DJ26]);2);10*5^(NUMBERVALUE(SUBSTITUTE([$'services-codes'.DJ26];&quot;A&quot;;&quot;&quot;))-3)))">
            <text:p/>
          </table:table-cell>
          <table:table-cell table:formula="of:=IF([$'services-codes'.DK26]=&quot;&quot;;&quot;&quot;;IF(MOD(COLUMN([$'services-codes'.DK26]);2);10*5^(NUMBERVALUE(SUBSTITUTE([$'services-codes'.DK26];&quot;A&quot;;&quot;&quot;))-3)))">
            <text:p/>
          </table:table-cell>
          <table:table-cell table:formula="of:=IF([$'services-codes'.DL26]=&quot;&quot;;&quot;&quot;;IF(MOD(COLUMN([$'services-codes'.DL26]);2);10*5^(NUMBERVALUE(SUBSTITUTE([$'services-codes'.DL26];&quot;A&quot;;&quot;&quot;))-3)))">
            <text:p/>
          </table:table-cell>
          <table:table-cell table:formula="of:=IF([$'services-codes'.DM26]=&quot;&quot;;&quot;&quot;;IF(MOD(COLUMN([$'services-codes'.DM26]);2);10*5^(NUMBERVALUE(SUBSTITUTE([$'services-codes'.DM26];&quot;A&quot;;&quot;&quot;))-3)))">
            <text:p/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26]);2);[$'services-codes'.EB26];&quot;&quot;)">
            <text:p/>
          </table:table-cell>
        </table:table-row>
        <table:table-row table:style-name="ro1">
          <table:table-cell table:formula="of:=IF([$'services-codes'.A27]=&quot;&quot;;&quot;&quot;;IF(MOD(COLUMN([$'services-codes'.A27]);2);10*5^(NUMBERVALUE(SUBSTITUTE([$'services-codes'.A27];&quot;A&quot;;&quot;&quot;))-3)))">
            <text:p/>
          </table:table-cell>
          <table:table-cell table:formula="of:=IF([$'services-codes'.B27]=&quot;&quot;;&quot;&quot;;IF(MOD(COLUMN([$'services-codes'.B27]);2);10*5^(NUMBERVALUE(SUBSTITUTE([$'services-codes'.B27];&quot;A&quot;;&quot;&quot;))-3)))">
            <text:p/>
          </table:table-cell>
          <table:table-cell table:formula="of:=IF([$'services-codes'.C27]=&quot;&quot;;&quot;&quot;;IF(MOD(COLUMN([$'services-codes'.C27]);2);10*5^(NUMBERVALUE(SUBSTITUTE([$'services-codes'.C27];&quot;A&quot;;&quot;&quot;))-3)))">
            <text:p/>
          </table:table-cell>
          <table:table-cell table:formula="of:=IF([$'services-codes'.D27]=&quot;&quot;;&quot;&quot;;IF(MOD(COLUMN([$'services-codes'.D27]);2);10*5^(NUMBERVALUE(SUBSTITUTE([$'services-codes'.D27];&quot;A&quot;;&quot;&quot;))-3)))">
            <text:p/>
          </table:table-cell>
          <table:table-cell table:formula="of:=IF([$'services-codes'.E27]=&quot;&quot;;&quot;&quot;;IF(MOD(COLUMN([$'services-codes'.E27]);2);10*5^(NUMBERVALUE(SUBSTITUTE([$'services-codes'.E27];&quot;A&quot;;&quot;&quot;))-3)))" office:value-type="float" office:value="0.4" calcext:value-type="float">
            <text:p>0,4</text:p>
          </table:table-cell>
          <table:table-cell table:formula="of:=IF([$'services-codes'.F27]=&quot;&quot;;&quot;&quot;;IF(MOD(COLUMN([$'services-codes'.F27]);2);10*5^(NUMBERVALUE(SUBSTITUTE([$'services-codes'.F27];&quot;A&quot;;&quot;&quot;))-3)))">
            <text:p/>
          </table:table-cell>
          <table:table-cell table:formula="of:=IF([$'services-codes'.G27]=&quot;&quot;;&quot;&quot;;IF(MOD(COLUMN([$'services-codes'.G27]);2);10*5^(NUMBERVALUE(SUBSTITUTE([$'services-codes'.G27];&quot;A&quot;;&quot;&quot;))-3)))" office:value-type="float" office:value="250" calcext:value-type="float">
            <text:p>250</text:p>
          </table:table-cell>
          <table:table-cell table:formula="of:=IF([$'services-codes'.H27]=&quot;&quot;;&quot;&quot;;IF(MOD(COLUMN([$'services-codes'.H27]);2);10*5^(NUMBERVALUE(SUBSTITUTE([$'services-codes'.H27];&quot;A&quot;;&quot;&quot;))-3)))" office:value-type="float" office:value="0" calcext:value-type="float">
            <text:p>0</text:p>
          </table:table-cell>
          <table:table-cell table:formula="of:=IF([$'services-codes'.I27]=&quot;&quot;;&quot;&quot;;IF(MOD(COLUMN([$'services-codes'.I27]);2);10*5^(NUMBERVALUE(SUBSTITUTE([$'services-codes'.I27];&quot;A&quot;;&quot;&quot;))-3)))" office:value-type="float" office:value="250" calcext:value-type="float">
            <text:p>250</text:p>
          </table:table-cell>
          <table:table-cell table:formula="of:=IF([$'services-codes'.J27]=&quot;&quot;;&quot;&quot;;IF(MOD(COLUMN([$'services-codes'.J27]);2);10*5^(NUMBERVALUE(SUBSTITUTE([$'services-codes'.J27];&quot;A&quot;;&quot;&quot;))-3)))" office:value-type="float" office:value="0" calcext:value-type="float">
            <text:p>0</text:p>
          </table:table-cell>
          <table:table-cell table:formula="of:=IF([$'services-codes'.K27]=&quot;&quot;;&quot;&quot;;IF(MOD(COLUMN([$'services-codes'.K27]);2);10*5^(NUMBERVALUE(SUBSTITUTE([$'services-codes'.K27];&quot;A&quot;;&quot;&quot;))-3)))" office:value-type="float" office:value="10" calcext:value-type="float">
            <text:p>10</text:p>
          </table:table-cell>
          <table:table-cell table:formula="of:=IF([$'services-codes'.L27]=&quot;&quot;;&quot;&quot;;IF(MOD(COLUMN([$'services-codes'.L27]);2);10*5^(NUMBERVALUE(SUBSTITUTE([$'services-codes'.L27];&quot;A&quot;;&quot;&quot;))-3)))" office:value-type="float" office:value="0" calcext:value-type="float">
            <text:p>0</text:p>
          </table:table-cell>
          <table:table-cell table:formula="of:=IF([$'services-codes'.M27]=&quot;&quot;;&quot;&quot;;IF(MOD(COLUMN([$'services-codes'.M27]);2);10*5^(NUMBERVALUE(SUBSTITUTE([$'services-codes'.M27];&quot;A&quot;;&quot;&quot;))-3)))" office:value-type="float" office:value="0.4" calcext:value-type="float">
            <text:p>0,4</text:p>
          </table:table-cell>
          <table:table-cell table:formula="of:=IF([$'services-codes'.N27]=&quot;&quot;;&quot;&quot;;IF(MOD(COLUMN([$'services-codes'.N27]);2);10*5^(NUMBERVALUE(SUBSTITUTE([$'services-codes'.N27];&quot;A&quot;;&quot;&quot;))-3)))">
            <text:p/>
          </table:table-cell>
          <table:table-cell table:formula="of:=IF([$'services-codes'.O27]=&quot;&quot;;&quot;&quot;;IF(MOD(COLUMN([$'services-codes'.O27]);2);10*5^(NUMBERVALUE(SUBSTITUTE([$'services-codes'.O27];&quot;A&quot;;&quot;&quot;))-3)))" office:value-type="float" office:value="0.4" calcext:value-type="float">
            <text:p>0,4</text:p>
          </table:table-cell>
          <table:table-cell table:formula="of:=IF([$'services-codes'.P27]=&quot;&quot;;&quot;&quot;;IF(MOD(COLUMN([$'services-codes'.P27]);2);10*5^(NUMBERVALUE(SUBSTITUTE([$'services-codes'.P27];&quot;A&quot;;&quot;&quot;))-3)))">
            <text:p/>
          </table:table-cell>
          <table:table-cell table:formula="of:=IF([$'services-codes'.Q27]=&quot;&quot;;&quot;&quot;;IF(MOD(COLUMN([$'services-codes'.Q27]);2);10*5^(NUMBERVALUE(SUBSTITUTE([$'services-codes'.Q27];&quot;A&quot;;&quot;&quot;))-3)))" office:value-type="float" office:value="0.4" calcext:value-type="float">
            <text:p>0,4</text:p>
          </table:table-cell>
          <table:table-cell table:formula="of:=IF([$'services-codes'.R27]=&quot;&quot;;&quot;&quot;;IF(MOD(COLUMN([$'services-codes'.R27]);2);10*5^(NUMBERVALUE(SUBSTITUTE([$'services-codes'.R27];&quot;A&quot;;&quot;&quot;))-3)))">
            <text:p/>
          </table:table-cell>
          <table:table-cell table:formula="of:=IF([$'services-codes'.S27]=&quot;&quot;;&quot;&quot;;IF(MOD(COLUMN([$'services-codes'.S27]);2);10*5^(NUMBERVALUE(SUBSTITUTE([$'services-codes'.S27];&quot;A&quot;;&quot;&quot;))-3)))" office:value-type="float" office:value="0.4" calcext:value-type="float">
            <text:p>0,4</text:p>
          </table:table-cell>
          <table:table-cell table:formula="of:=IF([$'services-codes'.T27]=&quot;&quot;;&quot;&quot;;IF(MOD(COLUMN([$'services-codes'.T27]);2);10*5^(NUMBERVALUE(SUBSTITUTE([$'services-codes'.T27];&quot;A&quot;;&quot;&quot;))-3)))">
            <text:p/>
          </table:table-cell>
          <table:table-cell table:formula="of:=IF([$'services-codes'.U27]=&quot;&quot;;&quot;&quot;;IF(MOD(COLUMN([$'services-codes'.U27]);2);10*5^(NUMBERVALUE(SUBSTITUTE([$'services-codes'.U27];&quot;A&quot;;&quot;&quot;))-3)))" office:value-type="float" office:value="10" calcext:value-type="float">
            <text:p>10</text:p>
          </table:table-cell>
          <table:table-cell table:formula="of:=IF([$'services-codes'.V27]=&quot;&quot;;&quot;&quot;;IF(MOD(COLUMN([$'services-codes'.V27]);2);10*5^(NUMBERVALUE(SUBSTITUTE([$'services-codes'.V27];&quot;A&quot;;&quot;&quot;))-3)))" office:value-type="float" office:value="0" calcext:value-type="float">
            <text:p>0</text:p>
          </table:table-cell>
          <table:table-cell table:formula="of:=IF([$'services-codes'.W27]=&quot;&quot;;&quot;&quot;;IF(MOD(COLUMN([$'services-codes'.W27]);2);10*5^(NUMBERVALUE(SUBSTITUTE([$'services-codes'.W27];&quot;A&quot;;&quot;&quot;))-3)))">
            <text:p/>
          </table:table-cell>
          <table:table-cell table:formula="of:=IF([$'services-codes'.X27]=&quot;&quot;;&quot;&quot;;IF(MOD(COLUMN([$'services-codes'.X27]);2);10*5^(NUMBERVALUE(SUBSTITUTE([$'services-codes'.X27];&quot;A&quot;;&quot;&quot;))-3)))">
            <text:p/>
          </table:table-cell>
          <table:table-cell table:formula="of:=IF([$'services-codes'.Y27]=&quot;&quot;;&quot;&quot;;IF(MOD(COLUMN([$'services-codes'.Y27]);2);10*5^(NUMBERVALUE(SUBSTITUTE([$'services-codes'.Y27];&quot;A&quot;;&quot;&quot;))-3)))" office:value-type="float" office:value="0.4" calcext:value-type="float">
            <text:p>0,4</text:p>
          </table:table-cell>
          <table:table-cell table:formula="of:=IF([$'services-codes'.Z27]=&quot;&quot;;&quot;&quot;;IF(MOD(COLUMN([$'services-codes'.Z27]);2);10*5^(NUMBERVALUE(SUBSTITUTE([$'services-codes'.Z27];&quot;A&quot;;&quot;&quot;))-3)))">
            <text:p/>
          </table:table-cell>
          <table:table-cell table:formula="of:=IF([$'services-codes'.AA27]=&quot;&quot;;&quot;&quot;;IF(MOD(COLUMN([$'services-codes'.AA27]);2);10*5^(NUMBERVALUE(SUBSTITUTE([$'services-codes'.AA27];&quot;A&quot;;&quot;&quot;))-3)))" office:value-type="float" office:value="0.4" calcext:value-type="float">
            <text:p>0,4</text:p>
          </table:table-cell>
          <table:table-cell table:formula="of:=IF([$'services-codes'.AB27]=&quot;&quot;;&quot;&quot;;IF(MOD(COLUMN([$'services-codes'.AB27]);2);10*5^(NUMBERVALUE(SUBSTITUTE([$'services-codes'.AB27];&quot;A&quot;;&quot;&quot;))-3)))">
            <text:p/>
          </table:table-cell>
          <table:table-cell table:formula="of:=IF([$'services-codes'.AC27]=&quot;&quot;;&quot;&quot;;IF(MOD(COLUMN([$'services-codes'.AC27]);2);10*5^(NUMBERVALUE(SUBSTITUTE([$'services-codes'.AC27];&quot;A&quot;;&quot;&quot;))-3)))" office:value-type="float" office:value="10" calcext:value-type="float">
            <text:p>10</text:p>
          </table:table-cell>
          <table:table-cell table:formula="of:=IF([$'services-codes'.AD27]=&quot;&quot;;&quot;&quot;;IF(MOD(COLUMN([$'services-codes'.AD27]);2);10*5^(NUMBERVALUE(SUBSTITUTE([$'services-codes'.AD27];&quot;A&quot;;&quot;&quot;))-3)))" office:value-type="float" office:value="0" calcext:value-type="float">
            <text:p>0</text:p>
          </table:table-cell>
          <table:table-cell table:formula="of:=IF([$'services-codes'.AE27]=&quot;&quot;;&quot;&quot;;IF(MOD(COLUMN([$'services-codes'.AE27]);2);10*5^(NUMBERVALUE(SUBSTITUTE([$'services-codes'.AE27];&quot;A&quot;;&quot;&quot;))-3)))" office:value-type="float" office:value="50" calcext:value-type="float">
            <text:p>50</text:p>
          </table:table-cell>
          <table:table-cell table:formula="of:=IF([$'services-codes'.AF27]=&quot;&quot;;&quot;&quot;;IF(MOD(COLUMN([$'services-codes'.AF27]);2);10*5^(NUMBERVALUE(SUBSTITUTE([$'services-codes'.AF27];&quot;A&quot;;&quot;&quot;))-3)))" office:value-type="float" office:value="0" calcext:value-type="float">
            <text:p>0</text:p>
          </table:table-cell>
          <table:table-cell table:formula="of:=IF([$'services-codes'.AG27]=&quot;&quot;;&quot;&quot;;IF(MOD(COLUMN([$'services-codes'.AG27]);2);10*5^(NUMBERVALUE(SUBSTITUTE([$'services-codes'.AG27];&quot;A&quot;;&quot;&quot;))-3)))" office:value-type="float" office:value="0.4" calcext:value-type="float">
            <text:p>0,4</text:p>
          </table:table-cell>
          <table:table-cell table:formula="of:=IF([$'services-codes'.AH27]=&quot;&quot;;&quot;&quot;;IF(MOD(COLUMN([$'services-codes'.AH27]);2);10*5^(NUMBERVALUE(SUBSTITUTE([$'services-codes'.AH27];&quot;A&quot;;&quot;&quot;))-3)))">
            <text:p/>
          </table:table-cell>
          <table:table-cell table:formula="of:=IF([$'services-codes'.AI27]=&quot;&quot;;&quot;&quot;;IF(MOD(COLUMN([$'services-codes'.AI27]);2);10*5^(NUMBERVALUE(SUBSTITUTE([$'services-codes'.AI27];&quot;A&quot;;&quot;&quot;))-3)))" office:value-type="float" office:value="50" calcext:value-type="float">
            <text:p>50</text:p>
          </table:table-cell>
          <table:table-cell table:formula="of:=IF([$'services-codes'.AJ27]=&quot;&quot;;&quot;&quot;;IF(MOD(COLUMN([$'services-codes'.AJ27]);2);10*5^(NUMBERVALUE(SUBSTITUTE([$'services-codes'.AJ27];&quot;A&quot;;&quot;&quot;))-3)))" office:value-type="float" office:value="0" calcext:value-type="float">
            <text:p>0</text:p>
          </table:table-cell>
          <table:table-cell table:formula="of:=IF([$'services-codes'.AK27]=&quot;&quot;;&quot;&quot;;IF(MOD(COLUMN([$'services-codes'.AK27]);2);10*5^(NUMBERVALUE(SUBSTITUTE([$'services-codes'.AK27];&quot;A&quot;;&quot;&quot;))-3)))" office:value-type="float" office:value="0.4" calcext:value-type="float">
            <text:p>0,4</text:p>
          </table:table-cell>
          <table:table-cell table:formula="of:=IF([$'services-codes'.AL27]=&quot;&quot;;&quot;&quot;;IF(MOD(COLUMN([$'services-codes'.AL27]);2);10*5^(NUMBERVALUE(SUBSTITUTE([$'services-codes'.AL27];&quot;A&quot;;&quot;&quot;))-3)))">
            <text:p/>
          </table:table-cell>
          <table:table-cell table:formula="of:=IF([$'services-codes'.AM27]=&quot;&quot;;&quot;&quot;;IF(MOD(COLUMN([$'services-codes'.AM27]);2);10*5^(NUMBERVALUE(SUBSTITUTE([$'services-codes'.AM27];&quot;A&quot;;&quot;&quot;))-3)))" office:value-type="float" office:value="0.4" calcext:value-type="float">
            <text:p>0,4</text:p>
          </table:table-cell>
          <table:table-cell table:formula="of:=IF([$'services-codes'.AN27]=&quot;&quot;;&quot;&quot;;IF(MOD(COLUMN([$'services-codes'.AN27]);2);10*5^(NUMBERVALUE(SUBSTITUTE([$'services-codes'.AN27];&quot;A&quot;;&quot;&quot;))-3)))">
            <text:p/>
          </table:table-cell>
          <table:table-cell table:formula="of:=IF([$'services-codes'.AO27]=&quot;&quot;;&quot;&quot;;IF(MOD(COLUMN([$'services-codes'.AO27]);2);10*5^(NUMBERVALUE(SUBSTITUTE([$'services-codes'.AO27];&quot;A&quot;;&quot;&quot;))-3)))" office:value-type="float" office:value="0.4" calcext:value-type="float">
            <text:p>0,4</text:p>
          </table:table-cell>
          <table:table-cell table:formula="of:=IF([$'services-codes'.AP27]=&quot;&quot;;&quot;&quot;;IF(MOD(COLUMN([$'services-codes'.AP27]);2);10*5^(NUMBERVALUE(SUBSTITUTE([$'services-codes'.AP27];&quot;A&quot;;&quot;&quot;))-3)))">
            <text:p/>
          </table:table-cell>
          <table:table-cell table:formula="of:=IF([$'services-codes'.AQ27]=&quot;&quot;;&quot;&quot;;IF(MOD(COLUMN([$'services-codes'.AQ27]);2);10*5^(NUMBERVALUE(SUBSTITUTE([$'services-codes'.AQ27];&quot;A&quot;;&quot;&quot;))-3)))" office:value-type="float" office:value="50" calcext:value-type="float">
            <text:p>50</text:p>
          </table:table-cell>
          <table:table-cell table:formula="of:=IF([$'services-codes'.AR27]=&quot;&quot;;&quot;&quot;;IF(MOD(COLUMN([$'services-codes'.AR27]);2);10*5^(NUMBERVALUE(SUBSTITUTE([$'services-codes'.AR27];&quot;A&quot;;&quot;&quot;))-3)))" office:value-type="float" office:value="0" calcext:value-type="float">
            <text:p>0</text:p>
          </table:table-cell>
          <table:table-cell table:formula="of:=IF([$'services-codes'.AS27]=&quot;&quot;;&quot;&quot;;IF(MOD(COLUMN([$'services-codes'.AS27]);2);10*5^(NUMBERVALUE(SUBSTITUTE([$'services-codes'.AS27];&quot;A&quot;;&quot;&quot;))-3)))" office:value-type="float" office:value="50" calcext:value-type="float">
            <text:p>50</text:p>
          </table:table-cell>
          <table:table-cell table:formula="of:=IF([$'services-codes'.AT27]=&quot;&quot;;&quot;&quot;;IF(MOD(COLUMN([$'services-codes'.AT27]);2);10*5^(NUMBERVALUE(SUBSTITUTE([$'services-codes'.AT27];&quot;A&quot;;&quot;&quot;))-3)))" office:value-type="float" office:value="0" calcext:value-type="float">
            <text:p>0</text:p>
          </table:table-cell>
          <table:table-cell table:formula="of:=IF([$'services-codes'.AU27]=&quot;&quot;;&quot;&quot;;IF(MOD(COLUMN([$'services-codes'.AU27]);2);10*5^(NUMBERVALUE(SUBSTITUTE([$'services-codes'.AU27];&quot;A&quot;;&quot;&quot;))-3)))" office:value-type="float" office:value="0.4" calcext:value-type="float">
            <text:p>0,4</text:p>
          </table:table-cell>
          <table:table-cell table:formula="of:=IF([$'services-codes'.AV27]=&quot;&quot;;&quot;&quot;;IF(MOD(COLUMN([$'services-codes'.AV27]);2);10*5^(NUMBERVALUE(SUBSTITUTE([$'services-codes'.AV27];&quot;A&quot;;&quot;&quot;))-3)))">
            <text:p/>
          </table:table-cell>
          <table:table-cell table:formula="of:=IF([$'services-codes'.AW27]=&quot;&quot;;&quot;&quot;;IF(MOD(COLUMN([$'services-codes'.AW27]);2);10*5^(NUMBERVALUE(SUBSTITUTE([$'services-codes'.AW27];&quot;A&quot;;&quot;&quot;))-3)))" office:value-type="float" office:value="2" calcext:value-type="float">
            <text:p>2</text:p>
          </table:table-cell>
          <table:table-cell table:formula="of:=IF([$'services-codes'.AX27]=&quot;&quot;;&quot;&quot;;IF(MOD(COLUMN([$'services-codes'.AX27]);2);10*5^(NUMBERVALUE(SUBSTITUTE([$'services-codes'.AX27];&quot;A&quot;;&quot;&quot;))-3)))" office:value-type="float" office:value="0" calcext:value-type="float">
            <text:p>0</text:p>
          </table:table-cell>
          <table:table-cell table:formula="of:=IF([$'services-codes'.AY27]=&quot;&quot;;&quot;&quot;;IF(MOD(COLUMN([$'services-codes'.AY27]);2);10*5^(NUMBERVALUE(SUBSTITUTE([$'services-codes'.AY27];&quot;A&quot;;&quot;&quot;))-3)))" office:value-type="float" office:value="10" calcext:value-type="float">
            <text:p>10</text:p>
          </table:table-cell>
          <table:table-cell table:formula="of:=IF([$'services-codes'.AZ27]=&quot;&quot;;&quot;&quot;;IF(MOD(COLUMN([$'services-codes'.AZ27]);2);10*5^(NUMBERVALUE(SUBSTITUTE([$'services-codes'.AZ27];&quot;A&quot;;&quot;&quot;))-3)))" office:value-type="float" office:value="0" calcext:value-type="float">
            <text:p>0</text:p>
          </table:table-cell>
          <table:table-cell table:formula="of:=IF([$'services-codes'.BA27]=&quot;&quot;;&quot;&quot;;IF(MOD(COLUMN([$'services-codes'.BA27]);2);10*5^(NUMBERVALUE(SUBSTITUTE([$'services-codes'.BA27];&quot;A&quot;;&quot;&quot;))-3)))" office:value-type="float" office:value="10" calcext:value-type="float">
            <text:p>10</text:p>
          </table:table-cell>
          <table:table-cell table:formula="of:=IF([$'services-codes'.BB27]=&quot;&quot;;&quot;&quot;;IF(MOD(COLUMN([$'services-codes'.BB27]);2);10*5^(NUMBERVALUE(SUBSTITUTE([$'services-codes'.BB27];&quot;A&quot;;&quot;&quot;))-3)))" office:value-type="float" office:value="0" calcext:value-type="float">
            <text:p>0</text:p>
          </table:table-cell>
          <table:table-cell table:formula="of:=IF([$'services-codes'.BC27]=&quot;&quot;;&quot;&quot;;IF(MOD(COLUMN([$'services-codes'.BC27]);2);10*5^(NUMBERVALUE(SUBSTITUTE([$'services-codes'.BC27];&quot;A&quot;;&quot;&quot;))-3)))" office:value-type="float" office:value="10" calcext:value-type="float">
            <text:p>10</text:p>
          </table:table-cell>
          <table:table-cell table:formula="of:=IF([$'services-codes'.BD27]=&quot;&quot;;&quot;&quot;;IF(MOD(COLUMN([$'services-codes'.BD27]);2);10*5^(NUMBERVALUE(SUBSTITUTE([$'services-codes'.BD27];&quot;A&quot;;&quot;&quot;))-3)))" office:value-type="float" office:value="0" calcext:value-type="float">
            <text:p>0</text:p>
          </table:table-cell>
          <table:table-cell table:formula="of:=IF([$'services-codes'.BE27]=&quot;&quot;;&quot;&quot;;IF(MOD(COLUMN([$'services-codes'.BE27]);2);10*5^(NUMBERVALUE(SUBSTITUTE([$'services-codes'.BE27];&quot;A&quot;;&quot;&quot;))-3)))" office:value-type="float" office:value="10" calcext:value-type="float">
            <text:p>10</text:p>
          </table:table-cell>
          <table:table-cell table:formula="of:=IF([$'services-codes'.BF27]=&quot;&quot;;&quot;&quot;;IF(MOD(COLUMN([$'services-codes'.BF27]);2);10*5^(NUMBERVALUE(SUBSTITUTE([$'services-codes'.BF27];&quot;A&quot;;&quot;&quot;))-3)))" office:value-type="float" office:value="0" calcext:value-type="float">
            <text:p>0</text:p>
          </table:table-cell>
          <table:table-cell table:formula="of:=IF([$'services-codes'.BG27]=&quot;&quot;;&quot;&quot;;IF(MOD(COLUMN([$'services-codes'.BG27]);2);10*5^(NUMBERVALUE(SUBSTITUTE([$'services-codes'.BG27];&quot;A&quot;;&quot;&quot;))-3)))" office:value-type="float" office:value="10" calcext:value-type="float">
            <text:p>10</text:p>
          </table:table-cell>
          <table:table-cell table:formula="of:=IF([$'services-codes'.BH27]=&quot;&quot;;&quot;&quot;;IF(MOD(COLUMN([$'services-codes'.BH27]);2);10*5^(NUMBERVALUE(SUBSTITUTE([$'services-codes'.BH27];&quot;A&quot;;&quot;&quot;))-3)))" office:value-type="float" office:value="0" calcext:value-type="float">
            <text:p>0</text:p>
          </table:table-cell>
          <table:table-cell table:formula="of:=IF([$'services-codes'.BI27]=&quot;&quot;;&quot;&quot;;IF(MOD(COLUMN([$'services-codes'.BI27]);2);10*5^(NUMBERVALUE(SUBSTITUTE([$'services-codes'.BI27];&quot;A&quot;;&quot;&quot;))-3)))" office:value-type="float" office:value="2" calcext:value-type="float">
            <text:p>2</text:p>
          </table:table-cell>
          <table:table-cell table:formula="of:=IF([$'services-codes'.BJ27]=&quot;&quot;;&quot;&quot;;IF(MOD(COLUMN([$'services-codes'.BJ27]);2);10*5^(NUMBERVALUE(SUBSTITUTE([$'services-codes'.BJ27];&quot;A&quot;;&quot;&quot;))-3)))" office:value-type="float" office:value="0" calcext:value-type="float">
            <text:p>0</text:p>
          </table:table-cell>
          <table:table-cell table:formula="of:=IF([$'services-codes'.BK27]=&quot;&quot;;&quot;&quot;;IF(MOD(COLUMN([$'services-codes'.BK27]);2);10*5^(NUMBERVALUE(SUBSTITUTE([$'services-codes'.BK27];&quot;A&quot;;&quot;&quot;))-3)))" office:value-type="float" office:value="0.4" calcext:value-type="float">
            <text:p>0,4</text:p>
          </table:table-cell>
          <table:table-cell table:formula="of:=IF([$'services-codes'.BL27]=&quot;&quot;;&quot;&quot;;IF(MOD(COLUMN([$'services-codes'.BL27]);2);10*5^(NUMBERVALUE(SUBSTITUTE([$'services-codes'.BL27];&quot;A&quot;;&quot;&quot;))-3)))">
            <text:p/>
          </table:table-cell>
          <table:table-cell table:formula="of:=IF([$'services-codes'.BM27]=&quot;&quot;;&quot;&quot;;IF(MOD(COLUMN([$'services-codes'.BM27]);2);10*5^(NUMBERVALUE(SUBSTITUTE([$'services-codes'.BM27];&quot;A&quot;;&quot;&quot;))-3)))" office:value-type="float" office:value="50" calcext:value-type="float">
            <text:p>50</text:p>
          </table:table-cell>
          <table:table-cell table:formula="of:=IF([$'services-codes'.BN27]=&quot;&quot;;&quot;&quot;;IF(MOD(COLUMN([$'services-codes'.BN27]);2);10*5^(NUMBERVALUE(SUBSTITUTE([$'services-codes'.BN27];&quot;A&quot;;&quot;&quot;))-3)))" office:value-type="float" office:value="0" calcext:value-type="float">
            <text:p>0</text:p>
          </table:table-cell>
          <table:table-cell table:formula="of:=IF([$'services-codes'.BO27]=&quot;&quot;;&quot;&quot;;IF(MOD(COLUMN([$'services-codes'.BO27]);2);10*5^(NUMBERVALUE(SUBSTITUTE([$'services-codes'.BO27];&quot;A&quot;;&quot;&quot;))-3)))" office:value-type="float" office:value="0.4" calcext:value-type="float">
            <text:p>0,4</text:p>
          </table:table-cell>
          <table:table-cell table:formula="of:=IF([$'services-codes'.BP27]=&quot;&quot;;&quot;&quot;;IF(MOD(COLUMN([$'services-codes'.BP27]);2);10*5^(NUMBERVALUE(SUBSTITUTE([$'services-codes'.BP27];&quot;A&quot;;&quot;&quot;))-3)))">
            <text:p/>
          </table:table-cell>
          <table:table-cell table:formula="of:=IF([$'services-codes'.BQ27]=&quot;&quot;;&quot;&quot;;IF(MOD(COLUMN([$'services-codes'.BQ27]);2);10*5^(NUMBERVALUE(SUBSTITUTE([$'services-codes'.BQ27];&quot;A&quot;;&quot;&quot;))-3)))" office:value-type="float" office:value="0.4" calcext:value-type="float">
            <text:p>0,4</text:p>
          </table:table-cell>
          <table:table-cell table:formula="of:=IF([$'services-codes'.BR27]=&quot;&quot;;&quot;&quot;;IF(MOD(COLUMN([$'services-codes'.BR27]);2);10*5^(NUMBERVALUE(SUBSTITUTE([$'services-codes'.BR27];&quot;A&quot;;&quot;&quot;))-3)))">
            <text:p/>
          </table:table-cell>
          <table:table-cell table:formula="of:=IF([$'services-codes'.BS27]=&quot;&quot;;&quot;&quot;;IF(MOD(COLUMN([$'services-codes'.BS27]);2);10*5^(NUMBERVALUE(SUBSTITUTE([$'services-codes'.BS27];&quot;A&quot;;&quot;&quot;))-3)))" office:value-type="float" office:value="0.4" calcext:value-type="float">
            <text:p>0,4</text:p>
          </table:table-cell>
          <table:table-cell table:formula="of:=IF([$'services-codes'.BT27]=&quot;&quot;;&quot;&quot;;IF(MOD(COLUMN([$'services-codes'.BT27]);2);10*5^(NUMBERVALUE(SUBSTITUTE([$'services-codes'.BT27];&quot;A&quot;;&quot;&quot;))-3)))">
            <text:p/>
          </table:table-cell>
          <table:table-cell table:formula="of:=IF([$'services-codes'.BU27]=&quot;&quot;;&quot;&quot;;IF(MOD(COLUMN([$'services-codes'.BU27]);2);10*5^(NUMBERVALUE(SUBSTITUTE([$'services-codes'.BU27];&quot;A&quot;;&quot;&quot;))-3)))" office:value-type="float" office:value="0.4" calcext:value-type="float">
            <text:p>0,4</text:p>
          </table:table-cell>
          <table:table-cell table:formula="of:=IF([$'services-codes'.BV27]=&quot;&quot;;&quot;&quot;;IF(MOD(COLUMN([$'services-codes'.BV27]);2);10*5^(NUMBERVALUE(SUBSTITUTE([$'services-codes'.BV27];&quot;A&quot;;&quot;&quot;))-3)))">
            <text:p/>
          </table:table-cell>
          <table:table-cell table:formula="of:=IF([$'services-codes'.BW27]=&quot;&quot;;&quot;&quot;;IF(MOD(COLUMN([$'services-codes'.BW27]);2);10*5^(NUMBERVALUE(SUBSTITUTE([$'services-codes'.BW27];&quot;A&quot;;&quot;&quot;))-3)))" office:value-type="float" office:value="10" calcext:value-type="float">
            <text:p>10</text:p>
          </table:table-cell>
          <table:table-cell table:formula="of:=IF([$'services-codes'.BX27]=&quot;&quot;;&quot;&quot;;IF(MOD(COLUMN([$'services-codes'.BX27]);2);10*5^(NUMBERVALUE(SUBSTITUTE([$'services-codes'.BX27];&quot;A&quot;;&quot;&quot;))-3)))" office:value-type="float" office:value="0" calcext:value-type="float">
            <text:p>0</text:p>
          </table:table-cell>
          <table:table-cell table:formula="of:=IF([$'services-codes'.BY27]=&quot;&quot;;&quot;&quot;;IF(MOD(COLUMN([$'services-codes'.BY27]);2);10*5^(NUMBERVALUE(SUBSTITUTE([$'services-codes'.BY27];&quot;A&quot;;&quot;&quot;))-3)))" office:value-type="float" office:value="0.4" calcext:value-type="float">
            <text:p>0,4</text:p>
          </table:table-cell>
          <table:table-cell table:formula="of:=IF([$'services-codes'.BZ27]=&quot;&quot;;&quot;&quot;;IF(MOD(COLUMN([$'services-codes'.BZ27]);2);10*5^(NUMBERVALUE(SUBSTITUTE([$'services-codes'.BZ27];&quot;A&quot;;&quot;&quot;))-3)))">
            <text:p/>
          </table:table-cell>
          <table:table-cell table:formula="of:=IF([$'services-codes'.CA27]=&quot;&quot;;&quot;&quot;;IF(MOD(COLUMN([$'services-codes'.CA27]);2);10*5^(NUMBERVALUE(SUBSTITUTE([$'services-codes'.CA27];&quot;A&quot;;&quot;&quot;))-3)))" office:value-type="float" office:value="2" calcext:value-type="float">
            <text:p>2</text:p>
          </table:table-cell>
          <table:table-cell table:formula="of:=IF([$'services-codes'.CB27]=&quot;&quot;;&quot;&quot;;IF(MOD(COLUMN([$'services-codes'.CB27]);2);10*5^(NUMBERVALUE(SUBSTITUTE([$'services-codes'.CB27];&quot;A&quot;;&quot;&quot;))-3)))" office:value-type="float" office:value="0" calcext:value-type="float">
            <text:p>0</text:p>
          </table:table-cell>
          <table:table-cell table:formula="of:=IF([$'services-codes'.CC27]=&quot;&quot;;&quot;&quot;;IF(MOD(COLUMN([$'services-codes'.CC27]);2);10*5^(NUMBERVALUE(SUBSTITUTE([$'services-codes'.CC27];&quot;A&quot;;&quot;&quot;))-3)))" office:value-type="float" office:value="0.4" calcext:value-type="float">
            <text:p>0,4</text:p>
          </table:table-cell>
          <table:table-cell table:formula="of:=IF([$'services-codes'.CD27]=&quot;&quot;;&quot;&quot;;IF(MOD(COLUMN([$'services-codes'.CD27]);2);10*5^(NUMBERVALUE(SUBSTITUTE([$'services-codes'.CD27];&quot;A&quot;;&quot;&quot;))-3)))">
            <text:p/>
          </table:table-cell>
          <table:table-cell table:formula="of:=IF([$'services-codes'.CE27]=&quot;&quot;;&quot;&quot;;IF(MOD(COLUMN([$'services-codes'.CE27]);2);10*5^(NUMBERVALUE(SUBSTITUTE([$'services-codes'.CE27];&quot;A&quot;;&quot;&quot;))-3)))" office:value-type="float" office:value="50" calcext:value-type="float">
            <text:p>50</text:p>
          </table:table-cell>
          <table:table-cell table:formula="of:=IF([$'services-codes'.CF27]=&quot;&quot;;&quot;&quot;;IF(MOD(COLUMN([$'services-codes'.CF27]);2);10*5^(NUMBERVALUE(SUBSTITUTE([$'services-codes'.CF27];&quot;A&quot;;&quot;&quot;))-3)))" office:value-type="float" office:value="0" calcext:value-type="float">
            <text:p>0</text:p>
          </table:table-cell>
          <table:table-cell table:formula="of:=IF([$'services-codes'.CG27]=&quot;&quot;;&quot;&quot;;IF(MOD(COLUMN([$'services-codes'.CG27]);2);10*5^(NUMBERVALUE(SUBSTITUTE([$'services-codes'.CG27];&quot;A&quot;;&quot;&quot;))-3)))" office:value-type="float" office:value="0.4" calcext:value-type="float">
            <text:p>0,4</text:p>
          </table:table-cell>
          <table:table-cell table:formula="of:=IF([$'services-codes'.CH27]=&quot;&quot;;&quot;&quot;;IF(MOD(COLUMN([$'services-codes'.CH27]);2);10*5^(NUMBERVALUE(SUBSTITUTE([$'services-codes'.CH27];&quot;A&quot;;&quot;&quot;))-3)))">
            <text:p/>
          </table:table-cell>
          <table:table-cell table:formula="of:=IF([$'services-codes'.CI27]=&quot;&quot;;&quot;&quot;;IF(MOD(COLUMN([$'services-codes'.CI27]);2);10*5^(NUMBERVALUE(SUBSTITUTE([$'services-codes'.CI27];&quot;A&quot;;&quot;&quot;))-3)))" office:value-type="float" office:value="250" calcext:value-type="float">
            <text:p>250</text:p>
          </table:table-cell>
          <table:table-cell table:formula="of:=IF([$'services-codes'.CJ27]=&quot;&quot;;&quot;&quot;;IF(MOD(COLUMN([$'services-codes'.CJ27]);2);10*5^(NUMBERVALUE(SUBSTITUTE([$'services-codes'.CJ27];&quot;A&quot;;&quot;&quot;))-3)))" office:value-type="float" office:value="0" calcext:value-type="float">
            <text:p>0</text:p>
          </table:table-cell>
          <table:table-cell table:formula="of:=IF([$'services-codes'.CK27]=&quot;&quot;;&quot;&quot;;IF(MOD(COLUMN([$'services-codes'.CK27]);2);10*5^(NUMBERVALUE(SUBSTITUTE([$'services-codes'.CK27];&quot;A&quot;;&quot;&quot;))-3)))" office:value-type="float" office:value="0.4" calcext:value-type="float">
            <text:p>0,4</text:p>
          </table:table-cell>
          <table:table-cell table:formula="of:=IF([$'services-codes'.CL27]=&quot;&quot;;&quot;&quot;;IF(MOD(COLUMN([$'services-codes'.CL27]);2);10*5^(NUMBERVALUE(SUBSTITUTE([$'services-codes'.CL27];&quot;A&quot;;&quot;&quot;))-3)))">
            <text:p/>
          </table:table-cell>
          <table:table-cell table:formula="of:=IF([$'services-codes'.CM27]=&quot;&quot;;&quot;&quot;;IF(MOD(COLUMN([$'services-codes'.CM27]);2);10*5^(NUMBERVALUE(SUBSTITUTE([$'services-codes'.CM27];&quot;A&quot;;&quot;&quot;))-3)))" office:value-type="float" office:value="50" calcext:value-type="float">
            <text:p>50</text:p>
          </table:table-cell>
          <table:table-cell table:formula="of:=IF([$'services-codes'.CN27]=&quot;&quot;;&quot;&quot;;IF(MOD(COLUMN([$'services-codes'.CN27]);2);10*5^(NUMBERVALUE(SUBSTITUTE([$'services-codes'.CN27];&quot;A&quot;;&quot;&quot;))-3)))" office:value-type="float" office:value="0" calcext:value-type="float">
            <text:p>0</text:p>
          </table:table-cell>
          <table:table-cell table:formula="of:=IF([$'services-codes'.CO27]=&quot;&quot;;&quot;&quot;;IF(MOD(COLUMN([$'services-codes'.CO27]);2);10*5^(NUMBERVALUE(SUBSTITUTE([$'services-codes'.CO27];&quot;A&quot;;&quot;&quot;))-3)))" office:value-type="float" office:value="0.4" calcext:value-type="float">
            <text:p>0,4</text:p>
          </table:table-cell>
          <table:table-cell table:formula="of:=IF([$'services-codes'.CP27]=&quot;&quot;;&quot;&quot;;IF(MOD(COLUMN([$'services-codes'.CP27]);2);10*5^(NUMBERVALUE(SUBSTITUTE([$'services-codes'.CP27];&quot;A&quot;;&quot;&quot;))-3)))">
            <text:p/>
          </table:table-cell>
          <table:table-cell table:formula="of:=IF([$'services-codes'.CQ27]=&quot;&quot;;&quot;&quot;;IF(MOD(COLUMN([$'services-codes'.CQ27]);2);10*5^(NUMBERVALUE(SUBSTITUTE([$'services-codes'.CQ27];&quot;A&quot;;&quot;&quot;))-3)))" office:value-type="float" office:value="50" calcext:value-type="float">
            <text:p>50</text:p>
          </table:table-cell>
          <table:table-cell table:formula="of:=IF([$'services-codes'.CR27]=&quot;&quot;;&quot;&quot;;IF(MOD(COLUMN([$'services-codes'.CR27]);2);10*5^(NUMBERVALUE(SUBSTITUTE([$'services-codes'.CR27];&quot;A&quot;;&quot;&quot;))-3)))" office:value-type="float" office:value="0" calcext:value-type="float">
            <text:p>0</text:p>
          </table:table-cell>
          <table:table-cell table:formula="of:=IF([$'services-codes'.CS27]=&quot;&quot;;&quot;&quot;;IF(MOD(COLUMN([$'services-codes'.CS27]);2);10*5^(NUMBERVALUE(SUBSTITUTE([$'services-codes'.CS27];&quot;A&quot;;&quot;&quot;))-3)))" office:value-type="float" office:value="50" calcext:value-type="float">
            <text:p>50</text:p>
          </table:table-cell>
          <table:table-cell table:formula="of:=IF([$'services-codes'.CT27]=&quot;&quot;;&quot;&quot;;IF(MOD(COLUMN([$'services-codes'.CT27]);2);10*5^(NUMBERVALUE(SUBSTITUTE([$'services-codes'.CT27];&quot;A&quot;;&quot;&quot;))-3)))" office:value-type="float" office:value="0" calcext:value-type="float">
            <text:p>0</text:p>
          </table:table-cell>
          <table:table-cell table:formula="of:=IF([$'services-codes'.CU27]=&quot;&quot;;&quot;&quot;;IF(MOD(COLUMN([$'services-codes'.CU27]);2);10*5^(NUMBERVALUE(SUBSTITUTE([$'services-codes'.CU27];&quot;A&quot;;&quot;&quot;))-3)))" office:value-type="float" office:value="2" calcext:value-type="float">
            <text:p>2</text:p>
          </table:table-cell>
          <table:table-cell table:formula="of:=IF([$'services-codes'.CV27]=&quot;&quot;;&quot;&quot;;IF(MOD(COLUMN([$'services-codes'.CV27]);2);10*5^(NUMBERVALUE(SUBSTITUTE([$'services-codes'.CV27];&quot;A&quot;;&quot;&quot;))-3)))" office:value-type="float" office:value="0" calcext:value-type="float">
            <text:p>0</text:p>
          </table:table-cell>
          <table:table-cell table:formula="of:=IF([$'services-codes'.CW27]=&quot;&quot;;&quot;&quot;;IF(MOD(COLUMN([$'services-codes'.CW27]);2);10*5^(NUMBERVALUE(SUBSTITUTE([$'services-codes'.CW27];&quot;A&quot;;&quot;&quot;))-3)))" office:value-type="float" office:value="0.4" calcext:value-type="float">
            <text:p>0,4</text:p>
          </table:table-cell>
          <table:table-cell table:formula="of:=IF([$'services-codes'.CX27]=&quot;&quot;;&quot;&quot;;IF(MOD(COLUMN([$'services-codes'.CX27]);2);10*5^(NUMBERVALUE(SUBSTITUTE([$'services-codes'.CX27];&quot;A&quot;;&quot;&quot;))-3)))">
            <text:p/>
          </table:table-cell>
          <table:table-cell table:formula="of:=IF([$'services-codes'.CY27]=&quot;&quot;;&quot;&quot;;IF(MOD(COLUMN([$'services-codes'.CY27]);2);10*5^(NUMBERVALUE(SUBSTITUTE([$'services-codes'.CY27];&quot;A&quot;;&quot;&quot;))-3)))" office:value-type="float" office:value="0.4" calcext:value-type="float">
            <text:p>0,4</text:p>
          </table:table-cell>
          <table:table-cell table:formula="of:=IF([$'services-codes'.CZ27]=&quot;&quot;;&quot;&quot;;IF(MOD(COLUMN([$'services-codes'.CZ27]);2);10*5^(NUMBERVALUE(SUBSTITUTE([$'services-codes'.CZ27];&quot;A&quot;;&quot;&quot;))-3)))">
            <text:p/>
          </table:table-cell>
          <table:table-cell table:formula="of:=IF([$'services-codes'.DA27]=&quot;&quot;;&quot;&quot;;IF(MOD(COLUMN([$'services-codes'.DA27]);2);10*5^(NUMBERVALUE(SUBSTITUTE([$'services-codes'.DA27];&quot;A&quot;;&quot;&quot;))-3)))" office:value-type="float" office:value="0.4" calcext:value-type="float">
            <text:p>0,4</text:p>
          </table:table-cell>
          <table:table-cell table:formula="of:=IF([$'services-codes'.DB27]=&quot;&quot;;&quot;&quot;;IF(MOD(COLUMN([$'services-codes'.DB27]);2);10*5^(NUMBERVALUE(SUBSTITUTE([$'services-codes'.DB27];&quot;A&quot;;&quot;&quot;))-3)))">
            <text:p/>
          </table:table-cell>
          <table:table-cell table:formula="of:=IF([$'services-codes'.DC27]=&quot;&quot;;&quot;&quot;;IF(MOD(COLUMN([$'services-codes'.DC27]);2);10*5^(NUMBERVALUE(SUBSTITUTE([$'services-codes'.DC27];&quot;A&quot;;&quot;&quot;))-3)))" office:value-type="float" office:value="0.4" calcext:value-type="float">
            <text:p>0,4</text:p>
          </table:table-cell>
          <table:table-cell table:formula="of:=IF([$'services-codes'.DD27]=&quot;&quot;;&quot;&quot;;IF(MOD(COLUMN([$'services-codes'.DD27]);2);10*5^(NUMBERVALUE(SUBSTITUTE([$'services-codes'.DD27];&quot;A&quot;;&quot;&quot;))-3)))">
            <text:p/>
          </table:table-cell>
          <table:table-cell table:formula="of:=IF([$'services-codes'.DE27]=&quot;&quot;;&quot;&quot;;IF(MOD(COLUMN([$'services-codes'.DE27]);2);10*5^(NUMBERVALUE(SUBSTITUTE([$'services-codes'.DE27];&quot;A&quot;;&quot;&quot;))-3)))" office:value-type="float" office:value="0.4" calcext:value-type="float">
            <text:p>0,4</text:p>
          </table:table-cell>
          <table:table-cell table:formula="of:=IF([$'services-codes'.DF27]=&quot;&quot;;&quot;&quot;;IF(MOD(COLUMN([$'services-codes'.DF27]);2);10*5^(NUMBERVALUE(SUBSTITUTE([$'services-codes'.DF27];&quot;A&quot;;&quot;&quot;))-3)))">
            <text:p/>
          </table:table-cell>
          <table:table-cell table:formula="of:=IF([$'services-codes'.DG27]=&quot;&quot;;&quot;&quot;;IF(MOD(COLUMN([$'services-codes'.DG27]);2);10*5^(NUMBERVALUE(SUBSTITUTE([$'services-codes'.DG27];&quot;A&quot;;&quot;&quot;))-3)))" office:value-type="float" office:value="0.4" calcext:value-type="float">
            <text:p>0,4</text:p>
          </table:table-cell>
          <table:table-cell table:formula="of:=IF([$'services-codes'.DH27]=&quot;&quot;;&quot;&quot;;IF(MOD(COLUMN([$'services-codes'.DH27]);2);10*5^(NUMBERVALUE(SUBSTITUTE([$'services-codes'.DH27];&quot;A&quot;;&quot;&quot;))-3)))">
            <text:p/>
          </table:table-cell>
          <table:table-cell table:formula="of:=IF([$'services-codes'.DI27]=&quot;&quot;;&quot;&quot;;IF(MOD(COLUMN([$'services-codes'.DI27]);2);10*5^(NUMBERVALUE(SUBSTITUTE([$'services-codes'.DI27];&quot;A&quot;;&quot;&quot;))-3)))" office:value-type="float" office:value="0.4" calcext:value-type="float">
            <text:p>0,4</text:p>
          </table:table-cell>
          <table:table-cell table:formula="of:=IF([$'services-codes'.DJ27]=&quot;&quot;;&quot;&quot;;IF(MOD(COLUMN([$'services-codes'.DJ27]);2);10*5^(NUMBERVALUE(SUBSTITUTE([$'services-codes'.DJ27];&quot;A&quot;;&quot;&quot;))-3)))">
            <text:p/>
          </table:table-cell>
          <table:table-cell table:formula="of:=IF([$'services-codes'.DK27]=&quot;&quot;;&quot;&quot;;IF(MOD(COLUMN([$'services-codes'.DK27]);2);10*5^(NUMBERVALUE(SUBSTITUTE([$'services-codes'.DK27];&quot;A&quot;;&quot;&quot;))-3)))" office:value-type="float" office:value="0.4" calcext:value-type="float">
            <text:p>0,4</text:p>
          </table:table-cell>
          <table:table-cell table:formula="of:=IF([$'services-codes'.DL27]=&quot;&quot;;&quot;&quot;;IF(MOD(COLUMN([$'services-codes'.DL27]);2);10*5^(NUMBERVALUE(SUBSTITUTE([$'services-codes'.DL27];&quot;A&quot;;&quot;&quot;))-3)))">
            <text:p/>
          </table:table-cell>
          <table:table-cell table:formula="of:=IF([$'services-codes'.DM27]=&quot;&quot;;&quot;&quot;;IF(MOD(COLUMN([$'services-codes'.DM27]);2);10*5^(NUMBERVALUE(SUBSTITUTE([$'services-codes'.DM27];&quot;A&quot;;&quot;&quot;))-3)))"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27]);2);[$'services-codes'.EB27];&quot;&quot;)">
            <text:p/>
          </table:table-cell>
        </table:table-row>
        <table:table-row table:style-name="ro1">
          <table:table-cell table:formula="of:=SUM([.A2:.A27])" office:value-type="float" office:value="52" calcext:value-type="float">
            <text:p>52</text:p>
          </table:table-cell>
          <table:table-cell table:formula="of:=SUM([.B2:.B27])" office:value-type="float" office:value="0" calcext:value-type="float">
            <text:p>0</text:p>
          </table:table-cell>
          <table:table-cell table:formula="of:=SUM([.C2:.C27])" office:value-type="float" office:value="2" calcext:value-type="float">
            <text:p>2</text:p>
          </table:table-cell>
          <table:table-cell table:formula="of:=SUM([.D2:.D27])" office:value-type="float" office:value="0" calcext:value-type="float">
            <text:p>0</text:p>
          </table:table-cell>
          <table:table-cell table:formula="of:=SUM([.E2:.E27])" office:value-type="float" office:value="1252" calcext:value-type="float">
            <text:p>1252</text:p>
          </table:table-cell>
          <table:table-cell table:formula="of:=SUM([.F2:.F27])" office:value-type="float" office:value="0" calcext:value-type="float">
            <text:p>0</text:p>
          </table:table-cell>
          <table:table-cell table:formula="of:=SUM([.G2:.G27])" office:value-type="float" office:value="6750.4" calcext:value-type="float">
            <text:p>6750,4</text:p>
          </table:table-cell>
          <table:table-cell table:formula="of:=SUM([.H2:.H27])" office:value-type="float" office:value="0" calcext:value-type="float">
            <text:p>0</text:p>
          </table:table-cell>
          <table:table-cell table:formula="of:=SUM([.I2:.I27])" office:value-type="float" office:value="253.6" calcext:value-type="float">
            <text:p>253,6</text:p>
          </table:table-cell>
          <table:table-cell table:formula="of:=SUM([.J2:.J27])" office:value-type="float" office:value="0" calcext:value-type="float">
            <text:p>0</text:p>
          </table:table-cell>
          <table:table-cell table:formula="of:=SUM([.K2:.K27])" office:value-type="float" office:value="66.4" calcext:value-type="float">
            <text:p>66,4</text:p>
          </table:table-cell>
          <table:table-cell table:formula="of:=SUM([.L2:.L27])" office:value-type="float" office:value="0" calcext:value-type="float">
            <text:p>0</text:p>
          </table:table-cell>
          <table:table-cell table:formula="of:=SUM([.M2:.M27])" office:value-type="float" office:value="252.4" calcext:value-type="float">
            <text:p>252,4</text:p>
          </table:table-cell>
          <table:table-cell table:formula="of:=SUM([.N2:.N27])" office:value-type="float" office:value="0" calcext:value-type="float">
            <text:p>0</text:p>
          </table:table-cell>
          <table:table-cell table:formula="of:=SUM([.O2:.O27])" office:value-type="float" office:value="55.6" calcext:value-type="float">
            <text:p>55,6</text:p>
          </table:table-cell>
          <table:table-cell table:formula="of:=SUM([.P2:.P27])" office:value-type="float" office:value="0" calcext:value-type="float">
            <text:p>0</text:p>
          </table:table-cell>
          <table:table-cell table:formula="of:=SUM([.Q2:.Q27])" office:value-type="float" office:value="2.4" calcext:value-type="float">
            <text:p>2,4</text:p>
          </table:table-cell>
          <table:table-cell table:formula="of:=SUM([.R2:.R27])" office:value-type="float" office:value="0" calcext:value-type="float">
            <text:p>0</text:p>
          </table:table-cell>
          <table:table-cell table:formula="of:=SUM([.S2:.S27])" office:value-type="float" office:value="311.6" calcext:value-type="float">
            <text:p>311,6</text:p>
          </table:table-cell>
          <table:table-cell table:formula="of:=SUM([.T2:.T27])" office:value-type="float" office:value="0" calcext:value-type="float">
            <text:p>0</text:p>
          </table:table-cell>
          <table:table-cell table:formula="of:=SUM([.U2:.U27])" office:value-type="float" office:value="34.8" calcext:value-type="float">
            <text:p>34,8</text:p>
          </table:table-cell>
          <table:table-cell table:formula="of:=SUM([.V2:.V27])" office:value-type="float" office:value="0" calcext:value-type="float">
            <text:p>0</text:p>
          </table:table-cell>
          <table:table-cell table:formula="of:=SUM([.W2:.W27])" office:value-type="float" office:value="51.6" calcext:value-type="float">
            <text:p>51,6</text:p>
          </table:table-cell>
          <table:table-cell table:formula="of:=SUM([.X2:.X27])" office:value-type="float" office:value="0" calcext:value-type="float">
            <text:p>0</text:p>
          </table:table-cell>
          <table:table-cell table:formula="of:=SUM([.Y2:.Y27])" office:value-type="float" office:value="252.4" calcext:value-type="float">
            <text:p>252,4</text:p>
          </table:table-cell>
          <table:table-cell table:formula="of:=SUM([.Z2:.Z27])" office:value-type="float" office:value="0" calcext:value-type="float">
            <text:p>0</text:p>
          </table:table-cell>
          <table:table-cell table:formula="of:=SUM([.AA2:.AA27])" office:value-type="float" office:value="2.4" calcext:value-type="float">
            <text:p>2,4</text:p>
          </table:table-cell>
          <table:table-cell table:formula="of:=SUM([.AB2:.AB27])" office:value-type="float" office:value="0" calcext:value-type="float">
            <text:p>0</text:p>
          </table:table-cell>
          <table:table-cell table:formula="of:=SUM([.AC2:.AC27])" office:value-type="float" office:value="35.2" calcext:value-type="float">
            <text:p>35,2</text:p>
          </table:table-cell>
          <table:table-cell table:formula="of:=SUM([.AD2:.AD27])" office:value-type="float" office:value="0" calcext:value-type="float">
            <text:p>0</text:p>
          </table:table-cell>
          <table:table-cell table:formula="of:=SUM([.AE2:.AE27])" office:value-type="float" office:value="264.8" calcext:value-type="float">
            <text:p>264,8</text:p>
          </table:table-cell>
          <table:table-cell table:formula="of:=SUM([.AF2:.AF27])" office:value-type="float" office:value="0" calcext:value-type="float">
            <text:p>0</text:p>
          </table:table-cell>
          <table:table-cell table:formula="of:=SUM([.AG2:.AG27])" office:value-type="float" office:value="58" calcext:value-type="float">
            <text:p>58</text:p>
          </table:table-cell>
          <table:table-cell table:formula="of:=SUM([.AH2:.AH27])" office:value-type="float" office:value="0" calcext:value-type="float">
            <text:p>0</text:p>
          </table:table-cell>
          <table:table-cell table:formula="of:=SUM([.AI2:.AI27])" office:value-type="float" office:value="1070" calcext:value-type="float">
            <text:p>1070</text:p>
          </table:table-cell>
          <table:table-cell table:formula="of:=SUM([.AJ2:.AJ27])" office:value-type="float" office:value="0" calcext:value-type="float">
            <text:p>0</text:p>
          </table:table-cell>
          <table:table-cell table:formula="of:=SUM([.AK2:.AK27])" office:value-type="float" office:value="32" calcext:value-type="float">
            <text:p>32</text:p>
          </table:table-cell>
          <table:table-cell table:formula="of:=SUM([.AL2:.AL27])" office:value-type="float" office:value="0" calcext:value-type="float">
            <text:p>0</text:p>
          </table:table-cell>
          <table:table-cell table:formula="of:=SUM([.AM2:.AM27])" office:value-type="float" office:value="2.4" calcext:value-type="float">
            <text:p>2,4</text:p>
          </table:table-cell>
          <table:table-cell table:formula="of:=SUM([.AN2:.AN27])" office:value-type="float" office:value="0" calcext:value-type="float">
            <text:p>0</text:p>
          </table:table-cell>
          <table:table-cell table:formula="of:=SUM([.AO2:.AO27])" office:value-type="float" office:value="112" calcext:value-type="float">
            <text:p>112</text:p>
          </table:table-cell>
          <table:table-cell table:formula="of:=SUM([.AP2:.AP27])" office:value-type="float" office:value="0" calcext:value-type="float">
            <text:p>0</text:p>
          </table:table-cell>
          <table:table-cell table:formula="of:=SUM([.AQ2:.AQ27])" office:value-type="float" office:value="1000" calcext:value-type="float">
            <text:p>1000</text:p>
          </table:table-cell>
          <table:table-cell table:formula="of:=SUM([.AR2:.AR27])" office:value-type="float" office:value="0" calcext:value-type="float">
            <text:p>0</text:p>
          </table:table-cell>
          <table:table-cell table:formula="of:=SUM([.AS2:.AS27])" office:value-type="float" office:value="1190" calcext:value-type="float">
            <text:p>1190</text:p>
          </table:table-cell>
          <table:table-cell table:formula="of:=SUM([.AT2:.AT27])" office:value-type="float" office:value="0" calcext:value-type="float">
            <text:p>0</text:p>
          </table:table-cell>
          <table:table-cell table:formula="of:=SUM([.AU2:.AU27])" office:value-type="float" office:value="72.8" calcext:value-type="float">
            <text:p>72,8</text:p>
          </table:table-cell>
          <table:table-cell table:formula="of:=SUM([.AV2:.AV27])" office:value-type="float" office:value="0" calcext:value-type="float">
            <text:p>0</text:p>
          </table:table-cell>
          <table:table-cell table:formula="of:=SUM([.AW2:.AW27])" office:value-type="float" office:value="60" calcext:value-type="float">
            <text:p>60</text:p>
          </table:table-cell>
          <table:table-cell table:formula="of:=SUM([.AX2:.AX27])" office:value-type="float" office:value="0" calcext:value-type="float">
            <text:p>0</text:p>
          </table:table-cell>
          <table:table-cell table:formula="of:=SUM([.AY2:.AY27])" office:value-type="float" office:value="391.2" calcext:value-type="float">
            <text:p>391,2</text:p>
          </table:table-cell>
          <table:table-cell table:formula="of:=SUM([.AZ2:.AZ27])" office:value-type="float" office:value="0" calcext:value-type="float">
            <text:p>0</text:p>
          </table:table-cell>
          <table:table-cell table:formula="of:=SUM([.BA2:.BA27])" office:value-type="float" office:value="623.6" calcext:value-type="float">
            <text:p>623,6</text:p>
          </table:table-cell>
          <table:table-cell table:formula="of:=SUM([.BB2:.BB27])" office:value-type="float" office:value="0" calcext:value-type="float">
            <text:p>0</text:p>
          </table:table-cell>
          <table:table-cell table:formula="of:=SUM([.BC2:.BC27])" office:value-type="float" office:value="352.8" calcext:value-type="float">
            <text:p>352,8</text:p>
          </table:table-cell>
          <table:table-cell table:formula="of:=SUM([.BD2:.BD27])" office:value-type="float" office:value="0" calcext:value-type="float">
            <text:p>0</text:p>
          </table:table-cell>
          <table:table-cell table:formula="of:=SUM([.BE2:.BE27])" office:value-type="float" office:value="186.4" calcext:value-type="float">
            <text:p>186,4</text:p>
          </table:table-cell>
          <table:table-cell table:formula="of:=SUM([.BF2:.BF27])" office:value-type="float" office:value="0" calcext:value-type="float">
            <text:p>0</text:p>
          </table:table-cell>
          <table:table-cell table:formula="of:=SUM([.BG2:.BG27])" office:value-type="float" office:value="20" calcext:value-type="float">
            <text:p>20</text:p>
          </table:table-cell>
          <table:table-cell table:formula="of:=SUM([.BH2:.BH27])" office:value-type="float" office:value="0" calcext:value-type="float">
            <text:p>0</text:p>
          </table:table-cell>
          <table:table-cell table:formula="of:=SUM([.BI2:.BI27])" office:value-type="float" office:value="133.6" calcext:value-type="float">
            <text:p>133,6</text:p>
          </table:table-cell>
          <table:table-cell table:formula="of:=SUM([.BJ2:.BJ27])" office:value-type="float" office:value="0" calcext:value-type="float">
            <text:p>0</text:p>
          </table:table-cell>
          <table:table-cell table:formula="of:=SUM([.BK2:.BK27])" office:value-type="float" office:value="33.6" calcext:value-type="float">
            <text:p>33,6</text:p>
          </table:table-cell>
          <table:table-cell table:formula="of:=SUM([.BL2:.BL27])" office:value-type="float" office:value="0" calcext:value-type="float">
            <text:p>0</text:p>
          </table:table-cell>
          <table:table-cell table:formula="of:=SUM([.BM2:.BM27])" office:value-type="float" office:value="333.6" calcext:value-type="float">
            <text:p>333,6</text:p>
          </table:table-cell>
          <table:table-cell table:formula="of:=SUM([.BN2:.BN27])" office:value-type="float" office:value="0" calcext:value-type="float">
            <text:p>0</text:p>
          </table:table-cell>
          <table:table-cell table:formula="of:=SUM([.BO2:.BO27])" office:value-type="float" office:value="581.6" calcext:value-type="float">
            <text:p>581,6</text:p>
          </table:table-cell>
          <table:table-cell table:formula="of:=SUM([.BP2:.BP27])" office:value-type="float" office:value="0" calcext:value-type="float">
            <text:p>0</text:p>
          </table:table-cell>
          <table:table-cell table:formula="of:=SUM([.BQ2:.BQ27])" office:value-type="float" office:value="75.6" calcext:value-type="float">
            <text:p>75,6</text:p>
          </table:table-cell>
          <table:table-cell table:formula="of:=SUM([.BR2:.BR27])" office:value-type="float" office:value="0" calcext:value-type="float">
            <text:p>0</text:p>
          </table:table-cell>
          <table:table-cell table:formula="of:=SUM([.BS2:.BS27])" office:value-type="float" office:value="6.4" calcext:value-type="float">
            <text:p>6,4</text:p>
          </table:table-cell>
          <table:table-cell table:formula="of:=SUM([.BT2:.BT27])" office:value-type="float" office:value="0" calcext:value-type="float">
            <text:p>0</text:p>
          </table:table-cell>
          <table:table-cell table:formula="of:=SUM([.BU2:.BU27])" office:value-type="float" office:value="4.8" calcext:value-type="float">
            <text:p>4,8</text:p>
          </table:table-cell>
          <table:table-cell table:formula="of:=SUM([.BV2:.BV27])" office:value-type="float" office:value="0" calcext:value-type="float">
            <text:p>0</text:p>
          </table:table-cell>
          <table:table-cell table:formula="of:=SUM([.BW2:.BW27])" office:value-type="float" office:value="312.4" calcext:value-type="float">
            <text:p>312,4</text:p>
          </table:table-cell>
          <table:table-cell table:formula="of:=SUM([.BX2:.BX27])" office:value-type="float" office:value="0" calcext:value-type="float">
            <text:p>0</text:p>
          </table:table-cell>
          <table:table-cell table:formula="of:=SUM([.BY2:.BY27])" office:value-type="float" office:value="14.8" calcext:value-type="float">
            <text:p>14,8</text:p>
          </table:table-cell>
          <table:table-cell table:formula="of:=SUM([.BZ2:.BZ27])" office:value-type="float" office:value="0" calcext:value-type="float">
            <text:p>0</text:p>
          </table:table-cell>
          <table:table-cell table:formula="of:=SUM([.CA2:.CA27])" office:value-type="float" office:value="259.6" calcext:value-type="float">
            <text:p>259,6</text:p>
          </table:table-cell>
          <table:table-cell table:formula="of:=SUM([.CB2:.CB27])" office:value-type="float" office:value="0" calcext:value-type="float">
            <text:p>0</text:p>
          </table:table-cell>
          <table:table-cell table:formula="of:=SUM([.CC2:.CC27])" office:value-type="float" office:value="2.4" calcext:value-type="float">
            <text:p>2,4</text:p>
          </table:table-cell>
          <table:table-cell table:formula="of:=SUM([.CD2:.CD27])" office:value-type="float" office:value="0" calcext:value-type="float">
            <text:p>0</text:p>
          </table:table-cell>
          <table:table-cell table:formula="of:=SUM([.CE2:.CE27])" office:value-type="float" office:value="1420" calcext:value-type="float">
            <text:p>1420</text:p>
          </table:table-cell>
          <table:table-cell table:formula="of:=SUM([.CF2:.CF27])" office:value-type="float" office:value="0" calcext:value-type="float">
            <text:p>0</text:p>
          </table:table-cell>
          <table:table-cell table:formula="of:=SUM([.CG2:.CG27])" office:value-type="float" office:value="363.2" calcext:value-type="float">
            <text:p>363,2</text:p>
          </table:table-cell>
          <table:table-cell table:formula="of:=SUM([.CH2:.CH27])" office:value-type="float" office:value="0" calcext:value-type="float">
            <text:p>0</text:p>
          </table:table-cell>
          <table:table-cell table:formula="of:=SUM([.CI2:.CI27])" office:value-type="float" office:value="8550" calcext:value-type="float">
            <text:p>8550</text:p>
          </table:table-cell>
          <table:table-cell table:formula="of:=SUM([.CJ2:.CJ27])" office:value-type="float" office:value="0" calcext:value-type="float">
            <text:p>0</text:p>
          </table:table-cell>
          <table:table-cell table:formula="of:=SUM([.CK2:.CK27])" office:value-type="float" office:value="3360.8" calcext:value-type="float">
            <text:p>3360,8</text:p>
          </table:table-cell>
          <table:table-cell table:formula="of:=SUM([.CL2:.CL27])" office:value-type="float" office:value="0" calcext:value-type="float">
            <text:p>0</text:p>
          </table:table-cell>
          <table:table-cell table:formula="of:=SUM([.CM2:.CM27])" office:value-type="float" office:value="1580.4" calcext:value-type="float">
            <text:p>1580,4</text:p>
          </table:table-cell>
          <table:table-cell table:formula="of:=SUM([.CN2:.CN27])" office:value-type="float" office:value="0" calcext:value-type="float">
            <text:p>0</text:p>
          </table:table-cell>
          <table:table-cell table:formula="of:=SUM([.CO2:.CO27])" office:value-type="float" office:value="1312" calcext:value-type="float">
            <text:p>1312</text:p>
          </table:table-cell>
          <table:table-cell table:formula="of:=SUM([.CP2:.CP27])" office:value-type="float" office:value="0" calcext:value-type="float">
            <text:p>0</text:p>
          </table:table-cell>
          <table:table-cell table:formula="of:=SUM([.CQ2:.CQ27])" office:value-type="float" office:value="4902" calcext:value-type="float">
            <text:p>4902</text:p>
          </table:table-cell>
          <table:table-cell table:formula="of:=SUM([.CR2:.CR27])" office:value-type="float" office:value="0" calcext:value-type="float">
            <text:p>0</text:p>
          </table:table-cell>
          <table:table-cell table:formula="of:=SUM([.CS2:.CS27])" office:value-type="float" office:value="722.4" calcext:value-type="float">
            <text:p>722,4</text:p>
          </table:table-cell>
          <table:table-cell table:formula="of:=SUM([.CT2:.CT27])" office:value-type="float" office:value="0" calcext:value-type="float">
            <text:p>0</text:p>
          </table:table-cell>
          <table:table-cell table:formula="of:=SUM([.CU2:.CU27])" office:value-type="float" office:value="1513.6" calcext:value-type="float">
            <text:p>1513,6</text:p>
          </table:table-cell>
          <table:table-cell table:formula="of:=SUM([.CV2:.CV27])" office:value-type="float" office:value="0" calcext:value-type="float">
            <text:p>0</text:p>
          </table:table-cell>
          <table:table-cell table:formula="of:=SUM([.CW2:.CW27])" office:value-type="float" office:value="3.2" calcext:value-type="float">
            <text:p>3,2</text:p>
          </table:table-cell>
          <table:table-cell table:formula="of:=SUM([.CX2:.CX27])" office:value-type="float" office:value="0" calcext:value-type="float">
            <text:p>0</text:p>
          </table:table-cell>
          <table:table-cell table:formula="of:=SUM([.CY2:.CY27])" office:value-type="float" office:value="64.4" calcext:value-type="float">
            <text:p>64,4</text:p>
          </table:table-cell>
          <table:table-cell table:formula="of:=SUM([.CZ2:.CZ27])" office:value-type="float" office:value="0" calcext:value-type="float">
            <text:p>0</text:p>
          </table:table-cell>
          <table:table-cell table:formula="of:=SUM([.DA2:.DA27])" office:value-type="float" office:value="302.8" calcext:value-type="float">
            <text:p>302,8</text:p>
          </table:table-cell>
          <table:table-cell table:formula="of:=SUM([.DB2:.DB27])" office:value-type="float" office:value="0" calcext:value-type="float">
            <text:p>0</text:p>
          </table:table-cell>
          <table:table-cell table:formula="of:=SUM([.DC2:.DC27])" office:value-type="float" office:value="1252.4" calcext:value-type="float">
            <text:p>1252,4</text:p>
          </table:table-cell>
          <table:table-cell table:formula="of:=SUM([.DD2:.DD27])" office:value-type="float" office:value="0" calcext:value-type="float">
            <text:p>0</text:p>
          </table:table-cell>
          <table:table-cell table:formula="of:=SUM([.DE2:.DE27])" office:value-type="float" office:value="4.4" calcext:value-type="float">
            <text:p>4,4</text:p>
          </table:table-cell>
          <table:table-cell table:formula="of:=SUM([.DF2:.DF27])" office:value-type="float" office:value="0" calcext:value-type="float">
            <text:p>0</text:p>
          </table:table-cell>
          <table:table-cell table:formula="of:=SUM([.DG2:.DG27])" office:value-type="float" office:value="12.4" calcext:value-type="float">
            <text:p>12,4</text:p>
          </table:table-cell>
          <table:table-cell table:formula="of:=SUM([.DH2:.DH27])" office:value-type="float" office:value="0" calcext:value-type="float">
            <text:p>0</text:p>
          </table:table-cell>
          <table:table-cell table:formula="of:=SUM([.DI2:.DI27])" office:value-type="float" office:value="4.8" calcext:value-type="float">
            <text:p>4,8</text:p>
          </table:table-cell>
          <table:table-cell table:formula="of:=SUM([.DJ2:.DJ27])" office:value-type="float" office:value="0" calcext:value-type="float">
            <text:p>0</text:p>
          </table:table-cell>
          <table:table-cell table:formula="of:=SUM([.DK2:.DK27])" office:value-type="float" office:value="2.8" calcext:value-type="float">
            <text:p>2,8</text:p>
          </table:table-cell>
          <table:table-cell table:formula="of:=SUM([.DL2:.DL27])" office:value-type="float" office:value="0" calcext:value-type="float">
            <text:p>0</text:p>
          </table:table-cell>
          <table:table-cell table:formula="of:=SUM([.DM2:.DM27])" office:value-type="float" office:value="312.4" calcext:value-type="float">
            <text:p>312,4</text:p>
          </table:table-cell>
          <table:table-cell table:number-columns-repeated="15"/>
        </table:table-row>
      </table:table>
      <table:table table:name="frequency-values" table:style-name="ta1">
        <table:table-column table:style-name="co33" table:default-cell-style-name="Default"/>
        <table:table-column table:style-name="co30" table:visibility="collapse" table:number-columns-repeated="26" table:default-cell-style-name="Default"/>
        <table:table-column table:style-name="co30" table:default-cell-style-name="Default"/>
        <table:table-row table:style-name="ro1">
          <table:table-cell table:formula="of:=[$frequency.$CI$1]" office:value-type="string" office:string-value="services[gitlb][1]" calcext:value-type="string">
            <text:p>services[gitlb][1]</text:p>
          </table:table-cell>
          <table:table-cell table:formula="of:=[$frequency.$CI$2]" office:value-type="float" office:value="1250" calcext:value-type="float">
            <text:p>1250</text:p>
          </table:table-cell>
          <table:table-cell table:formula="of:=[$frequency.$CI$3]">
            <text:p/>
          </table:table-cell>
          <table:table-cell table:formula="of:=[$frequency.$CI$4]" office:value-type="float" office:value="50" calcext:value-type="float">
            <text:p>50</text:p>
          </table:table-cell>
          <table:table-cell table:formula="of:=[$frequency.$CI$5]">
            <text:p/>
          </table:table-cell>
          <table:table-cell table:formula="of:=[$frequency.$CI$6]" office:value-type="float" office:value="1250" calcext:value-type="float">
            <text:p>1250</text:p>
          </table:table-cell>
          <table:table-cell table:formula="of:=[$frequency.$CI$7]">
            <text:p/>
          </table:table-cell>
          <table:table-cell table:formula="of:=[$frequency.$CI$8]">
            <text:p/>
          </table:table-cell>
          <table:table-cell table:formula="of:=[$frequency.$CI$9]">
            <text:p/>
          </table:table-cell>
          <table:table-cell table:formula="of:=[$frequency.$CI$10]" office:value-type="float" office:value="250" calcext:value-type="float">
            <text:p>250</text:p>
          </table:table-cell>
          <table:table-cell table:formula="of:=[$frequency.$CI$11]">
            <text:p/>
          </table:table-cell>
          <table:table-cell table:formula="of:=[$frequency.$CI$12]">
            <text:p/>
          </table:table-cell>
          <table:table-cell table:formula="of:=[$frequency.$CI$13]" office:value-type="float" office:value="250" calcext:value-type="float">
            <text:p>250</text:p>
          </table:table-cell>
          <table:table-cell table:formula="of:=[$frequency.$CI$14]">
            <text:p/>
          </table:table-cell>
          <table:table-cell table:formula="of:=[$frequency.$CI$15]" office:value-type="float" office:value="1250" calcext:value-type="float">
            <text:p>1250</text:p>
          </table:table-cell>
          <table:table-cell table:formula="of:=[$frequency.$CI$16]" office:value-type="float" office:value="1250" calcext:value-type="float">
            <text:p>1250</text:p>
          </table:table-cell>
          <table:table-cell table:formula="of:=[$frequency.$CI$17]">
            <text:p/>
          </table:table-cell>
          <table:table-cell table:formula="of:=[$frequency.$CI$18]">
            <text:p/>
          </table:table-cell>
          <table:table-cell table:formula="of:=[$frequency.$CI$19]">
            <text:p/>
          </table:table-cell>
          <table:table-cell table:formula="of:=[$frequency.$CI$20]" office:value-type="float" office:value="250" calcext:value-type="float">
            <text:p>250</text:p>
          </table:table-cell>
          <table:table-cell table:formula="of:=[$frequency.$CI$21]" office:value-type="float" office:value="1250" calcext:value-type="float">
            <text:p>1250</text:p>
          </table:table-cell>
          <table:table-cell table:formula="of:=[$frequency.$CI$22]">
            <text:p/>
          </table:table-cell>
          <table:table-cell table:formula="of:=[$frequency.$CI$23]">
            <text:p/>
          </table:table-cell>
          <table:table-cell table:formula="of:=[$frequency.$CI$24]" office:value-type="float" office:value="1250" calcext:value-type="float">
            <text:p>1250</text:p>
          </table:table-cell>
          <table:table-cell table:formula="of:=[$frequency.$CI$25]">
            <text:p/>
          </table:table-cell>
          <table:table-cell table:formula="of:=[$frequency.$CI$26]">
            <text:p/>
          </table:table-cell>
          <table:table-cell table:formula="of:=[$frequency.$CI$27]" office:value-type="float" office:value="250" calcext:value-type="float">
            <text:p>250</text:p>
          </table:table-cell>
          <table:table-cell table:formula="of:=SUM([.A1:.AA1])" office:value-type="float" office:value="8550" calcext:value-type="float">
            <text:p>8550</text:p>
          </table:table-cell>
        </table:table-row>
        <table:table-row table:style-name="ro1">
          <table:table-cell table:formula="of:=[$frequency.$G$1]" office:value-type="string" office:string-value="tpaservices[email][1]" calcext:value-type="string">
            <text:p>tpaservices[email][1]</text:p>
          </table:table-cell>
          <table:table-cell table:formula="of:=[$frequency.$G$2]" office:value-type="float" office:value="1250" calcext:value-type="float">
            <text:p>1250</text:p>
          </table:table-cell>
          <table:table-cell table:formula="of:=[$frequency.$G$3]">
            <text:p/>
          </table:table-cell>
          <table:table-cell table:formula="of:=[$frequency.$G$4]">
            <text:p/>
          </table:table-cell>
          <table:table-cell table:formula="of:=[$frequency.$G$5]">
            <text:p/>
          </table:table-cell>
          <table:table-cell table:formula="of:=[$frequency.$G$6]">
            <text:p/>
          </table:table-cell>
          <table:table-cell table:formula="of:=[$frequency.$G$7]">
            <text:p/>
          </table:table-cell>
          <table:table-cell table:formula="of:=[$frequency.$G$8]">
            <text:p/>
          </table:table-cell>
          <table:table-cell table:formula="of:=[$frequency.$G$9]">
            <text:p/>
          </table:table-cell>
          <table:table-cell table:formula="of:=[$frequency.$G$10]" office:value-type="float" office:value="1250" calcext:value-type="float">
            <text:p>1250</text:p>
          </table:table-cell>
          <table:table-cell table:formula="of:=[$frequency.$G$11]">
            <text:p/>
          </table:table-cell>
          <table:table-cell table:formula="of:=[$frequency.$G$12]">
            <text:p/>
          </table:table-cell>
          <table:table-cell table:formula="of:=[$frequency.$G$13]">
            <text:p/>
          </table:table-cell>
          <table:table-cell table:formula="of:=[$frequency.$G$14]">
            <text:p/>
          </table:table-cell>
          <table:table-cell table:formula="of:=[$frequency.$G$15]" office:value-type="float" office:value="250" calcext:value-type="float">
            <text:p>250</text:p>
          </table:table-cell>
          <table:table-cell table:formula="of:=[$frequency.$G$16]" office:value-type="float" office:value="0.4" calcext:value-type="float">
            <text:p>0,4</text:p>
          </table:table-cell>
          <table:table-cell table:formula="of:=[$frequency.$G$17]">
            <text:p/>
          </table:table-cell>
          <table:table-cell table:formula="of:=[$frequency.$G$18]">
            <text:p/>
          </table:table-cell>
          <table:table-cell table:formula="of:=[$frequency.$G$19]">
            <text:p/>
          </table:table-cell>
          <table:table-cell table:formula="of:=[$frequency.$G$20]" office:value-type="float" office:value="1250" calcext:value-type="float">
            <text:p>1250</text:p>
          </table:table-cell>
          <table:table-cell table:formula="of:=[$frequency.$G$21]" office:value-type="float" office:value="1250" calcext:value-type="float">
            <text:p>1250</text:p>
          </table:table-cell>
          <table:table-cell table:formula="of:=[$frequency.$G$22]">
            <text:p/>
          </table:table-cell>
          <table:table-cell table:formula="of:=[$frequency.$G$23]">
            <text:p/>
          </table:table-cell>
          <table:table-cell table:formula="of:=[$frequency.$G$24]" office:value-type="float" office:value="1250" calcext:value-type="float">
            <text:p>1250</text:p>
          </table:table-cell>
          <table:table-cell table:formula="of:=[$frequency.$G$25]">
            <text:p/>
          </table:table-cell>
          <table:table-cell table:formula="of:=[$frequency.$G$26]">
            <text:p/>
          </table:table-cell>
          <table:table-cell table:formula="of:=[$frequency.$G$27]" office:value-type="float" office:value="250" calcext:value-type="float">
            <text:p>250</text:p>
          </table:table-cell>
          <table:table-cell table:formula="of:=SUM([.A2:.AA2])" office:value-type="float" office:value="6750.4" calcext:value-type="float">
            <text:p>6750,4</text:p>
          </table:table-cell>
        </table:table-row>
        <table:table-row table:style-name="ro1">
          <table:table-cell table:formula="of:=[$frequency.$CQ$1]" office:value-type="string" office:string-value="services[lists][1]" calcext:value-type="string">
            <text:p>services[lists][1]</text:p>
          </table:table-cell>
          <table:table-cell table:formula="of:=[$frequency.$CQ$2]" office:value-type="float" office:value="1250" calcext:value-type="float">
            <text:p>1250</text:p>
          </table:table-cell>
          <table:table-cell table:formula="of:=[$frequency.$CQ$3]">
            <text:p/>
          </table:table-cell>
          <table:table-cell table:formula="of:=[$frequency.$CQ$4]" office:value-type="float" office:value="2" calcext:value-type="float">
            <text:p>2</text:p>
          </table:table-cell>
          <table:table-cell table:formula="of:=[$frequency.$CQ$5]">
            <text:p/>
          </table:table-cell>
          <table:table-cell table:formula="of:=[$frequency.$CQ$6]" office:value-type="float" office:value="1250" calcext:value-type="float">
            <text:p>1250</text:p>
          </table:table-cell>
          <table:table-cell table:formula="of:=[$frequency.$CQ$7]">
            <text:p/>
          </table:table-cell>
          <table:table-cell table:formula="of:=[$frequency.$CQ$8]">
            <text:p/>
          </table:table-cell>
          <table:table-cell table:formula="of:=[$frequency.$CQ$9]">
            <text:p/>
          </table:table-cell>
          <table:table-cell table:formula="of:=[$frequency.$CQ$10]" office:value-type="float" office:value="50" calcext:value-type="float">
            <text:p>50</text:p>
          </table:table-cell>
          <table:table-cell table:formula="of:=[$frequency.$CQ$11]">
            <text:p/>
          </table:table-cell>
          <table:table-cell table:formula="of:=[$frequency.$CQ$12]">
            <text:p/>
          </table:table-cell>
          <table:table-cell table:formula="of:=[$frequency.$CQ$13]" office:value-type="float" office:value="50" calcext:value-type="float">
            <text:p>50</text:p>
          </table:table-cell>
          <table:table-cell table:formula="of:=[$frequency.$CQ$14]">
            <text:p/>
          </table:table-cell>
          <table:table-cell table:formula="of:=[$frequency.$CQ$15]" office:value-type="float" office:value="250" calcext:value-type="float">
            <text:p>250</text:p>
          </table:table-cell>
          <table:table-cell table:formula="of:=[$frequency.$CQ$16]" office:value-type="float" office:value="250" calcext:value-type="float">
            <text:p>250</text:p>
          </table:table-cell>
          <table:table-cell table:formula="of:=[$frequency.$CQ$17]">
            <text:p/>
          </table:table-cell>
          <table:table-cell table:formula="of:=[$frequency.$CQ$18]">
            <text:p/>
          </table:table-cell>
          <table:table-cell table:formula="of:=[$frequency.$CQ$19]">
            <text:p/>
          </table:table-cell>
          <table:table-cell table:formula="of:=[$frequency.$CQ$20]" office:value-type="float" office:value="1250" calcext:value-type="float">
            <text:p>1250</text:p>
          </table:table-cell>
          <table:table-cell table:formula="of:=[$frequency.$CQ$21]" office:value-type="float" office:value="250" calcext:value-type="float">
            <text:p>250</text:p>
          </table:table-cell>
          <table:table-cell table:formula="of:=[$frequency.$CQ$22]">
            <text:p/>
          </table:table-cell>
          <table:table-cell table:formula="of:=[$frequency.$CQ$23]">
            <text:p/>
          </table:table-cell>
          <table:table-cell table:formula="of:=[$frequency.$CQ$24]" office:value-type="float" office:value="250" calcext:value-type="float">
            <text:p>250</text:p>
          </table:table-cell>
          <table:table-cell table:formula="of:=[$frequency.$CQ$25]">
            <text:p/>
          </table:table-cell>
          <table:table-cell table:formula="of:=[$frequency.$CQ$26]">
            <text:p/>
          </table:table-cell>
          <table:table-cell table:formula="of:=[$frequency.$CQ$27]" office:value-type="float" office:value="50" calcext:value-type="float">
            <text:p>50</text:p>
          </table:table-cell>
          <table:table-cell table:formula="of:=SUM([.A3:.AA3])" office:value-type="float" office:value="4902" calcext:value-type="float">
            <text:p>4902</text:p>
          </table:table-cell>
        </table:table-row>
        <table:table-row table:style-name="ro1">
          <table:table-cell table:formula="of:=[$frequency.$CK$1]" office:value-type="string" office:string-value="services[gitrw][1]" calcext:value-type="string">
            <text:p>services[gitrw][1]</text:p>
          </table:table-cell>
          <table:table-cell table:formula="of:=[$frequency.$CK$2]" office:value-type="float" office:value="1250" calcext:value-type="float">
            <text:p>1250</text:p>
          </table:table-cell>
          <table:table-cell table:formula="of:=[$frequency.$CK$3]">
            <text:p/>
          </table:table-cell>
          <table:table-cell table:formula="of:=[$frequency.$CK$4]" office:value-type="float" office:value="10" calcext:value-type="float">
            <text:p>10</text:p>
          </table:table-cell>
          <table:table-cell table:formula="of:=[$frequency.$CK$5]">
            <text:p/>
          </table:table-cell>
          <table:table-cell table:formula="of:=[$frequency.$CK$6]" office:value-type="float" office:value="250" calcext:value-type="float">
            <text:p>250</text:p>
          </table:table-cell>
          <table:table-cell table:formula="of:=[$frequency.$CK$7]">
            <text:p/>
          </table:table-cell>
          <table:table-cell table:formula="of:=[$frequency.$CK$8]">
            <text:p/>
          </table:table-cell>
          <table:table-cell table:formula="of:=[$frequency.$CK$9]">
            <text:p/>
          </table:table-cell>
          <table:table-cell table:formula="of:=[$frequency.$CK$10]" office:value-type="float" office:value="0.4" calcext:value-type="float">
            <text:p>0,4</text:p>
          </table:table-cell>
          <table:table-cell table:formula="of:=[$frequency.$CK$11]">
            <text:p/>
          </table:table-cell>
          <table:table-cell table:formula="of:=[$frequency.$CK$12]">
            <text:p/>
          </table:table-cell>
          <table:table-cell table:formula="of:=[$frequency.$CK$13]" office:value-type="float" office:value="50" calcext:value-type="float">
            <text:p>50</text:p>
          </table:table-cell>
          <table:table-cell table:formula="of:=[$frequency.$CK$14]">
            <text:p/>
          </table:table-cell>
          <table:table-cell table:formula="of:=[$frequency.$CK$15]">
            <text:p/>
          </table:table-cell>
          <table:table-cell table:formula="of:=[$frequency.$CK$16]" office:value-type="float" office:value="50" calcext:value-type="float">
            <text:p>50</text:p>
          </table:table-cell>
          <table:table-cell table:formula="of:=[$frequency.$CK$17]">
            <text:p/>
          </table:table-cell>
          <table:table-cell table:formula="of:=[$frequency.$CK$18]">
            <text:p/>
          </table:table-cell>
          <table:table-cell table:formula="of:=[$frequency.$CK$19]">
            <text:p/>
          </table:table-cell>
          <table:table-cell table:formula="of:=[$frequency.$CK$20]" office:value-type="float" office:value="250" calcext:value-type="float">
            <text:p>250</text:p>
          </table:table-cell>
          <table:table-cell table:formula="of:=[$frequency.$CK$21]" office:value-type="float" office:value="1250" calcext:value-type="float">
            <text:p>1250</text:p>
          </table:table-cell>
          <table:table-cell table:formula="of:=[$frequency.$CK$22]">
            <text:p/>
          </table:table-cell>
          <table:table-cell table:formula="of:=[$frequency.$CK$23]">
            <text:p/>
          </table:table-cell>
          <table:table-cell table:formula="of:=[$frequency.$CK$24]" office:value-type="float" office:value="250" calcext:value-type="float">
            <text:p>250</text:p>
          </table:table-cell>
          <table:table-cell table:formula="of:=[$frequency.$CK$25]">
            <text:p/>
          </table:table-cell>
          <table:table-cell table:formula="of:=[$frequency.$CK$26]">
            <text:p/>
          </table:table-cell>
          <table:table-cell table:formula="of:=[$frequency.$CK$27]" office:value-type="float" office:value="0.4" calcext:value-type="float">
            <text:p>0,4</text:p>
          </table:table-cell>
          <table:table-cell table:formula="of:=SUM([.A4:.AA4])" office:value-type="float" office:value="3360.8" calcext:value-type="float">
            <text:p>3360,8</text:p>
          </table:table-cell>
        </table:table-row>
        <table:table-row table:style-name="ro1">
          <table:table-cell table:formula="of:=[$frequency.$CM$1]" office:value-type="string" office:string-value="services[gitwe][1]" calcext:value-type="string">
            <text:p>services[gitwe][1]</text:p>
          </table:table-cell>
          <table:table-cell table:formula="of:=[$frequency.$CM$2]" office:value-type="float" office:value="250" calcext:value-type="float">
            <text:p>250</text:p>
          </table:table-cell>
          <table:table-cell table:formula="of:=[$frequency.$CM$3]">
            <text:p/>
          </table:table-cell>
          <table:table-cell table:formula="of:=[$frequency.$CM$4]" office:value-type="float" office:value="10" calcext:value-type="float">
            <text:p>10</text:p>
          </table:table-cell>
          <table:table-cell table:formula="of:=[$frequency.$CM$5]">
            <text:p/>
          </table:table-cell>
          <table:table-cell table:formula="of:=[$frequency.$CM$6]" office:value-type="float" office:value="250" calcext:value-type="float">
            <text:p>250</text:p>
          </table:table-cell>
          <table:table-cell table:formula="of:=[$frequency.$CM$7]">
            <text:p/>
          </table:table-cell>
          <table:table-cell table:formula="of:=[$frequency.$CM$8]">
            <text:p/>
          </table:table-cell>
          <table:table-cell table:formula="of:=[$frequency.$CM$9]">
            <text:p/>
          </table:table-cell>
          <table:table-cell table:formula="of:=[$frequency.$CM$10]" office:value-type="float" office:value="0.4" calcext:value-type="float">
            <text:p>0,4</text:p>
          </table:table-cell>
          <table:table-cell table:formula="of:=[$frequency.$CM$11]">
            <text:p/>
          </table:table-cell>
          <table:table-cell table:formula="of:=[$frequency.$CM$12]">
            <text:p/>
          </table:table-cell>
          <table:table-cell table:formula="of:=[$frequency.$CM$13]" office:value-type="float" office:value="10" calcext:value-type="float">
            <text:p>10</text:p>
          </table:table-cell>
          <table:table-cell table:formula="of:=[$frequency.$CM$14]">
            <text:p/>
          </table:table-cell>
          <table:table-cell table:formula="of:=[$frequency.$CM$15]" office:value-type="float" office:value="250" calcext:value-type="float">
            <text:p>250</text:p>
          </table:table-cell>
          <table:table-cell table:formula="of:=[$frequency.$CM$16]" office:value-type="float" office:value="250" calcext:value-type="float">
            <text:p>250</text:p>
          </table:table-cell>
          <table:table-cell table:formula="of:=[$frequency.$CM$17]">
            <text:p/>
          </table:table-cell>
          <table:table-cell table:formula="of:=[$frequency.$CM$18]">
            <text:p/>
          </table:table-cell>
          <table:table-cell table:formula="of:=[$frequency.$CM$19]">
            <text:p/>
          </table:table-cell>
          <table:table-cell table:formula="of:=[$frequency.$CM$20]" office:value-type="float" office:value="10" calcext:value-type="float">
            <text:p>10</text:p>
          </table:table-cell>
          <table:table-cell table:formula="of:=[$frequency.$CM$21]" office:value-type="float" office:value="250" calcext:value-type="float">
            <text:p>250</text:p>
          </table:table-cell>
          <table:table-cell table:formula="of:=[$frequency.$CM$22]">
            <text:p/>
          </table:table-cell>
          <table:table-cell table:formula="of:=[$frequency.$CM$23]">
            <text:p/>
          </table:table-cell>
          <table:table-cell table:formula="of:=[$frequency.$CM$24]" office:value-type="float" office:value="250" calcext:value-type="float">
            <text:p>250</text:p>
          </table:table-cell>
          <table:table-cell table:formula="of:=[$frequency.$CM$25]">
            <text:p/>
          </table:table-cell>
          <table:table-cell table:formula="of:=[$frequency.$CM$26]">
            <text:p/>
          </table:table-cell>
          <table:table-cell table:formula="of:=[$frequency.$CM$27]" office:value-type="float" office:value="50" calcext:value-type="float">
            <text:p>50</text:p>
          </table:table-cell>
          <table:table-cell table:formula="of:=SUM([.A5:.AA5])" office:value-type="float" office:value="1580.4" calcext:value-type="float">
            <text:p>1580,4</text:p>
          </table:table-cell>
        </table:table-row>
        <table:table-row table:style-name="ro1">
          <table:table-cell table:formula="of:=[$frequency.$CU$1]" office:value-type="string" office:string-value="services[rt][1]" calcext:value-type="string">
            <text:p>services[rt][1]</text:p>
          </table:table-cell>
          <table:table-cell table:formula="of:=[$frequency.$CU$2]">
            <text:p/>
          </table:table-cell>
          <table:table-cell table:formula="of:=[$frequency.$CU$3]">
            <text:p/>
          </table:table-cell>
          <table:table-cell table:formula="of:=[$frequency.$CU$4]" office:value-type="float" office:value="0.4" calcext:value-type="float">
            <text:p>0,4</text:p>
          </table:table-cell>
          <table:table-cell table:formula="of:=[$frequency.$CU$5]">
            <text:p/>
          </table:table-cell>
          <table:table-cell table:formula="of:=[$frequency.$CU$6]" office:value-type="float" office:value="0.4" calcext:value-type="float">
            <text:p>0,4</text:p>
          </table:table-cell>
          <table:table-cell table:formula="of:=[$frequency.$CU$7]">
            <text:p/>
          </table:table-cell>
          <table:table-cell table:formula="of:=[$frequency.$CU$8]">
            <text:p/>
          </table:table-cell>
          <table:table-cell table:formula="of:=[$frequency.$CU$9]">
            <text:p/>
          </table:table-cell>
          <table:table-cell table:formula="of:=[$frequency.$CU$10]" office:value-type="float" office:value="250" calcext:value-type="float">
            <text:p>250</text:p>
          </table:table-cell>
          <table:table-cell table:formula="of:=[$frequency.$CU$11]">
            <text:p/>
          </table:table-cell>
          <table:table-cell table:formula="of:=[$frequency.$CU$12]">
            <text:p/>
          </table:table-cell>
          <table:table-cell table:formula="of:=[$frequency.$CU$13]">
            <text:p/>
          </table:table-cell>
          <table:table-cell table:formula="of:=[$frequency.$CU$14]">
            <text:p/>
          </table:table-cell>
          <table:table-cell table:formula="of:=[$frequency.$CU$15]">
            <text:p/>
          </table:table-cell>
          <table:table-cell table:formula="of:=[$frequency.$CU$16]" office:value-type="float" office:value="10" calcext:value-type="float">
            <text:p>10</text:p>
          </table:table-cell>
          <table:table-cell table:formula="of:=[$frequency.$CU$17]">
            <text:p/>
          </table:table-cell>
          <table:table-cell table:formula="of:=[$frequency.$CU$18]">
            <text:p/>
          </table:table-cell>
          <table:table-cell table:formula="of:=[$frequency.$CU$19]">
            <text:p/>
          </table:table-cell>
          <table:table-cell table:formula="of:=[$frequency.$CU$20]" office:value-type="float" office:value="0.4" calcext:value-type="float">
            <text:p>0,4</text:p>
          </table:table-cell>
          <table:table-cell table:formula="of:=[$frequency.$CU$21]" office:value-type="float" office:value="0.4" calcext:value-type="float">
            <text:p>0,4</text:p>
          </table:table-cell>
          <table:table-cell table:formula="of:=[$frequency.$CU$22]">
            <text:p/>
          </table:table-cell>
          <table:table-cell table:formula="of:=[$frequency.$CU$23]">
            <text:p/>
          </table:table-cell>
          <table:table-cell table:formula="of:=[$frequency.$CU$24]" office:value-type="float" office:value="1250" calcext:value-type="float">
            <text:p>1250</text:p>
          </table:table-cell>
          <table:table-cell table:formula="of:=[$frequency.$CU$25]">
            <text:p/>
          </table:table-cell>
          <table:table-cell table:formula="of:=[$frequency.$CU$26]">
            <text:p/>
          </table:table-cell>
          <table:table-cell table:formula="of:=[$frequency.$CU$27]" office:value-type="float" office:value="2" calcext:value-type="float">
            <text:p>2</text:p>
          </table:table-cell>
          <table:table-cell table:formula="of:=SUM([.A6:.AA6])" office:value-type="float" office:value="1513.6" calcext:value-type="float">
            <text:p>1513,6</text:p>
          </table:table-cell>
        </table:table-row>
        <table:table-row table:style-name="ro1">
          <table:table-cell table:formula="of:=[$frequency.$CE$1]" office:value-type="string" office:string-value="services[BBB][1]" calcext:value-type="string">
            <text:p>services[BBB][1]</text:p>
          </table:table-cell>
          <table:table-cell table:formula="of:=[$frequency.$CE$2]" office:value-type="float" office:value="250" calcext:value-type="float">
            <text:p>250</text:p>
          </table:table-cell>
          <table:table-cell table:formula="of:=[$frequency.$CE$3]">
            <text:p/>
          </table:table-cell>
          <table:table-cell table:formula="of:=[$frequency.$CE$4]" office:value-type="float" office:value="10" calcext:value-type="float">
            <text:p>10</text:p>
          </table:table-cell>
          <table:table-cell table:formula="of:=[$frequency.$CE$5]">
            <text:p/>
          </table:table-cell>
          <table:table-cell table:formula="of:=[$frequency.$CE$6]" office:value-type="float" office:value="50" calcext:value-type="float">
            <text:p>50</text:p>
          </table:table-cell>
          <table:table-cell table:formula="of:=[$frequency.$CE$7]">
            <text:p/>
          </table:table-cell>
          <table:table-cell table:formula="of:=[$frequency.$CE$8]">
            <text:p/>
          </table:table-cell>
          <table:table-cell table:formula="of:=[$frequency.$CE$9]">
            <text:p/>
          </table:table-cell>
          <table:table-cell table:formula="of:=[$frequency.$CE$10]" office:value-type="float" office:value="250" calcext:value-type="float">
            <text:p>250</text:p>
          </table:table-cell>
          <table:table-cell table:formula="of:=[$frequency.$CE$11]">
            <text:p/>
          </table:table-cell>
          <table:table-cell table:formula="of:=[$frequency.$CE$12]">
            <text:p/>
          </table:table-cell>
          <table:table-cell table:formula="of:=[$frequency.$CE$13]" office:value-type="float" office:value="10" calcext:value-type="float">
            <text:p>10</text:p>
          </table:table-cell>
          <table:table-cell table:formula="of:=[$frequency.$CE$14]">
            <text:p/>
          </table:table-cell>
          <table:table-cell table:formula="of:=[$frequency.$CE$15]">
            <text:p/>
          </table:table-cell>
          <table:table-cell table:formula="of:=[$frequency.$CE$16]" office:value-type="float" office:value="250" calcext:value-type="float">
            <text:p>250</text:p>
          </table:table-cell>
          <table:table-cell table:formula="of:=[$frequency.$CE$17]">
            <text:p/>
          </table:table-cell>
          <table:table-cell table:formula="of:=[$frequency.$CE$18]">
            <text:p/>
          </table:table-cell>
          <table:table-cell table:formula="of:=[$frequency.$CE$19]">
            <text:p/>
          </table:table-cell>
          <table:table-cell table:formula="of:=[$frequency.$CE$20]" office:value-type="float" office:value="50" calcext:value-type="float">
            <text:p>50</text:p>
          </table:table-cell>
          <table:table-cell table:formula="of:=[$frequency.$CE$21]" office:value-type="float" office:value="250" calcext:value-type="float">
            <text:p>250</text:p>
          </table:table-cell>
          <table:table-cell table:formula="of:=[$frequency.$CE$22]">
            <text:p/>
          </table:table-cell>
          <table:table-cell table:formula="of:=[$frequency.$CE$23]">
            <text:p/>
          </table:table-cell>
          <table:table-cell table:formula="of:=[$frequency.$CE$24]" office:value-type="float" office:value="250" calcext:value-type="float">
            <text:p>250</text:p>
          </table:table-cell>
          <table:table-cell table:formula="of:=[$frequency.$CE$25]">
            <text:p/>
          </table:table-cell>
          <table:table-cell table:formula="of:=[$frequency.$CE$26]">
            <text:p/>
          </table:table-cell>
          <table:table-cell table:formula="of:=[$frequency.$CE$27]" office:value-type="float" office:value="50" calcext:value-type="float">
            <text:p>50</text:p>
          </table:table-cell>
          <table:table-cell table:formula="of:=SUM([.A7:.AA7])" office:value-type="float" office:value="1420" calcext:value-type="float">
            <text:p>1420</text:p>
          </table:table-cell>
        </table:table-row>
        <table:table-row table:style-name="ro1">
          <table:table-cell table:formula="of:=[$frequency.$CO$1]" office:value-type="string" office:string-value="services[irc][1]" calcext:value-type="string">
            <text:p>services[irc][1]</text:p>
          </table:table-cell>
          <table:table-cell table:formula="of:=[$frequency.$CO$2]">
            <text:p/>
          </table:table-cell>
          <table:table-cell table:formula="of:=[$frequency.$CO$3]">
            <text:p/>
          </table:table-cell>
          <table:table-cell table:formula="of:=[$frequency.$CO$4]" office:value-type="float" office:value="10" calcext:value-type="float">
            <text:p>10</text:p>
          </table:table-cell>
          <table:table-cell table:formula="of:=[$frequency.$CO$5]">
            <text:p/>
          </table:table-cell>
          <table:table-cell table:formula="of:=[$frequency.$CO$6]">
            <text:p/>
          </table:table-cell>
          <table:table-cell table:formula="of:=[$frequency.$CO$7]">
            <text:p/>
          </table:table-cell>
          <table:table-cell table:formula="of:=[$frequency.$CO$8]">
            <text:p/>
          </table:table-cell>
          <table:table-cell table:formula="of:=[$frequency.$CO$9]">
            <text:p/>
          </table:table-cell>
          <table:table-cell table:formula="of:=[$frequency.$CO$10]" office:value-type="float" office:value="0.4" calcext:value-type="float">
            <text:p>0,4</text:p>
          </table:table-cell>
          <table:table-cell table:formula="of:=[$frequency.$CO$11]">
            <text:p/>
          </table:table-cell>
          <table:table-cell table:formula="of:=[$frequency.$CO$12]">
            <text:p/>
          </table:table-cell>
          <table:table-cell table:formula="of:=[$frequency.$CO$13]" office:value-type="float" office:value="50" calcext:value-type="float">
            <text:p>50</text:p>
          </table:table-cell>
          <table:table-cell table:formula="of:=[$frequency.$CO$14]">
            <text:p/>
          </table:table-cell>
          <table:table-cell table:formula="of:=[$frequency.$CO$15]">
            <text:p/>
          </table:table-cell>
          <table:table-cell table:formula="of:=[$frequency.$CO$16]" office:value-type="float" office:value="0.4" calcext:value-type="float">
            <text:p>0,4</text:p>
          </table:table-cell>
          <table:table-cell table:formula="of:=[$frequency.$CO$17]">
            <text:p/>
          </table:table-cell>
          <table:table-cell table:formula="of:=[$frequency.$CO$18]">
            <text:p/>
          </table:table-cell>
          <table:table-cell table:formula="of:=[$frequency.$CO$19]">
            <text:p/>
          </table:table-cell>
          <table:table-cell table:formula="of:=[$frequency.$CO$20]" office:value-type="float" office:value="1250" calcext:value-type="float">
            <text:p>1250</text:p>
          </table:table-cell>
          <table:table-cell table:formula="of:=[$frequency.$CO$21]" office:value-type="float" office:value="0.4" calcext:value-type="float">
            <text:p>0,4</text:p>
          </table:table-cell>
          <table:table-cell table:formula="of:=[$frequency.$CO$22]">
            <text:p/>
          </table:table-cell>
          <table:table-cell table:formula="of:=[$frequency.$CO$23]">
            <text:p/>
          </table:table-cell>
          <table:table-cell table:formula="of:=[$frequency.$CO$24]" office:value-type="float" office:value="0.4" calcext:value-type="float">
            <text:p>0,4</text:p>
          </table:table-cell>
          <table:table-cell table:formula="of:=[$frequency.$CO$25]">
            <text:p/>
          </table:table-cell>
          <table:table-cell table:formula="of:=[$frequency.$CO$26]">
            <text:p/>
          </table:table-cell>
          <table:table-cell table:formula="of:=[$frequency.$CO$27]" office:value-type="float" office:value="0.4" calcext:value-type="float">
            <text:p>0,4</text:p>
          </table:table-cell>
          <table:table-cell table:formula="of:=SUM([.A8:.AA8])" office:value-type="float" office:value="1312" calcext:value-type="float">
            <text:p>1312</text:p>
          </table:table-cell>
        </table:table-row>
        <table:table-row table:style-name="ro1">
          <table:table-cell table:formula="of:=[$frequency.$DC$1]" office:value-type="string" office:string-value="services[CRM][1]" calcext:value-type="string">
            <text:p>services[CRM][1]</text:p>
          </table:table-cell>
          <table:table-cell table:formula="of:=[$frequency.$DC$2]">
            <text:p/>
          </table:table-cell>
          <table:table-cell table:formula="of:=[$frequency.$DC$3]">
            <text:p/>
          </table:table-cell>
          <table:table-cell table:formula="of:=[$frequency.$DC$4]" office:value-type="float" office:value="0.4" calcext:value-type="float">
            <text:p>0,4</text:p>
          </table:table-cell>
          <table:table-cell table:formula="of:=[$frequency.$DC$5]">
            <text:p/>
          </table:table-cell>
          <table:table-cell table:formula="of:=[$frequency.$DC$6]">
            <text:p/>
          </table:table-cell>
          <table:table-cell table:formula="of:=[$frequency.$DC$7]">
            <text:p/>
          </table:table-cell>
          <table:table-cell table:formula="of:=[$frequency.$DC$8]">
            <text:p/>
          </table:table-cell>
          <table:table-cell table:formula="of:=[$frequency.$DC$9]">
            <text:p/>
          </table:table-cell>
          <table:table-cell table:formula="of:=[$frequency.$DC$10]" office:value-type="float" office:value="1250" calcext:value-type="float">
            <text:p>1250</text:p>
          </table:table-cell>
          <table:table-cell table:formula="of:=[$frequency.$DC$11]">
            <text:p/>
          </table:table-cell>
          <table:table-cell table:formula="of:=[$frequency.$DC$12]">
            <text:p/>
          </table:table-cell>
          <table:table-cell table:formula="of:=[$frequency.$DC$13]" office:value-type="float" office:value="0.4" calcext:value-type="float">
            <text:p>0,4</text:p>
          </table:table-cell>
          <table:table-cell table:formula="of:=[$frequency.$DC$14]">
            <text:p/>
          </table:table-cell>
          <table:table-cell table:formula="of:=[$frequency.$DC$15]">
            <text:p/>
          </table:table-cell>
          <table:table-cell table:formula="of:=[$frequency.$DC$16]" office:value-type="float" office:value="0.4" calcext:value-type="float">
            <text:p>0,4</text:p>
          </table:table-cell>
          <table:table-cell table:formula="of:=[$frequency.$DC$17]">
            <text:p/>
          </table:table-cell>
          <table:table-cell table:formula="of:=[$frequency.$DC$18]">
            <text:p/>
          </table:table-cell>
          <table:table-cell table:formula="of:=[$frequency.$DC$19]">
            <text:p/>
          </table:table-cell>
          <table:table-cell table:formula="of:=[$frequency.$DC$20]" office:value-type="float" office:value="0.4" calcext:value-type="float">
            <text:p>0,4</text:p>
          </table:table-cell>
          <table:table-cell table:formula="of:=[$frequency.$DC$21]" office:value-type="float" office:value="0.4" calcext:value-type="float">
            <text:p>0,4</text:p>
          </table:table-cell>
          <table:table-cell table:formula="of:=[$frequency.$DC$22]">
            <text:p/>
          </table:table-cell>
          <table:table-cell table:formula="of:=[$frequency.$DC$23]">
            <text:p/>
          </table:table-cell>
          <table:table-cell table:formula="of:=[$frequency.$DC$24]">
            <text:p/>
          </table:table-cell>
          <table:table-cell table:formula="of:=[$frequency.$DC$25]">
            <text:p/>
          </table:table-cell>
          <table:table-cell table:formula="of:=[$frequency.$DC$26]">
            <text:p/>
          </table:table-cell>
          <table:table-cell table:formula="of:=[$frequency.$DC$27]" office:value-type="float" office:value="0.4" calcext:value-type="float">
            <text:p>0,4</text:p>
          </table:table-cell>
          <table:table-cell table:formula="of:=SUM([.A9:.AA9])" office:value-type="float" office:value="1252.4" calcext:value-type="float">
            <text:p>1252,4</text:p>
          </table:table-cell>
        </table:table-row>
        <table:table-row table:style-name="ro1">
          <table:table-cell table:formula="of:=[$frequency.$E$1]" office:value-type="string" office:string-value="tpaservices[dns][1]" calcext:value-type="string">
            <text:p>tpaservices[dns][1]</text:p>
          </table:table-cell>
          <table:table-cell table:formula="of:=[$frequency.$E$2]">
            <text:p/>
          </table:table-cell>
          <table:table-cell table:formula="of:=[$frequency.$E$3]">
            <text:p/>
          </table:table-cell>
          <table:table-cell table:formula="of:=[$frequency.$E$4]">
            <text:p/>
          </table:table-cell>
          <table:table-cell table:formula="of:=[$frequency.$E$5]">
            <text:p/>
          </table:table-cell>
          <table:table-cell table:formula="of:=[$frequency.$E$6]">
            <text:p/>
          </table:table-cell>
          <table:table-cell table:formula="of:=[$frequency.$E$7]">
            <text:p/>
          </table:table-cell>
          <table:table-cell table:formula="of:=[$frequency.$E$8]">
            <text:p/>
          </table:table-cell>
          <table:table-cell table:formula="of:=[$frequency.$E$9]">
            <text:p/>
          </table:table-cell>
          <table:table-cell table:formula="of:=[$frequency.$E$10]" office:value-type="float" office:value="0.4" calcext:value-type="float">
            <text:p>0,4</text:p>
          </table:table-cell>
          <table:table-cell table:formula="of:=[$frequency.$E$11]">
            <text:p/>
          </table:table-cell>
          <table:table-cell table:formula="of:=[$frequency.$E$12]">
            <text:p/>
          </table:table-cell>
          <table:table-cell table:formula="of:=[$frequency.$E$13]" office:value-type="float" office:value="0.4" calcext:value-type="float">
            <text:p>0,4</text:p>
          </table:table-cell>
          <table:table-cell table:formula="of:=[$frequency.$E$14]">
            <text:p/>
          </table:table-cell>
          <table:table-cell table:formula="of:=[$frequency.$E$15]">
            <text:p/>
          </table:table-cell>
          <table:table-cell table:formula="of:=[$frequency.$E$16]" office:value-type="float" office:value="0.4" calcext:value-type="float">
            <text:p>0,4</text:p>
          </table:table-cell>
          <table:table-cell table:formula="of:=[$frequency.$E$17]">
            <text:p/>
          </table:table-cell>
          <table:table-cell table:formula="of:=[$frequency.$E$18]">
            <text:p/>
          </table:table-cell>
          <table:table-cell table:formula="of:=[$frequency.$E$19]">
            <text:p/>
          </table:table-cell>
          <table:table-cell table:formula="of:=[$frequency.$E$20]" office:value-type="float" office:value="0.4" calcext:value-type="float">
            <text:p>0,4</text:p>
          </table:table-cell>
          <table:table-cell table:formula="of:=[$frequency.$E$21]" office:value-type="float" office:value="1250" calcext:value-type="float">
            <text:p>1250</text:p>
          </table:table-cell>
          <table:table-cell table:formula="of:=[$frequency.$E$22]">
            <text:p/>
          </table:table-cell>
          <table:table-cell table:formula="of:=[$frequency.$E$23]">
            <text:p/>
          </table:table-cell>
          <table:table-cell table:formula="of:=[$frequency.$E$24]">
            <text:p/>
          </table:table-cell>
          <table:table-cell table:formula="of:=[$frequency.$E$25]">
            <text:p/>
          </table:table-cell>
          <table:table-cell table:formula="of:=[$frequency.$E$26]">
            <text:p/>
          </table:table-cell>
          <table:table-cell table:formula="of:=[$frequency.$E$27]" office:value-type="float" office:value="0.4" calcext:value-type="float">
            <text:p>0,4</text:p>
          </table:table-cell>
          <table:table-cell table:formula="of:=SUM([.A10:.AA10])" office:value-type="float" office:value="1252" calcext:value-type="float">
            <text:p>1252</text:p>
          </table:table-cell>
        </table:table-row>
        <table:table-row table:style-name="ro1">
          <table:table-cell table:formula="of:=[$frequency.$AS$1]" office:value-type="string" office:string-value="websites[www][1]" calcext:value-type="string">
            <text:p>websites[www][1]</text:p>
          </table:table-cell>
          <table:table-cell table:formula="of:=[$frequency.$AS$2]">
            <text:p/>
          </table:table-cell>
          <table:table-cell table:formula="of:=[$frequency.$AS$3]">
            <text:p/>
          </table:table-cell>
          <table:table-cell table:formula="of:=[$frequency.$AS$4]" office:value-type="float" office:value="250" calcext:value-type="float">
            <text:p>250</text:p>
          </table:table-cell>
          <table:table-cell table:formula="of:=[$frequency.$AS$5]">
            <text:p/>
          </table:table-cell>
          <table:table-cell table:formula="of:=[$frequency.$AS$6]" office:value-type="float" office:value="10" calcext:value-type="float">
            <text:p>10</text:p>
          </table:table-cell>
          <table:table-cell table:formula="of:=[$frequency.$AS$7]">
            <text:p/>
          </table:table-cell>
          <table:table-cell table:formula="of:=[$frequency.$AS$8]">
            <text:p/>
          </table:table-cell>
          <table:table-cell table:formula="of:=[$frequency.$AS$9]">
            <text:p/>
          </table:table-cell>
          <table:table-cell table:formula="of:=[$frequency.$AS$10]" office:value-type="float" office:value="250" calcext:value-type="float">
            <text:p>250</text:p>
          </table:table-cell>
          <table:table-cell table:formula="of:=[$frequency.$AS$11]">
            <text:p/>
          </table:table-cell>
          <table:table-cell table:formula="of:=[$frequency.$AS$12]">
            <text:p/>
          </table:table-cell>
          <table:table-cell table:formula="of:=[$frequency.$AS$13]" office:value-type="float" office:value="10" calcext:value-type="float">
            <text:p>10</text:p>
          </table:table-cell>
          <table:table-cell table:formula="of:=[$frequency.$AS$14]">
            <text:p/>
          </table:table-cell>
          <table:table-cell table:formula="of:=[$frequency.$AS$15]" office:value-type="float" office:value="250" calcext:value-type="float">
            <text:p>250</text:p>
          </table:table-cell>
          <table:table-cell table:formula="of:=[$frequency.$AS$16]" office:value-type="float" office:value="50" calcext:value-type="float">
            <text:p>50</text:p>
          </table:table-cell>
          <table:table-cell table:formula="of:=[$frequency.$AS$17]">
            <text:p/>
          </table:table-cell>
          <table:table-cell table:formula="of:=[$frequency.$AS$18]">
            <text:p/>
          </table:table-cell>
          <table:table-cell table:formula="of:=[$frequency.$AS$19]">
            <text:p/>
          </table:table-cell>
          <table:table-cell table:formula="of:=[$frequency.$AS$20]" office:value-type="float" office:value="50" calcext:value-type="float">
            <text:p>50</text:p>
          </table:table-cell>
          <table:table-cell table:formula="of:=[$frequency.$AS$21]" office:value-type="float" office:value="10" calcext:value-type="float">
            <text:p>10</text:p>
          </table:table-cell>
          <table:table-cell table:formula="of:=[$frequency.$AS$22]">
            <text:p/>
          </table:table-cell>
          <table:table-cell table:formula="of:=[$frequency.$AS$23]">
            <text:p/>
          </table:table-cell>
          <table:table-cell table:formula="of:=[$frequency.$AS$24]" office:value-type="float" office:value="250" calcext:value-type="float">
            <text:p>250</text:p>
          </table:table-cell>
          <table:table-cell table:formula="of:=[$frequency.$AS$25]" office:value-type="float" office:value="10" calcext:value-type="float">
            <text:p>10</text:p>
          </table:table-cell>
          <table:table-cell table:formula="of:=[$frequency.$AS$26]">
            <text:p/>
          </table:table-cell>
          <table:table-cell table:formula="of:=[$frequency.$AS$27]" office:value-type="float" office:value="50" calcext:value-type="float">
            <text:p>50</text:p>
          </table:table-cell>
          <table:table-cell table:formula="of:=SUM([.A11:.AA11])" office:value-type="float" office:value="1190" calcext:value-type="float">
            <text:p>1190</text:p>
          </table:table-cell>
        </table:table-row>
        <table:table-row table:style-name="ro1">
          <table:table-cell table:formula="of:=[$frequency.$AI$1]" office:value-type="string" office:string-value="metrics[metri][1]" calcext:value-type="string">
            <text:p>metrics[metri][1]</text:p>
          </table:table-cell>
          <table:table-cell table:formula="of:=[$frequency.$AI$2]" office:value-type="float" office:value="250" calcext:value-type="float">
            <text:p>250</text:p>
          </table:table-cell>
          <table:table-cell table:formula="of:=[$frequency.$AI$3]">
            <text:p/>
          </table:table-cell>
          <table:table-cell table:formula="of:=[$frequency.$AI$4]" office:value-type="float" office:value="50" calcext:value-type="float">
            <text:p>50</text:p>
          </table:table-cell>
          <table:table-cell table:formula="of:=[$frequency.$AI$5]">
            <text:p/>
          </table:table-cell>
          <table:table-cell table:formula="of:=[$frequency.$AI$6]" office:value-type="float" office:value="50" calcext:value-type="float">
            <text:p>50</text:p>
          </table:table-cell>
          <table:table-cell table:formula="of:=[$frequency.$AI$7]">
            <text:p/>
          </table:table-cell>
          <table:table-cell table:formula="of:=[$frequency.$AI$8]">
            <text:p/>
          </table:table-cell>
          <table:table-cell table:formula="of:=[$frequency.$AI$9]">
            <text:p/>
          </table:table-cell>
          <table:table-cell table:formula="of:=[$frequency.$AI$10]" office:value-type="float" office:value="50" calcext:value-type="float">
            <text:p>50</text:p>
          </table:table-cell>
          <table:table-cell table:formula="of:=[$frequency.$AI$11]">
            <text:p/>
          </table:table-cell>
          <table:table-cell table:formula="of:=[$frequency.$AI$12]">
            <text:p/>
          </table:table-cell>
          <table:table-cell table:formula="of:=[$frequency.$AI$13]" office:value-type="float" office:value="10" calcext:value-type="float">
            <text:p>10</text:p>
          </table:table-cell>
          <table:table-cell table:formula="of:=[$frequency.$AI$14]">
            <text:p/>
          </table:table-cell>
          <table:table-cell table:formula="of:=[$frequency.$AI$15]" office:value-type="float" office:value="250" calcext:value-type="float">
            <text:p>250</text:p>
          </table:table-cell>
          <table:table-cell table:formula="of:=[$frequency.$AI$16]" office:value-type="float" office:value="50" calcext:value-type="float">
            <text:p>50</text:p>
          </table:table-cell>
          <table:table-cell table:formula="of:=[$frequency.$AI$17]">
            <text:p/>
          </table:table-cell>
          <table:table-cell table:formula="of:=[$frequency.$AI$18]">
            <text:p/>
          </table:table-cell>
          <table:table-cell table:formula="of:=[$frequency.$AI$19]">
            <text:p/>
          </table:table-cell>
          <table:table-cell table:formula="of:=[$frequency.$AI$20]" office:value-type="float" office:value="50" calcext:value-type="float">
            <text:p>50</text:p>
          </table:table-cell>
          <table:table-cell table:formula="of:=[$frequency.$AI$21]" office:value-type="float" office:value="10" calcext:value-type="float">
            <text:p>10</text:p>
          </table:table-cell>
          <table:table-cell table:formula="of:=[$frequency.$AI$22]">
            <text:p/>
          </table:table-cell>
          <table:table-cell table:formula="of:=[$frequency.$AI$23]">
            <text:p/>
          </table:table-cell>
          <table:table-cell table:formula="of:=[$frequency.$AI$24]" office:value-type="float" office:value="250" calcext:value-type="float">
            <text:p>250</text:p>
          </table:table-cell>
          <table:table-cell table:formula="of:=[$frequency.$AI$25]">
            <text:p/>
          </table:table-cell>
          <table:table-cell table:formula="of:=[$frequency.$AI$26]">
            <text:p/>
          </table:table-cell>
          <table:table-cell table:formula="of:=[$frequency.$AI$27]" office:value-type="float" office:value="50" calcext:value-type="float">
            <text:p>50</text:p>
          </table:table-cell>
          <table:table-cell table:formula="of:=SUM([.A12:.AA12])" office:value-type="float" office:value="1070" calcext:value-type="float">
            <text:p>1070</text:p>
          </table:table-cell>
        </table:table-row>
        <table:table-row table:style-name="ro1">
          <table:table-cell table:formula="of:=[$frequency.$AQ$1]" office:value-type="string" office:string-value="websites[blog][1]" calcext:value-type="string">
            <text:p>websites[blog][1]</text:p>
          </table:table-cell>
          <table:table-cell table:formula="of:=[$frequency.$AQ$2]" office:value-type="float" office:value="50" calcext:value-type="float">
            <text:p>50</text:p>
          </table:table-cell>
          <table:table-cell table:formula="of:=[$frequency.$AQ$3]">
            <text:p/>
          </table:table-cell>
          <table:table-cell table:formula="of:=[$frequency.$AQ$4]" office:value-type="float" office:value="50" calcext:value-type="float">
            <text:p>50</text:p>
          </table:table-cell>
          <table:table-cell table:formula="of:=[$frequency.$AQ$5]">
            <text:p/>
          </table:table-cell>
          <table:table-cell table:formula="of:=[$frequency.$AQ$6]" office:value-type="float" office:value="10" calcext:value-type="float">
            <text:p>10</text:p>
          </table:table-cell>
          <table:table-cell table:formula="of:=[$frequency.$AQ$7]">
            <text:p/>
          </table:table-cell>
          <table:table-cell table:formula="of:=[$frequency.$AQ$8]">
            <text:p/>
          </table:table-cell>
          <table:table-cell table:formula="of:=[$frequency.$AQ$9]">
            <text:p/>
          </table:table-cell>
          <table:table-cell table:formula="of:=[$frequency.$AQ$10]" office:value-type="float" office:value="250" calcext:value-type="float">
            <text:p>250</text:p>
          </table:table-cell>
          <table:table-cell table:formula="of:=[$frequency.$AQ$11]">
            <text:p/>
          </table:table-cell>
          <table:table-cell table:formula="of:=[$frequency.$AQ$12]">
            <text:p/>
          </table:table-cell>
          <table:table-cell table:formula="of:=[$frequency.$AQ$13]" office:value-type="float" office:value="10" calcext:value-type="float">
            <text:p>10</text:p>
          </table:table-cell>
          <table:table-cell table:formula="of:=[$frequency.$AQ$14]">
            <text:p/>
          </table:table-cell>
          <table:table-cell table:formula="of:=[$frequency.$AQ$15]" office:value-type="float" office:value="250" calcext:value-type="float">
            <text:p>250</text:p>
          </table:table-cell>
          <table:table-cell table:formula="of:=[$frequency.$AQ$16]" office:value-type="float" office:value="10" calcext:value-type="float">
            <text:p>10</text:p>
          </table:table-cell>
          <table:table-cell table:formula="of:=[$frequency.$AQ$17]">
            <text:p/>
          </table:table-cell>
          <table:table-cell table:formula="of:=[$frequency.$AQ$18]">
            <text:p/>
          </table:table-cell>
          <table:table-cell table:formula="of:=[$frequency.$AQ$19]">
            <text:p/>
          </table:table-cell>
          <table:table-cell table:formula="of:=[$frequency.$AQ$20]" office:value-type="float" office:value="10" calcext:value-type="float">
            <text:p>10</text:p>
          </table:table-cell>
          <table:table-cell table:formula="of:=[$frequency.$AQ$21]" office:value-type="float" office:value="50" calcext:value-type="float">
            <text:p>50</text:p>
          </table:table-cell>
          <table:table-cell table:formula="of:=[$frequency.$AQ$22]">
            <text:p/>
          </table:table-cell>
          <table:table-cell table:formula="of:=[$frequency.$AQ$23]">
            <text:p/>
          </table:table-cell>
          <table:table-cell table:formula="of:=[$frequency.$AQ$24]" office:value-type="float" office:value="250" calcext:value-type="float">
            <text:p>250</text:p>
          </table:table-cell>
          <table:table-cell table:formula="of:=[$frequency.$AQ$25]" office:value-type="float" office:value="10" calcext:value-type="float">
            <text:p>10</text:p>
          </table:table-cell>
          <table:table-cell table:formula="of:=[$frequency.$AQ$26]">
            <text:p/>
          </table:table-cell>
          <table:table-cell table:formula="of:=[$frequency.$AQ$27]" office:value-type="float" office:value="50" calcext:value-type="float">
            <text:p>50</text:p>
          </table:table-cell>
          <table:table-cell table:formula="of:=SUM([.A13:.AA13])" office:value-type="float" office:value="1000" calcext:value-type="float">
            <text:p>1000</text:p>
          </table:table-cell>
        </table:table-row>
        <table:table-row table:style-name="ro1">
          <table:table-cell table:formula="of:=[$frequency.$CS$1]" office:value-type="string" office:string-value="services[cloud][1]" calcext:value-type="string">
            <text:p>services[cloud][1]</text:p>
          </table:table-cell>
          <table:table-cell table:formula="of:=[$frequency.$CS$2]" office:value-type="float" office:value="50" calcext:value-type="float">
            <text:p>50</text:p>
          </table:table-cell>
          <table:table-cell table:formula="of:=[$frequency.$CS$3]">
            <text:p/>
          </table:table-cell>
          <table:table-cell table:formula="of:=[$frequency.$CS$4]" office:value-type="float" office:value="0.4" calcext:value-type="float">
            <text:p>0,4</text:p>
          </table:table-cell>
          <table:table-cell table:formula="of:=[$frequency.$CS$5]">
            <text:p/>
          </table:table-cell>
          <table:table-cell table:formula="of:=[$frequency.$CS$6]" office:value-type="float" office:value="50" calcext:value-type="float">
            <text:p>50</text:p>
          </table:table-cell>
          <table:table-cell table:formula="of:=[$frequency.$CS$7]">
            <text:p/>
          </table:table-cell>
          <table:table-cell table:formula="of:=[$frequency.$CS$8]">
            <text:p/>
          </table:table-cell>
          <table:table-cell table:formula="of:=[$frequency.$CS$9]">
            <text:p/>
          </table:table-cell>
          <table:table-cell table:formula="of:=[$frequency.$CS$10]" office:value-type="float" office:value="50" calcext:value-type="float">
            <text:p>50</text:p>
          </table:table-cell>
          <table:table-cell table:formula="of:=[$frequency.$CS$11]">
            <text:p/>
          </table:table-cell>
          <table:table-cell table:formula="of:=[$frequency.$CS$12]">
            <text:p/>
          </table:table-cell>
          <table:table-cell table:formula="of:=[$frequency.$CS$13]" office:value-type="float" office:value="10" calcext:value-type="float">
            <text:p>10</text:p>
          </table:table-cell>
          <table:table-cell table:formula="of:=[$frequency.$CS$14]">
            <text:p/>
          </table:table-cell>
          <table:table-cell table:formula="of:=[$frequency.$CS$15]">
            <text:p/>
          </table:table-cell>
          <table:table-cell table:formula="of:=[$frequency.$CS$16]" office:value-type="float" office:value="250" calcext:value-type="float">
            <text:p>250</text:p>
          </table:table-cell>
          <table:table-cell table:formula="of:=[$frequency.$CS$17]">
            <text:p/>
          </table:table-cell>
          <table:table-cell table:formula="of:=[$frequency.$CS$18]">
            <text:p/>
          </table:table-cell>
          <table:table-cell table:formula="of:=[$frequency.$CS$19]">
            <text:p/>
          </table:table-cell>
          <table:table-cell table:formula="of:=[$frequency.$CS$20]" office:value-type="float" office:value="2" calcext:value-type="float">
            <text:p>2</text:p>
          </table:table-cell>
          <table:table-cell table:formula="of:=[$frequency.$CS$21]" office:value-type="float" office:value="10" calcext:value-type="float">
            <text:p>10</text:p>
          </table:table-cell>
          <table:table-cell table:formula="of:=[$frequency.$CS$22]">
            <text:p/>
          </table:table-cell>
          <table:table-cell table:formula="of:=[$frequency.$CS$23]">
            <text:p/>
          </table:table-cell>
          <table:table-cell table:formula="of:=[$frequency.$CS$24]" office:value-type="float" office:value="250" calcext:value-type="float">
            <text:p>250</text:p>
          </table:table-cell>
          <table:table-cell table:formula="of:=[$frequency.$CS$25]">
            <text:p/>
          </table:table-cell>
          <table:table-cell table:formula="of:=[$frequency.$CS$26]">
            <text:p/>
          </table:table-cell>
          <table:table-cell table:formula="of:=[$frequency.$CS$27]" office:value-type="float" office:value="50" calcext:value-type="float">
            <text:p>50</text:p>
          </table:table-cell>
          <table:table-cell table:formula="of:=SUM([.A14:.AA14])" office:value-type="float" office:value="722.4" calcext:value-type="float">
            <text:p>722,4</text:p>
          </table:table-cell>
        </table:table-row>
        <table:table-row table:style-name="ro1">
          <table:table-cell table:formula="of:=[$frequency.$BA$1]" office:value-type="string" office:string-value="websites[commu][1]" calcext:value-type="string">
            <text:p>websites[commu][1]</text:p>
          </table:table-cell>
          <table:table-cell table:formula="of:=[$frequency.$BA$2]">
            <text:p/>
          </table:table-cell>
          <table:table-cell table:formula="of:=[$frequency.$BA$3]">
            <text:p/>
          </table:table-cell>
          <table:table-cell table:formula="of:=[$frequency.$BA$4]" office:value-type="float" office:value="50" calcext:value-type="float">
            <text:p>50</text:p>
          </table:table-cell>
          <table:table-cell table:formula="of:=[$frequency.$BA$5]">
            <text:p/>
          </table:table-cell>
          <table:table-cell table:formula="of:=[$frequency.$BA$6]" office:value-type="float" office:value="0.4" calcext:value-type="float">
            <text:p>0,4</text:p>
          </table:table-cell>
          <table:table-cell table:formula="of:=[$frequency.$BA$7]">
            <text:p/>
          </table:table-cell>
          <table:table-cell table:formula="of:=[$frequency.$BA$8]">
            <text:p/>
          </table:table-cell>
          <table:table-cell table:formula="of:=[$frequency.$BA$9]">
            <text:p/>
          </table:table-cell>
          <table:table-cell table:formula="of:=[$frequency.$BA$10]" office:value-type="float" office:value="50" calcext:value-type="float">
            <text:p>50</text:p>
          </table:table-cell>
          <table:table-cell table:formula="of:=[$frequency.$BA$11]">
            <text:p/>
          </table:table-cell>
          <table:table-cell table:formula="of:=[$frequency.$BA$12]">
            <text:p/>
          </table:table-cell>
          <table:table-cell table:formula="of:=[$frequency.$BA$13]" office:value-type="float" office:value="2" calcext:value-type="float">
            <text:p>2</text:p>
          </table:table-cell>
          <table:table-cell table:formula="of:=[$frequency.$BA$14]">
            <text:p/>
          </table:table-cell>
          <table:table-cell table:formula="of:=[$frequency.$BA$15]" office:value-type="float" office:value="250" calcext:value-type="float">
            <text:p>250</text:p>
          </table:table-cell>
          <table:table-cell table:formula="of:=[$frequency.$BA$16]" office:value-type="float" office:value="10" calcext:value-type="float">
            <text:p>10</text:p>
          </table:table-cell>
          <table:table-cell table:formula="of:=[$frequency.$BA$17]">
            <text:p/>
          </table:table-cell>
          <table:table-cell table:formula="of:=[$frequency.$BA$18]">
            <text:p/>
          </table:table-cell>
          <table:table-cell table:formula="of:=[$frequency.$BA$19]">
            <text:p/>
          </table:table-cell>
          <table:table-cell table:formula="of:=[$frequency.$BA$20]" office:value-type="float" office:value="0.4" calcext:value-type="float">
            <text:p>0,4</text:p>
          </table:table-cell>
          <table:table-cell table:formula="of:=[$frequency.$BA$21]" office:value-type="float" office:value="0.4" calcext:value-type="float">
            <text:p>0,4</text:p>
          </table:table-cell>
          <table:table-cell table:formula="of:=[$frequency.$BA$22]">
            <text:p/>
          </table:table-cell>
          <table:table-cell table:formula="of:=[$frequency.$BA$23]">
            <text:p/>
          </table:table-cell>
          <table:table-cell table:formula="of:=[$frequency.$BA$24]" office:value-type="float" office:value="250" calcext:value-type="float">
            <text:p>250</text:p>
          </table:table-cell>
          <table:table-cell table:formula="of:=[$frequency.$BA$25]" office:value-type="float" office:value="0.4" calcext:value-type="float">
            <text:p>0,4</text:p>
          </table:table-cell>
          <table:table-cell table:formula="of:=[$frequency.$BA$26]">
            <text:p/>
          </table:table-cell>
          <table:table-cell table:formula="of:=[$frequency.$BA$27]" office:value-type="float" office:value="10" calcext:value-type="float">
            <text:p>10</text:p>
          </table:table-cell>
          <table:table-cell table:formula="of:=SUM([.A15:.AA15])" office:value-type="float" office:value="623.6" calcext:value-type="float">
            <text:p>623,6</text:p>
          </table:table-cell>
        </table:table-row>
        <table:table-row table:style-name="ro1">
          <table:table-cell table:formula="of:=[$frequency.$BO$1]" office:value-type="string" office:string-value="websites[conse][1]" calcext:value-type="string">
            <text:p>websites[conse][1]</text:p>
          </table:table-cell>
          <table:table-cell table:formula="of:=[$frequency.$BO$2]" office:value-type="float" office:value="250" calcext:value-type="float">
            <text:p>250</text:p>
          </table:table-cell>
          <table:table-cell table:formula="of:=[$frequency.$BO$3]">
            <text:p/>
          </table:table-cell>
          <table:table-cell table:formula="of:=[$frequency.$BO$4]" office:value-type="float" office:value="10" calcext:value-type="float">
            <text:p>10</text:p>
          </table:table-cell>
          <table:table-cell table:formula="of:=[$frequency.$BO$5]">
            <text:p/>
          </table:table-cell>
          <table:table-cell table:formula="of:=[$frequency.$BO$6]" office:value-type="float" office:value="0.4" calcext:value-type="float">
            <text:p>0,4</text:p>
          </table:table-cell>
          <table:table-cell table:formula="of:=[$frequency.$BO$7]">
            <text:p/>
          </table:table-cell>
          <table:table-cell table:formula="of:=[$frequency.$BO$8]">
            <text:p/>
          </table:table-cell>
          <table:table-cell table:formula="of:=[$frequency.$BO$9]">
            <text:p/>
          </table:table-cell>
          <table:table-cell table:formula="of:=[$frequency.$BO$10]" office:value-type="float" office:value="0.4" calcext:value-type="float">
            <text:p>0,4</text:p>
          </table:table-cell>
          <table:table-cell table:formula="of:=[$frequency.$BO$11]">
            <text:p/>
          </table:table-cell>
          <table:table-cell table:formula="of:=[$frequency.$BO$12]">
            <text:p/>
          </table:table-cell>
          <table:table-cell table:formula="of:=[$frequency.$BO$13]" office:value-type="float" office:value="50" calcext:value-type="float">
            <text:p>50</text:p>
          </table:table-cell>
          <table:table-cell table:formula="of:=[$frequency.$BO$14]">
            <text:p/>
          </table:table-cell>
          <table:table-cell table:formula="of:=[$frequency.$BO$15]">
            <text:p/>
          </table:table-cell>
          <table:table-cell table:formula="of:=[$frequency.$BO$16]" office:value-type="float" office:value="10" calcext:value-type="float">
            <text:p>10</text:p>
          </table:table-cell>
          <table:table-cell table:formula="of:=[$frequency.$BO$17]">
            <text:p/>
          </table:table-cell>
          <table:table-cell table:formula="of:=[$frequency.$BO$18]">
            <text:p/>
          </table:table-cell>
          <table:table-cell table:formula="of:=[$frequency.$BO$19]">
            <text:p/>
          </table:table-cell>
          <table:table-cell table:formula="of:=[$frequency.$BO$20]" office:value-type="float" office:value="250" calcext:value-type="float">
            <text:p>250</text:p>
          </table:table-cell>
          <table:table-cell table:formula="of:=[$frequency.$BO$21]" office:value-type="float" office:value="0.4" calcext:value-type="float">
            <text:p>0,4</text:p>
          </table:table-cell>
          <table:table-cell table:formula="of:=[$frequency.$BO$22]">
            <text:p/>
          </table:table-cell>
          <table:table-cell table:formula="of:=[$frequency.$BO$23]">
            <text:p/>
          </table:table-cell>
          <table:table-cell table:formula="of:=[$frequency.$BO$24]">
            <text:p/>
          </table:table-cell>
          <table:table-cell table:formula="of:=[$frequency.$BO$25]" office:value-type="float" office:value="10" calcext:value-type="float">
            <text:p>10</text:p>
          </table:table-cell>
          <table:table-cell table:formula="of:=[$frequency.$BO$26]">
            <text:p/>
          </table:table-cell>
          <table:table-cell table:formula="of:=[$frequency.$BO$27]" office:value-type="float" office:value="0.4" calcext:value-type="float">
            <text:p>0,4</text:p>
          </table:table-cell>
          <table:table-cell table:formula="of:=SUM([.A16:.AA16])" office:value-type="float" office:value="581.6" calcext:value-type="float">
            <text:p>581,6</text:p>
          </table:table-cell>
        </table:table-row>
        <table:table-row table:style-name="ro1">
          <table:table-cell table:formula="of:=[$frequency.$AY$1]" office:value-type="string" office:string-value="websites[supp][1]" calcext:value-type="string">
            <text:p>websites[supp][1]</text:p>
          </table:table-cell>
          <table:table-cell table:formula="of:=[$frequency.$AY$2]">
            <text:p/>
          </table:table-cell>
          <table:table-cell table:formula="of:=[$frequency.$AY$3]">
            <text:p/>
          </table:table-cell>
          <table:table-cell table:formula="of:=[$frequency.$AY$4]" office:value-type="float" office:value="50" calcext:value-type="float">
            <text:p>50</text:p>
          </table:table-cell>
          <table:table-cell table:formula="of:=[$frequency.$AY$5]">
            <text:p/>
          </table:table-cell>
          <table:table-cell table:formula="of:=[$frequency.$AY$6]" office:value-type="float" office:value="0.4" calcext:value-type="float">
            <text:p>0,4</text:p>
          </table:table-cell>
          <table:table-cell table:formula="of:=[$frequency.$AY$7]">
            <text:p/>
          </table:table-cell>
          <table:table-cell table:formula="of:=[$frequency.$AY$8]">
            <text:p/>
          </table:table-cell>
          <table:table-cell table:formula="of:=[$frequency.$AY$9]">
            <text:p/>
          </table:table-cell>
          <table:table-cell table:formula="of:=[$frequency.$AY$10]" office:value-type="float" office:value="50" calcext:value-type="float">
            <text:p>50</text:p>
          </table:table-cell>
          <table:table-cell table:formula="of:=[$frequency.$AY$11]">
            <text:p/>
          </table:table-cell>
          <table:table-cell table:formula="of:=[$frequency.$AY$12]">
            <text:p/>
          </table:table-cell>
          <table:table-cell table:formula="of:=[$frequency.$AY$13]" office:value-type="float" office:value="10" calcext:value-type="float">
            <text:p>10</text:p>
          </table:table-cell>
          <table:table-cell table:formula="of:=[$frequency.$AY$14]">
            <text:p/>
          </table:table-cell>
          <table:table-cell table:formula="of:=[$frequency.$AY$15]">
            <text:p/>
          </table:table-cell>
          <table:table-cell table:formula="of:=[$frequency.$AY$16]" office:value-type="float" office:value="10" calcext:value-type="float">
            <text:p>10</text:p>
          </table:table-cell>
          <table:table-cell table:formula="of:=[$frequency.$AY$17]">
            <text:p/>
          </table:table-cell>
          <table:table-cell table:formula="of:=[$frequency.$AY$18]">
            <text:p/>
          </table:table-cell>
          <table:table-cell table:formula="of:=[$frequency.$AY$19]">
            <text:p/>
          </table:table-cell>
          <table:table-cell table:formula="of:=[$frequency.$AY$20]" office:value-type="float" office:value="10" calcext:value-type="float">
            <text:p>10</text:p>
          </table:table-cell>
          <table:table-cell table:formula="of:=[$frequency.$AY$21]" office:value-type="float" office:value="0.4" calcext:value-type="float">
            <text:p>0,4</text:p>
          </table:table-cell>
          <table:table-cell table:formula="of:=[$frequency.$AY$22]">
            <text:p/>
          </table:table-cell>
          <table:table-cell table:formula="of:=[$frequency.$AY$23]">
            <text:p/>
          </table:table-cell>
          <table:table-cell table:formula="of:=[$frequency.$AY$24]" office:value-type="float" office:value="250" calcext:value-type="float">
            <text:p>250</text:p>
          </table:table-cell>
          <table:table-cell table:formula="of:=[$frequency.$AY$25]" office:value-type="float" office:value="0.4" calcext:value-type="float">
            <text:p>0,4</text:p>
          </table:table-cell>
          <table:table-cell table:formula="of:=[$frequency.$AY$26]">
            <text:p/>
          </table:table-cell>
          <table:table-cell table:formula="of:=[$frequency.$AY$27]" office:value-type="float" office:value="10" calcext:value-type="float">
            <text:p>10</text:p>
          </table:table-cell>
          <table:table-cell table:formula="of:=SUM([.A17:.AA17])" office:value-type="float" office:value="391.2" calcext:value-type="float">
            <text:p>391,2</text:p>
          </table:table-cell>
        </table:table-row>
        <table:table-row table:style-name="ro1">
          <table:table-cell table:formula="of:=[$frequency.$CG$1]" office:value-type="string" office:string-value="services[deb][1]" calcext:value-type="string">
            <text:p>services[deb][1]</text:p>
          </table:table-cell>
          <table:table-cell table:formula="of:=[$frequency.$CG$2]" office:value-type="float" office:value="250" calcext:value-type="float">
            <text:p>250</text:p>
          </table:table-cell>
          <table:table-cell table:formula="of:=[$frequency.$CG$3]">
            <text:p/>
          </table:table-cell>
          <table:table-cell table:formula="of:=[$frequency.$CG$4]" office:value-type="float" office:value="50" calcext:value-type="float">
            <text:p>50</text:p>
          </table:table-cell>
          <table:table-cell table:formula="of:=[$frequency.$CG$5]">
            <text:p/>
          </table:table-cell>
          <table:table-cell table:formula="of:=[$frequency.$CG$6]">
            <text:p/>
          </table:table-cell>
          <table:table-cell table:formula="of:=[$frequency.$CG$7]">
            <text:p/>
          </table:table-cell>
          <table:table-cell table:formula="of:=[$frequency.$CG$8]">
            <text:p/>
          </table:table-cell>
          <table:table-cell table:formula="of:=[$frequency.$CG$9]">
            <text:p/>
          </table:table-cell>
          <table:table-cell table:formula="of:=[$frequency.$CG$10]" office:value-type="float" office:value="0.4" calcext:value-type="float">
            <text:p>0,4</text:p>
          </table:table-cell>
          <table:table-cell table:formula="of:=[$frequency.$CG$11]">
            <text:p/>
          </table:table-cell>
          <table:table-cell table:formula="of:=[$frequency.$CG$12]">
            <text:p/>
          </table:table-cell>
          <table:table-cell table:formula="of:=[$frequency.$CG$13]" office:value-type="float" office:value="50" calcext:value-type="float">
            <text:p>50</text:p>
          </table:table-cell>
          <table:table-cell table:formula="of:=[$frequency.$CG$14]">
            <text:p/>
          </table:table-cell>
          <table:table-cell table:formula="of:=[$frequency.$CG$15]">
            <text:p/>
          </table:table-cell>
          <table:table-cell table:formula="of:=[$frequency.$CG$16]" office:value-type="float" office:value="10" calcext:value-type="float">
            <text:p>10</text:p>
          </table:table-cell>
          <table:table-cell table:formula="of:=[$frequency.$CG$17]">
            <text:p/>
          </table:table-cell>
          <table:table-cell table:formula="of:=[$frequency.$CG$18]">
            <text:p/>
          </table:table-cell>
          <table:table-cell table:formula="of:=[$frequency.$CG$19]">
            <text:p/>
          </table:table-cell>
          <table:table-cell table:formula="of:=[$frequency.$CG$20]" office:value-type="float" office:value="0.4" calcext:value-type="float">
            <text:p>0,4</text:p>
          </table:table-cell>
          <table:table-cell table:formula="of:=[$frequency.$CG$21]" office:value-type="float" office:value="2" calcext:value-type="float">
            <text:p>2</text:p>
          </table:table-cell>
          <table:table-cell table:formula="of:=[$frequency.$CG$22]">
            <text:p/>
          </table:table-cell>
          <table:table-cell table:formula="of:=[$frequency.$CG$23]">
            <text:p/>
          </table:table-cell>
          <table:table-cell table:formula="of:=[$frequency.$CG$24]">
            <text:p/>
          </table:table-cell>
          <table:table-cell table:formula="of:=[$frequency.$CG$25]">
            <text:p/>
          </table:table-cell>
          <table:table-cell table:formula="of:=[$frequency.$CG$26]">
            <text:p/>
          </table:table-cell>
          <table:table-cell table:formula="of:=[$frequency.$CG$27]" office:value-type="float" office:value="0.4" calcext:value-type="float">
            <text:p>0,4</text:p>
          </table:table-cell>
          <table:table-cell table:formula="of:=SUM([.A18:.AA18])" office:value-type="float" office:value="363.2" calcext:value-type="float">
            <text:p>363,2</text:p>
          </table:table-cell>
        </table:table-row>
        <table:table-row table:style-name="ro1">
          <table:table-cell table:formula="of:=[$frequency.$BC$1]" office:value-type="string" office:string-value="websites[tbman][1]" calcext:value-type="string">
            <text:p>websites[tbman][1]</text:p>
          </table:table-cell>
          <table:table-cell table:formula="of:=[$frequency.$BC$2]">
            <text:p/>
          </table:table-cell>
          <table:table-cell table:formula="of:=[$frequency.$BC$3]">
            <text:p/>
          </table:table-cell>
          <table:table-cell table:formula="of:=[$frequency.$BC$4]" office:value-type="float" office:value="10" calcext:value-type="float">
            <text:p>10</text:p>
          </table:table-cell>
          <table:table-cell table:formula="of:=[$frequency.$BC$5]">
            <text:p/>
          </table:table-cell>
          <table:table-cell table:formula="of:=[$frequency.$BC$6]" office:value-type="float" office:value="10" calcext:value-type="float">
            <text:p>10</text:p>
          </table:table-cell>
          <table:table-cell table:formula="of:=[$frequency.$BC$7]">
            <text:p/>
          </table:table-cell>
          <table:table-cell table:formula="of:=[$frequency.$BC$8]">
            <text:p/>
          </table:table-cell>
          <table:table-cell table:formula="of:=[$frequency.$BC$9]">
            <text:p/>
          </table:table-cell>
          <table:table-cell table:formula="of:=[$frequency.$BC$10]" office:value-type="float" office:value="50" calcext:value-type="float">
            <text:p>50</text:p>
          </table:table-cell>
          <table:table-cell table:formula="of:=[$frequency.$BC$11]">
            <text:p/>
          </table:table-cell>
          <table:table-cell table:formula="of:=[$frequency.$BC$12]">
            <text:p/>
          </table:table-cell>
          <table:table-cell table:formula="of:=[$frequency.$BC$13]" office:value-type="float" office:value="2" calcext:value-type="float">
            <text:p>2</text:p>
          </table:table-cell>
          <table:table-cell table:formula="of:=[$frequency.$BC$14]">
            <text:p/>
          </table:table-cell>
          <table:table-cell table:formula="of:=[$frequency.$BC$15]">
            <text:p/>
          </table:table-cell>
          <table:table-cell table:formula="of:=[$frequency.$BC$16]" office:value-type="float" office:value="10" calcext:value-type="float">
            <text:p>10</text:p>
          </table:table-cell>
          <table:table-cell table:formula="of:=[$frequency.$BC$17]">
            <text:p/>
          </table:table-cell>
          <table:table-cell table:formula="of:=[$frequency.$BC$18]">
            <text:p/>
          </table:table-cell>
          <table:table-cell table:formula="of:=[$frequency.$BC$19]">
            <text:p/>
          </table:table-cell>
          <table:table-cell table:formula="of:=[$frequency.$BC$20]" office:value-type="float" office:value="10" calcext:value-type="float">
            <text:p>10</text:p>
          </table:table-cell>
          <table:table-cell table:formula="of:=[$frequency.$BC$21]" office:value-type="float" office:value="0.4" calcext:value-type="float">
            <text:p>0,4</text:p>
          </table:table-cell>
          <table:table-cell table:formula="of:=[$frequency.$BC$22]">
            <text:p/>
          </table:table-cell>
          <table:table-cell table:formula="of:=[$frequency.$BC$23]">
            <text:p/>
          </table:table-cell>
          <table:table-cell table:formula="of:=[$frequency.$BC$24]" office:value-type="float" office:value="250" calcext:value-type="float">
            <text:p>250</text:p>
          </table:table-cell>
          <table:table-cell table:formula="of:=[$frequency.$BC$25]" office:value-type="float" office:value="0.4" calcext:value-type="float">
            <text:p>0,4</text:p>
          </table:table-cell>
          <table:table-cell table:formula="of:=[$frequency.$BC$26]">
            <text:p/>
          </table:table-cell>
          <table:table-cell table:formula="of:=[$frequency.$BC$27]" office:value-type="float" office:value="10" calcext:value-type="float">
            <text:p>10</text:p>
          </table:table-cell>
          <table:table-cell table:formula="of:=SUM([.A19:.AA19])" office:value-type="float" office:value="352.8" calcext:value-type="float">
            <text:p>352,8</text:p>
          </table:table-cell>
        </table:table-row>
        <table:table-row table:style-name="ro1">
          <table:table-cell table:formula="of:=[$frequency.$BM$1]" office:value-type="string" office:string-value="websites[bridg][1]" calcext:value-type="string">
            <text:p>websites[bridg][1]</text:p>
          </table:table-cell>
          <table:table-cell table:formula="of:=[$frequency.$BM$2]">
            <text:p/>
          </table:table-cell>
          <table:table-cell table:formula="of:=[$frequency.$BM$3]">
            <text:p/>
          </table:table-cell>
          <table:table-cell table:formula="of:=[$frequency.$BM$4]" office:value-type="float" office:value="10" calcext:value-type="float">
            <text:p>10</text:p>
          </table:table-cell>
          <table:table-cell table:formula="of:=[$frequency.$BM$5]">
            <text:p/>
          </table:table-cell>
          <table:table-cell table:formula="of:=[$frequency.$BM$6]" office:value-type="float" office:value="10" calcext:value-type="float">
            <text:p>10</text:p>
          </table:table-cell>
          <table:table-cell table:formula="of:=[$frequency.$BM$7]">
            <text:p/>
          </table:table-cell>
          <table:table-cell table:formula="of:=[$frequency.$BM$8]">
            <text:p/>
          </table:table-cell>
          <table:table-cell table:formula="of:=[$frequency.$BM$9]">
            <text:p/>
          </table:table-cell>
          <table:table-cell table:formula="of:=[$frequency.$BM$10]" office:value-type="float" office:value="0.4" calcext:value-type="float">
            <text:p>0,4</text:p>
          </table:table-cell>
          <table:table-cell table:formula="of:=[$frequency.$BM$11]">
            <text:p/>
          </table:table-cell>
          <table:table-cell table:formula="of:=[$frequency.$BM$12]">
            <text:p/>
          </table:table-cell>
          <table:table-cell table:formula="of:=[$frequency.$BM$13]" office:value-type="float" office:value="0.4" calcext:value-type="float">
            <text:p>0,4</text:p>
          </table:table-cell>
          <table:table-cell table:formula="of:=[$frequency.$BM$14]">
            <text:p/>
          </table:table-cell>
          <table:table-cell table:formula="of:=[$frequency.$BM$15]">
            <text:p/>
          </table:table-cell>
          <table:table-cell table:formula="of:=[$frequency.$BM$16]" office:value-type="float" office:value="10" calcext:value-type="float">
            <text:p>10</text:p>
          </table:table-cell>
          <table:table-cell table:formula="of:=[$frequency.$BM$17]">
            <text:p/>
          </table:table-cell>
          <table:table-cell table:formula="of:=[$frequency.$BM$18]">
            <text:p/>
          </table:table-cell>
          <table:table-cell table:formula="of:=[$frequency.$BM$19]">
            <text:p/>
          </table:table-cell>
          <table:table-cell table:formula="of:=[$frequency.$BM$20]" office:value-type="float" office:value="0.4" calcext:value-type="float">
            <text:p>0,4</text:p>
          </table:table-cell>
          <table:table-cell table:formula="of:=[$frequency.$BM$21]" office:value-type="float" office:value="0.4" calcext:value-type="float">
            <text:p>0,4</text:p>
          </table:table-cell>
          <table:table-cell table:formula="of:=[$frequency.$BM$22]">
            <text:p/>
          </table:table-cell>
          <table:table-cell table:formula="of:=[$frequency.$BM$23]">
            <text:p/>
          </table:table-cell>
          <table:table-cell table:formula="of:=[$frequency.$BM$24]" office:value-type="float" office:value="250" calcext:value-type="float">
            <text:p>250</text:p>
          </table:table-cell>
          <table:table-cell table:formula="of:=[$frequency.$BM$25]" office:value-type="float" office:value="2" calcext:value-type="float">
            <text:p>2</text:p>
          </table:table-cell>
          <table:table-cell table:formula="of:=[$frequency.$BM$26]">
            <text:p/>
          </table:table-cell>
          <table:table-cell table:formula="of:=[$frequency.$BM$27]" office:value-type="float" office:value="50" calcext:value-type="float">
            <text:p>50</text:p>
          </table:table-cell>
          <table:table-cell table:formula="of:=SUM([.A20:.AA20])" office:value-type="float" office:value="333.6" calcext:value-type="float">
            <text:p>333,6</text:p>
          </table:table-cell>
        </table:table-row>
        <table:table-row table:style-name="ro1">
          <table:table-cell table:formula="of:=[$frequency.$BW$1]" office:value-type="string" office:string-value="websites[getor][1]" calcext:value-type="string">
            <text:p>websites[getor][1]</text:p>
          </table:table-cell>
          <table:table-cell table:formula="of:=[$frequency.$BW$2]">
            <text:p/>
          </table:table-cell>
          <table:table-cell table:formula="of:=[$frequency.$BW$3]">
            <text:p/>
          </table:table-cell>
          <table:table-cell table:formula="of:=[$frequency.$BW$4]" office:value-type="float" office:value="0.4" calcext:value-type="float">
            <text:p>0,4</text:p>
          </table:table-cell>
          <table:table-cell table:formula="of:=[$frequency.$BW$5]">
            <text:p/>
          </table:table-cell>
          <table:table-cell table:formula="of:=[$frequency.$BW$6]" office:value-type="float" office:value="50" calcext:value-type="float">
            <text:p>50</text:p>
          </table:table-cell>
          <table:table-cell table:formula="of:=[$frequency.$BW$7]">
            <text:p/>
          </table:table-cell>
          <table:table-cell table:formula="of:=[$frequency.$BW$8]">
            <text:p/>
          </table:table-cell>
          <table:table-cell table:formula="of:=[$frequency.$BW$9]">
            <text:p/>
          </table:table-cell>
          <table:table-cell table:formula="of:=[$frequency.$BW$10]" office:value-type="float" office:value="0.4" calcext:value-type="float">
            <text:p>0,4</text:p>
          </table:table-cell>
          <table:table-cell table:formula="of:=[$frequency.$BW$11]">
            <text:p/>
          </table:table-cell>
          <table:table-cell table:formula="of:=[$frequency.$BW$12]">
            <text:p/>
          </table:table-cell>
          <table:table-cell table:formula="of:=[$frequency.$BW$13]">
            <text:p/>
          </table:table-cell>
          <table:table-cell table:formula="of:=[$frequency.$BW$14]">
            <text:p/>
          </table:table-cell>
          <table:table-cell table:formula="of:=[$frequency.$BW$15]">
            <text:p/>
          </table:table-cell>
          <table:table-cell table:formula="of:=[$frequency.$BW$16]" office:value-type="float" office:value="0.4" calcext:value-type="float">
            <text:p>0,4</text:p>
          </table:table-cell>
          <table:table-cell table:formula="of:=[$frequency.$BW$17]">
            <text:p/>
          </table:table-cell>
          <table:table-cell table:formula="of:=[$frequency.$BW$18]">
            <text:p/>
          </table:table-cell>
          <table:table-cell table:formula="of:=[$frequency.$BW$19]">
            <text:p/>
          </table:table-cell>
          <table:table-cell table:formula="of:=[$frequency.$BW$20]" office:value-type="float" office:value="0.4" calcext:value-type="float">
            <text:p>0,4</text:p>
          </table:table-cell>
          <table:table-cell table:formula="of:=[$frequency.$BW$21]" office:value-type="float" office:value="0.4" calcext:value-type="float">
            <text:p>0,4</text:p>
          </table:table-cell>
          <table:table-cell table:formula="of:=[$frequency.$BW$22]">
            <text:p/>
          </table:table-cell>
          <table:table-cell table:formula="of:=[$frequency.$BW$23]">
            <text:p/>
          </table:table-cell>
          <table:table-cell table:formula="of:=[$frequency.$BW$24]" office:value-type="float" office:value="250" calcext:value-type="float">
            <text:p>250</text:p>
          </table:table-cell>
          <table:table-cell table:formula="of:=[$frequency.$BW$25]" office:value-type="float" office:value="0.4" calcext:value-type="float">
            <text:p>0,4</text:p>
          </table:table-cell>
          <table:table-cell table:formula="of:=[$frequency.$BW$26]">
            <text:p/>
          </table:table-cell>
          <table:table-cell table:formula="of:=[$frequency.$BW$27]" office:value-type="float" office:value="10" calcext:value-type="float">
            <text:p>10</text:p>
          </table:table-cell>
          <table:table-cell table:formula="of:=SUM([.A21:.AA21])" office:value-type="float" office:value="312.4" calcext:value-type="float">
            <text:p>312,4</text:p>
          </table:table-cell>
        </table:table-row>
        <table:table-row table:style-name="ro1">
          <table:table-cell table:formula="of:=[$frequency.$DM$1]" office:value-type="string" office:string-value="services[trans][1]" calcext:value-type="string">
            <text:p>services[trans][1]</text:p>
          </table:table-cell>
          <table:table-cell table:formula="of:=[$frequency.$DM$2]">
            <text:p/>
          </table:table-cell>
          <table:table-cell table:formula="of:=[$frequency.$DM$3]">
            <text:p/>
          </table:table-cell>
          <table:table-cell table:formula="of:=[$frequency.$DM$4]" office:value-type="float" office:value="0.4" calcext:value-type="float">
            <text:p>0,4</text:p>
          </table:table-cell>
          <table:table-cell table:formula="of:=[$frequency.$DM$5]">
            <text:p/>
          </table:table-cell>
          <table:table-cell table:formula="of:=[$frequency.$DM$6]" office:value-type="float" office:value="10" calcext:value-type="float">
            <text:p>10</text:p>
          </table:table-cell>
          <table:table-cell table:formula="of:=[$frequency.$DM$7]">
            <text:p/>
          </table:table-cell>
          <table:table-cell table:formula="of:=[$frequency.$DM$8]">
            <text:p/>
          </table:table-cell>
          <table:table-cell table:formula="of:=[$frequency.$DM$9]">
            <text:p/>
          </table:table-cell>
          <table:table-cell table:formula="of:=[$frequency.$DM$10]" office:value-type="float" office:value="0.4" calcext:value-type="float">
            <text:p>0,4</text:p>
          </table:table-cell>
          <table:table-cell table:formula="of:=[$frequency.$DM$11]">
            <text:p/>
          </table:table-cell>
          <table:table-cell table:formula="of:=[$frequency.$DM$12]">
            <text:p/>
          </table:table-cell>
          <table:table-cell table:formula="of:=[$frequency.$DM$13]" office:value-type="float" office:value="0.4" calcext:value-type="float">
            <text:p>0,4</text:p>
          </table:table-cell>
          <table:table-cell table:formula="of:=[$frequency.$DM$14]">
            <text:p/>
          </table:table-cell>
          <table:table-cell table:formula="of:=[$frequency.$DM$15]">
            <text:p/>
          </table:table-cell>
          <table:table-cell table:formula="of:=[$frequency.$DM$16]" office:value-type="float" office:value="50" calcext:value-type="float">
            <text:p>50</text:p>
          </table:table-cell>
          <table:table-cell table:formula="of:=[$frequency.$DM$17]">
            <text:p/>
          </table:table-cell>
          <table:table-cell table:formula="of:=[$frequency.$DM$18]">
            <text:p/>
          </table:table-cell>
          <table:table-cell table:formula="of:=[$frequency.$DM$19]">
            <text:p/>
          </table:table-cell>
          <table:table-cell table:formula="of:=[$frequency.$DM$20]" office:value-type="float" office:value="0.4" calcext:value-type="float">
            <text:p>0,4</text:p>
          </table:table-cell>
          <table:table-cell table:formula="of:=[$frequency.$DM$21]" office:value-type="float" office:value="0.4" calcext:value-type="float">
            <text:p>0,4</text:p>
          </table:table-cell>
          <table:table-cell table:formula="of:=[$frequency.$DM$22]">
            <text:p/>
          </table:table-cell>
          <table:table-cell table:formula="of:=[$frequency.$DM$23]">
            <text:p/>
          </table:table-cell>
          <table:table-cell table:formula="of:=[$frequency.$DM$24]" office:value-type="float" office:value="250" calcext:value-type="float">
            <text:p>250</text:p>
          </table:table-cell>
          <table:table-cell table:formula="of:=[$frequency.$DM$25]">
            <text:p/>
          </table:table-cell>
          <table:table-cell table:formula="of:=[$frequency.$DM$26]">
            <text:p/>
          </table:table-cell>
          <table:table-cell table:formula="of:=[$frequency.$DM$27]" office:value-type="float" office:value="0.4" calcext:value-type="float">
            <text:p>0,4</text:p>
          </table:table-cell>
          <table:table-cell table:formula="of:=SUM([.A22:.AA22])" office:value-type="float" office:value="312.4" calcext:value-type="float">
            <text:p>312,4</text:p>
          </table:table-cell>
        </table:table-row>
        <table:table-row table:style-name="ro1">
          <table:table-cell table:formula="of:=[$frequency.$S$1]" office:value-type="string" office:string-value="tpaservices[stati][1]" calcext:value-type="string">
            <text:p>tpaservices[stati][1]</text:p>
          </table:table-cell>
          <table:table-cell table:formula="of:=[$frequency.$S$2]">
            <text:p/>
          </table:table-cell>
          <table:table-cell table:formula="of:=[$frequency.$S$3]">
            <text:p/>
          </table:table-cell>
          <table:table-cell table:formula="of:=[$frequency.$S$4]">
            <text:p/>
          </table:table-cell>
          <table:table-cell table:formula="of:=[$frequency.$S$5]">
            <text:p/>
          </table:table-cell>
          <table:table-cell table:formula="of:=[$frequency.$S$6]">
            <text:p/>
          </table:table-cell>
          <table:table-cell table:formula="of:=[$frequency.$S$7]">
            <text:p/>
          </table:table-cell>
          <table:table-cell table:formula="of:=[$frequency.$S$8]">
            <text:p/>
          </table:table-cell>
          <table:table-cell table:formula="of:=[$frequency.$S$9]">
            <text:p/>
          </table:table-cell>
          <table:table-cell table:formula="of:=[$frequency.$S$10]" office:value-type="float" office:value="0.4" calcext:value-type="float">
            <text:p>0,4</text:p>
          </table:table-cell>
          <table:table-cell table:formula="of:=[$frequency.$S$11]">
            <text:p/>
          </table:table-cell>
          <table:table-cell table:formula="of:=[$frequency.$S$12]">
            <text:p/>
          </table:table-cell>
          <table:table-cell table:formula="of:=[$frequency.$S$13]" office:value-type="float" office:value="0.4" calcext:value-type="float">
            <text:p>0,4</text:p>
          </table:table-cell>
          <table:table-cell table:formula="of:=[$frequency.$S$14]">
            <text:p/>
          </table:table-cell>
          <table:table-cell table:formula="of:=[$frequency.$S$15]">
            <text:p/>
          </table:table-cell>
          <table:table-cell table:formula="of:=[$frequency.$S$16]" office:value-type="float" office:value="0.4" calcext:value-type="float">
            <text:p>0,4</text:p>
          </table:table-cell>
          <table:table-cell table:formula="of:=[$frequency.$S$17]">
            <text:p/>
          </table:table-cell>
          <table:table-cell table:formula="of:=[$frequency.$S$18]">
            <text:p/>
          </table:table-cell>
          <table:table-cell table:formula="of:=[$frequency.$S$19]">
            <text:p/>
          </table:table-cell>
          <table:table-cell table:formula="of:=[$frequency.$S$20]" office:value-type="float" office:value="10" calcext:value-type="float">
            <text:p>10</text:p>
          </table:table-cell>
          <table:table-cell table:formula="of:=[$frequency.$S$21]" office:value-type="float" office:value="50" calcext:value-type="float">
            <text:p>50</text:p>
          </table:table-cell>
          <table:table-cell table:formula="of:=[$frequency.$S$22]">
            <text:p/>
          </table:table-cell>
          <table:table-cell table:formula="of:=[$frequency.$S$23]">
            <text:p/>
          </table:table-cell>
          <table:table-cell table:formula="of:=[$frequency.$S$24]" office:value-type="float" office:value="250" calcext:value-type="float">
            <text:p>250</text:p>
          </table:table-cell>
          <table:table-cell table:formula="of:=[$frequency.$S$25]">
            <text:p/>
          </table:table-cell>
          <table:table-cell table:formula="of:=[$frequency.$S$26]">
            <text:p/>
          </table:table-cell>
          <table:table-cell table:formula="of:=[$frequency.$S$27]" office:value-type="float" office:value="0.4" calcext:value-type="float">
            <text:p>0,4</text:p>
          </table:table-cell>
          <table:table-cell table:formula="of:=SUM([.A23:.AA23])" office:value-type="float" office:value="311.6" calcext:value-type="float">
            <text:p>311,6</text:p>
          </table:table-cell>
        </table:table-row>
        <table:table-row table:style-name="ro1">
          <table:table-cell table:formula="of:=[$frequency.$DA$1]" office:value-type="string" office:string-value="services[DocTo][1]" calcext:value-type="string">
            <text:p>services[DocTo][1]</text:p>
          </table:table-cell>
          <table:table-cell table:formula="of:=[$frequency.$DA$2]" office:value-type="float" office:value="250" calcext:value-type="float">
            <text:p>250</text:p>
          </table:table-cell>
          <table:table-cell table:formula="of:=[$frequency.$DA$3]">
            <text:p/>
          </table:table-cell>
          <table:table-cell table:formula="of:=[$frequency.$DA$4]" office:value-type="float" office:value="0.4" calcext:value-type="float">
            <text:p>0,4</text:p>
          </table:table-cell>
          <table:table-cell table:formula="of:=[$frequency.$DA$5]">
            <text:p/>
          </table:table-cell>
          <table:table-cell table:formula="of:=[$frequency.$DA$6]" office:value-type="float" office:value="0.4" calcext:value-type="float">
            <text:p>0,4</text:p>
          </table:table-cell>
          <table:table-cell table:formula="of:=[$frequency.$DA$7]">
            <text:p/>
          </table:table-cell>
          <table:table-cell table:formula="of:=[$frequency.$DA$8]">
            <text:p/>
          </table:table-cell>
          <table:table-cell table:formula="of:=[$frequency.$DA$9]">
            <text:p/>
          </table:table-cell>
          <table:table-cell table:formula="of:=[$frequency.$DA$10]" office:value-type="float" office:value="0.4" calcext:value-type="float">
            <text:p>0,4</text:p>
          </table:table-cell>
          <table:table-cell table:formula="of:=[$frequency.$DA$11]">
            <text:p/>
          </table:table-cell>
          <table:table-cell table:formula="of:=[$frequency.$DA$12]">
            <text:p/>
          </table:table-cell>
          <table:table-cell table:formula="of:=[$frequency.$DA$13]" office:value-type="float" office:value="0.4" calcext:value-type="float">
            <text:p>0,4</text:p>
          </table:table-cell>
          <table:table-cell table:formula="of:=[$frequency.$DA$14]">
            <text:p/>
          </table:table-cell>
          <table:table-cell table:formula="of:=[$frequency.$DA$15]">
            <text:p/>
          </table:table-cell>
          <table:table-cell table:formula="of:=[$frequency.$DA$16]" office:value-type="float" office:value="0.4" calcext:value-type="float">
            <text:p>0,4</text:p>
          </table:table-cell>
          <table:table-cell table:formula="of:=[$frequency.$DA$17]">
            <text:p/>
          </table:table-cell>
          <table:table-cell table:formula="of:=[$frequency.$DA$18]">
            <text:p/>
          </table:table-cell>
          <table:table-cell table:formula="of:=[$frequency.$DA$19]">
            <text:p/>
          </table:table-cell>
          <table:table-cell table:formula="of:=[$frequency.$DA$20]" office:value-type="float" office:value="50" calcext:value-type="float">
            <text:p>50</text:p>
          </table:table-cell>
          <table:table-cell table:formula="of:=[$frequency.$DA$21]" office:value-type="float" office:value="0.4" calcext:value-type="float">
            <text:p>0,4</text:p>
          </table:table-cell>
          <table:table-cell table:formula="of:=[$frequency.$DA$22]">
            <text:p/>
          </table:table-cell>
          <table:table-cell table:formula="of:=[$frequency.$DA$23]">
            <text:p/>
          </table:table-cell>
          <table:table-cell table:formula="of:=[$frequency.$DA$24]">
            <text:p/>
          </table:table-cell>
          <table:table-cell table:formula="of:=[$frequency.$DA$25]">
            <text:p/>
          </table:table-cell>
          <table:table-cell table:formula="of:=[$frequency.$DA$26]">
            <text:p/>
          </table:table-cell>
          <table:table-cell table:formula="of:=[$frequency.$DA$27]" office:value-type="float" office:value="0.4" calcext:value-type="float">
            <text:p>0,4</text:p>
          </table:table-cell>
          <table:table-cell table:formula="of:=SUM([.A24:.AA24])" office:value-type="float" office:value="302.8" calcext:value-type="float">
            <text:p>302,8</text:p>
          </table:table-cell>
        </table:table-row>
        <table:table-row table:style-name="ro1">
          <table:table-cell table:formula="of:=[$frequency.$AE$1]" office:value-type="string" office:string-value="metrics[colle][1]" calcext:value-type="string">
            <text:p>metrics[colle][1]</text:p>
          </table:table-cell>
          <table:table-cell table:formula="of:=[$frequency.$AE$2]" office:value-type="float" office:value="50" calcext:value-type="float">
            <text:p>50</text:p>
          </table:table-cell>
          <table:table-cell table:formula="of:=[$frequency.$AE$3]">
            <text:p/>
          </table:table-cell>
          <table:table-cell table:formula="of:=[$frequency.$AE$4]" office:value-type="float" office:value="2" calcext:value-type="float">
            <text:p>2</text:p>
          </table:table-cell>
          <table:table-cell table:formula="of:=[$frequency.$AE$5]">
            <text:p/>
          </table:table-cell>
          <table:table-cell table:formula="of:=[$frequency.$AE$6]" office:value-type="float" office:value="50" calcext:value-type="float">
            <text:p>50</text:p>
          </table:table-cell>
          <table:table-cell table:formula="of:=[$frequency.$AE$7]">
            <text:p/>
          </table:table-cell>
          <table:table-cell table:formula="of:=[$frequency.$AE$8]">
            <text:p/>
          </table:table-cell>
          <table:table-cell table:formula="of:=[$frequency.$AE$9]">
            <text:p/>
          </table:table-cell>
          <table:table-cell table:formula="of:=[$frequency.$AE$10]" office:value-type="float" office:value="0.4" calcext:value-type="float">
            <text:p>0,4</text:p>
          </table:table-cell>
          <table:table-cell table:formula="of:=[$frequency.$AE$11]">
            <text:p/>
          </table:table-cell>
          <table:table-cell table:formula="of:=[$frequency.$AE$12]">
            <text:p/>
          </table:table-cell>
          <table:table-cell table:formula="of:=[$frequency.$AE$13]" office:value-type="float" office:value="50" calcext:value-type="float">
            <text:p>50</text:p>
          </table:table-cell>
          <table:table-cell table:formula="of:=[$frequency.$AE$14]">
            <text:p/>
          </table:table-cell>
          <table:table-cell table:formula="of:=[$frequency.$AE$15]">
            <text:p/>
          </table:table-cell>
          <table:table-cell table:formula="of:=[$frequency.$AE$16]" office:value-type="float" office:value="0.4" calcext:value-type="float">
            <text:p>0,4</text:p>
          </table:table-cell>
          <table:table-cell table:formula="of:=[$frequency.$AE$17]">
            <text:p/>
          </table:table-cell>
          <table:table-cell table:formula="of:=[$frequency.$AE$18]">
            <text:p/>
          </table:table-cell>
          <table:table-cell table:formula="of:=[$frequency.$AE$19]">
            <text:p/>
          </table:table-cell>
          <table:table-cell table:formula="of:=[$frequency.$AE$20]" office:value-type="float" office:value="50" calcext:value-type="float">
            <text:p>50</text:p>
          </table:table-cell>
          <table:table-cell table:formula="of:=[$frequency.$AE$21]" office:value-type="float" office:value="2" calcext:value-type="float">
            <text:p>2</text:p>
          </table:table-cell>
          <table:table-cell table:formula="of:=[$frequency.$AE$22]">
            <text:p/>
          </table:table-cell>
          <table:table-cell table:formula="of:=[$frequency.$AE$23]">
            <text:p/>
          </table:table-cell>
          <table:table-cell table:formula="of:=[$frequency.$AE$24]" office:value-type="float" office:value="10" calcext:value-type="float">
            <text:p>10</text:p>
          </table:table-cell>
          <table:table-cell table:formula="of:=[$frequency.$AE$25]">
            <text:p/>
          </table:table-cell>
          <table:table-cell table:formula="of:=[$frequency.$AE$26]">
            <text:p/>
          </table:table-cell>
          <table:table-cell table:formula="of:=[$frequency.$AE$27]" office:value-type="float" office:value="50" calcext:value-type="float">
            <text:p>50</text:p>
          </table:table-cell>
          <table:table-cell table:formula="of:=SUM([.A25:.AA25])" office:value-type="float" office:value="264.8" calcext:value-type="float">
            <text:p>264,8</text:p>
          </table:table-cell>
        </table:table-row>
        <table:table-row table:style-name="ro1">
          <table:table-cell table:formula="of:=[$frequency.$CA$1]" office:value-type="string" office:string-value="websites[onion][1]" calcext:value-type="string">
            <text:p>websites[onion][1]</text:p>
          </table:table-cell>
          <table:table-cell table:formula="of:=[$frequency.$CA$2]">
            <text:p/>
          </table:table-cell>
          <table:table-cell table:formula="of:=[$frequency.$CA$3]">
            <text:p/>
          </table:table-cell>
          <table:table-cell table:formula="of:=[$frequency.$CA$4]" office:value-type="float" office:value="2" calcext:value-type="float">
            <text:p>2</text:p>
          </table:table-cell>
          <table:table-cell table:formula="of:=[$frequency.$CA$5]">
            <text:p/>
          </table:table-cell>
          <table:table-cell table:formula="of:=[$frequency.$CA$6]" office:value-type="float" office:value="0.4" calcext:value-type="float">
            <text:p>0,4</text:p>
          </table:table-cell>
          <table:table-cell table:formula="of:=[$frequency.$CA$7]">
            <text:p/>
          </table:table-cell>
          <table:table-cell table:formula="of:=[$frequency.$CA$8]">
            <text:p/>
          </table:table-cell>
          <table:table-cell table:formula="of:=[$frequency.$CA$9]">
            <text:p/>
          </table:table-cell>
          <table:table-cell table:formula="of:=[$frequency.$CA$10]" office:value-type="float" office:value="0.4" calcext:value-type="float">
            <text:p>0,4</text:p>
          </table:table-cell>
          <table:table-cell table:formula="of:=[$frequency.$CA$11]">
            <text:p/>
          </table:table-cell>
          <table:table-cell table:formula="of:=[$frequency.$CA$12]">
            <text:p/>
          </table:table-cell>
          <table:table-cell table:formula="of:=[$frequency.$CA$13]">
            <text:p/>
          </table:table-cell>
          <table:table-cell table:formula="of:=[$frequency.$CA$14]">
            <text:p/>
          </table:table-cell>
          <table:table-cell table:formula="of:=[$frequency.$CA$15]">
            <text:p/>
          </table:table-cell>
          <table:table-cell table:formula="of:=[$frequency.$CA$16]" office:value-type="float" office:value="2" calcext:value-type="float">
            <text:p>2</text:p>
          </table:table-cell>
          <table:table-cell table:formula="of:=[$frequency.$CA$17]">
            <text:p/>
          </table:table-cell>
          <table:table-cell table:formula="of:=[$frequency.$CA$18]">
            <text:p/>
          </table:table-cell>
          <table:table-cell table:formula="of:=[$frequency.$CA$19]">
            <text:p/>
          </table:table-cell>
          <table:table-cell table:formula="of:=[$frequency.$CA$20]" office:value-type="float" office:value="2" calcext:value-type="float">
            <text:p>2</text:p>
          </table:table-cell>
          <table:table-cell table:formula="of:=[$frequency.$CA$21]" office:value-type="float" office:value="0.4" calcext:value-type="float">
            <text:p>0,4</text:p>
          </table:table-cell>
          <table:table-cell table:formula="of:=[$frequency.$CA$22]">
            <text:p/>
          </table:table-cell>
          <table:table-cell table:formula="of:=[$frequency.$CA$23]">
            <text:p/>
          </table:table-cell>
          <table:table-cell table:formula="of:=[$frequency.$CA$24]" office:value-type="float" office:value="250" calcext:value-type="float">
            <text:p>250</text:p>
          </table:table-cell>
          <table:table-cell table:formula="of:=[$frequency.$CA$25]" office:value-type="float" office:value="0.4" calcext:value-type="float">
            <text:p>0,4</text:p>
          </table:table-cell>
          <table:table-cell table:formula="of:=[$frequency.$CA$26]">
            <text:p/>
          </table:table-cell>
          <table:table-cell table:formula="of:=[$frequency.$CA$27]" office:value-type="float" office:value="2" calcext:value-type="float">
            <text:p>2</text:p>
          </table:table-cell>
          <table:table-cell table:formula="of:=SUM([.A26:.AA26])" office:value-type="float" office:value="259.6" calcext:value-type="float">
            <text:p>259,6</text:p>
          </table:table-cell>
        </table:table-row>
        <table:table-row table:style-name="ro1">
          <table:table-cell table:formula="of:=[$frequency.$I$1]" office:value-type="string" office:string-value="tpaservices[grafa][1]" calcext:value-type="string">
            <text:p>tpaservices[grafa][1]</text:p>
          </table:table-cell>
          <table:table-cell table:formula="of:=[$frequency.$I$2]">
            <text:p/>
          </table:table-cell>
          <table:table-cell table:formula="of:=[$frequency.$I$3]">
            <text:p/>
          </table:table-cell>
          <table:table-cell table:formula="of:=[$frequency.$I$4]">
            <text:p/>
          </table:table-cell>
          <table:table-cell table:formula="of:=[$frequency.$I$5]">
            <text:p/>
          </table:table-cell>
          <table:table-cell table:formula="of:=[$frequency.$I$6]">
            <text:p/>
          </table:table-cell>
          <table:table-cell table:formula="of:=[$frequency.$I$7]">
            <text:p/>
          </table:table-cell>
          <table:table-cell table:formula="of:=[$frequency.$I$8]">
            <text:p/>
          </table:table-cell>
          <table:table-cell table:formula="of:=[$frequency.$I$9]">
            <text:p/>
          </table:table-cell>
          <table:table-cell table:formula="of:=[$frequency.$I$10]" office:value-type="float" office:value="0.4" calcext:value-type="float">
            <text:p>0,4</text:p>
          </table:table-cell>
          <table:table-cell table:formula="of:=[$frequency.$I$11]">
            <text:p/>
          </table:table-cell>
          <table:table-cell table:formula="of:=[$frequency.$I$12]">
            <text:p/>
          </table:table-cell>
          <table:table-cell table:formula="of:=[$frequency.$I$13]" office:value-type="float" office:value="0.4" calcext:value-type="float">
            <text:p>0,4</text:p>
          </table:table-cell>
          <table:table-cell table:formula="of:=[$frequency.$I$14]">
            <text:p/>
          </table:table-cell>
          <table:table-cell table:formula="of:=[$frequency.$I$15]">
            <text:p/>
          </table:table-cell>
          <table:table-cell table:formula="of:=[$frequency.$I$16]" office:value-type="float" office:value="2" calcext:value-type="float">
            <text:p>2</text:p>
          </table:table-cell>
          <table:table-cell table:formula="of:=[$frequency.$I$17]">
            <text:p/>
          </table:table-cell>
          <table:table-cell table:formula="of:=[$frequency.$I$18]">
            <text:p/>
          </table:table-cell>
          <table:table-cell table:formula="of:=[$frequency.$I$19]">
            <text:p/>
          </table:table-cell>
          <table:table-cell table:formula="of:=[$frequency.$I$20]" office:value-type="float" office:value="0.4" calcext:value-type="float">
            <text:p>0,4</text:p>
          </table:table-cell>
          <table:table-cell table:formula="of:=[$frequency.$I$21]" office:value-type="float" office:value="0.4" calcext:value-type="float">
            <text:p>0,4</text:p>
          </table:table-cell>
          <table:table-cell table:formula="of:=[$frequency.$I$22]">
            <text:p/>
          </table:table-cell>
          <table:table-cell table:formula="of:=[$frequency.$I$23]">
            <text:p/>
          </table:table-cell>
          <table:table-cell table:formula="of:=[$frequency.$I$24]">
            <text:p/>
          </table:table-cell>
          <table:table-cell table:formula="of:=[$frequency.$I$25]">
            <text:p/>
          </table:table-cell>
          <table:table-cell table:formula="of:=[$frequency.$I$26]">
            <text:p/>
          </table:table-cell>
          <table:table-cell table:formula="of:=[$frequency.$I$27]" office:value-type="float" office:value="250" calcext:value-type="float">
            <text:p>250</text:p>
          </table:table-cell>
          <table:table-cell table:formula="of:=SUM([.A27:.AA27])" office:value-type="float" office:value="253.6" calcext:value-type="float">
            <text:p>253,6</text:p>
          </table:table-cell>
        </table:table-row>
        <table:table-row table:style-name="ro1">
          <table:table-cell table:formula="of:=[$frequency.$M$1]" office:value-type="string" office:string-value="tpaservices[nagio][1]" calcext:value-type="string">
            <text:p>tpaservices[nagio][1]</text:p>
          </table:table-cell>
          <table:table-cell table:formula="of:=[$frequency.$M$2]">
            <text:p/>
          </table:table-cell>
          <table:table-cell table:formula="of:=[$frequency.$M$3]">
            <text:p/>
          </table:table-cell>
          <table:table-cell table:formula="of:=[$frequency.$M$4]">
            <text:p/>
          </table:table-cell>
          <table:table-cell table:formula="of:=[$frequency.$M$5]">
            <text:p/>
          </table:table-cell>
          <table:table-cell table:formula="of:=[$frequency.$M$6]">
            <text:p/>
          </table:table-cell>
          <table:table-cell table:formula="of:=[$frequency.$M$7]">
            <text:p/>
          </table:table-cell>
          <table:table-cell table:formula="of:=[$frequency.$M$8]">
            <text:p/>
          </table:table-cell>
          <table:table-cell table:formula="of:=[$frequency.$M$9]">
            <text:p/>
          </table:table-cell>
          <table:table-cell table:formula="of:=[$frequency.$M$10]" office:value-type="float" office:value="0.4" calcext:value-type="float">
            <text:p>0,4</text:p>
          </table:table-cell>
          <table:table-cell table:formula="of:=[$frequency.$M$11]">
            <text:p/>
          </table:table-cell>
          <table:table-cell table:formula="of:=[$frequency.$M$12]">
            <text:p/>
          </table:table-cell>
          <table:table-cell table:formula="of:=[$frequency.$M$13]" office:value-type="float" office:value="0.4" calcext:value-type="float">
            <text:p>0,4</text:p>
          </table:table-cell>
          <table:table-cell table:formula="of:=[$frequency.$M$14]">
            <text:p/>
          </table:table-cell>
          <table:table-cell table:formula="of:=[$frequency.$M$15]">
            <text:p/>
          </table:table-cell>
          <table:table-cell table:formula="of:=[$frequency.$M$16]" office:value-type="float" office:value="0.4" calcext:value-type="float">
            <text:p>0,4</text:p>
          </table:table-cell>
          <table:table-cell table:formula="of:=[$frequency.$M$17]">
            <text:p/>
          </table:table-cell>
          <table:table-cell table:formula="of:=[$frequency.$M$18]">
            <text:p/>
          </table:table-cell>
          <table:table-cell table:formula="of:=[$frequency.$M$19]">
            <text:p/>
          </table:table-cell>
          <table:table-cell table:formula="of:=[$frequency.$M$20]" office:value-type="float" office:value="0.4" calcext:value-type="float">
            <text:p>0,4</text:p>
          </table:table-cell>
          <table:table-cell table:formula="of:=[$frequency.$M$21]" office:value-type="float" office:value="0.4" calcext:value-type="float">
            <text:p>0,4</text:p>
          </table:table-cell>
          <table:table-cell table:formula="of:=[$frequency.$M$22]">
            <text:p/>
          </table:table-cell>
          <table:table-cell table:formula="of:=[$frequency.$M$23]">
            <text:p/>
          </table:table-cell>
          <table:table-cell table:formula="of:=[$frequency.$M$24]">
            <text:p/>
          </table:table-cell>
          <table:table-cell table:formula="of:=[$frequency.$M$25]" office:value-type="float" office:value="250" calcext:value-type="float">
            <text:p>250</text:p>
          </table:table-cell>
          <table:table-cell table:formula="of:=[$frequency.$M$26]">
            <text:p/>
          </table:table-cell>
          <table:table-cell table:formula="of:=[$frequency.$M$27]" office:value-type="float" office:value="0.4" calcext:value-type="float">
            <text:p>0,4</text:p>
          </table:table-cell>
          <table:table-cell table:formula="of:=SUM([.A28:.AA28])" office:value-type="float" office:value="252.4" calcext:value-type="float">
            <text:p>252,4</text:p>
          </table:table-cell>
        </table:table-row>
        <table:table-row table:style-name="ro1">
          <table:table-cell table:formula="of:=[$frequency.$Y$1]" office:value-type="string" office:string-value="tpaservices[cache][1]" calcext:value-type="string">
            <text:p>tpaservices[cache][1]</text:p>
          </table:table-cell>
          <table:table-cell table:formula="of:=[$frequency.$Y$2]">
            <text:p/>
          </table:table-cell>
          <table:table-cell table:formula="of:=[$frequency.$Y$3]">
            <text:p/>
          </table:table-cell>
          <table:table-cell table:formula="of:=[$frequency.$Y$4]">
            <text:p/>
          </table:table-cell>
          <table:table-cell table:formula="of:=[$frequency.$Y$5]">
            <text:p/>
          </table:table-cell>
          <table:table-cell table:formula="of:=[$frequency.$Y$6]">
            <text:p/>
          </table:table-cell>
          <table:table-cell table:formula="of:=[$frequency.$Y$7]">
            <text:p/>
          </table:table-cell>
          <table:table-cell table:formula="of:=[$frequency.$Y$8]">
            <text:p/>
          </table:table-cell>
          <table:table-cell table:formula="of:=[$frequency.$Y$9]">
            <text:p/>
          </table:table-cell>
          <table:table-cell table:formula="of:=[$frequency.$Y$10]" office:value-type="float" office:value="0.4" calcext:value-type="float">
            <text:p>0,4</text:p>
          </table:table-cell>
          <table:table-cell table:formula="of:=[$frequency.$Y$11]">
            <text:p/>
          </table:table-cell>
          <table:table-cell table:formula="of:=[$frequency.$Y$12]">
            <text:p/>
          </table:table-cell>
          <table:table-cell table:formula="of:=[$frequency.$Y$13]" office:value-type="float" office:value="0.4" calcext:value-type="float">
            <text:p>0,4</text:p>
          </table:table-cell>
          <table:table-cell table:formula="of:=[$frequency.$Y$14]">
            <text:p/>
          </table:table-cell>
          <table:table-cell table:formula="of:=[$frequency.$Y$15]">
            <text:p/>
          </table:table-cell>
          <table:table-cell table:formula="of:=[$frequency.$Y$16]" office:value-type="float" office:value="0.4" calcext:value-type="float">
            <text:p>0,4</text:p>
          </table:table-cell>
          <table:table-cell table:formula="of:=[$frequency.$Y$17]">
            <text:p/>
          </table:table-cell>
          <table:table-cell table:formula="of:=[$frequency.$Y$18]">
            <text:p/>
          </table:table-cell>
          <table:table-cell table:formula="of:=[$frequency.$Y$19]">
            <text:p/>
          </table:table-cell>
          <table:table-cell table:formula="of:=[$frequency.$Y$20]" office:value-type="float" office:value="0.4" calcext:value-type="float">
            <text:p>0,4</text:p>
          </table:table-cell>
          <table:table-cell table:formula="of:=[$frequency.$Y$21]" office:value-type="float" office:value="0.4" calcext:value-type="float">
            <text:p>0,4</text:p>
          </table:table-cell>
          <table:table-cell table:formula="of:=[$frequency.$Y$22]">
            <text:p/>
          </table:table-cell>
          <table:table-cell table:formula="of:=[$frequency.$Y$23]">
            <text:p/>
          </table:table-cell>
          <table:table-cell table:formula="of:=[$frequency.$Y$24]" office:value-type="float" office:value="250" calcext:value-type="float">
            <text:p>250</text:p>
          </table:table-cell>
          <table:table-cell table:formula="of:=[$frequency.$Y$25]">
            <text:p/>
          </table:table-cell>
          <table:table-cell table:formula="of:=[$frequency.$Y$26]">
            <text:p/>
          </table:table-cell>
          <table:table-cell table:formula="of:=[$frequency.$Y$27]" office:value-type="float" office:value="0.4" calcext:value-type="float">
            <text:p>0,4</text:p>
          </table:table-cell>
          <table:table-cell table:formula="of:=SUM([.A29:.AA29])" office:value-type="float" office:value="252.4" calcext:value-type="float">
            <text:p>252,4</text:p>
          </table:table-cell>
        </table:table-row>
        <table:table-row table:style-name="ro1">
          <table:table-cell table:formula="of:=[$frequency.$BE$1]" office:value-type="string" office:string-value="websites[peopl][1]" calcext:value-type="string">
            <text:p>websites[peopl][1]</text:p>
          </table:table-cell>
          <table:table-cell table:formula="of:=[$frequency.$BE$2]" office:value-type="float" office:value="50" calcext:value-type="float">
            <text:p>50</text:p>
          </table:table-cell>
          <table:table-cell table:formula="of:=[$frequency.$BE$3]">
            <text:p/>
          </table:table-cell>
          <table:table-cell table:formula="of:=[$frequency.$BE$4]" office:value-type="float" office:value="10" calcext:value-type="float">
            <text:p>10</text:p>
          </table:table-cell>
          <table:table-cell table:formula="of:=[$frequency.$BE$5]">
            <text:p/>
          </table:table-cell>
          <table:table-cell table:formula="of:=[$frequency.$BE$6]" office:value-type="float" office:value="10" calcext:value-type="float">
            <text:p>10</text:p>
          </table:table-cell>
          <table:table-cell table:formula="of:=[$frequency.$BE$7]">
            <text:p/>
          </table:table-cell>
          <table:table-cell table:formula="of:=[$frequency.$BE$8]">
            <text:p/>
          </table:table-cell>
          <table:table-cell table:formula="of:=[$frequency.$BE$9]">
            <text:p/>
          </table:table-cell>
          <table:table-cell table:formula="of:=[$frequency.$BE$10]" office:value-type="float" office:value="0.4" calcext:value-type="float">
            <text:p>0,4</text:p>
          </table:table-cell>
          <table:table-cell table:formula="of:=[$frequency.$BE$11]">
            <text:p/>
          </table:table-cell>
          <table:table-cell table:formula="of:=[$frequency.$BE$12]">
            <text:p/>
          </table:table-cell>
          <table:table-cell table:formula="of:=[$frequency.$BE$13]" office:value-type="float" office:value="2" calcext:value-type="float">
            <text:p>2</text:p>
          </table:table-cell>
          <table:table-cell table:formula="of:=[$frequency.$BE$14]">
            <text:p/>
          </table:table-cell>
          <table:table-cell table:formula="of:=[$frequency.$BE$15]">
            <text:p/>
          </table:table-cell>
          <table:table-cell table:formula="of:=[$frequency.$BE$16]" office:value-type="float" office:value="2" calcext:value-type="float">
            <text:p>2</text:p>
          </table:table-cell>
          <table:table-cell table:formula="of:=[$frequency.$BE$17]">
            <text:p/>
          </table:table-cell>
          <table:table-cell table:formula="of:=[$frequency.$BE$18]">
            <text:p/>
          </table:table-cell>
          <table:table-cell table:formula="of:=[$frequency.$BE$19]">
            <text:p/>
          </table:table-cell>
          <table:table-cell table:formula="of:=[$frequency.$BE$20]" office:value-type="float" office:value="50" calcext:value-type="float">
            <text:p>50</text:p>
          </table:table-cell>
          <table:table-cell table:formula="of:=[$frequency.$BE$21]" office:value-type="float" office:value="50" calcext:value-type="float">
            <text:p>50</text:p>
          </table:table-cell>
          <table:table-cell table:formula="of:=[$frequency.$BE$22]">
            <text:p/>
          </table:table-cell>
          <table:table-cell table:formula="of:=[$frequency.$BE$23]">
            <text:p/>
          </table:table-cell>
          <table:table-cell table:formula="of:=[$frequency.$BE$24]">
            <text:p/>
          </table:table-cell>
          <table:table-cell table:formula="of:=[$frequency.$BE$25]" office:value-type="float" office:value="2" calcext:value-type="float">
            <text:p>2</text:p>
          </table:table-cell>
          <table:table-cell table:formula="of:=[$frequency.$BE$26]">
            <text:p/>
          </table:table-cell>
          <table:table-cell table:formula="of:=[$frequency.$BE$27]" office:value-type="float" office:value="10" calcext:value-type="float">
            <text:p>10</text:p>
          </table:table-cell>
          <table:table-cell table:formula="of:=SUM([.A30:.AA30])" office:value-type="float" office:value="186.4" calcext:value-type="float">
            <text:p>186,4</text:p>
          </table:table-cell>
        </table:table-row>
        <table:table-row table:style-name="ro1">
          <table:table-cell table:formula="of:=[$frequency.$BI$1]" office:value-type="string" office:string-value="websites[stem][1]" calcext:value-type="string">
            <text:p>websites[stem][1]</text:p>
          </table:table-cell>
          <table:table-cell table:formula="of:=[$frequency.$BI$2]" office:value-type="float" office:value="10" calcext:value-type="float">
            <text:p>10</text:p>
          </table:table-cell>
          <table:table-cell table:formula="of:=[$frequency.$BI$3]">
            <text:p/>
          </table:table-cell>
          <table:table-cell table:formula="of:=[$frequency.$BI$4]" office:value-type="float" office:value="50" calcext:value-type="float">
            <text:p>50</text:p>
          </table:table-cell>
          <table:table-cell table:formula="of:=[$frequency.$BI$5]">
            <text:p/>
          </table:table-cell>
          <table:table-cell table:formula="of:=[$frequency.$BI$6]" office:value-type="float" office:value="0.4" calcext:value-type="float">
            <text:p>0,4</text:p>
          </table:table-cell>
          <table:table-cell table:formula="of:=[$frequency.$BI$7]">
            <text:p/>
          </table:table-cell>
          <table:table-cell table:formula="of:=[$frequency.$BI$8]">
            <text:p/>
          </table:table-cell>
          <table:table-cell table:formula="of:=[$frequency.$BI$9]">
            <text:p/>
          </table:table-cell>
          <table:table-cell table:formula="of:=[$frequency.$BI$10]" office:value-type="float" office:value="0.4" calcext:value-type="float">
            <text:p>0,4</text:p>
          </table:table-cell>
          <table:table-cell table:formula="of:=[$frequency.$BI$11]">
            <text:p/>
          </table:table-cell>
          <table:table-cell table:formula="of:=[$frequency.$BI$12]">
            <text:p/>
          </table:table-cell>
          <table:table-cell table:formula="of:=[$frequency.$BI$13]" office:value-type="float" office:value="10" calcext:value-type="float">
            <text:p>10</text:p>
          </table:table-cell>
          <table:table-cell table:formula="of:=[$frequency.$BI$14]">
            <text:p/>
          </table:table-cell>
          <table:table-cell table:formula="of:=[$frequency.$BI$15]">
            <text:p/>
          </table:table-cell>
          <table:table-cell table:formula="of:=[$frequency.$BI$16]" office:value-type="float" office:value="0.4" calcext:value-type="float">
            <text:p>0,4</text:p>
          </table:table-cell>
          <table:table-cell table:formula="of:=[$frequency.$BI$17]">
            <text:p/>
          </table:table-cell>
          <table:table-cell table:formula="of:=[$frequency.$BI$18]">
            <text:p/>
          </table:table-cell>
          <table:table-cell table:formula="of:=[$frequency.$BI$19]">
            <text:p/>
          </table:table-cell>
          <table:table-cell table:formula="of:=[$frequency.$BI$20]" office:value-type="float" office:value="50" calcext:value-type="float">
            <text:p>50</text:p>
          </table:table-cell>
          <table:table-cell table:formula="of:=[$frequency.$BI$21]" office:value-type="float" office:value="0.4" calcext:value-type="float">
            <text:p>0,4</text:p>
          </table:table-cell>
          <table:table-cell table:formula="of:=[$frequency.$BI$22]">
            <text:p/>
          </table:table-cell>
          <table:table-cell table:formula="of:=[$frequency.$BI$23]">
            <text:p/>
          </table:table-cell>
          <table:table-cell table:formula="of:=[$frequency.$BI$24]">
            <text:p/>
          </table:table-cell>
          <table:table-cell table:formula="of:=[$frequency.$BI$25]" office:value-type="float" office:value="10" calcext:value-type="float">
            <text:p>10</text:p>
          </table:table-cell>
          <table:table-cell table:formula="of:=[$frequency.$BI$26]">
            <text:p/>
          </table:table-cell>
          <table:table-cell table:formula="of:=[$frequency.$BI$27]" office:value-type="float" office:value="2" calcext:value-type="float">
            <text:p>2</text:p>
          </table:table-cell>
          <table:table-cell table:formula="of:=SUM([.A31:.AA31])" office:value-type="float" office:value="133.6" calcext:value-type="float">
            <text:p>133,6</text:p>
          </table:table-cell>
        </table:table-row>
        <table:table-row table:style-name="ro1">
          <table:table-cell table:formula="of:=[$frequency.$AO$1]" office:value-type="string" office:string-value="metrics[onioo][1]" calcext:value-type="string">
            <text:p>metrics[onioo][1]</text:p>
          </table:table-cell>
          <table:table-cell table:formula="of:=[$frequency.$AO$2]" office:value-type="float" office:value="50" calcext:value-type="float">
            <text:p>50</text:p>
          </table:table-cell>
          <table:table-cell table:formula="of:=[$frequency.$AO$3]">
            <text:p/>
          </table:table-cell>
          <table:table-cell table:formula="of:=[$frequency.$AO$4]">
            <text:p/>
          </table:table-cell>
          <table:table-cell table:formula="of:=[$frequency.$AO$5]">
            <text:p/>
          </table:table-cell>
          <table:table-cell table:formula="of:=[$frequency.$AO$6]">
            <text:p/>
          </table:table-cell>
          <table:table-cell table:formula="of:=[$frequency.$AO$7]">
            <text:p/>
          </table:table-cell>
          <table:table-cell table:formula="of:=[$frequency.$AO$8]">
            <text:p/>
          </table:table-cell>
          <table:table-cell table:formula="of:=[$frequency.$AO$9]">
            <text:p/>
          </table:table-cell>
          <table:table-cell table:formula="of:=[$frequency.$AO$10]" office:value-type="float" office:value="0.4" calcext:value-type="float">
            <text:p>0,4</text:p>
          </table:table-cell>
          <table:table-cell table:formula="of:=[$frequency.$AO$11]">
            <text:p/>
          </table:table-cell>
          <table:table-cell table:formula="of:=[$frequency.$AO$12]">
            <text:p/>
          </table:table-cell>
          <table:table-cell table:formula="of:=[$frequency.$AO$13]" office:value-type="float" office:value="0.4" calcext:value-type="float">
            <text:p>0,4</text:p>
          </table:table-cell>
          <table:table-cell table:formula="of:=[$frequency.$AO$14]">
            <text:p/>
          </table:table-cell>
          <table:table-cell table:formula="of:=[$frequency.$AO$15]">
            <text:p/>
          </table:table-cell>
          <table:table-cell table:formula="of:=[$frequency.$AO$16]" office:value-type="float" office:value="0.4" calcext:value-type="float">
            <text:p>0,4</text:p>
          </table:table-cell>
          <table:table-cell table:formula="of:=[$frequency.$AO$17]">
            <text:p/>
          </table:table-cell>
          <table:table-cell table:formula="of:=[$frequency.$AO$18]">
            <text:p/>
          </table:table-cell>
          <table:table-cell table:formula="of:=[$frequency.$AO$19]">
            <text:p/>
          </table:table-cell>
          <table:table-cell table:formula="of:=[$frequency.$AO$20]" office:value-type="float" office:value="10" calcext:value-type="float">
            <text:p>10</text:p>
          </table:table-cell>
          <table:table-cell table:formula="of:=[$frequency.$AO$21]" office:value-type="float" office:value="0.4" calcext:value-type="float">
            <text:p>0,4</text:p>
          </table:table-cell>
          <table:table-cell table:formula="of:=[$frequency.$AO$22]">
            <text:p/>
          </table:table-cell>
          <table:table-cell table:formula="of:=[$frequency.$AO$23]">
            <text:p/>
          </table:table-cell>
          <table:table-cell table:formula="of:=[$frequency.$AO$24]" office:value-type="float" office:value="50" calcext:value-type="float">
            <text:p>50</text:p>
          </table:table-cell>
          <table:table-cell table:formula="of:=[$frequency.$AO$25]">
            <text:p/>
          </table:table-cell>
          <table:table-cell table:formula="of:=[$frequency.$AO$26]">
            <text:p/>
          </table:table-cell>
          <table:table-cell table:formula="of:=[$frequency.$AO$27]" office:value-type="float" office:value="0.4" calcext:value-type="float">
            <text:p>0,4</text:p>
          </table:table-cell>
          <table:table-cell table:formula="of:=SUM([.A32:.AA32])" office:value-type="float" office:value="112" calcext:value-type="float">
            <text:p>112</text:p>
          </table:table-cell>
        </table:table-row>
        <table:table-row table:style-name="ro1">
          <table:table-cell table:formula="of:=[$frequency.$BQ$1]" office:value-type="string" office:string-value="websites[dist][1]" calcext:value-type="string">
            <text:p>websites[dist][1]</text:p>
          </table:table-cell>
          <table:table-cell table:formula="of:=[$frequency.$BQ$2]">
            <text:p/>
          </table:table-cell>
          <table:table-cell table:formula="of:=[$frequency.$BQ$3]">
            <text:p/>
          </table:table-cell>
          <table:table-cell table:formula="of:=[$frequency.$BQ$4]" office:value-type="float" office:value="2" calcext:value-type="float">
            <text:p>2</text:p>
          </table:table-cell>
          <table:table-cell table:formula="of:=[$frequency.$BQ$5]">
            <text:p/>
          </table:table-cell>
          <table:table-cell table:formula="of:=[$frequency.$BQ$6]" office:value-type="float" office:value="0.4" calcext:value-type="float">
            <text:p>0,4</text:p>
          </table:table-cell>
          <table:table-cell table:formula="of:=[$frequency.$BQ$7]">
            <text:p/>
          </table:table-cell>
          <table:table-cell table:formula="of:=[$frequency.$BQ$8]">
            <text:p/>
          </table:table-cell>
          <table:table-cell table:formula="of:=[$frequency.$BQ$9]">
            <text:p/>
          </table:table-cell>
          <table:table-cell table:formula="of:=[$frequency.$BQ$10]" office:value-type="float" office:value="0.4" calcext:value-type="float">
            <text:p>0,4</text:p>
          </table:table-cell>
          <table:table-cell table:formula="of:=[$frequency.$BQ$11]">
            <text:p/>
          </table:table-cell>
          <table:table-cell table:formula="of:=[$frequency.$BQ$12]">
            <text:p/>
          </table:table-cell>
          <table:table-cell table:formula="of:=[$frequency.$BQ$13]" office:value-type="float" office:value="2" calcext:value-type="float">
            <text:p>2</text:p>
          </table:table-cell>
          <table:table-cell table:formula="of:=[$frequency.$BQ$14]">
            <text:p/>
          </table:table-cell>
          <table:table-cell table:formula="of:=[$frequency.$BQ$15]">
            <text:p/>
          </table:table-cell>
          <table:table-cell table:formula="of:=[$frequency.$BQ$16]" office:value-type="float" office:value="0.4" calcext:value-type="float">
            <text:p>0,4</text:p>
          </table:table-cell>
          <table:table-cell table:formula="of:=[$frequency.$BQ$17]">
            <text:p/>
          </table:table-cell>
          <table:table-cell table:formula="of:=[$frequency.$BQ$18]">
            <text:p/>
          </table:table-cell>
          <table:table-cell table:formula="of:=[$frequency.$BQ$19]">
            <text:p/>
          </table:table-cell>
          <table:table-cell table:formula="of:=[$frequency.$BQ$20]" office:value-type="float" office:value="10" calcext:value-type="float">
            <text:p>10</text:p>
          </table:table-cell>
          <table:table-cell table:formula="of:=[$frequency.$BQ$21]" office:value-type="float" office:value="50" calcext:value-type="float">
            <text:p>50</text:p>
          </table:table-cell>
          <table:table-cell table:formula="of:=[$frequency.$BQ$22]">
            <text:p/>
          </table:table-cell>
          <table:table-cell table:formula="of:=[$frequency.$BQ$23]">
            <text:p/>
          </table:table-cell>
          <table:table-cell table:formula="of:=[$frequency.$BQ$24]">
            <text:p/>
          </table:table-cell>
          <table:table-cell table:formula="of:=[$frequency.$BQ$25]" office:value-type="float" office:value="10" calcext:value-type="float">
            <text:p>10</text:p>
          </table:table-cell>
          <table:table-cell table:formula="of:=[$frequency.$BQ$26]">
            <text:p/>
          </table:table-cell>
          <table:table-cell table:formula="of:=[$frequency.$BQ$27]" office:value-type="float" office:value="0.4" calcext:value-type="float">
            <text:p>0,4</text:p>
          </table:table-cell>
          <table:table-cell table:formula="of:=SUM([.A33:.AA33])" office:value-type="float" office:value="75.6" calcext:value-type="float">
            <text:p>75,6</text:p>
          </table:table-cell>
        </table:table-row>
        <table:table-row table:style-name="ro1">
          <table:table-cell table:formula="of:=[$frequency.$AU$1]" office:value-type="string" office:string-value="websites[news][1]" calcext:value-type="string">
            <text:p>websites[news][1]</text:p>
          </table:table-cell>
          <table:table-cell table:style-name="ce2" table:formula="of:=[$frequency.$AU$2]">
            <text:p/>
          </table:table-cell>
          <table:table-cell table:formula="of:=[$frequency.$AU$3]">
            <text:p/>
          </table:table-cell>
          <table:table-cell table:formula="of:=[$frequency.$AU$4]" office:value-type="float" office:value="0.4" calcext:value-type="float">
            <text:p>0,4</text:p>
          </table:table-cell>
          <table:table-cell table:formula="of:=[$frequency.$AU$5]">
            <text:p/>
          </table:table-cell>
          <table:table-cell table:formula="of:=[$frequency.$AU$6]" office:value-type="float" office:value="0.4" calcext:value-type="float">
            <text:p>0,4</text:p>
          </table:table-cell>
          <table:table-cell table:formula="of:=[$frequency.$AU$7]">
            <text:p/>
          </table:table-cell>
          <table:table-cell table:formula="of:=[$frequency.$AU$8]">
            <text:p/>
          </table:table-cell>
          <table:table-cell table:formula="of:=[$frequency.$AU$9]">
            <text:p/>
          </table:table-cell>
          <table:table-cell table:formula="of:=[$frequency.$AU$10]" office:value-type="float" office:value="50" calcext:value-type="float">
            <text:p>50</text:p>
          </table:table-cell>
          <table:table-cell table:formula="of:=[$frequency.$AU$11]">
            <text:p/>
          </table:table-cell>
          <table:table-cell table:formula="of:=[$frequency.$AU$12]">
            <text:p/>
          </table:table-cell>
          <table:table-cell table:formula="of:=[$frequency.$AU$13]" office:value-type="float" office:value="0.4" calcext:value-type="float">
            <text:p>0,4</text:p>
          </table:table-cell>
          <table:table-cell table:formula="of:=[$frequency.$AU$14]">
            <text:p/>
          </table:table-cell>
          <table:table-cell table:formula="of:=[$frequency.$AU$15]">
            <text:p/>
          </table:table-cell>
          <table:table-cell table:formula="of:=[$frequency.$AU$16]" office:value-type="float" office:value="0.4" calcext:value-type="float">
            <text:p>0,4</text:p>
          </table:table-cell>
          <table:table-cell table:formula="of:=[$frequency.$AU$17]">
            <text:p/>
          </table:table-cell>
          <table:table-cell table:formula="of:=[$frequency.$AU$18]">
            <text:p/>
          </table:table-cell>
          <table:table-cell table:formula="of:=[$frequency.$AU$19]">
            <text:p/>
          </table:table-cell>
          <table:table-cell table:formula="of:=[$frequency.$AU$20]" office:value-type="float" office:value="0.4" calcext:value-type="float">
            <text:p>0,4</text:p>
          </table:table-cell>
          <table:table-cell table:formula="of:=[$frequency.$AU$21]" office:value-type="float" office:value="0.4" calcext:value-type="float">
            <text:p>0,4</text:p>
          </table:table-cell>
          <table:table-cell table:formula="of:=[$frequency.$AU$22]">
            <text:p/>
          </table:table-cell>
          <table:table-cell table:formula="of:=[$frequency.$AU$23]">
            <text:p/>
          </table:table-cell>
          <table:table-cell table:formula="of:=[$frequency.$AU$24]" office:value-type="float" office:value="10" calcext:value-type="float">
            <text:p>10</text:p>
          </table:table-cell>
          <table:table-cell table:formula="of:=[$frequency.$AU$25]" office:value-type="float" office:value="10" calcext:value-type="float">
            <text:p>10</text:p>
          </table:table-cell>
          <table:table-cell table:formula="of:=[$frequency.$AU$26]">
            <text:p/>
          </table:table-cell>
          <table:table-cell table:formula="of:=[$frequency.$AU$27]" office:value-type="float" office:value="0.4" calcext:value-type="float">
            <text:p>0,4</text:p>
          </table:table-cell>
          <table:table-cell table:formula="of:=SUM([.A34:.AA34])" office:value-type="float" office:value="72.8" calcext:value-type="float">
            <text:p>72,8</text:p>
          </table:table-cell>
        </table:table-row>
        <table:table-row table:style-name="ro1">
          <table:table-cell table:formula="of:=[$frequency.$K$1]" office:value-type="string" office:string-value="tpaservices[ldap][1]" calcext:value-type="string">
            <text:p>tpaservices[ldap][1]</text:p>
          </table:table-cell>
          <table:table-cell table:formula="of:=[$frequency.$K$2]">
            <text:p/>
          </table:table-cell>
          <table:table-cell table:formula="of:=[$frequency.$K$3]">
            <text:p/>
          </table:table-cell>
          <table:table-cell table:formula="of:=[$frequency.$K$4]">
            <text:p/>
          </table:table-cell>
          <table:table-cell table:formula="of:=[$frequency.$K$5]">
            <text:p/>
          </table:table-cell>
          <table:table-cell table:formula="of:=[$frequency.$K$6]">
            <text:p/>
          </table:table-cell>
          <table:table-cell table:formula="of:=[$frequency.$K$7]">
            <text:p/>
          </table:table-cell>
          <table:table-cell table:formula="of:=[$frequency.$K$8]">
            <text:p/>
          </table:table-cell>
          <table:table-cell table:formula="of:=[$frequency.$K$9]">
            <text:p/>
          </table:table-cell>
          <table:table-cell table:formula="of:=[$frequency.$K$10]" office:value-type="float" office:value="0.4" calcext:value-type="float">
            <text:p>0,4</text:p>
          </table:table-cell>
          <table:table-cell table:formula="of:=[$frequency.$K$11]">
            <text:p/>
          </table:table-cell>
          <table:table-cell table:formula="of:=[$frequency.$K$12]">
            <text:p/>
          </table:table-cell>
          <table:table-cell table:formula="of:=[$frequency.$K$13]" office:value-type="float" office:value="2" calcext:value-type="float">
            <text:p>2</text:p>
          </table:table-cell>
          <table:table-cell table:formula="of:=[$frequency.$K$14]">
            <text:p/>
          </table:table-cell>
          <table:table-cell table:formula="of:=[$frequency.$K$15]">
            <text:p/>
          </table:table-cell>
          <table:table-cell table:formula="of:=[$frequency.$K$16]" office:value-type="float" office:value="2" calcext:value-type="float">
            <text:p>2</text:p>
          </table:table-cell>
          <table:table-cell table:formula="of:=[$frequency.$K$17]">
            <text:p/>
          </table:table-cell>
          <table:table-cell table:formula="of:=[$frequency.$K$18]">
            <text:p/>
          </table:table-cell>
          <table:table-cell table:formula="of:=[$frequency.$K$19]">
            <text:p/>
          </table:table-cell>
          <table:table-cell table:formula="of:=[$frequency.$K$20]" office:value-type="float" office:value="2" calcext:value-type="float">
            <text:p>2</text:p>
          </table:table-cell>
          <table:table-cell table:formula="of:=[$frequency.$K$21]" office:value-type="float" office:value="50" calcext:value-type="float">
            <text:p>50</text:p>
          </table:table-cell>
          <table:table-cell table:formula="of:=[$frequency.$K$22]">
            <text:p/>
          </table:table-cell>
          <table:table-cell table:formula="of:=[$frequency.$K$23]">
            <text:p/>
          </table:table-cell>
          <table:table-cell table:formula="of:=[$frequency.$K$24]">
            <text:p/>
          </table:table-cell>
          <table:table-cell table:formula="of:=[$frequency.$K$25]">
            <text:p/>
          </table:table-cell>
          <table:table-cell table:formula="of:=[$frequency.$K$26]">
            <text:p/>
          </table:table-cell>
          <table:table-cell table:formula="of:=[$frequency.$K$27]" office:value-type="float" office:value="10" calcext:value-type="float">
            <text:p>10</text:p>
          </table:table-cell>
          <table:table-cell table:formula="of:=SUM([.A35:.AA35])" office:value-type="float" office:value="66.4" calcext:value-type="float">
            <text:p>66,4</text:p>
          </table:table-cell>
        </table:table-row>
        <table:table-row table:style-name="ro1">
          <table:table-cell table:formula="of:=[$frequency.$CY$1]" office:value-type="string" office:string-value="services[schle][1]" calcext:value-type="string">
            <text:p>services[schle][1]</text:p>
          </table:table-cell>
          <table:table-cell table:formula="of:=[$frequency.$CY$2]" office:value-type="float" office:value="10" calcext:value-type="float">
            <text:p>10</text:p>
          </table:table-cell>
          <table:table-cell table:formula="of:=[$frequency.$CY$3]">
            <text:p/>
          </table:table-cell>
          <table:table-cell table:formula="of:=[$frequency.$CY$4]" office:value-type="float" office:value="2" calcext:value-type="float">
            <text:p>2</text:p>
          </table:table-cell>
          <table:table-cell table:formula="of:=[$frequency.$CY$5]">
            <text:p/>
          </table:table-cell>
          <table:table-cell table:formula="of:=[$frequency.$CY$6]" office:value-type="float" office:value="0.4" calcext:value-type="float">
            <text:p>0,4</text:p>
          </table:table-cell>
          <table:table-cell table:formula="of:=[$frequency.$CY$7]">
            <text:p/>
          </table:table-cell>
          <table:table-cell table:formula="of:=[$frequency.$CY$8]">
            <text:p/>
          </table:table-cell>
          <table:table-cell table:formula="of:=[$frequency.$CY$9]">
            <text:p/>
          </table:table-cell>
          <table:table-cell table:formula="of:=[$frequency.$CY$10]" office:value-type="float" office:value="0.4" calcext:value-type="float">
            <text:p>0,4</text:p>
          </table:table-cell>
          <table:table-cell table:formula="of:=[$frequency.$CY$11]">
            <text:p/>
          </table:table-cell>
          <table:table-cell table:formula="of:=[$frequency.$CY$12]">
            <text:p/>
          </table:table-cell>
          <table:table-cell table:formula="of:=[$frequency.$CY$13]" office:value-type="float" office:value="0.4" calcext:value-type="float">
            <text:p>0,4</text:p>
          </table:table-cell>
          <table:table-cell table:formula="of:=[$frequency.$CY$14]">
            <text:p/>
          </table:table-cell>
          <table:table-cell table:formula="of:=[$frequency.$CY$15]">
            <text:p/>
          </table:table-cell>
          <table:table-cell table:formula="of:=[$frequency.$CY$16]" office:value-type="float" office:value="0.4" calcext:value-type="float">
            <text:p>0,4</text:p>
          </table:table-cell>
          <table:table-cell table:formula="of:=[$frequency.$CY$17]">
            <text:p/>
          </table:table-cell>
          <table:table-cell table:formula="of:=[$frequency.$CY$18]">
            <text:p/>
          </table:table-cell>
          <table:table-cell table:formula="of:=[$frequency.$CY$19]">
            <text:p/>
          </table:table-cell>
          <table:table-cell table:formula="of:=[$frequency.$CY$20]" office:value-type="float" office:value="0.4" calcext:value-type="float">
            <text:p>0,4</text:p>
          </table:table-cell>
          <table:table-cell table:formula="of:=[$frequency.$CY$21]" office:value-type="float" office:value="50" calcext:value-type="float">
            <text:p>50</text:p>
          </table:table-cell>
          <table:table-cell table:formula="of:=[$frequency.$CY$22]">
            <text:p/>
          </table:table-cell>
          <table:table-cell table:formula="of:=[$frequency.$CY$23]">
            <text:p/>
          </table:table-cell>
          <table:table-cell table:formula="of:=[$frequency.$CY$24]">
            <text:p/>
          </table:table-cell>
          <table:table-cell table:formula="of:=[$frequency.$CY$25]">
            <text:p/>
          </table:table-cell>
          <table:table-cell table:formula="of:=[$frequency.$CY$26]">
            <text:p/>
          </table:table-cell>
          <table:table-cell table:formula="of:=[$frequency.$CY$27]" office:value-type="float" office:value="0.4" calcext:value-type="float">
            <text:p>0,4</text:p>
          </table:table-cell>
          <table:table-cell table:formula="of:=SUM([.A36:.AA36])" office:value-type="float" office:value="64.4" calcext:value-type="float">
            <text:p>64,4</text:p>
          </table:table-cell>
        </table:table-row>
        <table:table-row table:style-name="ro1">
          <table:table-cell table:formula="of:=[$frequency.$AW$1]" office:value-type="string" office:string-value="websites[style][1]" calcext:value-type="string">
            <text:p>websites[style][1]</text:p>
          </table:table-cell>
          <table:table-cell table:formula="of:=[$frequency.$AW$2]">
            <text:p/>
          </table:table-cell>
          <table:table-cell table:formula="of:=[$frequency.$AW$3]">
            <text:p/>
          </table:table-cell>
          <table:table-cell table:formula="of:=[$frequency.$AW$4]" office:value-type="float" office:value="0.4" calcext:value-type="float">
            <text:p>0,4</text:p>
          </table:table-cell>
          <table:table-cell table:formula="of:=[$frequency.$AW$5]">
            <text:p/>
          </table:table-cell>
          <table:table-cell table:formula="of:=[$frequency.$AW$6]" office:value-type="float" office:value="2" calcext:value-type="float">
            <text:p>2</text:p>
          </table:table-cell>
          <table:table-cell table:formula="of:=[$frequency.$AW$7]">
            <text:p/>
          </table:table-cell>
          <table:table-cell table:formula="of:=[$frequency.$AW$8]">
            <text:p/>
          </table:table-cell>
          <table:table-cell table:formula="of:=[$frequency.$AW$9]">
            <text:p/>
          </table:table-cell>
          <table:table-cell table:formula="of:=[$frequency.$AW$10]" office:value-type="float" office:value="50" calcext:value-type="float">
            <text:p>50</text:p>
          </table:table-cell>
          <table:table-cell table:formula="of:=[$frequency.$AW$11]">
            <text:p/>
          </table:table-cell>
          <table:table-cell table:formula="of:=[$frequency.$AW$12]">
            <text:p/>
          </table:table-cell>
          <table:table-cell table:formula="of:=[$frequency.$AW$13]" office:value-type="float" office:value="0.4" calcext:value-type="float">
            <text:p>0,4</text:p>
          </table:table-cell>
          <table:table-cell table:formula="of:=[$frequency.$AW$14]">
            <text:p/>
          </table:table-cell>
          <table:table-cell table:formula="of:=[$frequency.$AW$15]">
            <text:p/>
          </table:table-cell>
          <table:table-cell table:formula="of:=[$frequency.$AW$16]" office:value-type="float" office:value="0.4" calcext:value-type="float">
            <text:p>0,4</text:p>
          </table:table-cell>
          <table:table-cell table:formula="of:=[$frequency.$AW$17]">
            <text:p/>
          </table:table-cell>
          <table:table-cell table:formula="of:=[$frequency.$AW$18]">
            <text:p/>
          </table:table-cell>
          <table:table-cell table:formula="of:=[$frequency.$AW$19]">
            <text:p/>
          </table:table-cell>
          <table:table-cell table:formula="of:=[$frequency.$AW$20]" office:value-type="float" office:value="0.4" calcext:value-type="float">
            <text:p>0,4</text:p>
          </table:table-cell>
          <table:table-cell table:formula="of:=[$frequency.$AW$21]" office:value-type="float" office:value="0.4" calcext:value-type="float">
            <text:p>0,4</text:p>
          </table:table-cell>
          <table:table-cell table:formula="of:=[$frequency.$AW$22]">
            <text:p/>
          </table:table-cell>
          <table:table-cell table:formula="of:=[$frequency.$AW$23]">
            <text:p/>
          </table:table-cell>
          <table:table-cell table:formula="of:=[$frequency.$AW$24]" office:value-type="float" office:value="2" calcext:value-type="float">
            <text:p>2</text:p>
          </table:table-cell>
          <table:table-cell table:formula="of:=[$frequency.$AW$25]" office:value-type="float" office:value="2" calcext:value-type="float">
            <text:p>2</text:p>
          </table:table-cell>
          <table:table-cell table:formula="of:=[$frequency.$AW$26]">
            <text:p/>
          </table:table-cell>
          <table:table-cell table:formula="of:=[$frequency.$AW$27]" office:value-type="float" office:value="2" calcext:value-type="float">
            <text:p>2</text:p>
          </table:table-cell>
          <table:table-cell table:formula="of:=SUM([.A37:.AA37])" office:value-type="float" office:value="60" calcext:value-type="float">
            <text:p>60</text:p>
          </table:table-cell>
        </table:table-row>
        <table:table-row table:style-name="ro1">
          <table:table-cell table:formula="of:=[$frequency.$AG$1]" office:value-type="string" office:string-value="metrics[surv][1]" calcext:value-type="string">
            <text:p>metrics[surv][1]</text:p>
          </table:table-cell>
          <table:table-cell table:formula="of:=[$frequency.$AG$2]">
            <text:p/>
          </table:table-cell>
          <table:table-cell table:formula="of:=[$frequency.$AG$3]">
            <text:p/>
          </table:table-cell>
          <table:table-cell table:formula="of:=[$frequency.$AG$4]" office:value-type="float" office:value="0.4" calcext:value-type="float">
            <text:p>0,4</text:p>
          </table:table-cell>
          <table:table-cell table:formula="of:=[$frequency.$AG$5]">
            <text:p/>
          </table:table-cell>
          <table:table-cell table:formula="of:=[$frequency.$AG$6]" office:value-type="float" office:value="2" calcext:value-type="float">
            <text:p>2</text:p>
          </table:table-cell>
          <table:table-cell table:formula="of:=[$frequency.$AG$7]">
            <text:p/>
          </table:table-cell>
          <table:table-cell table:formula="of:=[$frequency.$AG$8]">
            <text:p/>
          </table:table-cell>
          <table:table-cell table:formula="of:=[$frequency.$AG$9]">
            <text:p/>
          </table:table-cell>
          <table:table-cell table:formula="of:=[$frequency.$AG$10]" office:value-type="float" office:value="2" calcext:value-type="float">
            <text:p>2</text:p>
          </table:table-cell>
          <table:table-cell table:formula="of:=[$frequency.$AG$11]">
            <text:p/>
          </table:table-cell>
          <table:table-cell table:formula="of:=[$frequency.$AG$12]">
            <text:p/>
          </table:table-cell>
          <table:table-cell table:formula="of:=[$frequency.$AG$13]" office:value-type="float" office:value="0.4" calcext:value-type="float">
            <text:p>0,4</text:p>
          </table:table-cell>
          <table:table-cell table:formula="of:=[$frequency.$AG$14]">
            <text:p/>
          </table:table-cell>
          <table:table-cell table:formula="of:=[$frequency.$AG$15]">
            <text:p/>
          </table:table-cell>
          <table:table-cell table:formula="of:=[$frequency.$AG$16]" office:value-type="float" office:value="0.4" calcext:value-type="float">
            <text:p>0,4</text:p>
          </table:table-cell>
          <table:table-cell table:formula="of:=[$frequency.$AG$17]">
            <text:p/>
          </table:table-cell>
          <table:table-cell table:formula="of:=[$frequency.$AG$18]">
            <text:p/>
          </table:table-cell>
          <table:table-cell table:formula="of:=[$frequency.$AG$19]">
            <text:p/>
          </table:table-cell>
          <table:table-cell table:formula="of:=[$frequency.$AG$20]" office:value-type="float" office:value="0.4" calcext:value-type="float">
            <text:p>0,4</text:p>
          </table:table-cell>
          <table:table-cell table:formula="of:=[$frequency.$AG$21]" office:value-type="float" office:value="2" calcext:value-type="float">
            <text:p>2</text:p>
          </table:table-cell>
          <table:table-cell table:formula="of:=[$frequency.$AG$22]">
            <text:p/>
          </table:table-cell>
          <table:table-cell table:formula="of:=[$frequency.$AG$23]">
            <text:p/>
          </table:table-cell>
          <table:table-cell table:formula="of:=[$frequency.$AG$24]" office:value-type="float" office:value="50" calcext:value-type="float">
            <text:p>50</text:p>
          </table:table-cell>
          <table:table-cell table:formula="of:=[$frequency.$AG$25]">
            <text:p/>
          </table:table-cell>
          <table:table-cell table:formula="of:=[$frequency.$AG$26]">
            <text:p/>
          </table:table-cell>
          <table:table-cell table:formula="of:=[$frequency.$AG$27]" office:value-type="float" office:value="0.4" calcext:value-type="float">
            <text:p>0,4</text:p>
          </table:table-cell>
          <table:table-cell table:formula="of:=SUM([.A38:.AA38])" office:value-type="float" office:value="58" calcext:value-type="float">
            <text:p>58</text:p>
          </table:table-cell>
        </table:table-row>
        <table:table-row table:style-name="ro1">
          <table:table-cell table:formula="of:=[$frequency.$O$1]" office:value-type="string" office:string-value="tpaservices[wkd][1]" calcext:value-type="string">
            <text:p>tpaservices[wkd][1]</text:p>
          </table:table-cell>
          <table:table-cell table:formula="of:=[$frequency.$O$2]">
            <text:p/>
          </table:table-cell>
          <table:table-cell table:formula="of:=[$frequency.$O$3]">
            <text:p/>
          </table:table-cell>
          <table:table-cell table:formula="of:=[$frequency.$O$4]">
            <text:p/>
          </table:table-cell>
          <table:table-cell table:formula="of:=[$frequency.$O$5]">
            <text:p/>
          </table:table-cell>
          <table:table-cell table:formula="of:=[$frequency.$O$6]">
            <text:p/>
          </table:table-cell>
          <table:table-cell table:formula="of:=[$frequency.$O$7]">
            <text:p/>
          </table:table-cell>
          <table:table-cell table:formula="of:=[$frequency.$O$8]">
            <text:p/>
          </table:table-cell>
          <table:table-cell table:formula="of:=[$frequency.$O$9]">
            <text:p/>
          </table:table-cell>
          <table:table-cell table:formula="of:=[$frequency.$O$10]" office:value-type="float" office:value="0.4" calcext:value-type="float">
            <text:p>0,4</text:p>
          </table:table-cell>
          <table:table-cell table:formula="of:=[$frequency.$O$11]">
            <text:p/>
          </table:table-cell>
          <table:table-cell table:formula="of:=[$frequency.$O$12]">
            <text:p/>
          </table:table-cell>
          <table:table-cell table:formula="of:=[$frequency.$O$13]" office:value-type="float" office:value="2" calcext:value-type="float">
            <text:p>2</text:p>
          </table:table-cell>
          <table:table-cell table:formula="of:=[$frequency.$O$14]">
            <text:p/>
          </table:table-cell>
          <table:table-cell table:formula="of:=[$frequency.$O$15]">
            <text:p/>
          </table:table-cell>
          <table:table-cell table:formula="of:=[$frequency.$O$16]" office:value-type="float" office:value="0.4" calcext:value-type="float">
            <text:p>0,4</text:p>
          </table:table-cell>
          <table:table-cell table:formula="of:=[$frequency.$O$17]">
            <text:p/>
          </table:table-cell>
          <table:table-cell table:formula="of:=[$frequency.$O$18]">
            <text:p/>
          </table:table-cell>
          <table:table-cell table:formula="of:=[$frequency.$O$19]">
            <text:p/>
          </table:table-cell>
          <table:table-cell table:formula="of:=[$frequency.$O$20]" office:value-type="float" office:value="0.4" calcext:value-type="float">
            <text:p>0,4</text:p>
          </table:table-cell>
          <table:table-cell table:formula="of:=[$frequency.$O$21]" office:value-type="float" office:value="2" calcext:value-type="float">
            <text:p>2</text:p>
          </table:table-cell>
          <table:table-cell table:formula="of:=[$frequency.$O$22]">
            <text:p/>
          </table:table-cell>
          <table:table-cell table:formula="of:=[$frequency.$O$23]">
            <text:p/>
          </table:table-cell>
          <table:table-cell table:formula="of:=[$frequency.$O$24]" office:value-type="float" office:value="50" calcext:value-type="float">
            <text:p>50</text:p>
          </table:table-cell>
          <table:table-cell table:formula="of:=[$frequency.$O$25]">
            <text:p/>
          </table:table-cell>
          <table:table-cell table:formula="of:=[$frequency.$O$26]">
            <text:p/>
          </table:table-cell>
          <table:table-cell table:formula="of:=[$frequency.$O$27]" office:value-type="float" office:value="0.4" calcext:value-type="float">
            <text:p>0,4</text:p>
          </table:table-cell>
          <table:table-cell table:formula="of:=SUM([.A39:.AA39])" office:value-type="float" office:value="55.6" calcext:value-type="float">
            <text:p>55,6</text:p>
          </table:table-cell>
        </table:table-row>
        <table:table-row table:style-name="ro1">
          <table:table-cell table:formula="of:=[$frequency.$A$1]" office:value-type="string" office:string-value="tpaservices[back][1]" calcext:value-type="string">
            <text:p>tpaservices[back][1]</text:p>
          </table:table-cell>
          <table:table-cell table:formula="of:=[$frequency.$A$2]">
            <text:p/>
          </table:table-cell>
          <table:table-cell table:formula="of:=[$frequency.$A$3]">
            <text:p/>
          </table:table-cell>
          <table:table-cell table:formula="of:=[$frequency.$A$4]">
            <text:p/>
          </table:table-cell>
          <table:table-cell table:formula="of:=[$frequency.$A$5]">
            <text:p/>
          </table:table-cell>
          <table:table-cell table:formula="of:=[$frequency.$A$6]">
            <text:p/>
          </table:table-cell>
          <table:table-cell table:formula="of:=[$frequency.$A$7]">
            <text:p/>
          </table:table-cell>
          <table:table-cell table:formula="of:=[$frequency.$A$8]">
            <text:p/>
          </table:table-cell>
          <table:table-cell table:formula="of:=[$frequency.$A$9]">
            <text:p/>
          </table:table-cell>
          <table:table-cell table:formula="of:=[$frequency.$A$10]" office:value-type="float" office:value="0.4" calcext:value-type="float">
            <text:p>0,4</text:p>
          </table:table-cell>
          <table:table-cell table:formula="of:=[$frequency.$A$11]">
            <text:p/>
          </table:table-cell>
          <table:table-cell table:formula="of:=[$frequency.$A$12]">
            <text:p/>
          </table:table-cell>
          <table:table-cell table:formula="of:=[$frequency.$A$13]" office:value-type="float" office:value="0.4" calcext:value-type="float">
            <text:p>0,4</text:p>
          </table:table-cell>
          <table:table-cell table:formula="of:=[$frequency.$A$14]">
            <text:p/>
          </table:table-cell>
          <table:table-cell table:formula="of:=[$frequency.$A$15]">
            <text:p/>
          </table:table-cell>
          <table:table-cell table:formula="of:=[$frequency.$A$16]" office:value-type="float" office:value="0.4" calcext:value-type="float">
            <text:p>0,4</text:p>
          </table:table-cell>
          <table:table-cell table:formula="of:=[$frequency.$A$17]">
            <text:p/>
          </table:table-cell>
          <table:table-cell table:formula="of:=[$frequency.$A$18]" office:value-type="float" office:value="50" calcext:value-type="float">
            <text:p>50</text:p>
          </table:table-cell>
          <table:table-cell table:formula="of:=[$frequency.$A$19]">
            <text:p/>
          </table:table-cell>
          <table:table-cell table:formula="of:=[$frequency.$A$20]" office:value-type="float" office:value="0.4" calcext:value-type="float">
            <text:p>0,4</text:p>
          </table:table-cell>
          <table:table-cell table:formula="of:=[$frequency.$A$21]" office:value-type="float" office:value="0.4" calcext:value-type="float">
            <text:p>0,4</text:p>
          </table:table-cell>
          <table:table-cell table:formula="of:=[$frequency.$A$22]">
            <text:p/>
          </table:table-cell>
          <table:table-cell table:formula="of:=[$frequency.$A$23]">
            <text:p/>
          </table:table-cell>
          <table:table-cell table:formula="of:=[$frequency.$A$24]">
            <text:p/>
          </table:table-cell>
          <table:table-cell table:formula="of:=[$frequency.$A$25]">
            <text:p/>
          </table:table-cell>
          <table:table-cell table:formula="of:=[$frequency.$A$26]">
            <text:p/>
          </table:table-cell>
          <table:table-cell table:formula="of:=[$frequency.$A$27]">
            <text:p/>
          </table:table-cell>
          <table:table-cell table:formula="of:=SUM([.A40:.AA40])" office:value-type="float" office:value="52" calcext:value-type="float">
            <text:p>52</text:p>
          </table:table-cell>
        </table:table-row>
        <table:table-row table:style-name="ro1">
          <table:table-cell table:formula="of:=[$frequency.$W$1]" office:value-type="string" office:string-value="tpaservices[ganet][1]" calcext:value-type="string">
            <text:p>tpaservices[ganet][1]</text:p>
          </table:table-cell>
          <table:table-cell table:formula="of:=[$frequency.$W$2]">
            <text:p/>
          </table:table-cell>
          <table:table-cell table:formula="of:=[$frequency.$W$3]">
            <text:p/>
          </table:table-cell>
          <table:table-cell table:formula="of:=[$frequency.$W$4]">
            <text:p/>
          </table:table-cell>
          <table:table-cell table:formula="of:=[$frequency.$W$5]">
            <text:p/>
          </table:table-cell>
          <table:table-cell table:formula="of:=[$frequency.$W$6]">
            <text:p/>
          </table:table-cell>
          <table:table-cell table:formula="of:=[$frequency.$W$7]">
            <text:p/>
          </table:table-cell>
          <table:table-cell table:formula="of:=[$frequency.$W$8]">
            <text:p/>
          </table:table-cell>
          <table:table-cell table:formula="of:=[$frequency.$W$9]">
            <text:p/>
          </table:table-cell>
          <table:table-cell table:formula="of:=[$frequency.$W$10]" office:value-type="float" office:value="0.4" calcext:value-type="float">
            <text:p>0,4</text:p>
          </table:table-cell>
          <table:table-cell table:formula="of:=[$frequency.$W$11]">
            <text:p/>
          </table:table-cell>
          <table:table-cell table:formula="of:=[$frequency.$W$12]">
            <text:p/>
          </table:table-cell>
          <table:table-cell table:formula="of:=[$frequency.$W$13]" office:value-type="float" office:value="0.4" calcext:value-type="float">
            <text:p>0,4</text:p>
          </table:table-cell>
          <table:table-cell table:formula="of:=[$frequency.$W$14]">
            <text:p/>
          </table:table-cell>
          <table:table-cell table:formula="of:=[$frequency.$W$15]">
            <text:p/>
          </table:table-cell>
          <table:table-cell table:formula="of:=[$frequency.$W$16]" office:value-type="float" office:value="0.4" calcext:value-type="float">
            <text:p>0,4</text:p>
          </table:table-cell>
          <table:table-cell table:formula="of:=[$frequency.$W$17]">
            <text:p/>
          </table:table-cell>
          <table:table-cell table:formula="of:=[$frequency.$W$18]">
            <text:p/>
          </table:table-cell>
          <table:table-cell table:formula="of:=[$frequency.$W$19]">
            <text:p/>
          </table:table-cell>
          <table:table-cell table:formula="of:=[$frequency.$W$20]" office:value-type="float" office:value="0.4" calcext:value-type="float">
            <text:p>0,4</text:p>
          </table:table-cell>
          <table:table-cell table:formula="of:=[$frequency.$W$21]" office:value-type="float" office:value="50" calcext:value-type="float">
            <text:p>50</text:p>
          </table:table-cell>
          <table:table-cell table:formula="of:=[$frequency.$W$22]">
            <text:p/>
          </table:table-cell>
          <table:table-cell table:formula="of:=[$frequency.$W$23]">
            <text:p/>
          </table:table-cell>
          <table:table-cell table:formula="of:=[$frequency.$W$24]">
            <text:p/>
          </table:table-cell>
          <table:table-cell table:formula="of:=[$frequency.$W$25]">
            <text:p/>
          </table:table-cell>
          <table:table-cell table:formula="of:=[$frequency.$W$26]">
            <text:p/>
          </table:table-cell>
          <table:table-cell table:formula="of:=[$frequency.$W$27]">
            <text:p/>
          </table:table-cell>
          <table:table-cell table:formula="of:=SUM([.A41:.AA41])" office:value-type="float" office:value="51.6" calcext:value-type="float">
            <text:p>51,6</text:p>
          </table:table-cell>
        </table:table-row>
        <table:table-row table:style-name="ro1">
          <table:table-cell table:formula="of:=[$frequency.$AC$1]" office:value-type="string" office:string-value="metrics[check][1]" calcext:value-type="string">
            <text:p>metrics[check][1]</text:p>
          </table:table-cell>
          <table:table-cell table:formula="of:=[$frequency.$AC$2]">
            <text:p/>
          </table:table-cell>
          <table:table-cell table:formula="of:=[$frequency.$AC$3]">
            <text:p/>
          </table:table-cell>
          <table:table-cell table:formula="of:=[$frequency.$AC$4]" office:value-type="float" office:value="10" calcext:value-type="float">
            <text:p>10</text:p>
          </table:table-cell>
          <table:table-cell table:formula="of:=[$frequency.$AC$5]">
            <text:p/>
          </table:table-cell>
          <table:table-cell table:formula="of:=[$frequency.$AC$6]">
            <text:p/>
          </table:table-cell>
          <table:table-cell table:formula="of:=[$frequency.$AC$7]">
            <text:p/>
          </table:table-cell>
          <table:table-cell table:formula="of:=[$frequency.$AC$8]">
            <text:p/>
          </table:table-cell>
          <table:table-cell table:formula="of:=[$frequency.$AC$9]">
            <text:p/>
          </table:table-cell>
          <table:table-cell table:formula="of:=[$frequency.$AC$10]" office:value-type="float" office:value="0.4" calcext:value-type="float">
            <text:p>0,4</text:p>
          </table:table-cell>
          <table:table-cell table:formula="of:=[$frequency.$AC$11]">
            <text:p/>
          </table:table-cell>
          <table:table-cell table:formula="of:=[$frequency.$AC$12]">
            <text:p/>
          </table:table-cell>
          <table:table-cell table:formula="of:=[$frequency.$AC$13]" office:value-type="float" office:value="2" calcext:value-type="float">
            <text:p>2</text:p>
          </table:table-cell>
          <table:table-cell table:formula="of:=[$frequency.$AC$14]">
            <text:p/>
          </table:table-cell>
          <table:table-cell table:formula="of:=[$frequency.$AC$15]">
            <text:p/>
          </table:table-cell>
          <table:table-cell table:formula="of:=[$frequency.$AC$16]" office:value-type="float" office:value="2" calcext:value-type="float">
            <text:p>2</text:p>
          </table:table-cell>
          <table:table-cell table:formula="of:=[$frequency.$AC$17]">
            <text:p/>
          </table:table-cell>
          <table:table-cell table:formula="of:=[$frequency.$AC$18]">
            <text:p/>
          </table:table-cell>
          <table:table-cell table:formula="of:=[$frequency.$AC$19]">
            <text:p/>
          </table:table-cell>
          <table:table-cell table:formula="of:=[$frequency.$AC$20]" office:value-type="float" office:value="0.4" calcext:value-type="float">
            <text:p>0,4</text:p>
          </table:table-cell>
          <table:table-cell table:formula="of:=[$frequency.$AC$21]" office:value-type="float" office:value="0.4" calcext:value-type="float">
            <text:p>0,4</text:p>
          </table:table-cell>
          <table:table-cell table:formula="of:=[$frequency.$AC$22]">
            <text:p/>
          </table:table-cell>
          <table:table-cell table:formula="of:=[$frequency.$AC$23]">
            <text:p/>
          </table:table-cell>
          <table:table-cell table:formula="of:=[$frequency.$AC$24]" office:value-type="float" office:value="10" calcext:value-type="float">
            <text:p>10</text:p>
          </table:table-cell>
          <table:table-cell table:formula="of:=[$frequency.$AC$25]">
            <text:p/>
          </table:table-cell>
          <table:table-cell table:formula="of:=[$frequency.$AC$26]">
            <text:p/>
          </table:table-cell>
          <table:table-cell table:formula="of:=[$frequency.$AC$27]" office:value-type="float" office:value="10" calcext:value-type="float">
            <text:p>10</text:p>
          </table:table-cell>
          <table:table-cell table:formula="of:=SUM([.A42:.AA42])" office:value-type="float" office:value="35.2" calcext:value-type="float">
            <text:p>35,2</text:p>
          </table:table-cell>
        </table:table-row>
        <table:table-row table:style-name="ro1">
          <table:table-cell table:formula="of:=[$frequency.$U$1]" office:value-type="string" office:string-value="tpaservices[docs][1]" calcext:value-type="string">
            <text:p>tpaservices[docs][1]</text:p>
          </table:table-cell>
          <table:table-cell table:formula="of:=[$frequency.$U$2]">
            <text:p/>
          </table:table-cell>
          <table:table-cell table:formula="of:=[$frequency.$U$3]">
            <text:p/>
          </table:table-cell>
          <table:table-cell table:formula="of:=[$frequency.$U$4]">
            <text:p/>
          </table:table-cell>
          <table:table-cell table:formula="of:=[$frequency.$U$5]">
            <text:p/>
          </table:table-cell>
          <table:table-cell table:formula="of:=[$frequency.$U$6]">
            <text:p/>
          </table:table-cell>
          <table:table-cell table:formula="of:=[$frequency.$U$7]">
            <text:p/>
          </table:table-cell>
          <table:table-cell table:formula="of:=[$frequency.$U$8]">
            <text:p/>
          </table:table-cell>
          <table:table-cell table:formula="of:=[$frequency.$U$9]">
            <text:p/>
          </table:table-cell>
          <table:table-cell table:formula="of:=[$frequency.$U$10]" office:value-type="float" office:value="0.4" calcext:value-type="float">
            <text:p>0,4</text:p>
          </table:table-cell>
          <table:table-cell table:formula="of:=[$frequency.$U$11]">
            <text:p/>
          </table:table-cell>
          <table:table-cell table:formula="of:=[$frequency.$U$12]">
            <text:p/>
          </table:table-cell>
          <table:table-cell table:formula="of:=[$frequency.$U$13]" office:value-type="float" office:value="2" calcext:value-type="float">
            <text:p>2</text:p>
          </table:table-cell>
          <table:table-cell table:formula="of:=[$frequency.$U$14]">
            <text:p/>
          </table:table-cell>
          <table:table-cell table:formula="of:=[$frequency.$U$15]">
            <text:p/>
          </table:table-cell>
          <table:table-cell table:formula="of:=[$frequency.$U$16]" office:value-type="float" office:value="10" calcext:value-type="float">
            <text:p>10</text:p>
          </table:table-cell>
          <table:table-cell table:formula="of:=[$frequency.$U$17]">
            <text:p/>
          </table:table-cell>
          <table:table-cell table:formula="of:=[$frequency.$U$18]">
            <text:p/>
          </table:table-cell>
          <table:table-cell table:formula="of:=[$frequency.$U$19]">
            <text:p/>
          </table:table-cell>
          <table:table-cell table:formula="of:=[$frequency.$U$20]" office:value-type="float" office:value="2" calcext:value-type="float">
            <text:p>2</text:p>
          </table:table-cell>
          <table:table-cell table:formula="of:=[$frequency.$U$21]" office:value-type="float" office:value="0.4" calcext:value-type="float">
            <text:p>0,4</text:p>
          </table:table-cell>
          <table:table-cell table:formula="of:=[$frequency.$U$22]">
            <text:p/>
          </table:table-cell>
          <table:table-cell table:formula="of:=[$frequency.$U$23]">
            <text:p/>
          </table:table-cell>
          <table:table-cell table:formula="of:=[$frequency.$U$24]" office:value-type="float" office:value="10" calcext:value-type="float">
            <text:p>10</text:p>
          </table:table-cell>
          <table:table-cell table:formula="of:=[$frequency.$U$25]">
            <text:p/>
          </table:table-cell>
          <table:table-cell table:formula="of:=[$frequency.$U$26]">
            <text:p/>
          </table:table-cell>
          <table:table-cell table:formula="of:=[$frequency.$U$27]" office:value-type="float" office:value="10" calcext:value-type="float">
            <text:p>10</text:p>
          </table:table-cell>
          <table:table-cell table:formula="of:=SUM([.A43:.AA43])" office:value-type="float" office:value="34.8" calcext:value-type="float">
            <text:p>34,8</text:p>
          </table:table-cell>
        </table:table-row>
        <table:table-row table:style-name="ro1">
          <table:table-cell table:formula="of:=[$frequency.$BK$1]" office:value-type="string" office:string-value="websites[archi][1]" calcext:value-type="string">
            <text:p>websites[archi][1]</text:p>
          </table:table-cell>
          <table:table-cell table:formula="of:=[$frequency.$BK$2]">
            <text:p/>
          </table:table-cell>
          <table:table-cell table:formula="of:=[$frequency.$BK$3]">
            <text:p/>
          </table:table-cell>
          <table:table-cell table:formula="of:=[$frequency.$BK$4]" office:value-type="float" office:value="2" calcext:value-type="float">
            <text:p>2</text:p>
          </table:table-cell>
          <table:table-cell table:formula="of:=[$frequency.$BK$5]">
            <text:p/>
          </table:table-cell>
          <table:table-cell table:formula="of:=[$frequency.$BK$6]" office:value-type="float" office:value="0.4" calcext:value-type="float">
            <text:p>0,4</text:p>
          </table:table-cell>
          <table:table-cell table:formula="of:=[$frequency.$BK$7]">
            <text:p/>
          </table:table-cell>
          <table:table-cell table:formula="of:=[$frequency.$BK$8]">
            <text:p/>
          </table:table-cell>
          <table:table-cell table:formula="of:=[$frequency.$BK$9]">
            <text:p/>
          </table:table-cell>
          <table:table-cell table:formula="of:=[$frequency.$BK$10]" office:value-type="float" office:value="0.4" calcext:value-type="float">
            <text:p>0,4</text:p>
          </table:table-cell>
          <table:table-cell table:formula="of:=[$frequency.$BK$11]">
            <text:p/>
          </table:table-cell>
          <table:table-cell table:formula="of:=[$frequency.$BK$12]">
            <text:p/>
          </table:table-cell>
          <table:table-cell table:formula="of:=[$frequency.$BK$13]">
            <text:p/>
          </table:table-cell>
          <table:table-cell table:formula="of:=[$frequency.$BK$14]">
            <text:p/>
          </table:table-cell>
          <table:table-cell table:formula="of:=[$frequency.$BK$15]">
            <text:p/>
          </table:table-cell>
          <table:table-cell table:formula="of:=[$frequency.$BK$16]" office:value-type="float" office:value="0.4" calcext:value-type="float">
            <text:p>0,4</text:p>
          </table:table-cell>
          <table:table-cell table:formula="of:=[$frequency.$BK$17]">
            <text:p/>
          </table:table-cell>
          <table:table-cell table:formula="of:=[$frequency.$BK$18]">
            <text:p/>
          </table:table-cell>
          <table:table-cell table:formula="of:=[$frequency.$BK$19]">
            <text:p/>
          </table:table-cell>
          <table:table-cell table:formula="of:=[$frequency.$BK$20]" office:value-type="float" office:value="10" calcext:value-type="float">
            <text:p>10</text:p>
          </table:table-cell>
          <table:table-cell table:formula="of:=[$frequency.$BK$21]" office:value-type="float" office:value="10" calcext:value-type="float">
            <text:p>10</text:p>
          </table:table-cell>
          <table:table-cell table:formula="of:=[$frequency.$BK$22]">
            <text:p/>
          </table:table-cell>
          <table:table-cell table:formula="of:=[$frequency.$BK$23]">
            <text:p/>
          </table:table-cell>
          <table:table-cell table:formula="of:=[$frequency.$BK$24]">
            <text:p/>
          </table:table-cell>
          <table:table-cell table:formula="of:=[$frequency.$BK$25]" office:value-type="float" office:value="10" calcext:value-type="float">
            <text:p>10</text:p>
          </table:table-cell>
          <table:table-cell table:formula="of:=[$frequency.$BK$26]">
            <text:p/>
          </table:table-cell>
          <table:table-cell table:formula="of:=[$frequency.$BK$27]" office:value-type="float" office:value="0.4" calcext:value-type="float">
            <text:p>0,4</text:p>
          </table:table-cell>
          <table:table-cell table:formula="of:=SUM([.A44:.AA44])" office:value-type="float" office:value="33.6" calcext:value-type="float">
            <text:p>33,6</text:p>
          </table:table-cell>
        </table:table-row>
        <table:table-row table:style-name="ro1">
          <table:table-cell table:formula="of:=[$frequency.$AK$1]" office:value-type="string" office:string-value="metrics[perf][1]" calcext:value-type="string">
            <text:p>metrics[perf][1]</text:p>
          </table:table-cell>
          <table:table-cell table:formula="of:=[$frequency.$AK$2]" office:value-type="float" office:value="10" calcext:value-type="float">
            <text:p>10</text:p>
          </table:table-cell>
          <table:table-cell table:formula="of:=[$frequency.$AK$3]">
            <text:p/>
          </table:table-cell>
          <table:table-cell table:formula="of:=[$frequency.$AK$4]" office:value-type="float" office:value="10" calcext:value-type="float">
            <text:p>10</text:p>
          </table:table-cell>
          <table:table-cell table:formula="of:=[$frequency.$AK$5]">
            <text:p/>
          </table:table-cell>
          <table:table-cell table:formula="of:=[$frequency.$AK$6]">
            <text:p/>
          </table:table-cell>
          <table:table-cell table:formula="of:=[$frequency.$AK$7]">
            <text:p/>
          </table:table-cell>
          <table:table-cell table:formula="of:=[$frequency.$AK$8]">
            <text:p/>
          </table:table-cell>
          <table:table-cell table:formula="of:=[$frequency.$AK$9]">
            <text:p/>
          </table:table-cell>
          <table:table-cell table:formula="of:=[$frequency.$AK$10]" office:value-type="float" office:value="0.4" calcext:value-type="float">
            <text:p>0,4</text:p>
          </table:table-cell>
          <table:table-cell table:formula="of:=[$frequency.$AK$11]">
            <text:p/>
          </table:table-cell>
          <table:table-cell table:formula="of:=[$frequency.$AK$12]">
            <text:p/>
          </table:table-cell>
          <table:table-cell table:formula="of:=[$frequency.$AK$13]" office:value-type="float" office:value="0.4" calcext:value-type="float">
            <text:p>0,4</text:p>
          </table:table-cell>
          <table:table-cell table:formula="of:=[$frequency.$AK$14]">
            <text:p/>
          </table:table-cell>
          <table:table-cell table:formula="of:=[$frequency.$AK$15]">
            <text:p/>
          </table:table-cell>
          <table:table-cell table:formula="of:=[$frequency.$AK$16]" office:value-type="float" office:value="0.4" calcext:value-type="float">
            <text:p>0,4</text:p>
          </table:table-cell>
          <table:table-cell table:formula="of:=[$frequency.$AK$17]">
            <text:p/>
          </table:table-cell>
          <table:table-cell table:formula="of:=[$frequency.$AK$18]">
            <text:p/>
          </table:table-cell>
          <table:table-cell table:formula="of:=[$frequency.$AK$19]">
            <text:p/>
          </table:table-cell>
          <table:table-cell table:formula="of:=[$frequency.$AK$20]" office:value-type="float" office:value="0.4" calcext:value-type="float">
            <text:p>0,4</text:p>
          </table:table-cell>
          <table:table-cell table:formula="of:=[$frequency.$AK$21]" office:value-type="float" office:value="10" calcext:value-type="float">
            <text:p>10</text:p>
          </table:table-cell>
          <table:table-cell table:formula="of:=[$frequency.$AK$22]">
            <text:p/>
          </table:table-cell>
          <table:table-cell table:formula="of:=[$frequency.$AK$23]">
            <text:p/>
          </table:table-cell>
          <table:table-cell table:formula="of:=[$frequency.$AK$24]">
            <text:p/>
          </table:table-cell>
          <table:table-cell table:formula="of:=[$frequency.$AK$25]">
            <text:p/>
          </table:table-cell>
          <table:table-cell table:formula="of:=[$frequency.$AK$26]">
            <text:p/>
          </table:table-cell>
          <table:table-cell table:formula="of:=[$frequency.$AK$27]" office:value-type="float" office:value="0.4" calcext:value-type="float">
            <text:p>0,4</text:p>
          </table:table-cell>
          <table:table-cell table:formula="of:=SUM([.A45:.AA45])" office:value-type="float" office:value="32" calcext:value-type="float">
            <text:p>32</text:p>
          </table:table-cell>
        </table:table-row>
        <table:table-row table:style-name="ro1">
          <table:table-cell table:formula="of:=[$frequency.$BG$1]" office:value-type="string" office:string-value="websites[resea][1]" calcext:value-type="string">
            <text:p>websites[resea][1]</text:p>
          </table:table-cell>
          <table:table-cell table:formula="of:=[$frequency.$BG$2]">
            <text:p/>
          </table:table-cell>
          <table:table-cell table:formula="of:=[$frequency.$BG$3]">
            <text:p/>
          </table:table-cell>
          <table:table-cell table:formula="of:=[$frequency.$BG$4]" office:value-type="float" office:value="0.4" calcext:value-type="float">
            <text:p>0,4</text:p>
          </table:table-cell>
          <table:table-cell table:formula="of:=[$frequency.$BG$5]">
            <text:p/>
          </table:table-cell>
          <table:table-cell table:formula="of:=[$frequency.$BG$6]" office:value-type="float" office:value="0.4" calcext:value-type="float">
            <text:p>0,4</text:p>
          </table:table-cell>
          <table:table-cell table:formula="of:=[$frequency.$BG$7]">
            <text:p/>
          </table:table-cell>
          <table:table-cell table:formula="of:=[$frequency.$BG$8]">
            <text:p/>
          </table:table-cell>
          <table:table-cell table:formula="of:=[$frequency.$BG$9]">
            <text:p/>
          </table:table-cell>
          <table:table-cell table:formula="of:=[$frequency.$BG$10]" office:value-type="float" office:value="0.4" calcext:value-type="float">
            <text:p>0,4</text:p>
          </table:table-cell>
          <table:table-cell table:formula="of:=[$frequency.$BG$11]">
            <text:p/>
          </table:table-cell>
          <table:table-cell table:formula="of:=[$frequency.$BG$12]">
            <text:p/>
          </table:table-cell>
          <table:table-cell table:formula="of:=[$frequency.$BG$13]" office:value-type="float" office:value="0.4" calcext:value-type="float">
            <text:p>0,4</text:p>
          </table:table-cell>
          <table:table-cell table:formula="of:=[$frequency.$BG$14]">
            <text:p/>
          </table:table-cell>
          <table:table-cell table:formula="of:=[$frequency.$BG$15]">
            <text:p/>
          </table:table-cell>
          <table:table-cell table:formula="of:=[$frequency.$BG$16]" office:value-type="float" office:value="2" calcext:value-type="float">
            <text:p>2</text:p>
          </table:table-cell>
          <table:table-cell table:formula="of:=[$frequency.$BG$17]">
            <text:p/>
          </table:table-cell>
          <table:table-cell table:formula="of:=[$frequency.$BG$18]">
            <text:p/>
          </table:table-cell>
          <table:table-cell table:formula="of:=[$frequency.$BG$19]">
            <text:p/>
          </table:table-cell>
          <table:table-cell table:formula="of:=[$frequency.$BG$20]" office:value-type="float" office:value="0.4" calcext:value-type="float">
            <text:p>0,4</text:p>
          </table:table-cell>
          <table:table-cell table:formula="of:=[$frequency.$BG$21]" office:value-type="float" office:value="2" calcext:value-type="float">
            <text:p>2</text:p>
          </table:table-cell>
          <table:table-cell table:formula="of:=[$frequency.$BG$22]">
            <text:p/>
          </table:table-cell>
          <table:table-cell table:formula="of:=[$frequency.$BG$23]">
            <text:p/>
          </table:table-cell>
          <table:table-cell table:formula="of:=[$frequency.$BG$24]" office:value-type="float" office:value="2" calcext:value-type="float">
            <text:p>2</text:p>
          </table:table-cell>
          <table:table-cell table:formula="of:=[$frequency.$BG$25]" office:value-type="float" office:value="2" calcext:value-type="float">
            <text:p>2</text:p>
          </table:table-cell>
          <table:table-cell table:formula="of:=[$frequency.$BG$26]">
            <text:p/>
          </table:table-cell>
          <table:table-cell table:formula="of:=[$frequency.$BG$27]" office:value-type="float" office:value="10" calcext:value-type="float">
            <text:p>10</text:p>
          </table:table-cell>
          <table:table-cell table:formula="of:=SUM([.A46:.AA46])" office:value-type="float" office:value="20" calcext:value-type="float">
            <text:p>20</text:p>
          </table:table-cell>
        </table:table-row>
        <table:table-row table:style-name="ro1">
          <table:table-cell table:formula="of:=[$frequency.$BY$1]" office:value-type="string" office:string-value="websites[media][1]" calcext:value-type="string">
            <text:p>websites[media][1]</text:p>
          </table:table-cell>
          <table:table-cell table:formula="of:=[$frequency.$BY$2]">
            <text:p/>
          </table:table-cell>
          <table:table-cell table:formula="of:=[$frequency.$BY$3]">
            <text:p/>
          </table:table-cell>
          <table:table-cell table:formula="of:=[$frequency.$BY$4]" office:value-type="float" office:value="0.4" calcext:value-type="float">
            <text:p>0,4</text:p>
          </table:table-cell>
          <table:table-cell table:formula="of:=[$frequency.$BY$5]">
            <text:p/>
          </table:table-cell>
          <table:table-cell table:formula="of:=[$frequency.$BY$6]" office:value-type="float" office:value="0.4" calcext:value-type="float">
            <text:p>0,4</text:p>
          </table:table-cell>
          <table:table-cell table:formula="of:=[$frequency.$BY$7]">
            <text:p/>
          </table:table-cell>
          <table:table-cell table:formula="of:=[$frequency.$BY$8]">
            <text:p/>
          </table:table-cell>
          <table:table-cell table:formula="of:=[$frequency.$BY$9]">
            <text:p/>
          </table:table-cell>
          <table:table-cell table:formula="of:=[$frequency.$BY$10]" office:value-type="float" office:value="0.4" calcext:value-type="float">
            <text:p>0,4</text:p>
          </table:table-cell>
          <table:table-cell table:formula="of:=[$frequency.$BY$11]">
            <text:p/>
          </table:table-cell>
          <table:table-cell table:formula="of:=[$frequency.$BY$12]">
            <text:p/>
          </table:table-cell>
          <table:table-cell table:formula="of:=[$frequency.$BY$13]">
            <text:p/>
          </table:table-cell>
          <table:table-cell table:formula="of:=[$frequency.$BY$14]">
            <text:p/>
          </table:table-cell>
          <table:table-cell table:formula="of:=[$frequency.$BY$15]">
            <text:p/>
          </table:table-cell>
          <table:table-cell table:formula="of:=[$frequency.$BY$16]" office:value-type="float" office:value="2" calcext:value-type="float">
            <text:p>2</text:p>
          </table:table-cell>
          <table:table-cell table:formula="of:=[$frequency.$BY$17]">
            <text:p/>
          </table:table-cell>
          <table:table-cell table:formula="of:=[$frequency.$BY$18]">
            <text:p/>
          </table:table-cell>
          <table:table-cell table:formula="of:=[$frequency.$BY$19]">
            <text:p/>
          </table:table-cell>
          <table:table-cell table:formula="of:=[$frequency.$BY$20]" office:value-type="float" office:value="0.4" calcext:value-type="float">
            <text:p>0,4</text:p>
          </table:table-cell>
          <table:table-cell table:formula="of:=[$frequency.$BY$21]" office:value-type="float" office:value="0.4" calcext:value-type="float">
            <text:p>0,4</text:p>
          </table:table-cell>
          <table:table-cell table:formula="of:=[$frequency.$BY$22]">
            <text:p/>
          </table:table-cell>
          <table:table-cell table:formula="of:=[$frequency.$BY$23]">
            <text:p/>
          </table:table-cell>
          <table:table-cell table:formula="of:=[$frequency.$BY$24]" office:value-type="float" office:value="10" calcext:value-type="float">
            <text:p>10</text:p>
          </table:table-cell>
          <table:table-cell table:formula="of:=[$frequency.$BY$25]" office:value-type="float" office:value="0.4" calcext:value-type="float">
            <text:p>0,4</text:p>
          </table:table-cell>
          <table:table-cell table:formula="of:=[$frequency.$BY$26]">
            <text:p/>
          </table:table-cell>
          <table:table-cell table:formula="of:=[$frequency.$BY$27]" office:value-type="float" office:value="0.4" calcext:value-type="float">
            <text:p>0,4</text:p>
          </table:table-cell>
          <table:table-cell table:formula="of:=SUM([.A47:.AA47])" office:value-type="float" office:value="14.8" calcext:value-type="float">
            <text:p>14,8</text:p>
          </table:table-cell>
        </table:table-row>
        <table:table-row table:style-name="ro1">
          <table:table-cell table:formula="of:=[$frequency.$DG$1]" office:value-type="string" office:string-value="services[jenki][1]" calcext:value-type="string">
            <text:p>services[jenki][1]</text:p>
          </table:table-cell>
          <table:table-cell table:formula="of:=[$frequency.$DG$2]">
            <text:p/>
          </table:table-cell>
          <table:table-cell table:formula="of:=[$frequency.$DG$3]">
            <text:p/>
          </table:table-cell>
          <table:table-cell table:formula="of:=[$frequency.$DG$4]" office:value-type="float" office:value="0.4" calcext:value-type="float">
            <text:p>0,4</text:p>
          </table:table-cell>
          <table:table-cell table:formula="of:=[$frequency.$DG$5]">
            <text:p/>
          </table:table-cell>
          <table:table-cell table:formula="of:=[$frequency.$DG$6]">
            <text:p/>
          </table:table-cell>
          <table:table-cell table:formula="of:=[$frequency.$DG$7]">
            <text:p/>
          </table:table-cell>
          <table:table-cell table:formula="of:=[$frequency.$DG$8]">
            <text:p/>
          </table:table-cell>
          <table:table-cell table:formula="of:=[$frequency.$DG$9]">
            <text:p/>
          </table:table-cell>
          <table:table-cell table:formula="of:=[$frequency.$DG$10]" office:value-type="float" office:value="0.4" calcext:value-type="float">
            <text:p>0,4</text:p>
          </table:table-cell>
          <table:table-cell table:formula="of:=[$frequency.$DG$11]">
            <text:p/>
          </table:table-cell>
          <table:table-cell table:formula="of:=[$frequency.$DG$12]">
            <text:p/>
          </table:table-cell>
          <table:table-cell table:formula="of:=[$frequency.$DG$13]" office:value-type="float" office:value="0.4" calcext:value-type="float">
            <text:p>0,4</text:p>
          </table:table-cell>
          <table:table-cell table:formula="of:=[$frequency.$DG$14]">
            <text:p/>
          </table:table-cell>
          <table:table-cell table:formula="of:=[$frequency.$DG$15]">
            <text:p/>
          </table:table-cell>
          <table:table-cell table:formula="of:=[$frequency.$DG$16]" office:value-type="float" office:value="0.4" calcext:value-type="float">
            <text:p>0,4</text:p>
          </table:table-cell>
          <table:table-cell table:formula="of:=[$frequency.$DG$17]">
            <text:p/>
          </table:table-cell>
          <table:table-cell table:formula="of:=[$frequency.$DG$18]">
            <text:p/>
          </table:table-cell>
          <table:table-cell table:formula="of:=[$frequency.$DG$19]">
            <text:p/>
          </table:table-cell>
          <table:table-cell table:formula="of:=[$frequency.$DG$20]" office:value-type="float" office:value="0.4" calcext:value-type="float">
            <text:p>0,4</text:p>
          </table:table-cell>
          <table:table-cell table:formula="of:=[$frequency.$DG$21]" office:value-type="float" office:value="10" calcext:value-type="float">
            <text:p>10</text:p>
          </table:table-cell>
          <table:table-cell table:formula="of:=[$frequency.$DG$22]">
            <text:p/>
          </table:table-cell>
          <table:table-cell table:formula="of:=[$frequency.$DG$23]">
            <text:p/>
          </table:table-cell>
          <table:table-cell table:formula="of:=[$frequency.$DG$24]">
            <text:p/>
          </table:table-cell>
          <table:table-cell table:formula="of:=[$frequency.$DG$25]">
            <text:p/>
          </table:table-cell>
          <table:table-cell table:formula="of:=[$frequency.$DG$26]">
            <text:p/>
          </table:table-cell>
          <table:table-cell table:formula="of:=[$frequency.$DG$27]" office:value-type="float" office:value="0.4" calcext:value-type="float">
            <text:p>0,4</text:p>
          </table:table-cell>
          <table:table-cell table:formula="of:=SUM([.A48:.AA48])" office:value-type="float" office:value="12.4" calcext:value-type="float">
            <text:p>12,4</text:p>
          </table:table-cell>
        </table:table-row>
        <table:table-row table:style-name="ro1">
          <table:table-cell table:formula="of:=[$frequency.$BS$1]" office:value-type="string" office:string-value="websites[extra][1]" calcext:value-type="string">
            <text:p>websites[extra][1]</text:p>
          </table:table-cell>
          <table:table-cell table:formula="of:=[$frequency.$BS$2]">
            <text:p/>
          </table:table-cell>
          <table:table-cell table:formula="of:=[$frequency.$BS$3]">
            <text:p/>
          </table:table-cell>
          <table:table-cell table:formula="of:=[$frequency.$BS$4]" office:value-type="float" office:value="0.4" calcext:value-type="float">
            <text:p>0,4</text:p>
          </table:table-cell>
          <table:table-cell table:formula="of:=[$frequency.$BS$5]">
            <text:p/>
          </table:table-cell>
          <table:table-cell table:formula="of:=[$frequency.$BS$6]" office:value-type="float" office:value="0.4" calcext:value-type="float">
            <text:p>0,4</text:p>
          </table:table-cell>
          <table:table-cell table:formula="of:=[$frequency.$BS$7]">
            <text:p/>
          </table:table-cell>
          <table:table-cell table:formula="of:=[$frequency.$BS$8]">
            <text:p/>
          </table:table-cell>
          <table:table-cell table:formula="of:=[$frequency.$BS$9]">
            <text:p/>
          </table:table-cell>
          <table:table-cell table:formula="of:=[$frequency.$BS$10]" office:value-type="float" office:value="0.4" calcext:value-type="float">
            <text:p>0,4</text:p>
          </table:table-cell>
          <table:table-cell table:formula="of:=[$frequency.$BS$11]">
            <text:p/>
          </table:table-cell>
          <table:table-cell table:formula="of:=[$frequency.$BS$12]">
            <text:p/>
          </table:table-cell>
          <table:table-cell table:formula="of:=[$frequency.$BS$13]">
            <text:p/>
          </table:table-cell>
          <table:table-cell table:formula="of:=[$frequency.$BS$14]">
            <text:p/>
          </table:table-cell>
          <table:table-cell table:formula="of:=[$frequency.$BS$15]">
            <text:p/>
          </table:table-cell>
          <table:table-cell table:formula="of:=[$frequency.$BS$16]" office:value-type="float" office:value="0.4" calcext:value-type="float">
            <text:p>0,4</text:p>
          </table:table-cell>
          <table:table-cell table:formula="of:=[$frequency.$BS$17]">
            <text:p/>
          </table:table-cell>
          <table:table-cell table:formula="of:=[$frequency.$BS$18]">
            <text:p/>
          </table:table-cell>
          <table:table-cell table:formula="of:=[$frequency.$BS$19]">
            <text:p/>
          </table:table-cell>
          <table:table-cell table:formula="of:=[$frequency.$BS$20]" office:value-type="float" office:value="2" calcext:value-type="float">
            <text:p>2</text:p>
          </table:table-cell>
          <table:table-cell table:formula="of:=[$frequency.$BS$21]" office:value-type="float" office:value="0.4" calcext:value-type="float">
            <text:p>0,4</text:p>
          </table:table-cell>
          <table:table-cell table:formula="of:=[$frequency.$BS$22]">
            <text:p/>
          </table:table-cell>
          <table:table-cell table:formula="of:=[$frequency.$BS$23]">
            <text:p/>
          </table:table-cell>
          <table:table-cell table:formula="of:=[$frequency.$BS$24]">
            <text:p/>
          </table:table-cell>
          <table:table-cell table:formula="of:=[$frequency.$BS$25]" office:value-type="float" office:value="2" calcext:value-type="float">
            <text:p>2</text:p>
          </table:table-cell>
          <table:table-cell table:formula="of:=[$frequency.$BS$26]">
            <text:p/>
          </table:table-cell>
          <table:table-cell table:formula="of:=[$frequency.$BS$27]" office:value-type="float" office:value="0.4" calcext:value-type="float">
            <text:p>0,4</text:p>
          </table:table-cell>
          <table:table-cell table:formula="of:=SUM([.A49:.AA49])" office:value-type="float" office:value="6.4" calcext:value-type="float">
            <text:p>6,4</text:p>
          </table:table-cell>
        </table:table-row>
        <table:table-row table:style-name="ro1">
          <table:table-cell table:formula="of:=[$frequency.$BU$1]" office:value-type="string" office:string-value="websites[fpcen][1]" calcext:value-type="string">
            <text:p>websites[fpcen][1]</text:p>
          </table:table-cell>
          <table:table-cell table:formula="of:=[$frequency.$BU$2]">
            <text:p/>
          </table:table-cell>
          <table:table-cell table:formula="of:=[$frequency.$BU$3]">
            <text:p/>
          </table:table-cell>
          <table:table-cell table:formula="of:=[$frequency.$BU$4]" office:value-type="float" office:value="0.4" calcext:value-type="float">
            <text:p>0,4</text:p>
          </table:table-cell>
          <table:table-cell table:formula="of:=[$frequency.$BU$5]">
            <text:p/>
          </table:table-cell>
          <table:table-cell table:formula="of:=[$frequency.$BU$6]" office:value-type="float" office:value="0.4" calcext:value-type="float">
            <text:p>0,4</text:p>
          </table:table-cell>
          <table:table-cell table:formula="of:=[$frequency.$BU$7]">
            <text:p/>
          </table:table-cell>
          <table:table-cell table:formula="of:=[$frequency.$BU$8]">
            <text:p/>
          </table:table-cell>
          <table:table-cell table:formula="of:=[$frequency.$BU$9]">
            <text:p/>
          </table:table-cell>
          <table:table-cell table:formula="of:=[$frequency.$BU$10]" office:value-type="float" office:value="0.4" calcext:value-type="float">
            <text:p>0,4</text:p>
          </table:table-cell>
          <table:table-cell table:formula="of:=[$frequency.$BU$11]">
            <text:p/>
          </table:table-cell>
          <table:table-cell table:formula="of:=[$frequency.$BU$12]">
            <text:p/>
          </table:table-cell>
          <table:table-cell table:formula="of:=[$frequency.$BU$13]">
            <text:p/>
          </table:table-cell>
          <table:table-cell table:formula="of:=[$frequency.$BU$14]">
            <text:p/>
          </table:table-cell>
          <table:table-cell table:formula="of:=[$frequency.$BU$15]">
            <text:p/>
          </table:table-cell>
          <table:table-cell table:formula="of:=[$frequency.$BU$16]" office:value-type="float" office:value="0.4" calcext:value-type="float">
            <text:p>0,4</text:p>
          </table:table-cell>
          <table:table-cell table:formula="of:=[$frequency.$BU$17]">
            <text:p/>
          </table:table-cell>
          <table:table-cell table:formula="of:=[$frequency.$BU$18]">
            <text:p/>
          </table:table-cell>
          <table:table-cell table:formula="of:=[$frequency.$BU$19]">
            <text:p/>
          </table:table-cell>
          <table:table-cell table:formula="of:=[$frequency.$BU$20]" office:value-type="float" office:value="2" calcext:value-type="float">
            <text:p>2</text:p>
          </table:table-cell>
          <table:table-cell table:formula="of:=[$frequency.$BU$21]" office:value-type="float" office:value="0.4" calcext:value-type="float">
            <text:p>0,4</text:p>
          </table:table-cell>
          <table:table-cell table:formula="of:=[$frequency.$BU$22]">
            <text:p/>
          </table:table-cell>
          <table:table-cell table:formula="of:=[$frequency.$BU$23]">
            <text:p/>
          </table:table-cell>
          <table:table-cell table:formula="of:=[$frequency.$BU$24]">
            <text:p/>
          </table:table-cell>
          <table:table-cell table:formula="of:=[$frequency.$BU$25]" office:value-type="float" office:value="0.4" calcext:value-type="float">
            <text:p>0,4</text:p>
          </table:table-cell>
          <table:table-cell table:formula="of:=[$frequency.$BU$26]">
            <text:p/>
          </table:table-cell>
          <table:table-cell table:formula="of:=[$frequency.$BU$27]" office:value-type="float" office:value="0.4" calcext:value-type="float">
            <text:p>0,4</text:p>
          </table:table-cell>
          <table:table-cell table:formula="of:=SUM([.A50:.AA50])" office:value-type="float" office:value="4.8" calcext:value-type="float">
            <text:p>4,8</text:p>
          </table:table-cell>
        </table:table-row>
        <table:table-row table:style-name="ro1">
          <table:table-cell table:formula="of:=[$frequency.$DI$1]" office:value-type="string" office:string-value="services[rpm][1]" calcext:value-type="string">
            <text:p>services[rpm][1]</text:p>
          </table:table-cell>
          <table:table-cell table:formula="of:=[$frequency.$DI$2]">
            <text:p/>
          </table:table-cell>
          <table:table-cell table:formula="of:=[$frequency.$DI$3]">
            <text:p/>
          </table:table-cell>
          <table:table-cell table:formula="of:=[$frequency.$DI$4]" office:value-type="float" office:value="0.4" calcext:value-type="float">
            <text:p>0,4</text:p>
          </table:table-cell>
          <table:table-cell table:formula="of:=[$frequency.$DI$5]">
            <text:p/>
          </table:table-cell>
          <table:table-cell table:formula="of:=[$frequency.$DI$6]" office:value-type="float" office:value="0.4" calcext:value-type="float">
            <text:p>0,4</text:p>
          </table:table-cell>
          <table:table-cell table:formula="of:=[$frequency.$DI$7]">
            <text:p/>
          </table:table-cell>
          <table:table-cell table:formula="of:=[$frequency.$DI$8]">
            <text:p/>
          </table:table-cell>
          <table:table-cell table:formula="of:=[$frequency.$DI$9]">
            <text:p/>
          </table:table-cell>
          <table:table-cell table:formula="of:=[$frequency.$DI$10]" office:value-type="float" office:value="0.4" calcext:value-type="float">
            <text:p>0,4</text:p>
          </table:table-cell>
          <table:table-cell table:formula="of:=[$frequency.$DI$11]">
            <text:p/>
          </table:table-cell>
          <table:table-cell table:formula="of:=[$frequency.$DI$12]">
            <text:p/>
          </table:table-cell>
          <table:table-cell table:formula="of:=[$frequency.$DI$13]" office:value-type="float" office:value="0.4" calcext:value-type="float">
            <text:p>0,4</text:p>
          </table:table-cell>
          <table:table-cell table:formula="of:=[$frequency.$DI$14]">
            <text:p/>
          </table:table-cell>
          <table:table-cell table:formula="of:=[$frequency.$DI$15]">
            <text:p/>
          </table:table-cell>
          <table:table-cell table:formula="of:=[$frequency.$DI$16]" office:value-type="float" office:value="0.4" calcext:value-type="float">
            <text:p>0,4</text:p>
          </table:table-cell>
          <table:table-cell table:formula="of:=[$frequency.$DI$17]">
            <text:p/>
          </table:table-cell>
          <table:table-cell table:formula="of:=[$frequency.$DI$18]">
            <text:p/>
          </table:table-cell>
          <table:table-cell table:formula="of:=[$frequency.$DI$19]">
            <text:p/>
          </table:table-cell>
          <table:table-cell table:formula="of:=[$frequency.$DI$20]" office:value-type="float" office:value="0.4" calcext:value-type="float">
            <text:p>0,4</text:p>
          </table:table-cell>
          <table:table-cell table:formula="of:=[$frequency.$DI$21]" office:value-type="float" office:value="2" calcext:value-type="float">
            <text:p>2</text:p>
          </table:table-cell>
          <table:table-cell table:formula="of:=[$frequency.$DI$22]">
            <text:p/>
          </table:table-cell>
          <table:table-cell table:formula="of:=[$frequency.$DI$23]">
            <text:p/>
          </table:table-cell>
          <table:table-cell table:formula="of:=[$frequency.$DI$24]">
            <text:p/>
          </table:table-cell>
          <table:table-cell table:formula="of:=[$frequency.$DI$25]">
            <text:p/>
          </table:table-cell>
          <table:table-cell table:formula="of:=[$frequency.$DI$26]">
            <text:p/>
          </table:table-cell>
          <table:table-cell table:formula="of:=[$frequency.$DI$27]" office:value-type="float" office:value="0.4" calcext:value-type="float">
            <text:p>0,4</text:p>
          </table:table-cell>
          <table:table-cell table:formula="of:=SUM([.A51:.AA51])" office:value-type="float" office:value="4.8" calcext:value-type="float">
            <text:p>4,8</text:p>
          </table:table-cell>
        </table:table-row>
        <table:table-row table:style-name="ro1">
          <table:table-cell table:formula="of:=[$frequency.$DE$1]" office:value-type="string" office:string-value="services[exo][1]" calcext:value-type="string">
            <text:p>services[exo][1]</text:p>
          </table:table-cell>
          <table:table-cell table:formula="of:=[$frequency.$DE$2]">
            <text:p/>
          </table:table-cell>
          <table:table-cell table:formula="of:=[$frequency.$DE$3]">
            <text:p/>
          </table:table-cell>
          <table:table-cell table:formula="of:=[$frequency.$DE$4]" office:value-type="float" office:value="2" calcext:value-type="float">
            <text:p>2</text:p>
          </table:table-cell>
          <table:table-cell table:formula="of:=[$frequency.$DE$5]">
            <text:p/>
          </table:table-cell>
          <table:table-cell table:formula="of:=[$frequency.$DE$6]">
            <text:p/>
          </table:table-cell>
          <table:table-cell table:formula="of:=[$frequency.$DE$7]">
            <text:p/>
          </table:table-cell>
          <table:table-cell table:formula="of:=[$frequency.$DE$8]">
            <text:p/>
          </table:table-cell>
          <table:table-cell table:formula="of:=[$frequency.$DE$9]">
            <text:p/>
          </table:table-cell>
          <table:table-cell table:formula="of:=[$frequency.$DE$10]" office:value-type="float" office:value="0.4" calcext:value-type="float">
            <text:p>0,4</text:p>
          </table:table-cell>
          <table:table-cell table:formula="of:=[$frequency.$DE$11]">
            <text:p/>
          </table:table-cell>
          <table:table-cell table:formula="of:=[$frequency.$DE$12]">
            <text:p/>
          </table:table-cell>
          <table:table-cell table:formula="of:=[$frequency.$DE$13]" office:value-type="float" office:value="0.4" calcext:value-type="float">
            <text:p>0,4</text:p>
          </table:table-cell>
          <table:table-cell table:formula="of:=[$frequency.$DE$14]">
            <text:p/>
          </table:table-cell>
          <table:table-cell table:formula="of:=[$frequency.$DE$15]">
            <text:p/>
          </table:table-cell>
          <table:table-cell table:formula="of:=[$frequency.$DE$16]" office:value-type="float" office:value="0.4" calcext:value-type="float">
            <text:p>0,4</text:p>
          </table:table-cell>
          <table:table-cell table:formula="of:=[$frequency.$DE$17]">
            <text:p/>
          </table:table-cell>
          <table:table-cell table:formula="of:=[$frequency.$DE$18]">
            <text:p/>
          </table:table-cell>
          <table:table-cell table:formula="of:=[$frequency.$DE$19]">
            <text:p/>
          </table:table-cell>
          <table:table-cell table:formula="of:=[$frequency.$DE$20]" office:value-type="float" office:value="0.4" calcext:value-type="float">
            <text:p>0,4</text:p>
          </table:table-cell>
          <table:table-cell table:formula="of:=[$frequency.$DE$21]" office:value-type="float" office:value="0.4" calcext:value-type="float">
            <text:p>0,4</text:p>
          </table:table-cell>
          <table:table-cell table:formula="of:=[$frequency.$DE$22]">
            <text:p/>
          </table:table-cell>
          <table:table-cell table:formula="of:=[$frequency.$DE$23]">
            <text:p/>
          </table:table-cell>
          <table:table-cell table:formula="of:=[$frequency.$DE$24]">
            <text:p/>
          </table:table-cell>
          <table:table-cell table:formula="of:=[$frequency.$DE$25]">
            <text:p/>
          </table:table-cell>
          <table:table-cell table:formula="of:=[$frequency.$DE$26]">
            <text:p/>
          </table:table-cell>
          <table:table-cell table:formula="of:=[$frequency.$DE$27]" office:value-type="float" office:value="0.4" calcext:value-type="float">
            <text:p>0,4</text:p>
          </table:table-cell>
          <table:table-cell table:formula="of:=SUM([.A52:.AA52])" office:value-type="float" office:value="4.4" calcext:value-type="float">
            <text:p>4,4</text:p>
          </table:table-cell>
        </table:table-row>
        <table:table-row table:style-name="ro1">
          <table:table-cell table:formula="of:=[$frequency.$CW$1]" office:value-type="string" office:string-value="services[svn][1]" calcext:value-type="string">
            <text:p>services[svn][1]</text:p>
          </table:table-cell>
          <table:table-cell table:formula="of:=[$frequency.$CW$2]">
            <text:p/>
          </table:table-cell>
          <table:table-cell table:formula="of:=[$frequency.$CW$3]">
            <text:p/>
          </table:table-cell>
          <table:table-cell table:formula="of:=[$frequency.$CW$4]" office:value-type="float" office:value="0.4" calcext:value-type="float">
            <text:p>0,4</text:p>
          </table:table-cell>
          <table:table-cell table:formula="of:=[$frequency.$CW$5]">
            <text:p/>
          </table:table-cell>
          <table:table-cell table:formula="of:=[$frequency.$CW$6]" office:value-type="float" office:value="0.4" calcext:value-type="float">
            <text:p>0,4</text:p>
          </table:table-cell>
          <table:table-cell table:formula="of:=[$frequency.$CW$7]">
            <text:p/>
          </table:table-cell>
          <table:table-cell table:formula="of:=[$frequency.$CW$8]">
            <text:p/>
          </table:table-cell>
          <table:table-cell table:formula="of:=[$frequency.$CW$9]">
            <text:p/>
          </table:table-cell>
          <table:table-cell table:formula="of:=[$frequency.$CW$10]" office:value-type="float" office:value="0.4" calcext:value-type="float">
            <text:p>0,4</text:p>
          </table:table-cell>
          <table:table-cell table:formula="of:=[$frequency.$CW$11]">
            <text:p/>
          </table:table-cell>
          <table:table-cell table:formula="of:=[$frequency.$CW$12]">
            <text:p/>
          </table:table-cell>
          <table:table-cell table:formula="of:=[$frequency.$CW$13]" office:value-type="float" office:value="0.4" calcext:value-type="float">
            <text:p>0,4</text:p>
          </table:table-cell>
          <table:table-cell table:formula="of:=[$frequency.$CW$14]">
            <text:p/>
          </table:table-cell>
          <table:table-cell table:formula="of:=[$frequency.$CW$15]">
            <text:p/>
          </table:table-cell>
          <table:table-cell table:formula="of:=[$frequency.$CW$16]" office:value-type="float" office:value="0.4" calcext:value-type="float">
            <text:p>0,4</text:p>
          </table:table-cell>
          <table:table-cell table:formula="of:=[$frequency.$CW$17]">
            <text:p/>
          </table:table-cell>
          <table:table-cell table:formula="of:=[$frequency.$CW$18]">
            <text:p/>
          </table:table-cell>
          <table:table-cell table:formula="of:=[$frequency.$CW$19]">
            <text:p/>
          </table:table-cell>
          <table:table-cell table:formula="of:=[$frequency.$CW$20]" office:value-type="float" office:value="0.4" calcext:value-type="float">
            <text:p>0,4</text:p>
          </table:table-cell>
          <table:table-cell table:formula="of:=[$frequency.$CW$21]" office:value-type="float" office:value="0.4" calcext:value-type="float">
            <text:p>0,4</text:p>
          </table:table-cell>
          <table:table-cell table:formula="of:=[$frequency.$CW$22]">
            <text:p/>
          </table:table-cell>
          <table:table-cell table:formula="of:=[$frequency.$CW$23]">
            <text:p/>
          </table:table-cell>
          <table:table-cell table:formula="of:=[$frequency.$CW$24]">
            <text:p/>
          </table:table-cell>
          <table:table-cell table:formula="of:=[$frequency.$CW$25]">
            <text:p/>
          </table:table-cell>
          <table:table-cell table:formula="of:=[$frequency.$CW$26]">
            <text:p/>
          </table:table-cell>
          <table:table-cell table:formula="of:=[$frequency.$CW$27]" office:value-type="float" office:value="0.4" calcext:value-type="float">
            <text:p>0,4</text:p>
          </table:table-cell>
          <table:table-cell table:formula="of:=SUM([.A53:.AA53])" office:value-type="float" office:value="3.2" calcext:value-type="float">
            <text:p>3,2</text:p>
          </table:table-cell>
        </table:table-row>
        <table:table-row table:style-name="ro1">
          <table:table-cell table:formula="of:=[$frequency.$DK$1]" office:value-type="string" office:string-value="services[testn][1]" calcext:value-type="string">
            <text:p>services[testn][1]</text:p>
          </table:table-cell>
          <table:table-cell table:formula="of:=[$frequency.$DK$2]">
            <text:p/>
          </table:table-cell>
          <table:table-cell table:formula="of:=[$frequency.$DK$3]">
            <text:p/>
          </table:table-cell>
          <table:table-cell table:formula="of:=[$frequency.$DK$4]" office:value-type="float" office:value="0.4" calcext:value-type="float">
            <text:p>0,4</text:p>
          </table:table-cell>
          <table:table-cell table:formula="of:=[$frequency.$DK$5]">
            <text:p/>
          </table:table-cell>
          <table:table-cell table:formula="of:=[$frequency.$DK$6]" office:value-type="float" office:value="0.4" calcext:value-type="float">
            <text:p>0,4</text:p>
          </table:table-cell>
          <table:table-cell table:formula="of:=[$frequency.$DK$7]">
            <text:p/>
          </table:table-cell>
          <table:table-cell table:formula="of:=[$frequency.$DK$8]">
            <text:p/>
          </table:table-cell>
          <table:table-cell table:formula="of:=[$frequency.$DK$9]">
            <text:p/>
          </table:table-cell>
          <table:table-cell table:formula="of:=[$frequency.$DK$10]" office:value-type="float" office:value="0.4" calcext:value-type="float">
            <text:p>0,4</text:p>
          </table:table-cell>
          <table:table-cell table:formula="of:=[$frequency.$DK$11]">
            <text:p/>
          </table:table-cell>
          <table:table-cell table:formula="of:=[$frequency.$DK$12]">
            <text:p/>
          </table:table-cell>
          <table:table-cell table:formula="of:=[$frequency.$DK$13]">
            <text:p/>
          </table:table-cell>
          <table:table-cell table:formula="of:=[$frequency.$DK$14]">
            <text:p/>
          </table:table-cell>
          <table:table-cell table:formula="of:=[$frequency.$DK$15]">
            <text:p/>
          </table:table-cell>
          <table:table-cell table:formula="of:=[$frequency.$DK$16]" office:value-type="float" office:value="0.4" calcext:value-type="float">
            <text:p>0,4</text:p>
          </table:table-cell>
          <table:table-cell table:formula="of:=[$frequency.$DK$17]">
            <text:p/>
          </table:table-cell>
          <table:table-cell table:formula="of:=[$frequency.$DK$18]">
            <text:p/>
          </table:table-cell>
          <table:table-cell table:formula="of:=[$frequency.$DK$19]">
            <text:p/>
          </table:table-cell>
          <table:table-cell table:formula="of:=[$frequency.$DK$20]" office:value-type="float" office:value="0.4" calcext:value-type="float">
            <text:p>0,4</text:p>
          </table:table-cell>
          <table:table-cell table:formula="of:=[$frequency.$DK$21]" office:value-type="float" office:value="0.4" calcext:value-type="float">
            <text:p>0,4</text:p>
          </table:table-cell>
          <table:table-cell table:formula="of:=[$frequency.$DK$22]">
            <text:p/>
          </table:table-cell>
          <table:table-cell table:formula="of:=[$frequency.$DK$23]">
            <text:p/>
          </table:table-cell>
          <table:table-cell table:formula="of:=[$frequency.$DK$24]">
            <text:p/>
          </table:table-cell>
          <table:table-cell table:formula="of:=[$frequency.$DK$25]">
            <text:p/>
          </table:table-cell>
          <table:table-cell table:formula="of:=[$frequency.$DK$26]">
            <text:p/>
          </table:table-cell>
          <table:table-cell table:formula="of:=[$frequency.$DK$27]" office:value-type="float" office:value="0.4" calcext:value-type="float">
            <text:p>0,4</text:p>
          </table:table-cell>
          <table:table-cell table:formula="of:=SUM([.A54:.AA54])" office:value-type="float" office:value="2.8" calcext:value-type="float">
            <text:p>2,8</text:p>
          </table:table-cell>
        </table:table-row>
        <table:table-row table:style-name="ro1">
          <table:table-cell table:formula="of:=[$frequency.$Q$1]" office:value-type="string" office:string-value="tpaservices[pgsql][1]" calcext:value-type="string">
            <text:p>tpaservices[pgsql][1]</text:p>
          </table:table-cell>
          <table:table-cell table:formula="of:=[$frequency.$Q$2]">
            <text:p/>
          </table:table-cell>
          <table:table-cell table:formula="of:=[$frequency.$Q$3]">
            <text:p/>
          </table:table-cell>
          <table:table-cell table:formula="of:=[$frequency.$Q$4]">
            <text:p/>
          </table:table-cell>
          <table:table-cell table:formula="of:=[$frequency.$Q$5]">
            <text:p/>
          </table:table-cell>
          <table:table-cell table:formula="of:=[$frequency.$Q$6]">
            <text:p/>
          </table:table-cell>
          <table:table-cell table:formula="of:=[$frequency.$Q$7]">
            <text:p/>
          </table:table-cell>
          <table:table-cell table:formula="of:=[$frequency.$Q$8]">
            <text:p/>
          </table:table-cell>
          <table:table-cell table:formula="of:=[$frequency.$Q$9]">
            <text:p/>
          </table:table-cell>
          <table:table-cell table:formula="of:=[$frequency.$Q$10]" office:value-type="float" office:value="0.4" calcext:value-type="float">
            <text:p>0,4</text:p>
          </table:table-cell>
          <table:table-cell table:formula="of:=[$frequency.$Q$11]">
            <text:p/>
          </table:table-cell>
          <table:table-cell table:formula="of:=[$frequency.$Q$12]">
            <text:p/>
          </table:table-cell>
          <table:table-cell table:formula="of:=[$frequency.$Q$13]" office:value-type="float" office:value="0.4" calcext:value-type="float">
            <text:p>0,4</text:p>
          </table:table-cell>
          <table:table-cell table:formula="of:=[$frequency.$Q$14]">
            <text:p/>
          </table:table-cell>
          <table:table-cell table:formula="of:=[$frequency.$Q$15]">
            <text:p/>
          </table:table-cell>
          <table:table-cell table:formula="of:=[$frequency.$Q$16]" office:value-type="float" office:value="0.4" calcext:value-type="float">
            <text:p>0,4</text:p>
          </table:table-cell>
          <table:table-cell table:formula="of:=[$frequency.$Q$17]">
            <text:p/>
          </table:table-cell>
          <table:table-cell table:formula="of:=[$frequency.$Q$18]">
            <text:p/>
          </table:table-cell>
          <table:table-cell table:formula="of:=[$frequency.$Q$19]">
            <text:p/>
          </table:table-cell>
          <table:table-cell table:formula="of:=[$frequency.$Q$20]" office:value-type="float" office:value="0.4" calcext:value-type="float">
            <text:p>0,4</text:p>
          </table:table-cell>
          <table:table-cell table:formula="of:=[$frequency.$Q$21]" office:value-type="float" office:value="0.4" calcext:value-type="float">
            <text:p>0,4</text:p>
          </table:table-cell>
          <table:table-cell table:formula="of:=[$frequency.$Q$22]">
            <text:p/>
          </table:table-cell>
          <table:table-cell table:formula="of:=[$frequency.$Q$23]">
            <text:p/>
          </table:table-cell>
          <table:table-cell table:formula="of:=[$frequency.$Q$24]">
            <text:p/>
          </table:table-cell>
          <table:table-cell table:formula="of:=[$frequency.$Q$25]">
            <text:p/>
          </table:table-cell>
          <table:table-cell table:formula="of:=[$frequency.$Q$26]">
            <text:p/>
          </table:table-cell>
          <table:table-cell table:formula="of:=[$frequency.$Q$27]" office:value-type="float" office:value="0.4" calcext:value-type="float">
            <text:p>0,4</text:p>
          </table:table-cell>
          <table:table-cell table:formula="of:=SUM([.A55:.AA55])" office:value-type="float" office:value="2.4" calcext:value-type="float">
            <text:p>2,4</text:p>
          </table:table-cell>
        </table:table-row>
        <table:table-row table:style-name="ro1">
          <table:table-cell table:formula="of:=[$frequency.$AA$1]" office:value-type="string" office:string-value="tpaservices[tls][1]" calcext:value-type="string">
            <text:p>tpaservices[tls][1]</text:p>
          </table:table-cell>
          <table:table-cell table:formula="of:=[$frequency.$AA$2]">
            <text:p/>
          </table:table-cell>
          <table:table-cell table:formula="of:=[$frequency.$AA$3]">
            <text:p/>
          </table:table-cell>
          <table:table-cell table:formula="of:=[$frequency.$AA$4]">
            <text:p/>
          </table:table-cell>
          <table:table-cell table:formula="of:=[$frequency.$AA$5]">
            <text:p/>
          </table:table-cell>
          <table:table-cell table:formula="of:=[$frequency.$AA$6]">
            <text:p/>
          </table:table-cell>
          <table:table-cell table:formula="of:=[$frequency.$AA$7]">
            <text:p/>
          </table:table-cell>
          <table:table-cell table:formula="of:=[$frequency.$AA$8]">
            <text:p/>
          </table:table-cell>
          <table:table-cell table:formula="of:=[$frequency.$AA$9]">
            <text:p/>
          </table:table-cell>
          <table:table-cell table:formula="of:=[$frequency.$AA$10]" office:value-type="float" office:value="0.4" calcext:value-type="float">
            <text:p>0,4</text:p>
          </table:table-cell>
          <table:table-cell table:formula="of:=[$frequency.$AA$11]">
            <text:p/>
          </table:table-cell>
          <table:table-cell table:formula="of:=[$frequency.$AA$12]">
            <text:p/>
          </table:table-cell>
          <table:table-cell table:formula="of:=[$frequency.$AA$13]" office:value-type="float" office:value="0.4" calcext:value-type="float">
            <text:p>0,4</text:p>
          </table:table-cell>
          <table:table-cell table:formula="of:=[$frequency.$AA$14]">
            <text:p/>
          </table:table-cell>
          <table:table-cell table:formula="of:=[$frequency.$AA$15]">
            <text:p/>
          </table:table-cell>
          <table:table-cell table:formula="of:=[$frequency.$AA$16]" office:value-type="float" office:value="0.4" calcext:value-type="float">
            <text:p>0,4</text:p>
          </table:table-cell>
          <table:table-cell table:formula="of:=[$frequency.$AA$17]">
            <text:p/>
          </table:table-cell>
          <table:table-cell table:formula="of:=[$frequency.$AA$18]">
            <text:p/>
          </table:table-cell>
          <table:table-cell table:formula="of:=[$frequency.$AA$19]">
            <text:p/>
          </table:table-cell>
          <table:table-cell table:formula="of:=[$frequency.$AA$20]" office:value-type="float" office:value="0.4" calcext:value-type="float">
            <text:p>0,4</text:p>
          </table:table-cell>
          <table:table-cell table:formula="of:=[$frequency.$AA$21]" office:value-type="float" office:value="0.4" calcext:value-type="float">
            <text:p>0,4</text:p>
          </table:table-cell>
          <table:table-cell table:formula="of:=[$frequency.$AA$22]">
            <text:p/>
          </table:table-cell>
          <table:table-cell table:formula="of:=[$frequency.$AA$23]">
            <text:p/>
          </table:table-cell>
          <table:table-cell table:formula="of:=[$frequency.$AA$24]">
            <text:p/>
          </table:table-cell>
          <table:table-cell table:formula="of:=[$frequency.$AA$25]">
            <text:p/>
          </table:table-cell>
          <table:table-cell table:formula="of:=[$frequency.$AA$26]">
            <text:p/>
          </table:table-cell>
          <table:table-cell table:formula="of:=[$frequency.$AA$27]" office:value-type="float" office:value="0.4" calcext:value-type="float">
            <text:p>0,4</text:p>
          </table:table-cell>
          <table:table-cell table:formula="of:=SUM([.A56:.AA56])" office:value-type="float" office:value="2.4" calcext:value-type="float">
            <text:p>2,4</text:p>
          </table:table-cell>
        </table:table-row>
        <table:table-row table:style-name="ro1">
          <table:table-cell table:formula="of:=[$frequency.$AM$1]" office:value-type="string" office:string-value="metrics[metbo][1]" calcext:value-type="string">
            <text:p>metrics[metbo][1]</text:p>
          </table:table-cell>
          <table:table-cell table:formula="of:=[$frequency.$AM$2]">
            <text:p/>
          </table:table-cell>
          <table:table-cell table:formula="of:=[$frequency.$AM$3]">
            <text:p/>
          </table:table-cell>
          <table:table-cell table:formula="of:=[$frequency.$AM$4]">
            <text:p/>
          </table:table-cell>
          <table:table-cell table:formula="of:=[$frequency.$AM$5]">
            <text:p/>
          </table:table-cell>
          <table:table-cell table:formula="of:=[$frequency.$AM$6]">
            <text:p/>
          </table:table-cell>
          <table:table-cell table:formula="of:=[$frequency.$AM$7]">
            <text:p/>
          </table:table-cell>
          <table:table-cell table:formula="of:=[$frequency.$AM$8]">
            <text:p/>
          </table:table-cell>
          <table:table-cell table:formula="of:=[$frequency.$AM$9]">
            <text:p/>
          </table:table-cell>
          <table:table-cell table:formula="of:=[$frequency.$AM$10]" office:value-type="float" office:value="0.4" calcext:value-type="float">
            <text:p>0,4</text:p>
          </table:table-cell>
          <table:table-cell table:formula="of:=[$frequency.$AM$11]">
            <text:p/>
          </table:table-cell>
          <table:table-cell table:formula="of:=[$frequency.$AM$12]">
            <text:p/>
          </table:table-cell>
          <table:table-cell table:formula="of:=[$frequency.$AM$13]" office:value-type="float" office:value="0.4" calcext:value-type="float">
            <text:p>0,4</text:p>
          </table:table-cell>
          <table:table-cell table:formula="of:=[$frequency.$AM$14]">
            <text:p/>
          </table:table-cell>
          <table:table-cell table:formula="of:=[$frequency.$AM$15]">
            <text:p/>
          </table:table-cell>
          <table:table-cell table:formula="of:=[$frequency.$AM$16]" office:value-type="float" office:value="0.4" calcext:value-type="float">
            <text:p>0,4</text:p>
          </table:table-cell>
          <table:table-cell table:formula="of:=[$frequency.$AM$17]">
            <text:p/>
          </table:table-cell>
          <table:table-cell table:formula="of:=[$frequency.$AM$18]">
            <text:p/>
          </table:table-cell>
          <table:table-cell table:formula="of:=[$frequency.$AM$19]">
            <text:p/>
          </table:table-cell>
          <table:table-cell table:formula="of:=[$frequency.$AM$20]" office:value-type="float" office:value="0.4" calcext:value-type="float">
            <text:p>0,4</text:p>
          </table:table-cell>
          <table:table-cell table:formula="of:=[$frequency.$AM$21]" office:value-type="float" office:value="0.4" calcext:value-type="float">
            <text:p>0,4</text:p>
          </table:table-cell>
          <table:table-cell table:formula="of:=[$frequency.$AM$22]">
            <text:p/>
          </table:table-cell>
          <table:table-cell table:formula="of:=[$frequency.$AM$23]">
            <text:p/>
          </table:table-cell>
          <table:table-cell table:formula="of:=[$frequency.$AM$24]">
            <text:p/>
          </table:table-cell>
          <table:table-cell table:formula="of:=[$frequency.$AM$25]">
            <text:p/>
          </table:table-cell>
          <table:table-cell table:formula="of:=[$frequency.$AM$26]">
            <text:p/>
          </table:table-cell>
          <table:table-cell table:formula="of:=[$frequency.$AM$27]" office:value-type="float" office:value="0.4" calcext:value-type="float">
            <text:p>0,4</text:p>
          </table:table-cell>
          <table:table-cell table:formula="of:=SUM([.A57:.AA57])" office:value-type="float" office:value="2.4" calcext:value-type="float">
            <text:p>2,4</text:p>
          </table:table-cell>
        </table:table-row>
        <table:table-row table:style-name="ro1">
          <table:table-cell table:formula="of:=[$frequency.$CC$1]" office:value-type="string" office:string-value="services[btcpy][1]" calcext:value-type="string">
            <text:p>services[btcpy][1]</text:p>
          </table:table-cell>
          <table:table-cell table:formula="of:=[$frequency.$CC$2]">
            <text:p/>
          </table:table-cell>
          <table:table-cell table:formula="of:=[$frequency.$CC$3]">
            <text:p/>
          </table:table-cell>
          <table:table-cell table:formula="of:=[$frequency.$CC$4]" office:value-type="float" office:value="0.4" calcext:value-type="float">
            <text:p>0,4</text:p>
          </table:table-cell>
          <table:table-cell table:formula="of:=[$frequency.$CC$5]">
            <text:p/>
          </table:table-cell>
          <table:table-cell table:formula="of:=[$frequency.$CC$6]">
            <text:p/>
          </table:table-cell>
          <table:table-cell table:formula="of:=[$frequency.$CC$7]">
            <text:p/>
          </table:table-cell>
          <table:table-cell table:formula="of:=[$frequency.$CC$8]">
            <text:p/>
          </table:table-cell>
          <table:table-cell table:formula="of:=[$frequency.$CC$9]">
            <text:p/>
          </table:table-cell>
          <table:table-cell table:formula="of:=[$frequency.$CC$10]">
            <text:p/>
          </table:table-cell>
          <table:table-cell table:formula="of:=[$frequency.$CC$11]">
            <text:p/>
          </table:table-cell>
          <table:table-cell table:formula="of:=[$frequency.$CC$12]">
            <text:p/>
          </table:table-cell>
          <table:table-cell table:formula="of:=[$frequency.$CC$13]" office:value-type="float" office:value="0.4" calcext:value-type="float">
            <text:p>0,4</text:p>
          </table:table-cell>
          <table:table-cell table:formula="of:=[$frequency.$CC$14]">
            <text:p/>
          </table:table-cell>
          <table:table-cell table:formula="of:=[$frequency.$CC$15]">
            <text:p/>
          </table:table-cell>
          <table:table-cell table:formula="of:=[$frequency.$CC$16]" office:value-type="float" office:value="0.4" calcext:value-type="float">
            <text:p>0,4</text:p>
          </table:table-cell>
          <table:table-cell table:formula="of:=[$frequency.$CC$17]">
            <text:p/>
          </table:table-cell>
          <table:table-cell table:formula="of:=[$frequency.$CC$18]">
            <text:p/>
          </table:table-cell>
          <table:table-cell table:formula="of:=[$frequency.$CC$19]">
            <text:p/>
          </table:table-cell>
          <table:table-cell table:formula="of:=[$frequency.$CC$20]" office:value-type="float" office:value="0.4" calcext:value-type="float">
            <text:p>0,4</text:p>
          </table:table-cell>
          <table:table-cell table:formula="of:=[$frequency.$CC$21]" office:value-type="float" office:value="0.4" calcext:value-type="float">
            <text:p>0,4</text:p>
          </table:table-cell>
          <table:table-cell table:formula="of:=[$frequency.$CC$22]">
            <text:p/>
          </table:table-cell>
          <table:table-cell table:formula="of:=[$frequency.$CC$23]">
            <text:p/>
          </table:table-cell>
          <table:table-cell table:formula="of:=[$frequency.$CC$24]">
            <text:p/>
          </table:table-cell>
          <table:table-cell table:formula="of:=[$frequency.$CC$25]">
            <text:p/>
          </table:table-cell>
          <table:table-cell table:formula="of:=[$frequency.$CC$26]">
            <text:p/>
          </table:table-cell>
          <table:table-cell table:formula="of:=[$frequency.$CC$27]" office:value-type="float" office:value="0.4" calcext:value-type="float">
            <text:p>0,4</text:p>
          </table:table-cell>
          <table:table-cell table:formula="of:=SUM([.A58:.AA58])" office:value-type="float" office:value="2.4" calcext:value-type="float">
            <text:p>2,4</text:p>
          </table:table-cell>
        </table:table-row>
        <table:table-row table:style-name="ro1">
          <table:table-cell table:formula="of:=[$frequency.$C$1]" office:value-type="string" office:string-value="tpaservices[logs][1]" calcext:value-type="string">
            <text:p>tpaservices[logs][1]</text:p>
          </table:table-cell>
          <table:table-cell table:formula="of:=[$frequency.$C$2]">
            <text:p/>
          </table:table-cell>
          <table:table-cell table:formula="of:=[$frequency.$C$3]">
            <text:p/>
          </table:table-cell>
          <table:table-cell table:formula="of:=[$frequency.$C$4]">
            <text:p/>
          </table:table-cell>
          <table:table-cell table:formula="of:=[$frequency.$C$5]">
            <text:p/>
          </table:table-cell>
          <table:table-cell table:formula="of:=[$frequency.$C$6]">
            <text:p/>
          </table:table-cell>
          <table:table-cell table:formula="of:=[$frequency.$C$7]">
            <text:p/>
          </table:table-cell>
          <table:table-cell table:formula="of:=[$frequency.$C$8]">
            <text:p/>
          </table:table-cell>
          <table:table-cell table:formula="of:=[$frequency.$C$9]">
            <text:p/>
          </table:table-cell>
          <table:table-cell table:formula="of:=[$frequency.$C$10]" office:value-type="float" office:value="0.4" calcext:value-type="float">
            <text:p>0,4</text:p>
          </table:table-cell>
          <table:table-cell table:formula="of:=[$frequency.$C$11]">
            <text:p/>
          </table:table-cell>
          <table:table-cell table:formula="of:=[$frequency.$C$12]">
            <text:p/>
          </table:table-cell>
          <table:table-cell table:formula="of:=[$frequency.$C$13]" office:value-type="float" office:value="0.4" calcext:value-type="float">
            <text:p>0,4</text:p>
          </table:table-cell>
          <table:table-cell table:formula="of:=[$frequency.$C$14]">
            <text:p/>
          </table:table-cell>
          <table:table-cell table:formula="of:=[$frequency.$C$15]">
            <text:p/>
          </table:table-cell>
          <table:table-cell table:formula="of:=[$frequency.$C$16]" office:value-type="float" office:value="0.4" calcext:value-type="float">
            <text:p>0,4</text:p>
          </table:table-cell>
          <table:table-cell table:formula="of:=[$frequency.$C$17]">
            <text:p/>
          </table:table-cell>
          <table:table-cell table:formula="of:=[$frequency.$C$18]">
            <text:p/>
          </table:table-cell>
          <table:table-cell table:formula="of:=[$frequency.$C$19]">
            <text:p/>
          </table:table-cell>
          <table:table-cell table:formula="of:=[$frequency.$C$20]" office:value-type="float" office:value="0.4" calcext:value-type="float">
            <text:p>0,4</text:p>
          </table:table-cell>
          <table:table-cell table:formula="of:=[$frequency.$C$21]" office:value-type="float" office:value="0.4" calcext:value-type="float">
            <text:p>0,4</text:p>
          </table:table-cell>
          <table:table-cell table:formula="of:=[$frequency.$C$22]">
            <text:p/>
          </table:table-cell>
          <table:table-cell table:formula="of:=[$frequency.$C$23]">
            <text:p/>
          </table:table-cell>
          <table:table-cell table:formula="of:=[$frequency.$C$24]">
            <text:p/>
          </table:table-cell>
          <table:table-cell table:formula="of:=[$frequency.$C$25]">
            <text:p/>
          </table:table-cell>
          <table:table-cell table:formula="of:=[$frequency.$C$26]">
            <text:p/>
          </table:table-cell>
          <table:table-cell table:formula="of:=[$frequency.$C$27]">
            <text:p/>
          </table:table-cell>
          <table:table-cell table:formula="of:=SUM([.A59:.AA59])" office:value-type="float" office:value="2" calcext:value-type="float">
            <text:p>2</text:p>
          </table:table-cell>
        </table:table-row>
        <table:table-row table:style-name="ro1">
          <table:table-cell table:formula="of:=[$frequency.$B$1]">
            <text:p/>
          </table:table-cell>
          <table:table-cell table:formula="of:=[$frequency.$B$2]">
            <text:p/>
          </table:table-cell>
          <table:table-cell table:formula="of:=[$frequency.$B$3]">
            <text:p/>
          </table:table-cell>
          <table:table-cell table:formula="of:=[$frequency.$B$4]">
            <text:p/>
          </table:table-cell>
          <table:table-cell table:formula="of:=[$frequency.$B$5]">
            <text:p/>
          </table:table-cell>
          <table:table-cell table:formula="of:=[$frequency.$B$6]">
            <text:p/>
          </table:table-cell>
          <table:table-cell table:formula="of:=[$frequency.$B$7]">
            <text:p/>
          </table:table-cell>
          <table:table-cell table:formula="of:=[$frequency.$B$8]">
            <text:p/>
          </table:table-cell>
          <table:table-cell table:formula="of:=[$frequency.$B$9]">
            <text:p/>
          </table:table-cell>
          <table:table-cell table:formula="of:=[$frequency.$B$10]">
            <text:p/>
          </table:table-cell>
          <table:table-cell table:formula="of:=[$frequency.$B$11]">
            <text:p/>
          </table:table-cell>
          <table:table-cell table:formula="of:=[$frequency.$B$12]">
            <text:p/>
          </table:table-cell>
          <table:table-cell table:formula="of:=[$frequency.$B$13]">
            <text:p/>
          </table:table-cell>
          <table:table-cell table:formula="of:=[$frequency.$B$14]">
            <text:p/>
          </table:table-cell>
          <table:table-cell table:formula="of:=[$frequency.$B$15]">
            <text:p/>
          </table:table-cell>
          <table:table-cell table:formula="of:=[$frequency.$B$16]">
            <text:p/>
          </table:table-cell>
          <table:table-cell table:formula="of:=[$frequency.$B$17]">
            <text:p/>
          </table:table-cell>
          <table:table-cell table:formula="of:=[$frequency.$B$18]" office:value-type="float" office:value="0" calcext:value-type="float">
            <text:p>0</text:p>
          </table:table-cell>
          <table:table-cell table:formula="of:=[$frequency.$B$19]">
            <text:p/>
          </table:table-cell>
          <table:table-cell table:formula="of:=[$frequency.$B$20]">
            <text:p/>
          </table:table-cell>
          <table:table-cell table:formula="of:=[$frequency.$B$21]" office:value-type="float" office:value="0" calcext:value-type="float">
            <text:p>0</text:p>
          </table:table-cell>
          <table:table-cell table:formula="of:=[$frequency.$B$22]">
            <text:p/>
          </table:table-cell>
          <table:table-cell table:formula="of:=[$frequency.$B$23]">
            <text:p/>
          </table:table-cell>
          <table:table-cell table:formula="of:=[$frequency.$B$24]">
            <text:p/>
          </table:table-cell>
          <table:table-cell table:formula="of:=[$frequency.$B$25]" office:value-type="float" office:value="0" calcext:value-type="float">
            <text:p>0</text:p>
          </table:table-cell>
          <table:table-cell table:formula="of:=[$frequency.$B$26]">
            <text:p/>
          </table:table-cell>
          <table:table-cell table:formula="of:=[$frequency.$B$27]">
            <text:p/>
          </table:table-cell>
          <table:table-cell table:formula="of:=SUM([.A60:.AA60])" office:value-type="float" office:value="0" calcext:value-type="float">
            <text:p>0</text:p>
          </table:table-cell>
        </table:table-row>
        <table:table-row table:style-name="ro1">
          <table:table-cell table:formula="of:=[$frequency.$D$1]">
            <text:p/>
          </table:table-cell>
          <table:table-cell table:formula="of:=[$frequency.$D$2]">
            <text:p/>
          </table:table-cell>
          <table:table-cell table:formula="of:=[$frequency.$D$3]">
            <text:p/>
          </table:table-cell>
          <table:table-cell table:formula="of:=[$frequency.$D$4]">
            <text:p/>
          </table:table-cell>
          <table:table-cell table:formula="of:=[$frequency.$D$5]">
            <text:p/>
          </table:table-cell>
          <table:table-cell table:formula="of:=[$frequency.$D$6]">
            <text:p/>
          </table:table-cell>
          <table:table-cell table:formula="of:=[$frequency.$D$7]">
            <text:p/>
          </table:table-cell>
          <table:table-cell table:formula="of:=[$frequency.$D$8]">
            <text:p/>
          </table:table-cell>
          <table:table-cell table:formula="of:=[$frequency.$D$9]">
            <text:p/>
          </table:table-cell>
          <table:table-cell table:formula="of:=[$frequency.$D$10]">
            <text:p/>
          </table:table-cell>
          <table:table-cell table:formula="of:=[$frequency.$D$11]">
            <text:p/>
          </table:table-cell>
          <table:table-cell table:formula="of:=[$frequency.$D$12]">
            <text:p/>
          </table:table-cell>
          <table:table-cell table:formula="of:=[$frequency.$D$13]">
            <text:p/>
          </table:table-cell>
          <table:table-cell table:formula="of:=[$frequency.$D$14]">
            <text:p/>
          </table:table-cell>
          <table:table-cell table:formula="of:=[$frequency.$D$15]">
            <text:p/>
          </table:table-cell>
          <table:table-cell table:formula="of:=[$frequency.$D$16]">
            <text:p/>
          </table:table-cell>
          <table:table-cell table:formula="of:=[$frequency.$D$17]">
            <text:p/>
          </table:table-cell>
          <table:table-cell table:formula="of:=[$frequency.$D$18]">
            <text:p/>
          </table:table-cell>
          <table:table-cell table:formula="of:=[$frequency.$D$19]">
            <text:p/>
          </table:table-cell>
          <table:table-cell table:formula="of:=[$frequency.$D$20]">
            <text:p/>
          </table:table-cell>
          <table:table-cell table:formula="of:=[$frequency.$D$21]" office:value-type="float" office:value="0" calcext:value-type="float">
            <text:p>0</text:p>
          </table:table-cell>
          <table:table-cell table:formula="of:=[$frequency.$D$22]">
            <text:p/>
          </table:table-cell>
          <table:table-cell table:formula="of:=[$frequency.$D$23]">
            <text:p/>
          </table:table-cell>
          <table:table-cell table:formula="of:=[$frequency.$D$24]">
            <text:p/>
          </table:table-cell>
          <table:table-cell table:formula="of:=[$frequency.$D$25]">
            <text:p/>
          </table:table-cell>
          <table:table-cell table:formula="of:=[$frequency.$D$26]">
            <text:p/>
          </table:table-cell>
          <table:table-cell table:formula="of:=[$frequency.$D$27]">
            <text:p/>
          </table:table-cell>
          <table:table-cell table:formula="of:=SUM([.A61:.AA61])" office:value-type="float" office:value="0" calcext:value-type="float">
            <text:p>0</text:p>
          </table:table-cell>
        </table:table-row>
        <table:table-row table:style-name="ro1">
          <table:table-cell table:formula="of:=[$frequency.$F$1]">
            <text:p/>
          </table:table-cell>
          <table:table-cell table:formula="of:=[$frequency.$F$2]">
            <text:p/>
          </table:table-cell>
          <table:table-cell table:formula="of:=[$frequency.$F$3]">
            <text:p/>
          </table:table-cell>
          <table:table-cell table:formula="of:=[$frequency.$F$4]">
            <text:p/>
          </table:table-cell>
          <table:table-cell table:formula="of:=[$frequency.$F$5]">
            <text:p/>
          </table:table-cell>
          <table:table-cell table:formula="of:=[$frequency.$F$6]">
            <text:p/>
          </table:table-cell>
          <table:table-cell table:formula="of:=[$frequency.$F$7]">
            <text:p/>
          </table:table-cell>
          <table:table-cell table:formula="of:=[$frequency.$F$8]">
            <text:p/>
          </table:table-cell>
          <table:table-cell table:formula="of:=[$frequency.$F$9]">
            <text:p/>
          </table:table-cell>
          <table:table-cell table:formula="of:=[$frequency.$F$10]">
            <text:p/>
          </table:table-cell>
          <table:table-cell table:formula="of:=[$frequency.$F$11]">
            <text:p/>
          </table:table-cell>
          <table:table-cell table:formula="of:=[$frequency.$F$12]">
            <text:p/>
          </table:table-cell>
          <table:table-cell table:formula="of:=[$frequency.$F$13]">
            <text:p/>
          </table:table-cell>
          <table:table-cell table:formula="of:=[$frequency.$F$14]">
            <text:p/>
          </table:table-cell>
          <table:table-cell table:formula="of:=[$frequency.$F$15]">
            <text:p/>
          </table:table-cell>
          <table:table-cell table:formula="of:=[$frequency.$F$16]">
            <text:p/>
          </table:table-cell>
          <table:table-cell table:formula="of:=[$frequency.$F$17]">
            <text:p/>
          </table:table-cell>
          <table:table-cell table:formula="of:=[$frequency.$F$18]">
            <text:p/>
          </table:table-cell>
          <table:table-cell table:formula="of:=[$frequency.$F$19]">
            <text:p/>
          </table:table-cell>
          <table:table-cell table:formula="of:=[$frequency.$F$20]">
            <text:p/>
          </table:table-cell>
          <table:table-cell table:formula="of:=[$frequency.$F$21]" office:value-type="float" office:value="0" calcext:value-type="float">
            <text:p>0</text:p>
          </table:table-cell>
          <table:table-cell table:formula="of:=[$frequency.$F$22]">
            <text:p/>
          </table:table-cell>
          <table:table-cell table:formula="of:=[$frequency.$F$23]">
            <text:p/>
          </table:table-cell>
          <table:table-cell table:formula="of:=[$frequency.$F$24]">
            <text:p/>
          </table:table-cell>
          <table:table-cell table:formula="of:=[$frequency.$F$25]">
            <text:p/>
          </table:table-cell>
          <table:table-cell table:formula="of:=[$frequency.$F$26]">
            <text:p/>
          </table:table-cell>
          <table:table-cell table:formula="of:=[$frequency.$F$27]">
            <text:p/>
          </table:table-cell>
          <table:table-cell table:formula="of:=SUM([.A62:.AA62])" office:value-type="float" office:value="0" calcext:value-type="float">
            <text:p>0</text:p>
          </table:table-cell>
        </table:table-row>
        <table:table-row table:style-name="ro1">
          <table:table-cell table:formula="of:=[$frequency.$H$1]">
            <text:p/>
          </table:table-cell>
          <table:table-cell table:formula="of:=[$frequency.$H$2]" office:value-type="float" office:value="0" calcext:value-type="float">
            <text:p>0</text:p>
          </table:table-cell>
          <table:table-cell table:formula="of:=[$frequency.$H$3]">
            <text:p/>
          </table:table-cell>
          <table:table-cell table:formula="of:=[$frequency.$H$4]">
            <text:p/>
          </table:table-cell>
          <table:table-cell table:formula="of:=[$frequency.$H$5]">
            <text:p/>
          </table:table-cell>
          <table:table-cell table:formula="of:=[$frequency.$H$6]">
            <text:p/>
          </table:table-cell>
          <table:table-cell table:formula="of:=[$frequency.$H$7]">
            <text:p/>
          </table:table-cell>
          <table:table-cell table:formula="of:=[$frequency.$H$8]">
            <text:p/>
          </table:table-cell>
          <table:table-cell table:formula="of:=[$frequency.$H$9]">
            <text:p/>
          </table:table-cell>
          <table:table-cell table:formula="of:=[$frequency.$H$10]" office:value-type="float" office:value="0" calcext:value-type="float">
            <text:p>0</text:p>
          </table:table-cell>
          <table:table-cell table:formula="of:=[$frequency.$H$11]">
            <text:p/>
          </table:table-cell>
          <table:table-cell table:formula="of:=[$frequency.$H$12]">
            <text:p/>
          </table:table-cell>
          <table:table-cell table:formula="of:=[$frequency.$H$13]">
            <text:p/>
          </table:table-cell>
          <table:table-cell table:formula="of:=[$frequency.$H$14]">
            <text:p/>
          </table:table-cell>
          <table:table-cell table:formula="of:=[$frequency.$H$15]" office:value-type="float" office:value="0" calcext:value-type="float">
            <text:p>0</text:p>
          </table:table-cell>
          <table:table-cell table:formula="of:=[$frequency.$H$16]">
            <text:p/>
          </table:table-cell>
          <table:table-cell table:formula="of:=[$frequency.$H$17]">
            <text:p/>
          </table:table-cell>
          <table:table-cell table:formula="of:=[$frequency.$H$18]">
            <text:p/>
          </table:table-cell>
          <table:table-cell table:formula="of:=[$frequency.$H$19]">
            <text:p/>
          </table:table-cell>
          <table:table-cell table:formula="of:=[$frequency.$H$20]" office:value-type="float" office:value="0" calcext:value-type="float">
            <text:p>0</text:p>
          </table:table-cell>
          <table:table-cell table:formula="of:=[$frequency.$H$21]" office:value-type="float" office:value="0" calcext:value-type="float">
            <text:p>0</text:p>
          </table:table-cell>
          <table:table-cell table:formula="of:=[$frequency.$H$22]">
            <text:p/>
          </table:table-cell>
          <table:table-cell table:formula="of:=[$frequency.$H$23]">
            <text:p/>
          </table:table-cell>
          <table:table-cell table:formula="of:=[$frequency.$H$24]" office:value-type="float" office:value="0" calcext:value-type="float">
            <text:p>0</text:p>
          </table:table-cell>
          <table:table-cell table:formula="of:=[$frequency.$H$25]">
            <text:p/>
          </table:table-cell>
          <table:table-cell table:formula="of:=[$frequency.$H$26]">
            <text:p/>
          </table:table-cell>
          <table:table-cell table:formula="of:=[$frequency.$H$27]" office:value-type="float" office:value="0" calcext:value-type="float">
            <text:p>0</text:p>
          </table:table-cell>
          <table:table-cell table:formula="of:=SUM([.A63:.AA63])" office:value-type="float" office:value="0" calcext:value-type="float">
            <text:p>0</text:p>
          </table:table-cell>
        </table:table-row>
        <table:table-row table:style-name="ro1">
          <table:table-cell table:formula="of:=[$frequency.$J$1]">
            <text:p/>
          </table:table-cell>
          <table:table-cell table:formula="of:=[$frequency.$J$2]">
            <text:p/>
          </table:table-cell>
          <table:table-cell table:formula="of:=[$frequency.$J$3]">
            <text:p/>
          </table:table-cell>
          <table:table-cell table:formula="of:=[$frequency.$J$4]">
            <text:p/>
          </table:table-cell>
          <table:table-cell table:formula="of:=[$frequency.$J$5]">
            <text:p/>
          </table:table-cell>
          <table:table-cell table:formula="of:=[$frequency.$J$6]">
            <text:p/>
          </table:table-cell>
          <table:table-cell table:formula="of:=[$frequency.$J$7]">
            <text:p/>
          </table:table-cell>
          <table:table-cell table:formula="of:=[$frequency.$J$8]">
            <text:p/>
          </table:table-cell>
          <table:table-cell table:formula="of:=[$frequency.$J$9]">
            <text:p/>
          </table:table-cell>
          <table:table-cell table:formula="of:=[$frequency.$J$10]">
            <text:p/>
          </table:table-cell>
          <table:table-cell table:formula="of:=[$frequency.$J$11]">
            <text:p/>
          </table:table-cell>
          <table:table-cell table:formula="of:=[$frequency.$J$12]">
            <text:p/>
          </table:table-cell>
          <table:table-cell table:formula="of:=[$frequency.$J$13]">
            <text:p/>
          </table:table-cell>
          <table:table-cell table:formula="of:=[$frequency.$J$14]">
            <text:p/>
          </table:table-cell>
          <table:table-cell table:formula="of:=[$frequency.$J$15]">
            <text:p/>
          </table:table-cell>
          <table:table-cell table:formula="of:=[$frequency.$J$16]" office:value-type="float" office:value="0" calcext:value-type="float">
            <text:p>0</text:p>
          </table:table-cell>
          <table:table-cell table:formula="of:=[$frequency.$J$17]">
            <text:p/>
          </table:table-cell>
          <table:table-cell table:formula="of:=[$frequency.$J$18]">
            <text:p/>
          </table:table-cell>
          <table:table-cell table:formula="of:=[$frequency.$J$19]">
            <text:p/>
          </table:table-cell>
          <table:table-cell table:formula="of:=[$frequency.$J$20]">
            <text:p/>
          </table:table-cell>
          <table:table-cell table:formula="of:=[$frequency.$J$21]" office:value-type="float" office:value="0" calcext:value-type="float">
            <text:p>0</text:p>
          </table:table-cell>
          <table:table-cell table:formula="of:=[$frequency.$J$22]">
            <text:p/>
          </table:table-cell>
          <table:table-cell table:formula="of:=[$frequency.$J$23]">
            <text:p/>
          </table:table-cell>
          <table:table-cell table:formula="of:=[$frequency.$J$24]">
            <text:p/>
          </table:table-cell>
          <table:table-cell table:formula="of:=[$frequency.$J$25]">
            <text:p/>
          </table:table-cell>
          <table:table-cell table:formula="of:=[$frequency.$J$26]">
            <text:p/>
          </table:table-cell>
          <table:table-cell table:formula="of:=[$frequency.$J$27]" office:value-type="float" office:value="0" calcext:value-type="float">
            <text:p>0</text:p>
          </table:table-cell>
          <table:table-cell table:formula="of:=SUM([.A64:.AA64])" office:value-type="float" office:value="0" calcext:value-type="float">
            <text:p>0</text:p>
          </table:table-cell>
        </table:table-row>
        <table:table-row table:style-name="ro1">
          <table:table-cell table:formula="of:=[$frequency.$L$1]">
            <text:p/>
          </table:table-cell>
          <table:table-cell table:formula="of:=[$frequency.$L$2]">
            <text:p/>
          </table:table-cell>
          <table:table-cell table:formula="of:=[$frequency.$L$3]">
            <text:p/>
          </table:table-cell>
          <table:table-cell table:formula="of:=[$frequency.$L$4]">
            <text:p/>
          </table:table-cell>
          <table:table-cell table:formula="of:=[$frequency.$L$5]">
            <text:p/>
          </table:table-cell>
          <table:table-cell table:formula="of:=[$frequency.$L$6]">
            <text:p/>
          </table:table-cell>
          <table:table-cell table:formula="of:=[$frequency.$L$7]">
            <text:p/>
          </table:table-cell>
          <table:table-cell table:formula="of:=[$frequency.$L$8]">
            <text:p/>
          </table:table-cell>
          <table:table-cell table:formula="of:=[$frequency.$L$9]">
            <text:p/>
          </table:table-cell>
          <table:table-cell table:formula="of:=[$frequency.$L$10]">
            <text:p/>
          </table:table-cell>
          <table:table-cell table:formula="of:=[$frequency.$L$11]">
            <text:p/>
          </table:table-cell>
          <table:table-cell table:formula="of:=[$frequency.$L$12]">
            <text:p/>
          </table:table-cell>
          <table:table-cell table:formula="of:=[$frequency.$L$13]">
            <text:p/>
          </table:table-cell>
          <table:table-cell table:formula="of:=[$frequency.$L$14]">
            <text:p/>
          </table:table-cell>
          <table:table-cell table:formula="of:=[$frequency.$L$15]">
            <text:p/>
          </table:table-cell>
          <table:table-cell table:formula="of:=[$frequency.$L$16]" office:value-type="float" office:value="0" calcext:value-type="float">
            <text:p>0</text:p>
          </table:table-cell>
          <table:table-cell table:formula="of:=[$frequency.$L$17]">
            <text:p/>
          </table:table-cell>
          <table:table-cell table:formula="of:=[$frequency.$L$18]">
            <text:p/>
          </table:table-cell>
          <table:table-cell table:formula="of:=[$frequency.$L$19]">
            <text:p/>
          </table:table-cell>
          <table:table-cell table:formula="of:=[$frequency.$L$20]" office:value-type="float" office:value="0" calcext:value-type="float">
            <text:p>0</text:p>
          </table:table-cell>
          <table:table-cell table:formula="of:=[$frequency.$L$21]" office:value-type="float" office:value="0" calcext:value-type="float">
            <text:p>0</text:p>
          </table:table-cell>
          <table:table-cell table:formula="of:=[$frequency.$L$22]">
            <text:p/>
          </table:table-cell>
          <table:table-cell table:formula="of:=[$frequency.$L$23]">
            <text:p/>
          </table:table-cell>
          <table:table-cell table:formula="of:=[$frequency.$L$24]">
            <text:p/>
          </table:table-cell>
          <table:table-cell table:formula="of:=[$frequency.$L$25]" office:value-type="float" office:value="0" calcext:value-type="float">
            <text:p>0</text:p>
          </table:table-cell>
          <table:table-cell table:formula="of:=[$frequency.$L$26]">
            <text:p/>
          </table:table-cell>
          <table:table-cell table:formula="of:=[$frequency.$L$27]" office:value-type="float" office:value="0" calcext:value-type="float">
            <text:p>0</text:p>
          </table:table-cell>
          <table:table-cell table:formula="of:=SUM([.A65:.AA65])" office:value-type="float" office:value="0" calcext:value-type="float">
            <text:p>0</text:p>
          </table:table-cell>
        </table:table-row>
        <table:table-row table:style-name="ro1">
          <table:table-cell table:formula="of:=[$frequency.$N$1]">
            <text:p/>
          </table:table-cell>
          <table:table-cell table:formula="of:=[$frequency.$N$2]">
            <text:p/>
          </table:table-cell>
          <table:table-cell table:formula="of:=[$frequency.$N$3]">
            <text:p/>
          </table:table-cell>
          <table:table-cell table:formula="of:=[$frequency.$N$4]">
            <text:p/>
          </table:table-cell>
          <table:table-cell table:formula="of:=[$frequency.$N$5]">
            <text:p/>
          </table:table-cell>
          <table:table-cell table:formula="of:=[$frequency.$N$6]">
            <text:p/>
          </table:table-cell>
          <table:table-cell table:formula="of:=[$frequency.$N$7]">
            <text:p/>
          </table:table-cell>
          <table:table-cell table:formula="of:=[$frequency.$N$8]">
            <text:p/>
          </table:table-cell>
          <table:table-cell table:formula="of:=[$frequency.$N$9]">
            <text:p/>
          </table:table-cell>
          <table:table-cell table:formula="of:=[$frequency.$N$10]">
            <text:p/>
          </table:table-cell>
          <table:table-cell table:formula="of:=[$frequency.$N$11]">
            <text:p/>
          </table:table-cell>
          <table:table-cell table:formula="of:=[$frequency.$N$12]">
            <text:p/>
          </table:table-cell>
          <table:table-cell table:formula="of:=[$frequency.$N$13]">
            <text:p/>
          </table:table-cell>
          <table:table-cell table:formula="of:=[$frequency.$N$14]">
            <text:p/>
          </table:table-cell>
          <table:table-cell table:formula="of:=[$frequency.$N$15]">
            <text:p/>
          </table:table-cell>
          <table:table-cell table:formula="of:=[$frequency.$N$16]">
            <text:p/>
          </table:table-cell>
          <table:table-cell table:formula="of:=[$frequency.$N$17]">
            <text:p/>
          </table:table-cell>
          <table:table-cell table:formula="of:=[$frequency.$N$18]">
            <text:p/>
          </table:table-cell>
          <table:table-cell table:formula="of:=[$frequency.$N$19]">
            <text:p/>
          </table:table-cell>
          <table:table-cell table:formula="of:=[$frequency.$N$20]">
            <text:p/>
          </table:table-cell>
          <table:table-cell table:formula="of:=[$frequency.$N$21]" office:value-type="float" office:value="0" calcext:value-type="float">
            <text:p>0</text:p>
          </table:table-cell>
          <table:table-cell table:formula="of:=[$frequency.$N$22]">
            <text:p/>
          </table:table-cell>
          <table:table-cell table:formula="of:=[$frequency.$N$23]">
            <text:p/>
          </table:table-cell>
          <table:table-cell table:formula="of:=[$frequency.$N$24]">
            <text:p/>
          </table:table-cell>
          <table:table-cell table:formula="of:=[$frequency.$N$25]" office:value-type="float" office:value="0" calcext:value-type="float">
            <text:p>0</text:p>
          </table:table-cell>
          <table:table-cell table:formula="of:=[$frequency.$N$26]">
            <text:p/>
          </table:table-cell>
          <table:table-cell table:formula="of:=[$frequency.$N$27]">
            <text:p/>
          </table:table-cell>
          <table:table-cell table:formula="of:=SUM([.A66:.AA66])" office:value-type="float" office:value="0" calcext:value-type="float">
            <text:p>0</text:p>
          </table:table-cell>
        </table:table-row>
        <table:table-row table:style-name="ro1">
          <table:table-cell table:formula="of:=[$frequency.$P$1]">
            <text:p/>
          </table:table-cell>
          <table:table-cell table:formula="of:=[$frequency.$P$2]">
            <text:p/>
          </table:table-cell>
          <table:table-cell table:formula="of:=[$frequency.$P$3]">
            <text:p/>
          </table:table-cell>
          <table:table-cell table:formula="of:=[$frequency.$P$4]">
            <text:p/>
          </table:table-cell>
          <table:table-cell table:formula="of:=[$frequency.$P$5]">
            <text:p/>
          </table:table-cell>
          <table:table-cell table:formula="of:=[$frequency.$P$6]">
            <text:p/>
          </table:table-cell>
          <table:table-cell table:formula="of:=[$frequency.$P$7]">
            <text:p/>
          </table:table-cell>
          <table:table-cell table:formula="of:=[$frequency.$P$8]">
            <text:p/>
          </table:table-cell>
          <table:table-cell table:formula="of:=[$frequency.$P$9]">
            <text:p/>
          </table:table-cell>
          <table:table-cell table:formula="of:=[$frequency.$P$10]">
            <text:p/>
          </table:table-cell>
          <table:table-cell table:formula="of:=[$frequency.$P$11]">
            <text:p/>
          </table:table-cell>
          <table:table-cell table:formula="of:=[$frequency.$P$12]">
            <text:p/>
          </table:table-cell>
          <table:table-cell table:formula="of:=[$frequency.$P$13]">
            <text:p/>
          </table:table-cell>
          <table:table-cell table:formula="of:=[$frequency.$P$14]">
            <text:p/>
          </table:table-cell>
          <table:table-cell table:formula="of:=[$frequency.$P$15]">
            <text:p/>
          </table:table-cell>
          <table:table-cell table:formula="of:=[$frequency.$P$16]">
            <text:p/>
          </table:table-cell>
          <table:table-cell table:formula="of:=[$frequency.$P$17]">
            <text:p/>
          </table:table-cell>
          <table:table-cell table:formula="of:=[$frequency.$P$18]">
            <text:p/>
          </table:table-cell>
          <table:table-cell table:formula="of:=[$frequency.$P$19]">
            <text:p/>
          </table:table-cell>
          <table:table-cell table:formula="of:=[$frequency.$P$20]">
            <text:p/>
          </table:table-cell>
          <table:table-cell table:formula="of:=[$frequency.$P$21]" office:value-type="float" office:value="0" calcext:value-type="float">
            <text:p>0</text:p>
          </table:table-cell>
          <table:table-cell table:formula="of:=[$frequency.$P$22]">
            <text:p/>
          </table:table-cell>
          <table:table-cell table:formula="of:=[$frequency.$P$23]">
            <text:p/>
          </table:table-cell>
          <table:table-cell table:formula="of:=[$frequency.$P$24]" office:value-type="float" office:value="0" calcext:value-type="float">
            <text:p>0</text:p>
          </table:table-cell>
          <table:table-cell table:formula="of:=[$frequency.$P$25]">
            <text:p/>
          </table:table-cell>
          <table:table-cell table:formula="of:=[$frequency.$P$26]">
            <text:p/>
          </table:table-cell>
          <table:table-cell table:formula="of:=[$frequency.$P$27]">
            <text:p/>
          </table:table-cell>
          <table:table-cell table:formula="of:=SUM([.A67:.AA67])" office:value-type="float" office:value="0" calcext:value-type="float">
            <text:p>0</text:p>
          </table:table-cell>
        </table:table-row>
        <table:table-row table:style-name="ro1">
          <table:table-cell table:formula="of:=[$frequency.$R$1]">
            <text:p/>
          </table:table-cell>
          <table:table-cell table:formula="of:=[$frequency.$R$2]">
            <text:p/>
          </table:table-cell>
          <table:table-cell table:formula="of:=[$frequency.$R$3]">
            <text:p/>
          </table:table-cell>
          <table:table-cell table:formula="of:=[$frequency.$R$4]">
            <text:p/>
          </table:table-cell>
          <table:table-cell table:formula="of:=[$frequency.$R$5]">
            <text:p/>
          </table:table-cell>
          <table:table-cell table:formula="of:=[$frequency.$R$6]">
            <text:p/>
          </table:table-cell>
          <table:table-cell table:formula="of:=[$frequency.$R$7]">
            <text:p/>
          </table:table-cell>
          <table:table-cell table:formula="of:=[$frequency.$R$8]">
            <text:p/>
          </table:table-cell>
          <table:table-cell table:formula="of:=[$frequency.$R$9]">
            <text:p/>
          </table:table-cell>
          <table:table-cell table:formula="of:=[$frequency.$R$10]">
            <text:p/>
          </table:table-cell>
          <table:table-cell table:formula="of:=[$frequency.$R$11]">
            <text:p/>
          </table:table-cell>
          <table:table-cell table:formula="of:=[$frequency.$R$12]">
            <text:p/>
          </table:table-cell>
          <table:table-cell table:formula="of:=[$frequency.$R$13]">
            <text:p/>
          </table:table-cell>
          <table:table-cell table:formula="of:=[$frequency.$R$14]">
            <text:p/>
          </table:table-cell>
          <table:table-cell table:formula="of:=[$frequency.$R$15]">
            <text:p/>
          </table:table-cell>
          <table:table-cell table:formula="of:=[$frequency.$R$16]">
            <text:p/>
          </table:table-cell>
          <table:table-cell table:formula="of:=[$frequency.$R$17]">
            <text:p/>
          </table:table-cell>
          <table:table-cell table:formula="of:=[$frequency.$R$18]">
            <text:p/>
          </table:table-cell>
          <table:table-cell table:formula="of:=[$frequency.$R$19]">
            <text:p/>
          </table:table-cell>
          <table:table-cell table:formula="of:=[$frequency.$R$20]">
            <text:p/>
          </table:table-cell>
          <table:table-cell table:formula="of:=[$frequency.$R$21]" office:value-type="float" office:value="0" calcext:value-type="float">
            <text:p>0</text:p>
          </table:table-cell>
          <table:table-cell table:formula="of:=[$frequency.$R$22]">
            <text:p/>
          </table:table-cell>
          <table:table-cell table:formula="of:=[$frequency.$R$23]">
            <text:p/>
          </table:table-cell>
          <table:table-cell table:formula="of:=[$frequency.$R$24]">
            <text:p/>
          </table:table-cell>
          <table:table-cell table:formula="of:=[$frequency.$R$25]" office:value-type="float" office:value="0" calcext:value-type="float">
            <text:p>0</text:p>
          </table:table-cell>
          <table:table-cell table:formula="of:=[$frequency.$R$26]">
            <text:p/>
          </table:table-cell>
          <table:table-cell table:formula="of:=[$frequency.$R$27]">
            <text:p/>
          </table:table-cell>
          <table:table-cell table:formula="of:=SUM([.A68:.AA68])" office:value-type="float" office:value="0" calcext:value-type="float">
            <text:p>0</text:p>
          </table:table-cell>
        </table:table-row>
        <table:table-row table:style-name="ro1">
          <table:table-cell table:formula="of:=[$frequency.$T$1]">
            <text:p/>
          </table:table-cell>
          <table:table-cell table:formula="of:=[$frequency.$T$2]">
            <text:p/>
          </table:table-cell>
          <table:table-cell table:formula="of:=[$frequency.$T$3]">
            <text:p/>
          </table:table-cell>
          <table:table-cell table:formula="of:=[$frequency.$T$4]">
            <text:p/>
          </table:table-cell>
          <table:table-cell table:formula="of:=[$frequency.$T$5]">
            <text:p/>
          </table:table-cell>
          <table:table-cell table:formula="of:=[$frequency.$T$6]">
            <text:p/>
          </table:table-cell>
          <table:table-cell table:formula="of:=[$frequency.$T$7]">
            <text:p/>
          </table:table-cell>
          <table:table-cell table:formula="of:=[$frequency.$T$8]">
            <text:p/>
          </table:table-cell>
          <table:table-cell table:formula="of:=[$frequency.$T$9]">
            <text:p/>
          </table:table-cell>
          <table:table-cell table:formula="of:=[$frequency.$T$10]">
            <text:p/>
          </table:table-cell>
          <table:table-cell table:formula="of:=[$frequency.$T$11]">
            <text:p/>
          </table:table-cell>
          <table:table-cell table:formula="of:=[$frequency.$T$12]">
            <text:p/>
          </table:table-cell>
          <table:table-cell table:formula="of:=[$frequency.$T$13]">
            <text:p/>
          </table:table-cell>
          <table:table-cell table:formula="of:=[$frequency.$T$14]">
            <text:p/>
          </table:table-cell>
          <table:table-cell table:formula="of:=[$frequency.$T$15]">
            <text:p/>
          </table:table-cell>
          <table:table-cell table:formula="of:=[$frequency.$T$16]">
            <text:p/>
          </table:table-cell>
          <table:table-cell table:formula="of:=[$frequency.$T$17]">
            <text:p/>
          </table:table-cell>
          <table:table-cell table:formula="of:=[$frequency.$T$18]">
            <text:p/>
          </table:table-cell>
          <table:table-cell table:formula="of:=[$frequency.$T$19]">
            <text:p/>
          </table:table-cell>
          <table:table-cell table:formula="of:=[$frequency.$T$20]" office:value-type="float" office:value="0" calcext:value-type="float">
            <text:p>0</text:p>
          </table:table-cell>
          <table:table-cell table:formula="of:=[$frequency.$T$21]" office:value-type="float" office:value="0" calcext:value-type="float">
            <text:p>0</text:p>
          </table:table-cell>
          <table:table-cell table:formula="of:=[$frequency.$T$22]">
            <text:p/>
          </table:table-cell>
          <table:table-cell table:formula="of:=[$frequency.$T$23]">
            <text:p/>
          </table:table-cell>
          <table:table-cell table:formula="of:=[$frequency.$T$24]" office:value-type="float" office:value="0" calcext:value-type="float">
            <text:p>0</text:p>
          </table:table-cell>
          <table:table-cell table:formula="of:=[$frequency.$T$25]">
            <text:p/>
          </table:table-cell>
          <table:table-cell table:formula="of:=[$frequency.$T$26]">
            <text:p/>
          </table:table-cell>
          <table:table-cell table:formula="of:=[$frequency.$T$27]">
            <text:p/>
          </table:table-cell>
          <table:table-cell table:formula="of:=SUM([.A69:.AA69])" office:value-type="float" office:value="0" calcext:value-type="float">
            <text:p>0</text:p>
          </table:table-cell>
        </table:table-row>
        <table:table-row table:style-name="ro1">
          <table:table-cell table:formula="of:=[$frequency.$V$1]">
            <text:p/>
          </table:table-cell>
          <table:table-cell table:formula="of:=[$frequency.$V$2]">
            <text:p/>
          </table:table-cell>
          <table:table-cell table:formula="of:=[$frequency.$V$3]">
            <text:p/>
          </table:table-cell>
          <table:table-cell table:formula="of:=[$frequency.$V$4]">
            <text:p/>
          </table:table-cell>
          <table:table-cell table:formula="of:=[$frequency.$V$5]">
            <text:p/>
          </table:table-cell>
          <table:table-cell table:formula="of:=[$frequency.$V$6]">
            <text:p/>
          </table:table-cell>
          <table:table-cell table:formula="of:=[$frequency.$V$7]">
            <text:p/>
          </table:table-cell>
          <table:table-cell table:formula="of:=[$frequency.$V$8]">
            <text:p/>
          </table:table-cell>
          <table:table-cell table:formula="of:=[$frequency.$V$9]">
            <text:p/>
          </table:table-cell>
          <table:table-cell table:formula="of:=[$frequency.$V$10]">
            <text:p/>
          </table:table-cell>
          <table:table-cell table:formula="of:=[$frequency.$V$11]">
            <text:p/>
          </table:table-cell>
          <table:table-cell table:formula="of:=[$frequency.$V$12]">
            <text:p/>
          </table:table-cell>
          <table:table-cell table:formula="of:=[$frequency.$V$13]">
            <text:p/>
          </table:table-cell>
          <table:table-cell table:formula="of:=[$frequency.$V$14]">
            <text:p/>
          </table:table-cell>
          <table:table-cell table:formula="of:=[$frequency.$V$15]">
            <text:p/>
          </table:table-cell>
          <table:table-cell table:formula="of:=[$frequency.$V$16]" office:value-type="float" office:value="0" calcext:value-type="float">
            <text:p>0</text:p>
          </table:table-cell>
          <table:table-cell table:formula="of:=[$frequency.$V$17]">
            <text:p/>
          </table:table-cell>
          <table:table-cell table:formula="of:=[$frequency.$V$18]">
            <text:p/>
          </table:table-cell>
          <table:table-cell table:formula="of:=[$frequency.$V$19]">
            <text:p/>
          </table:table-cell>
          <table:table-cell table:formula="of:=[$frequency.$V$20]" office:value-type="float" office:value="0" calcext:value-type="float">
            <text:p>0</text:p>
          </table:table-cell>
          <table:table-cell table:formula="of:=[$frequency.$V$21]" office:value-type="float" office:value="0" calcext:value-type="float">
            <text:p>0</text:p>
          </table:table-cell>
          <table:table-cell table:formula="of:=[$frequency.$V$22]">
            <text:p/>
          </table:table-cell>
          <table:table-cell table:formula="of:=[$frequency.$V$23]">
            <text:p/>
          </table:table-cell>
          <table:table-cell table:formula="of:=[$frequency.$V$24]" office:value-type="float" office:value="0" calcext:value-type="float">
            <text:p>0</text:p>
          </table:table-cell>
          <table:table-cell table:formula="of:=[$frequency.$V$25]">
            <text:p/>
          </table:table-cell>
          <table:table-cell table:formula="of:=[$frequency.$V$26]">
            <text:p/>
          </table:table-cell>
          <table:table-cell table:formula="of:=[$frequency.$V$27]" office:value-type="float" office:value="0" calcext:value-type="float">
            <text:p>0</text:p>
          </table:table-cell>
          <table:table-cell table:formula="of:=SUM([.A70:.AA70])" office:value-type="float" office:value="0" calcext:value-type="float">
            <text:p>0</text:p>
          </table:table-cell>
        </table:table-row>
        <table:table-row table:style-name="ro1">
          <table:table-cell table:formula="of:=[$frequency.$X$1]">
            <text:p/>
          </table:table-cell>
          <table:table-cell table:formula="of:=[$frequency.$X$2]">
            <text:p/>
          </table:table-cell>
          <table:table-cell table:formula="of:=[$frequency.$X$3]">
            <text:p/>
          </table:table-cell>
          <table:table-cell table:formula="of:=[$frequency.$X$4]">
            <text:p/>
          </table:table-cell>
          <table:table-cell table:formula="of:=[$frequency.$X$5]">
            <text:p/>
          </table:table-cell>
          <table:table-cell table:formula="of:=[$frequency.$X$6]">
            <text:p/>
          </table:table-cell>
          <table:table-cell table:formula="of:=[$frequency.$X$7]">
            <text:p/>
          </table:table-cell>
          <table:table-cell table:formula="of:=[$frequency.$X$8]">
            <text:p/>
          </table:table-cell>
          <table:table-cell table:formula="of:=[$frequency.$X$9]">
            <text:p/>
          </table:table-cell>
          <table:table-cell table:formula="of:=[$frequency.$X$10]">
            <text:p/>
          </table:table-cell>
          <table:table-cell table:formula="of:=[$frequency.$X$11]">
            <text:p/>
          </table:table-cell>
          <table:table-cell table:formula="of:=[$frequency.$X$12]">
            <text:p/>
          </table:table-cell>
          <table:table-cell table:formula="of:=[$frequency.$X$13]">
            <text:p/>
          </table:table-cell>
          <table:table-cell table:formula="of:=[$frequency.$X$14]">
            <text:p/>
          </table:table-cell>
          <table:table-cell table:formula="of:=[$frequency.$X$15]">
            <text:p/>
          </table:table-cell>
          <table:table-cell table:formula="of:=[$frequency.$X$16]">
            <text:p/>
          </table:table-cell>
          <table:table-cell table:formula="of:=[$frequency.$X$17]">
            <text:p/>
          </table:table-cell>
          <table:table-cell table:formula="of:=[$frequency.$X$18]">
            <text:p/>
          </table:table-cell>
          <table:table-cell table:formula="of:=[$frequency.$X$19]">
            <text:p/>
          </table:table-cell>
          <table:table-cell table:formula="of:=[$frequency.$X$20]">
            <text:p/>
          </table:table-cell>
          <table:table-cell table:formula="of:=[$frequency.$X$21]" office:value-type="float" office:value="0" calcext:value-type="float">
            <text:p>0</text:p>
          </table:table-cell>
          <table:table-cell table:formula="of:=[$frequency.$X$22]">
            <text:p/>
          </table:table-cell>
          <table:table-cell table:formula="of:=[$frequency.$X$23]">
            <text:p/>
          </table:table-cell>
          <table:table-cell table:formula="of:=[$frequency.$X$24]">
            <text:p/>
          </table:table-cell>
          <table:table-cell table:formula="of:=[$frequency.$X$25]">
            <text:p/>
          </table:table-cell>
          <table:table-cell table:formula="of:=[$frequency.$X$26]">
            <text:p/>
          </table:table-cell>
          <table:table-cell table:formula="of:=[$frequency.$X$27]">
            <text:p/>
          </table:table-cell>
          <table:table-cell table:formula="of:=SUM([.A71:.AA71])" office:value-type="float" office:value="0" calcext:value-type="float">
            <text:p>0</text:p>
          </table:table-cell>
        </table:table-row>
        <table:table-row table:style-name="ro1">
          <table:table-cell table:formula="of:=[$frequency.$Z$1]">
            <text:p/>
          </table:table-cell>
          <table:table-cell table:formula="of:=[$frequency.$Z$2]">
            <text:p/>
          </table:table-cell>
          <table:table-cell table:formula="of:=[$frequency.$Z$3]">
            <text:p/>
          </table:table-cell>
          <table:table-cell table:formula="of:=[$frequency.$Z$4]">
            <text:p/>
          </table:table-cell>
          <table:table-cell table:formula="of:=[$frequency.$Z$5]">
            <text:p/>
          </table:table-cell>
          <table:table-cell table:formula="of:=[$frequency.$Z$6]">
            <text:p/>
          </table:table-cell>
          <table:table-cell table:formula="of:=[$frequency.$Z$7]">
            <text:p/>
          </table:table-cell>
          <table:table-cell table:formula="of:=[$frequency.$Z$8]">
            <text:p/>
          </table:table-cell>
          <table:table-cell table:formula="of:=[$frequency.$Z$9]">
            <text:p/>
          </table:table-cell>
          <table:table-cell table:formula="of:=[$frequency.$Z$10]">
            <text:p/>
          </table:table-cell>
          <table:table-cell table:formula="of:=[$frequency.$Z$11]">
            <text:p/>
          </table:table-cell>
          <table:table-cell table:formula="of:=[$frequency.$Z$12]">
            <text:p/>
          </table:table-cell>
          <table:table-cell table:formula="of:=[$frequency.$Z$13]">
            <text:p/>
          </table:table-cell>
          <table:table-cell table:formula="of:=[$frequency.$Z$14]">
            <text:p/>
          </table:table-cell>
          <table:table-cell table:formula="of:=[$frequency.$Z$15]">
            <text:p/>
          </table:table-cell>
          <table:table-cell table:formula="of:=[$frequency.$Z$16]">
            <text:p/>
          </table:table-cell>
          <table:table-cell table:formula="of:=[$frequency.$Z$17]">
            <text:p/>
          </table:table-cell>
          <table:table-cell table:formula="of:=[$frequency.$Z$18]">
            <text:p/>
          </table:table-cell>
          <table:table-cell table:formula="of:=[$frequency.$Z$19]">
            <text:p/>
          </table:table-cell>
          <table:table-cell table:formula="of:=[$frequency.$Z$20]">
            <text:p/>
          </table:table-cell>
          <table:table-cell table:formula="of:=[$frequency.$Z$21]" office:value-type="float" office:value="0" calcext:value-type="float">
            <text:p>0</text:p>
          </table:table-cell>
          <table:table-cell table:formula="of:=[$frequency.$Z$22]">
            <text:p/>
          </table:table-cell>
          <table:table-cell table:formula="of:=[$frequency.$Z$23]">
            <text:p/>
          </table:table-cell>
          <table:table-cell table:formula="of:=[$frequency.$Z$24]" office:value-type="float" office:value="0" calcext:value-type="float">
            <text:p>0</text:p>
          </table:table-cell>
          <table:table-cell table:formula="of:=[$frequency.$Z$25]" office:value-type="float" office:value="0" calcext:value-type="float">
            <text:p>0</text:p>
          </table:table-cell>
          <table:table-cell table:formula="of:=[$frequency.$Z$26]">
            <text:p/>
          </table:table-cell>
          <table:table-cell table:formula="of:=[$frequency.$Z$27]">
            <text:p/>
          </table:table-cell>
          <table:table-cell table:formula="of:=SUM([.A72:.AA72])" office:value-type="float" office:value="0" calcext:value-type="float">
            <text:p>0</text:p>
          </table:table-cell>
        </table:table-row>
        <table:table-row table:style-name="ro1">
          <table:table-cell table:formula="of:=[$frequency.$AB$1]">
            <text:p/>
          </table:table-cell>
          <table:table-cell table:formula="of:=[$frequency.$AB$2]">
            <text:p/>
          </table:table-cell>
          <table:table-cell table:formula="of:=[$frequency.$AB$3]">
            <text:p/>
          </table:table-cell>
          <table:table-cell table:formula="of:=[$frequency.$AB$4]">
            <text:p/>
          </table:table-cell>
          <table:table-cell table:formula="of:=[$frequency.$AB$5]">
            <text:p/>
          </table:table-cell>
          <table:table-cell table:formula="of:=[$frequency.$AB$6]">
            <text:p/>
          </table:table-cell>
          <table:table-cell table:formula="of:=[$frequency.$AB$7]">
            <text:p/>
          </table:table-cell>
          <table:table-cell table:formula="of:=[$frequency.$AB$8]">
            <text:p/>
          </table:table-cell>
          <table:table-cell table:formula="of:=[$frequency.$AB$9]">
            <text:p/>
          </table:table-cell>
          <table:table-cell table:formula="of:=[$frequency.$AB$10]">
            <text:p/>
          </table:table-cell>
          <table:table-cell table:formula="of:=[$frequency.$AB$11]">
            <text:p/>
          </table:table-cell>
          <table:table-cell table:formula="of:=[$frequency.$AB$12]">
            <text:p/>
          </table:table-cell>
          <table:table-cell table:formula="of:=[$frequency.$AB$13]">
            <text:p/>
          </table:table-cell>
          <table:table-cell table:formula="of:=[$frequency.$AB$14]">
            <text:p/>
          </table:table-cell>
          <table:table-cell table:formula="of:=[$frequency.$AB$15]">
            <text:p/>
          </table:table-cell>
          <table:table-cell table:formula="of:=[$frequency.$AB$16]">
            <text:p/>
          </table:table-cell>
          <table:table-cell table:formula="of:=[$frequency.$AB$17]">
            <text:p/>
          </table:table-cell>
          <table:table-cell table:formula="of:=[$frequency.$AB$18]">
            <text:p/>
          </table:table-cell>
          <table:table-cell table:formula="of:=[$frequency.$AB$19]">
            <text:p/>
          </table:table-cell>
          <table:table-cell table:formula="of:=[$frequency.$AB$20]">
            <text:p/>
          </table:table-cell>
          <table:table-cell table:formula="of:=[$frequency.$AB$21]" office:value-type="float" office:value="0" calcext:value-type="float">
            <text:p>0</text:p>
          </table:table-cell>
          <table:table-cell table:formula="of:=[$frequency.$AB$22]">
            <text:p/>
          </table:table-cell>
          <table:table-cell table:formula="of:=[$frequency.$AB$23]">
            <text:p/>
          </table:table-cell>
          <table:table-cell table:formula="of:=[$frequency.$AB$24]">
            <text:p/>
          </table:table-cell>
          <table:table-cell table:formula="of:=[$frequency.$AB$25]">
            <text:p/>
          </table:table-cell>
          <table:table-cell table:formula="of:=[$frequency.$AB$26]">
            <text:p/>
          </table:table-cell>
          <table:table-cell table:formula="of:=[$frequency.$AB$27]">
            <text:p/>
          </table:table-cell>
          <table:table-cell table:formula="of:=SUM([.A73:.AA73])" office:value-type="float" office:value="0" calcext:value-type="float">
            <text:p>0</text:p>
          </table:table-cell>
        </table:table-row>
        <table:table-row table:style-name="ro1">
          <table:table-cell table:formula="of:=[$frequency.$AD$1]">
            <text:p/>
          </table:table-cell>
          <table:table-cell table:formula="of:=[$frequency.$AD$2]">
            <text:p/>
          </table:table-cell>
          <table:table-cell table:formula="of:=[$frequency.$AD$3]">
            <text:p/>
          </table:table-cell>
          <table:table-cell table:formula="of:=[$frequency.$AD$4]" office:value-type="float" office:value="0" calcext:value-type="float">
            <text:p>0</text:p>
          </table:table-cell>
          <table:table-cell table:formula="of:=[$frequency.$AD$5]">
            <text:p/>
          </table:table-cell>
          <table:table-cell table:formula="of:=[$frequency.$AD$6]">
            <text:p/>
          </table:table-cell>
          <table:table-cell table:formula="of:=[$frequency.$AD$7]">
            <text:p/>
          </table:table-cell>
          <table:table-cell table:formula="of:=[$frequency.$AD$8]">
            <text:p/>
          </table:table-cell>
          <table:table-cell table:formula="of:=[$frequency.$AD$9]">
            <text:p/>
          </table:table-cell>
          <table:table-cell table:formula="of:=[$frequency.$AD$10]">
            <text:p/>
          </table:table-cell>
          <table:table-cell table:formula="of:=[$frequency.$AD$11]">
            <text:p/>
          </table:table-cell>
          <table:table-cell table:formula="of:=[$frequency.$AD$12]">
            <text:p/>
          </table:table-cell>
          <table:table-cell table:formula="of:=[$frequency.$AD$13]" office:value-type="float" office:value="0" calcext:value-type="float">
            <text:p>0</text:p>
          </table:table-cell>
          <table:table-cell table:formula="of:=[$frequency.$AD$14]">
            <text:p/>
          </table:table-cell>
          <table:table-cell table:formula="of:=[$frequency.$AD$15]">
            <text:p/>
          </table:table-cell>
          <table:table-cell table:formula="of:=[$frequency.$AD$16]">
            <text:p/>
          </table:table-cell>
          <table:table-cell table:formula="of:=[$frequency.$AD$17]">
            <text:p/>
          </table:table-cell>
          <table:table-cell table:formula="of:=[$frequency.$AD$18]">
            <text:p/>
          </table:table-cell>
          <table:table-cell table:formula="of:=[$frequency.$AD$19]">
            <text:p/>
          </table:table-cell>
          <table:table-cell table:formula="of:=[$frequency.$AD$20]">
            <text:p/>
          </table:table-cell>
          <table:table-cell table:formula="of:=[$frequency.$AD$21]" office:value-type="float" office:value="0" calcext:value-type="float">
            <text:p>0</text:p>
          </table:table-cell>
          <table:table-cell table:formula="of:=[$frequency.$AD$22]">
            <text:p/>
          </table:table-cell>
          <table:table-cell table:formula="of:=[$frequency.$AD$23]">
            <text:p/>
          </table:table-cell>
          <table:table-cell table:formula="of:=[$frequency.$AD$24]" office:value-type="float" office:value="0" calcext:value-type="float">
            <text:p>0</text:p>
          </table:table-cell>
          <table:table-cell table:formula="of:=[$frequency.$AD$25]">
            <text:p/>
          </table:table-cell>
          <table:table-cell table:formula="of:=[$frequency.$AD$26]">
            <text:p/>
          </table:table-cell>
          <table:table-cell table:formula="of:=[$frequency.$AD$27]" office:value-type="float" office:value="0" calcext:value-type="float">
            <text:p>0</text:p>
          </table:table-cell>
          <table:table-cell table:formula="of:=SUM([.A74:.AA74])" office:value-type="float" office:value="0" calcext:value-type="float">
            <text:p>0</text:p>
          </table:table-cell>
        </table:table-row>
        <table:table-row table:style-name="ro1">
          <table:table-cell table:formula="of:=[$frequency.$AF$1]">
            <text:p/>
          </table:table-cell>
          <table:table-cell table:formula="of:=[$frequency.$AF$2]" office:value-type="float" office:value="0" calcext:value-type="float">
            <text:p>0</text:p>
          </table:table-cell>
          <table:table-cell table:formula="of:=[$frequency.$AF$3]">
            <text:p/>
          </table:table-cell>
          <table:table-cell table:formula="of:=[$frequency.$AF$4]" office:value-type="float" office:value="0" calcext:value-type="float">
            <text:p>0</text:p>
          </table:table-cell>
          <table:table-cell table:formula="of:=[$frequency.$AF$5]">
            <text:p/>
          </table:table-cell>
          <table:table-cell table:formula="of:=[$frequency.$AF$6]" office:value-type="float" office:value="0" calcext:value-type="float">
            <text:p>0</text:p>
          </table:table-cell>
          <table:table-cell table:formula="of:=[$frequency.$AF$7]">
            <text:p/>
          </table:table-cell>
          <table:table-cell table:formula="of:=[$frequency.$AF$8]">
            <text:p/>
          </table:table-cell>
          <table:table-cell table:formula="of:=[$frequency.$AF$9]">
            <text:p/>
          </table:table-cell>
          <table:table-cell table:formula="of:=[$frequency.$AF$10]">
            <text:p/>
          </table:table-cell>
          <table:table-cell table:formula="of:=[$frequency.$AF$11]">
            <text:p/>
          </table:table-cell>
          <table:table-cell table:formula="of:=[$frequency.$AF$12]">
            <text:p/>
          </table:table-cell>
          <table:table-cell table:formula="of:=[$frequency.$AF$13]" office:value-type="float" office:value="0" calcext:value-type="float">
            <text:p>0</text:p>
          </table:table-cell>
          <table:table-cell table:formula="of:=[$frequency.$AF$14]">
            <text:p/>
          </table:table-cell>
          <table:table-cell table:formula="of:=[$frequency.$AF$15]">
            <text:p/>
          </table:table-cell>
          <table:table-cell table:formula="of:=[$frequency.$AF$16]">
            <text:p/>
          </table:table-cell>
          <table:table-cell table:formula="of:=[$frequency.$AF$17]">
            <text:p/>
          </table:table-cell>
          <table:table-cell table:formula="of:=[$frequency.$AF$18]">
            <text:p/>
          </table:table-cell>
          <table:table-cell table:formula="of:=[$frequency.$AF$19]">
            <text:p/>
          </table:table-cell>
          <table:table-cell table:formula="of:=[$frequency.$AF$20]" office:value-type="float" office:value="0" calcext:value-type="float">
            <text:p>0</text:p>
          </table:table-cell>
          <table:table-cell table:formula="of:=[$frequency.$AF$21]" office:value-type="float" office:value="0" calcext:value-type="float">
            <text:p>0</text:p>
          </table:table-cell>
          <table:table-cell table:formula="of:=[$frequency.$AF$22]">
            <text:p/>
          </table:table-cell>
          <table:table-cell table:formula="of:=[$frequency.$AF$23]">
            <text:p/>
          </table:table-cell>
          <table:table-cell table:formula="of:=[$frequency.$AF$24]" office:value-type="float" office:value="0" calcext:value-type="float">
            <text:p>0</text:p>
          </table:table-cell>
          <table:table-cell table:formula="of:=[$frequency.$AF$25]">
            <text:p/>
          </table:table-cell>
          <table:table-cell table:formula="of:=[$frequency.$AF$26]">
            <text:p/>
          </table:table-cell>
          <table:table-cell table:formula="of:=[$frequency.$AF$27]" office:value-type="float" office:value="0" calcext:value-type="float">
            <text:p>0</text:p>
          </table:table-cell>
          <table:table-cell table:formula="of:=SUM([.A75:.AA75])" office:value-type="float" office:value="0" calcext:value-type="float">
            <text:p>0</text:p>
          </table:table-cell>
        </table:table-row>
        <table:table-row table:style-name="ro1">
          <table:table-cell table:formula="of:=[$frequency.$AH$1]">
            <text:p/>
          </table:table-cell>
          <table:table-cell table:formula="of:=[$frequency.$AH$2]">
            <text:p/>
          </table:table-cell>
          <table:table-cell table:formula="of:=[$frequency.$AH$3]">
            <text:p/>
          </table:table-cell>
          <table:table-cell table:formula="of:=[$frequency.$AH$4]">
            <text:p/>
          </table:table-cell>
          <table:table-cell table:formula="of:=[$frequency.$AH$5]">
            <text:p/>
          </table:table-cell>
          <table:table-cell table:formula="of:=[$frequency.$AH$6]" office:value-type="float" office:value="0" calcext:value-type="float">
            <text:p>0</text:p>
          </table:table-cell>
          <table:table-cell table:formula="of:=[$frequency.$AH$7]">
            <text:p/>
          </table:table-cell>
          <table:table-cell table:formula="of:=[$frequency.$AH$8]">
            <text:p/>
          </table:table-cell>
          <table:table-cell table:formula="of:=[$frequency.$AH$9]">
            <text:p/>
          </table:table-cell>
          <table:table-cell table:formula="of:=[$frequency.$AH$10]">
            <text:p/>
          </table:table-cell>
          <table:table-cell table:formula="of:=[$frequency.$AH$11]">
            <text:p/>
          </table:table-cell>
          <table:table-cell table:formula="of:=[$frequency.$AH$12]">
            <text:p/>
          </table:table-cell>
          <table:table-cell table:formula="of:=[$frequency.$AH$13]">
            <text:p/>
          </table:table-cell>
          <table:table-cell table:formula="of:=[$frequency.$AH$14]">
            <text:p/>
          </table:table-cell>
          <table:table-cell table:formula="of:=[$frequency.$AH$15]">
            <text:p/>
          </table:table-cell>
          <table:table-cell table:formula="of:=[$frequency.$AH$16]">
            <text:p/>
          </table:table-cell>
          <table:table-cell table:formula="of:=[$frequency.$AH$17]">
            <text:p/>
          </table:table-cell>
          <table:table-cell table:formula="of:=[$frequency.$AH$18]">
            <text:p/>
          </table:table-cell>
          <table:table-cell table:formula="of:=[$frequency.$AH$19]">
            <text:p/>
          </table:table-cell>
          <table:table-cell table:formula="of:=[$frequency.$AH$20]">
            <text:p/>
          </table:table-cell>
          <table:table-cell table:formula="of:=[$frequency.$AH$21]" office:value-type="float" office:value="0" calcext:value-type="float">
            <text:p>0</text:p>
          </table:table-cell>
          <table:table-cell table:formula="of:=[$frequency.$AH$22]">
            <text:p/>
          </table:table-cell>
          <table:table-cell table:formula="of:=[$frequency.$AH$23]">
            <text:p/>
          </table:table-cell>
          <table:table-cell table:formula="of:=[$frequency.$AH$24]" office:value-type="float" office:value="0" calcext:value-type="float">
            <text:p>0</text:p>
          </table:table-cell>
          <table:table-cell table:formula="of:=[$frequency.$AH$25]">
            <text:p/>
          </table:table-cell>
          <table:table-cell table:formula="of:=[$frequency.$AH$26]">
            <text:p/>
          </table:table-cell>
          <table:table-cell table:formula="of:=[$frequency.$AH$27]">
            <text:p/>
          </table:table-cell>
          <table:table-cell table:formula="of:=SUM([.A76:.AA76])" office:value-type="float" office:value="0" calcext:value-type="float">
            <text:p>0</text:p>
          </table:table-cell>
        </table:table-row>
        <table:table-row table:style-name="ro1">
          <table:table-cell table:formula="of:=[$frequency.$AJ$1]">
            <text:p/>
          </table:table-cell>
          <table:table-cell table:formula="of:=[$frequency.$AJ$2]" office:value-type="float" office:value="0" calcext:value-type="float">
            <text:p>0</text:p>
          </table:table-cell>
          <table:table-cell table:formula="of:=[$frequency.$AJ$3]">
            <text:p/>
          </table:table-cell>
          <table:table-cell table:formula="of:=[$frequency.$AJ$4]" office:value-type="float" office:value="0" calcext:value-type="float">
            <text:p>0</text:p>
          </table:table-cell>
          <table:table-cell table:formula="of:=[$frequency.$AJ$5]">
            <text:p/>
          </table:table-cell>
          <table:table-cell table:formula="of:=[$frequency.$AJ$6]" office:value-type="float" office:value="0" calcext:value-type="float">
            <text:p>0</text:p>
          </table:table-cell>
          <table:table-cell table:formula="of:=[$frequency.$AJ$7]">
            <text:p/>
          </table:table-cell>
          <table:table-cell table:formula="of:=[$frequency.$AJ$8]">
            <text:p/>
          </table:table-cell>
          <table:table-cell table:formula="of:=[$frequency.$AJ$9]">
            <text:p/>
          </table:table-cell>
          <table:table-cell table:formula="of:=[$frequency.$AJ$10]" office:value-type="float" office:value="0" calcext:value-type="float">
            <text:p>0</text:p>
          </table:table-cell>
          <table:table-cell table:formula="of:=[$frequency.$AJ$11]">
            <text:p/>
          </table:table-cell>
          <table:table-cell table:formula="of:=[$frequency.$AJ$12]">
            <text:p/>
          </table:table-cell>
          <table:table-cell table:formula="of:=[$frequency.$AJ$13]" office:value-type="float" office:value="0" calcext:value-type="float">
            <text:p>0</text:p>
          </table:table-cell>
          <table:table-cell table:formula="of:=[$frequency.$AJ$14]">
            <text:p/>
          </table:table-cell>
          <table:table-cell table:formula="of:=[$frequency.$AJ$15]" office:value-type="float" office:value="0" calcext:value-type="float">
            <text:p>0</text:p>
          </table:table-cell>
          <table:table-cell table:formula="of:=[$frequency.$AJ$16]" office:value-type="float" office:value="0" calcext:value-type="float">
            <text:p>0</text:p>
          </table:table-cell>
          <table:table-cell table:formula="of:=[$frequency.$AJ$17]">
            <text:p/>
          </table:table-cell>
          <table:table-cell table:formula="of:=[$frequency.$AJ$18]">
            <text:p/>
          </table:table-cell>
          <table:table-cell table:formula="of:=[$frequency.$AJ$19]">
            <text:p/>
          </table:table-cell>
          <table:table-cell table:formula="of:=[$frequency.$AJ$20]" office:value-type="float" office:value="0" calcext:value-type="float">
            <text:p>0</text:p>
          </table:table-cell>
          <table:table-cell table:formula="of:=[$frequency.$AJ$21]" office:value-type="float" office:value="0" calcext:value-type="float">
            <text:p>0</text:p>
          </table:table-cell>
          <table:table-cell table:formula="of:=[$frequency.$AJ$22]">
            <text:p/>
          </table:table-cell>
          <table:table-cell table:formula="of:=[$frequency.$AJ$23]">
            <text:p/>
          </table:table-cell>
          <table:table-cell table:formula="of:=[$frequency.$AJ$24]" office:value-type="float" office:value="0" calcext:value-type="float">
            <text:p>0</text:p>
          </table:table-cell>
          <table:table-cell table:formula="of:=[$frequency.$AJ$25]">
            <text:p/>
          </table:table-cell>
          <table:table-cell table:formula="of:=[$frequency.$AJ$26]">
            <text:p/>
          </table:table-cell>
          <table:table-cell table:formula="of:=[$frequency.$AJ$27]" office:value-type="float" office:value="0" calcext:value-type="float">
            <text:p>0</text:p>
          </table:table-cell>
          <table:table-cell table:formula="of:=SUM([.A77:.AA77])" office:value-type="float" office:value="0" calcext:value-type="float">
            <text:p>0</text:p>
          </table:table-cell>
        </table:table-row>
        <table:table-row table:style-name="ro1">
          <table:table-cell table:formula="of:=[$frequency.$AL$1]">
            <text:p/>
          </table:table-cell>
          <table:table-cell table:formula="of:=[$frequency.$AL$2]" office:value-type="float" office:value="0" calcext:value-type="float">
            <text:p>0</text:p>
          </table:table-cell>
          <table:table-cell table:formula="of:=[$frequency.$AL$3]">
            <text:p/>
          </table:table-cell>
          <table:table-cell table:formula="of:=[$frequency.$AL$4]" office:value-type="float" office:value="0" calcext:value-type="float">
            <text:p>0</text:p>
          </table:table-cell>
          <table:table-cell table:formula="of:=[$frequency.$AL$5]">
            <text:p/>
          </table:table-cell>
          <table:table-cell table:formula="of:=[$frequency.$AL$6]">
            <text:p/>
          </table:table-cell>
          <table:table-cell table:formula="of:=[$frequency.$AL$7]">
            <text:p/>
          </table:table-cell>
          <table:table-cell table:formula="of:=[$frequency.$AL$8]">
            <text:p/>
          </table:table-cell>
          <table:table-cell table:formula="of:=[$frequency.$AL$9]">
            <text:p/>
          </table:table-cell>
          <table:table-cell table:formula="of:=[$frequency.$AL$10]">
            <text:p/>
          </table:table-cell>
          <table:table-cell table:formula="of:=[$frequency.$AL$11]">
            <text:p/>
          </table:table-cell>
          <table:table-cell table:formula="of:=[$frequency.$AL$12]">
            <text:p/>
          </table:table-cell>
          <table:table-cell table:formula="of:=[$frequency.$AL$13]">
            <text:p/>
          </table:table-cell>
          <table:table-cell table:formula="of:=[$frequency.$AL$14]">
            <text:p/>
          </table:table-cell>
          <table:table-cell table:formula="of:=[$frequency.$AL$15]">
            <text:p/>
          </table:table-cell>
          <table:table-cell table:formula="of:=[$frequency.$AL$16]">
            <text:p/>
          </table:table-cell>
          <table:table-cell table:formula="of:=[$frequency.$AL$17]">
            <text:p/>
          </table:table-cell>
          <table:table-cell table:formula="of:=[$frequency.$AL$18]">
            <text:p/>
          </table:table-cell>
          <table:table-cell table:formula="of:=[$frequency.$AL$19]">
            <text:p/>
          </table:table-cell>
          <table:table-cell table:formula="of:=[$frequency.$AL$20]">
            <text:p/>
          </table:table-cell>
          <table:table-cell table:formula="of:=[$frequency.$AL$21]" office:value-type="float" office:value="0" calcext:value-type="float">
            <text:p>0</text:p>
          </table:table-cell>
          <table:table-cell table:formula="of:=[$frequency.$AL$22]">
            <text:p/>
          </table:table-cell>
          <table:table-cell table:formula="of:=[$frequency.$AL$23]">
            <text:p/>
          </table:table-cell>
          <table:table-cell table:formula="of:=[$frequency.$AL$24]">
            <text:p/>
          </table:table-cell>
          <table:table-cell table:formula="of:=[$frequency.$AL$25]">
            <text:p/>
          </table:table-cell>
          <table:table-cell table:formula="of:=[$frequency.$AL$26]">
            <text:p/>
          </table:table-cell>
          <table:table-cell table:formula="of:=[$frequency.$AL$27]">
            <text:p/>
          </table:table-cell>
          <table:table-cell table:formula="of:=SUM([.A78:.AA78])" office:value-type="float" office:value="0" calcext:value-type="float">
            <text:p>0</text:p>
          </table:table-cell>
        </table:table-row>
        <table:table-row table:style-name="ro1">
          <table:table-cell table:formula="of:=[$frequency.$AN$1]">
            <text:p/>
          </table:table-cell>
          <table:table-cell table:formula="of:=[$frequency.$AN$2]">
            <text:p/>
          </table:table-cell>
          <table:table-cell table:formula="of:=[$frequency.$AN$3]">
            <text:p/>
          </table:table-cell>
          <table:table-cell table:formula="of:=[$frequency.$AN$4]">
            <text:p/>
          </table:table-cell>
          <table:table-cell table:formula="of:=[$frequency.$AN$5]">
            <text:p/>
          </table:table-cell>
          <table:table-cell table:formula="of:=[$frequency.$AN$6]">
            <text:p/>
          </table:table-cell>
          <table:table-cell table:formula="of:=[$frequency.$AN$7]">
            <text:p/>
          </table:table-cell>
          <table:table-cell table:formula="of:=[$frequency.$AN$8]">
            <text:p/>
          </table:table-cell>
          <table:table-cell table:formula="of:=[$frequency.$AN$9]">
            <text:p/>
          </table:table-cell>
          <table:table-cell table:formula="of:=[$frequency.$AN$10]">
            <text:p/>
          </table:table-cell>
          <table:table-cell table:formula="of:=[$frequency.$AN$11]">
            <text:p/>
          </table:table-cell>
          <table:table-cell table:formula="of:=[$frequency.$AN$12]">
            <text:p/>
          </table:table-cell>
          <table:table-cell table:formula="of:=[$frequency.$AN$13]">
            <text:p/>
          </table:table-cell>
          <table:table-cell table:formula="of:=[$frequency.$AN$14]">
            <text:p/>
          </table:table-cell>
          <table:table-cell table:formula="of:=[$frequency.$AN$15]">
            <text:p/>
          </table:table-cell>
          <table:table-cell table:formula="of:=[$frequency.$AN$16]">
            <text:p/>
          </table:table-cell>
          <table:table-cell table:formula="of:=[$frequency.$AN$17]">
            <text:p/>
          </table:table-cell>
          <table:table-cell table:formula="of:=[$frequency.$AN$18]">
            <text:p/>
          </table:table-cell>
          <table:table-cell table:formula="of:=[$frequency.$AN$19]">
            <text:p/>
          </table:table-cell>
          <table:table-cell table:formula="of:=[$frequency.$AN$20]">
            <text:p/>
          </table:table-cell>
          <table:table-cell table:formula="of:=[$frequency.$AN$21]" office:value-type="float" office:value="0" calcext:value-type="float">
            <text:p>0</text:p>
          </table:table-cell>
          <table:table-cell table:formula="of:=[$frequency.$AN$22]">
            <text:p/>
          </table:table-cell>
          <table:table-cell table:formula="of:=[$frequency.$AN$23]">
            <text:p/>
          </table:table-cell>
          <table:table-cell table:formula="of:=[$frequency.$AN$24]">
            <text:p/>
          </table:table-cell>
          <table:table-cell table:formula="of:=[$frequency.$AN$25]">
            <text:p/>
          </table:table-cell>
          <table:table-cell table:formula="of:=[$frequency.$AN$26]">
            <text:p/>
          </table:table-cell>
          <table:table-cell table:formula="of:=[$frequency.$AN$27]">
            <text:p/>
          </table:table-cell>
          <table:table-cell table:formula="of:=SUM([.A79:.AA79])" office:value-type="float" office:value="0" calcext:value-type="float">
            <text:p>0</text:p>
          </table:table-cell>
        </table:table-row>
        <table:table-row table:style-name="ro1">
          <table:table-cell table:formula="of:=[$frequency.$AP$1]">
            <text:p/>
          </table:table-cell>
          <table:table-cell table:formula="of:=[$frequency.$AP$2]" office:value-type="float" office:value="0" calcext:value-type="float">
            <text:p>0</text:p>
          </table:table-cell>
          <table:table-cell table:formula="of:=[$frequency.$AP$3]">
            <text:p/>
          </table:table-cell>
          <table:table-cell table:formula="of:=[$frequency.$AP$4]">
            <text:p/>
          </table:table-cell>
          <table:table-cell table:formula="of:=[$frequency.$AP$5]">
            <text:p/>
          </table:table-cell>
          <table:table-cell table:formula="of:=[$frequency.$AP$6]">
            <text:p/>
          </table:table-cell>
          <table:table-cell table:formula="of:=[$frequency.$AP$7]">
            <text:p/>
          </table:table-cell>
          <table:table-cell table:formula="of:=[$frequency.$AP$8]">
            <text:p/>
          </table:table-cell>
          <table:table-cell table:formula="of:=[$frequency.$AP$9]">
            <text:p/>
          </table:table-cell>
          <table:table-cell table:formula="of:=[$frequency.$AP$10]">
            <text:p/>
          </table:table-cell>
          <table:table-cell table:formula="of:=[$frequency.$AP$11]">
            <text:p/>
          </table:table-cell>
          <table:table-cell table:formula="of:=[$frequency.$AP$12]">
            <text:p/>
          </table:table-cell>
          <table:table-cell table:formula="of:=[$frequency.$AP$13]">
            <text:p/>
          </table:table-cell>
          <table:table-cell table:formula="of:=[$frequency.$AP$14]">
            <text:p/>
          </table:table-cell>
          <table:table-cell table:formula="of:=[$frequency.$AP$15]">
            <text:p/>
          </table:table-cell>
          <table:table-cell table:formula="of:=[$frequency.$AP$16]">
            <text:p/>
          </table:table-cell>
          <table:table-cell table:formula="of:=[$frequency.$AP$17]">
            <text:p/>
          </table:table-cell>
          <table:table-cell table:formula="of:=[$frequency.$AP$18]">
            <text:p/>
          </table:table-cell>
          <table:table-cell table:formula="of:=[$frequency.$AP$19]">
            <text:p/>
          </table:table-cell>
          <table:table-cell table:formula="of:=[$frequency.$AP$20]" office:value-type="float" office:value="0" calcext:value-type="float">
            <text:p>0</text:p>
          </table:table-cell>
          <table:table-cell table:formula="of:=[$frequency.$AP$21]" office:value-type="float" office:value="0" calcext:value-type="float">
            <text:p>0</text:p>
          </table:table-cell>
          <table:table-cell table:formula="of:=[$frequency.$AP$22]">
            <text:p/>
          </table:table-cell>
          <table:table-cell table:formula="of:=[$frequency.$AP$23]">
            <text:p/>
          </table:table-cell>
          <table:table-cell table:formula="of:=[$frequency.$AP$24]" office:value-type="float" office:value="0" calcext:value-type="float">
            <text:p>0</text:p>
          </table:table-cell>
          <table:table-cell table:formula="of:=[$frequency.$AP$25]">
            <text:p/>
          </table:table-cell>
          <table:table-cell table:formula="of:=[$frequency.$AP$26]">
            <text:p/>
          </table:table-cell>
          <table:table-cell table:formula="of:=[$frequency.$AP$27]">
            <text:p/>
          </table:table-cell>
          <table:table-cell table:formula="of:=SUM([.A80:.AA80])" office:value-type="float" office:value="0" calcext:value-type="float">
            <text:p>0</text:p>
          </table:table-cell>
        </table:table-row>
        <table:table-row table:style-name="ro1">
          <table:table-cell table:formula="of:=[$frequency.$AR$1]">
            <text:p/>
          </table:table-cell>
          <table:table-cell table:formula="of:=[$frequency.$AR$2]" office:value-type="float" office:value="0" calcext:value-type="float">
            <text:p>0</text:p>
          </table:table-cell>
          <table:table-cell table:formula="of:=[$frequency.$AR$3]">
            <text:p/>
          </table:table-cell>
          <table:table-cell table:formula="of:=[$frequency.$AR$4]" office:value-type="float" office:value="0" calcext:value-type="float">
            <text:p>0</text:p>
          </table:table-cell>
          <table:table-cell table:formula="of:=[$frequency.$AR$5]">
            <text:p/>
          </table:table-cell>
          <table:table-cell table:formula="of:=[$frequency.$AR$6]" office:value-type="float" office:value="0" calcext:value-type="float">
            <text:p>0</text:p>
          </table:table-cell>
          <table:table-cell table:formula="of:=[$frequency.$AR$7]">
            <text:p/>
          </table:table-cell>
          <table:table-cell table:formula="of:=[$frequency.$AR$8]">
            <text:p/>
          </table:table-cell>
          <table:table-cell table:formula="of:=[$frequency.$AR$9]">
            <text:p/>
          </table:table-cell>
          <table:table-cell table:formula="of:=[$frequency.$AR$10]" office:value-type="float" office:value="0" calcext:value-type="float">
            <text:p>0</text:p>
          </table:table-cell>
          <table:table-cell table:formula="of:=[$frequency.$AR$11]">
            <text:p/>
          </table:table-cell>
          <table:table-cell table:formula="of:=[$frequency.$AR$12]">
            <text:p/>
          </table:table-cell>
          <table:table-cell table:formula="of:=[$frequency.$AR$13]" office:value-type="float" office:value="0" calcext:value-type="float">
            <text:p>0</text:p>
          </table:table-cell>
          <table:table-cell table:formula="of:=[$frequency.$AR$14]">
            <text:p/>
          </table:table-cell>
          <table:table-cell table:formula="of:=[$frequency.$AR$15]" office:value-type="float" office:value="0" calcext:value-type="float">
            <text:p>0</text:p>
          </table:table-cell>
          <table:table-cell table:formula="of:=[$frequency.$AR$16]" office:value-type="float" office:value="0" calcext:value-type="float">
            <text:p>0</text:p>
          </table:table-cell>
          <table:table-cell table:formula="of:=[$frequency.$AR$17]">
            <text:p/>
          </table:table-cell>
          <table:table-cell table:formula="of:=[$frequency.$AR$18]">
            <text:p/>
          </table:table-cell>
          <table:table-cell table:formula="of:=[$frequency.$AR$19]">
            <text:p/>
          </table:table-cell>
          <table:table-cell table:formula="of:=[$frequency.$AR$20]" office:value-type="float" office:value="0" calcext:value-type="float">
            <text:p>0</text:p>
          </table:table-cell>
          <table:table-cell table:formula="of:=[$frequency.$AR$21]" office:value-type="float" office:value="0" calcext:value-type="float">
            <text:p>0</text:p>
          </table:table-cell>
          <table:table-cell table:formula="of:=[$frequency.$AR$22]">
            <text:p/>
          </table:table-cell>
          <table:table-cell table:formula="of:=[$frequency.$AR$23]">
            <text:p/>
          </table:table-cell>
          <table:table-cell table:formula="of:=[$frequency.$AR$24]" office:value-type="float" office:value="0" calcext:value-type="float">
            <text:p>0</text:p>
          </table:table-cell>
          <table:table-cell table:formula="of:=[$frequency.$AR$25]">
            <text:p/>
          </table:table-cell>
          <table:table-cell table:formula="of:=[$frequency.$AR$26]">
            <text:p/>
          </table:table-cell>
          <table:table-cell table:formula="of:=[$frequency.$AR$27]" office:value-type="float" office:value="0" calcext:value-type="float">
            <text:p>0</text:p>
          </table:table-cell>
          <table:table-cell table:formula="of:=SUM([.A81:.AA81])" office:value-type="float" office:value="0" calcext:value-type="float">
            <text:p>0</text:p>
          </table:table-cell>
        </table:table-row>
        <table:table-row table:style-name="ro1">
          <table:table-cell table:formula="of:=[$frequency.$AT$1]">
            <text:p/>
          </table:table-cell>
          <table:table-cell table:formula="of:=[$frequency.$AT$2]">
            <text:p/>
          </table:table-cell>
          <table:table-cell table:formula="of:=[$frequency.$AT$3]">
            <text:p/>
          </table:table-cell>
          <table:table-cell table:formula="of:=[$frequency.$AT$4]" office:value-type="float" office:value="0" calcext:value-type="float">
            <text:p>0</text:p>
          </table:table-cell>
          <table:table-cell table:formula="of:=[$frequency.$AT$5]">
            <text:p/>
          </table:table-cell>
          <table:table-cell table:formula="of:=[$frequency.$AT$6]" office:value-type="float" office:value="0" calcext:value-type="float">
            <text:p>0</text:p>
          </table:table-cell>
          <table:table-cell table:formula="of:=[$frequency.$AT$7]">
            <text:p/>
          </table:table-cell>
          <table:table-cell table:formula="of:=[$frequency.$AT$8]">
            <text:p/>
          </table:table-cell>
          <table:table-cell table:formula="of:=[$frequency.$AT$9]">
            <text:p/>
          </table:table-cell>
          <table:table-cell table:formula="of:=[$frequency.$AT$10]" office:value-type="float" office:value="0" calcext:value-type="float">
            <text:p>0</text:p>
          </table:table-cell>
          <table:table-cell table:formula="of:=[$frequency.$AT$11]">
            <text:p/>
          </table:table-cell>
          <table:table-cell table:formula="of:=[$frequency.$AT$12]">
            <text:p/>
          </table:table-cell>
          <table:table-cell table:formula="of:=[$frequency.$AT$13]" office:value-type="float" office:value="0" calcext:value-type="float">
            <text:p>0</text:p>
          </table:table-cell>
          <table:table-cell table:formula="of:=[$frequency.$AT$14]">
            <text:p/>
          </table:table-cell>
          <table:table-cell table:formula="of:=[$frequency.$AT$15]" office:value-type="float" office:value="0" calcext:value-type="float">
            <text:p>0</text:p>
          </table:table-cell>
          <table:table-cell table:formula="of:=[$frequency.$AT$16]" office:value-type="float" office:value="0" calcext:value-type="float">
            <text:p>0</text:p>
          </table:table-cell>
          <table:table-cell table:formula="of:=[$frequency.$AT$17]">
            <text:p/>
          </table:table-cell>
          <table:table-cell table:formula="of:=[$frequency.$AT$18]">
            <text:p/>
          </table:table-cell>
          <table:table-cell table:formula="of:=[$frequency.$AT$19]">
            <text:p/>
          </table:table-cell>
          <table:table-cell table:formula="of:=[$frequency.$AT$20]" office:value-type="float" office:value="0" calcext:value-type="float">
            <text:p>0</text:p>
          </table:table-cell>
          <table:table-cell table:formula="of:=[$frequency.$AT$21]" office:value-type="float" office:value="0" calcext:value-type="float">
            <text:p>0</text:p>
          </table:table-cell>
          <table:table-cell table:formula="of:=[$frequency.$AT$22]">
            <text:p/>
          </table:table-cell>
          <table:table-cell table:formula="of:=[$frequency.$AT$23]">
            <text:p/>
          </table:table-cell>
          <table:table-cell table:formula="of:=[$frequency.$AT$24]" office:value-type="float" office:value="0" calcext:value-type="float">
            <text:p>0</text:p>
          </table:table-cell>
          <table:table-cell table:formula="of:=[$frequency.$AT$25]">
            <text:p/>
          </table:table-cell>
          <table:table-cell table:formula="of:=[$frequency.$AT$26]">
            <text:p/>
          </table:table-cell>
          <table:table-cell table:formula="of:=[$frequency.$AT$27]" office:value-type="float" office:value="0" calcext:value-type="float">
            <text:p>0</text:p>
          </table:table-cell>
          <table:table-cell table:formula="of:=SUM([.A82:.AA82])" office:value-type="float" office:value="0" calcext:value-type="float">
            <text:p>0</text:p>
          </table:table-cell>
        </table:table-row>
        <table:table-row table:style-name="ro1">
          <table:table-cell table:formula="of:=[$frequency.$AV$1]">
            <text:p/>
          </table:table-cell>
          <table:table-cell table:formula="of:=[$frequency.$AV$2]">
            <text:p/>
          </table:table-cell>
          <table:table-cell table:formula="of:=[$frequency.$AV$3]">
            <text:p/>
          </table:table-cell>
          <table:table-cell table:formula="of:=[$frequency.$AV$4]">
            <text:p/>
          </table:table-cell>
          <table:table-cell table:formula="of:=[$frequency.$AV$5]">
            <text:p/>
          </table:table-cell>
          <table:table-cell table:formula="of:=[$frequency.$AV$6]">
            <text:p/>
          </table:table-cell>
          <table:table-cell table:formula="of:=[$frequency.$AV$7]">
            <text:p/>
          </table:table-cell>
          <table:table-cell table:formula="of:=[$frequency.$AV$8]">
            <text:p/>
          </table:table-cell>
          <table:table-cell table:formula="of:=[$frequency.$AV$9]">
            <text:p/>
          </table:table-cell>
          <table:table-cell table:formula="of:=[$frequency.$AV$10]" office:value-type="float" office:value="0" calcext:value-type="float">
            <text:p>0</text:p>
          </table:table-cell>
          <table:table-cell table:formula="of:=[$frequency.$AV$11]">
            <text:p/>
          </table:table-cell>
          <table:table-cell table:formula="of:=[$frequency.$AV$12]">
            <text:p/>
          </table:table-cell>
          <table:table-cell table:formula="of:=[$frequency.$AV$13]">
            <text:p/>
          </table:table-cell>
          <table:table-cell table:formula="of:=[$frequency.$AV$14]">
            <text:p/>
          </table:table-cell>
          <table:table-cell table:formula="of:=[$frequency.$AV$15]">
            <text:p/>
          </table:table-cell>
          <table:table-cell table:formula="of:=[$frequency.$AV$16]">
            <text:p/>
          </table:table-cell>
          <table:table-cell table:formula="of:=[$frequency.$AV$17]">
            <text:p/>
          </table:table-cell>
          <table:table-cell table:formula="of:=[$frequency.$AV$18]">
            <text:p/>
          </table:table-cell>
          <table:table-cell table:formula="of:=[$frequency.$AV$19]">
            <text:p/>
          </table:table-cell>
          <table:table-cell table:formula="of:=[$frequency.$AV$20]">
            <text:p/>
          </table:table-cell>
          <table:table-cell table:formula="of:=[$frequency.$AV$21]" office:value-type="float" office:value="0" calcext:value-type="float">
            <text:p>0</text:p>
          </table:table-cell>
          <table:table-cell table:formula="of:=[$frequency.$AV$22]">
            <text:p/>
          </table:table-cell>
          <table:table-cell table:formula="of:=[$frequency.$AV$23]">
            <text:p/>
          </table:table-cell>
          <table:table-cell table:formula="of:=[$frequency.$AV$24]" office:value-type="float" office:value="0" calcext:value-type="float">
            <text:p>0</text:p>
          </table:table-cell>
          <table:table-cell table:formula="of:=[$frequency.$AV$25]">
            <text:p/>
          </table:table-cell>
          <table:table-cell table:formula="of:=[$frequency.$AV$26]">
            <text:p/>
          </table:table-cell>
          <table:table-cell table:formula="of:=[$frequency.$AV$27]">
            <text:p/>
          </table:table-cell>
          <table:table-cell table:formula="of:=SUM([.A83:.AA83])" office:value-type="float" office:value="0" calcext:value-type="float">
            <text:p>0</text:p>
          </table:table-cell>
        </table:table-row>
        <table:table-row table:style-name="ro1">
          <table:table-cell table:formula="of:=[$frequency.$AX$1]">
            <text:p/>
          </table:table-cell>
          <table:table-cell table:formula="of:=[$frequency.$AX$2]">
            <text:p/>
          </table:table-cell>
          <table:table-cell table:formula="of:=[$frequency.$AX$3]">
            <text:p/>
          </table:table-cell>
          <table:table-cell table:formula="of:=[$frequency.$AX$4]">
            <text:p/>
          </table:table-cell>
          <table:table-cell table:formula="of:=[$frequency.$AX$5]">
            <text:p/>
          </table:table-cell>
          <table:table-cell table:formula="of:=[$frequency.$AX$6]" office:value-type="float" office:value="0" calcext:value-type="float">
            <text:p>0</text:p>
          </table:table-cell>
          <table:table-cell table:formula="of:=[$frequency.$AX$7]">
            <text:p/>
          </table:table-cell>
          <table:table-cell table:formula="of:=[$frequency.$AX$8]">
            <text:p/>
          </table:table-cell>
          <table:table-cell table:formula="of:=[$frequency.$AX$9]">
            <text:p/>
          </table:table-cell>
          <table:table-cell table:formula="of:=[$frequency.$AX$10]">
            <text:p/>
          </table:table-cell>
          <table:table-cell table:formula="of:=[$frequency.$AX$11]">
            <text:p/>
          </table:table-cell>
          <table:table-cell table:formula="of:=[$frequency.$AX$12]">
            <text:p/>
          </table:table-cell>
          <table:table-cell table:formula="of:=[$frequency.$AX$13]">
            <text:p/>
          </table:table-cell>
          <table:table-cell table:formula="of:=[$frequency.$AX$14]">
            <text:p/>
          </table:table-cell>
          <table:table-cell table:formula="of:=[$frequency.$AX$15]">
            <text:p/>
          </table:table-cell>
          <table:table-cell table:formula="of:=[$frequency.$AX$16]">
            <text:p/>
          </table:table-cell>
          <table:table-cell table:formula="of:=[$frequency.$AX$17]">
            <text:p/>
          </table:table-cell>
          <table:table-cell table:formula="of:=[$frequency.$AX$18]">
            <text:p/>
          </table:table-cell>
          <table:table-cell table:formula="of:=[$frequency.$AX$19]">
            <text:p/>
          </table:table-cell>
          <table:table-cell table:formula="of:=[$frequency.$AX$20]">
            <text:p/>
          </table:table-cell>
          <table:table-cell table:formula="of:=[$frequency.$AX$21]" office:value-type="float" office:value="0" calcext:value-type="float">
            <text:p>0</text:p>
          </table:table-cell>
          <table:table-cell table:formula="of:=[$frequency.$AX$22]">
            <text:p/>
          </table:table-cell>
          <table:table-cell table:formula="of:=[$frequency.$AX$23]">
            <text:p/>
          </table:table-cell>
          <table:table-cell table:formula="of:=[$frequency.$AX$24]" office:value-type="float" office:value="0" calcext:value-type="float">
            <text:p>0</text:p>
          </table:table-cell>
          <table:table-cell table:formula="of:=[$frequency.$AX$25]">
            <text:p/>
          </table:table-cell>
          <table:table-cell table:formula="of:=[$frequency.$AX$26]">
            <text:p/>
          </table:table-cell>
          <table:table-cell table:formula="of:=[$frequency.$AX$27]" office:value-type="float" office:value="0" calcext:value-type="float">
            <text:p>0</text:p>
          </table:table-cell>
          <table:table-cell table:formula="of:=SUM([.A84:.AA84])" office:value-type="float" office:value="0" calcext:value-type="float">
            <text:p>0</text:p>
          </table:table-cell>
        </table:table-row>
        <table:table-row table:style-name="ro1">
          <table:table-cell table:formula="of:=[$frequency.$AZ$1]">
            <text:p/>
          </table:table-cell>
          <table:table-cell table:formula="of:=[$frequency.$AZ$2]">
            <text:p/>
          </table:table-cell>
          <table:table-cell table:formula="of:=[$frequency.$AZ$3]">
            <text:p/>
          </table:table-cell>
          <table:table-cell table:formula="of:=[$frequency.$AZ$4]" office:value-type="float" office:value="0" calcext:value-type="float">
            <text:p>0</text:p>
          </table:table-cell>
          <table:table-cell table:formula="of:=[$frequency.$AZ$5]">
            <text:p/>
          </table:table-cell>
          <table:table-cell table:formula="of:=[$frequency.$AZ$6]">
            <text:p/>
          </table:table-cell>
          <table:table-cell table:formula="of:=[$frequency.$AZ$7]">
            <text:p/>
          </table:table-cell>
          <table:table-cell table:formula="of:=[$frequency.$AZ$8]">
            <text:p/>
          </table:table-cell>
          <table:table-cell table:formula="of:=[$frequency.$AZ$9]">
            <text:p/>
          </table:table-cell>
          <table:table-cell table:formula="of:=[$frequency.$AZ$10]">
            <text:p/>
          </table:table-cell>
          <table:table-cell table:formula="of:=[$frequency.$AZ$11]">
            <text:p/>
          </table:table-cell>
          <table:table-cell table:formula="of:=[$frequency.$AZ$12]">
            <text:p/>
          </table:table-cell>
          <table:table-cell table:formula="of:=[$frequency.$AZ$13]" office:value-type="float" office:value="0" calcext:value-type="float">
            <text:p>0</text:p>
          </table:table-cell>
          <table:table-cell table:formula="of:=[$frequency.$AZ$14]">
            <text:p/>
          </table:table-cell>
          <table:table-cell table:formula="of:=[$frequency.$AZ$15]">
            <text:p/>
          </table:table-cell>
          <table:table-cell table:formula="of:=[$frequency.$AZ$16]">
            <text:p/>
          </table:table-cell>
          <table:table-cell table:formula="of:=[$frequency.$AZ$17]">
            <text:p/>
          </table:table-cell>
          <table:table-cell table:formula="of:=[$frequency.$AZ$18]">
            <text:p/>
          </table:table-cell>
          <table:table-cell table:formula="of:=[$frequency.$AZ$19]">
            <text:p/>
          </table:table-cell>
          <table:table-cell table:formula="of:=[$frequency.$AZ$20]" office:value-type="float" office:value="0" calcext:value-type="float">
            <text:p>0</text:p>
          </table:table-cell>
          <table:table-cell table:formula="of:=[$frequency.$AZ$21]" office:value-type="float" office:value="0" calcext:value-type="float">
            <text:p>0</text:p>
          </table:table-cell>
          <table:table-cell table:formula="of:=[$frequency.$AZ$22]">
            <text:p/>
          </table:table-cell>
          <table:table-cell table:formula="of:=[$frequency.$AZ$23]">
            <text:p/>
          </table:table-cell>
          <table:table-cell table:formula="of:=[$frequency.$AZ$24]" office:value-type="float" office:value="0" calcext:value-type="float">
            <text:p>0</text:p>
          </table:table-cell>
          <table:table-cell table:formula="of:=[$frequency.$AZ$25]">
            <text:p/>
          </table:table-cell>
          <table:table-cell table:formula="of:=[$frequency.$AZ$26]">
            <text:p/>
          </table:table-cell>
          <table:table-cell table:formula="of:=[$frequency.$AZ$27]" office:value-type="float" office:value="0" calcext:value-type="float">
            <text:p>0</text:p>
          </table:table-cell>
          <table:table-cell table:formula="of:=SUM([.A85:.AA85])" office:value-type="float" office:value="0" calcext:value-type="float">
            <text:p>0</text:p>
          </table:table-cell>
        </table:table-row>
        <table:table-row table:style-name="ro1">
          <table:table-cell table:formula="of:=[$frequency.$BB$1]">
            <text:p/>
          </table:table-cell>
          <table:table-cell table:formula="of:=[$frequency.$BB$2]">
            <text:p/>
          </table:table-cell>
          <table:table-cell table:formula="of:=[$frequency.$BB$3]">
            <text:p/>
          </table:table-cell>
          <table:table-cell table:formula="of:=[$frequency.$BB$4]" office:value-type="float" office:value="0" calcext:value-type="float">
            <text:p>0</text:p>
          </table:table-cell>
          <table:table-cell table:formula="of:=[$frequency.$BB$5]">
            <text:p/>
          </table:table-cell>
          <table:table-cell table:formula="of:=[$frequency.$BB$6]">
            <text:p/>
          </table:table-cell>
          <table:table-cell table:formula="of:=[$frequency.$BB$7]">
            <text:p/>
          </table:table-cell>
          <table:table-cell table:formula="of:=[$frequency.$BB$8]">
            <text:p/>
          </table:table-cell>
          <table:table-cell table:formula="of:=[$frequency.$BB$9]">
            <text:p/>
          </table:table-cell>
          <table:table-cell table:formula="of:=[$frequency.$BB$10]">
            <text:p/>
          </table:table-cell>
          <table:table-cell table:formula="of:=[$frequency.$BB$11]">
            <text:p/>
          </table:table-cell>
          <table:table-cell table:formula="of:=[$frequency.$BB$12]">
            <text:p/>
          </table:table-cell>
          <table:table-cell table:formula="of:=[$frequency.$BB$13]" office:value-type="float" office:value="0" calcext:value-type="float">
            <text:p>0</text:p>
          </table:table-cell>
          <table:table-cell table:formula="of:=[$frequency.$BB$14]">
            <text:p/>
          </table:table-cell>
          <table:table-cell table:formula="of:=[$frequency.$BB$15]" office:value-type="float" office:value="0" calcext:value-type="float">
            <text:p>0</text:p>
          </table:table-cell>
          <table:table-cell table:formula="of:=[$frequency.$BB$16]" office:value-type="float" office:value="0" calcext:value-type="float">
            <text:p>0</text:p>
          </table:table-cell>
          <table:table-cell table:formula="of:=[$frequency.$BB$17]">
            <text:p/>
          </table:table-cell>
          <table:table-cell table:formula="of:=[$frequency.$BB$18]">
            <text:p/>
          </table:table-cell>
          <table:table-cell table:formula="of:=[$frequency.$BB$19]">
            <text:p/>
          </table:table-cell>
          <table:table-cell table:formula="of:=[$frequency.$BB$20]">
            <text:p/>
          </table:table-cell>
          <table:table-cell table:formula="of:=[$frequency.$BB$21]" office:value-type="float" office:value="0" calcext:value-type="float">
            <text:p>0</text:p>
          </table:table-cell>
          <table:table-cell table:formula="of:=[$frequency.$BB$22]">
            <text:p/>
          </table:table-cell>
          <table:table-cell table:formula="of:=[$frequency.$BB$23]">
            <text:p/>
          </table:table-cell>
          <table:table-cell table:formula="of:=[$frequency.$BB$24]" office:value-type="float" office:value="0" calcext:value-type="float">
            <text:p>0</text:p>
          </table:table-cell>
          <table:table-cell table:formula="of:=[$frequency.$BB$25]">
            <text:p/>
          </table:table-cell>
          <table:table-cell table:formula="of:=[$frequency.$BB$26]">
            <text:p/>
          </table:table-cell>
          <table:table-cell table:formula="of:=[$frequency.$BB$27]" office:value-type="float" office:value="0" calcext:value-type="float">
            <text:p>0</text:p>
          </table:table-cell>
          <table:table-cell table:formula="of:=SUM([.A86:.AA86])" office:value-type="float" office:value="0" calcext:value-type="float">
            <text:p>0</text:p>
          </table:table-cell>
        </table:table-row>
        <table:table-row table:style-name="ro1">
          <table:table-cell table:formula="of:=[$frequency.$BD$1]">
            <text:p/>
          </table:table-cell>
          <table:table-cell table:formula="of:=[$frequency.$BD$2]">
            <text:p/>
          </table:table-cell>
          <table:table-cell table:formula="of:=[$frequency.$BD$3]">
            <text:p/>
          </table:table-cell>
          <table:table-cell table:formula="of:=[$frequency.$BD$4]" office:value-type="float" office:value="0" calcext:value-type="float">
            <text:p>0</text:p>
          </table:table-cell>
          <table:table-cell table:formula="of:=[$frequency.$BD$5]">
            <text:p/>
          </table:table-cell>
          <table:table-cell table:formula="of:=[$frequency.$BD$6]" office:value-type="float" office:value="0" calcext:value-type="float">
            <text:p>0</text:p>
          </table:table-cell>
          <table:table-cell table:formula="of:=[$frequency.$BD$7]">
            <text:p/>
          </table:table-cell>
          <table:table-cell table:formula="of:=[$frequency.$BD$8]">
            <text:p/>
          </table:table-cell>
          <table:table-cell table:formula="of:=[$frequency.$BD$9]">
            <text:p/>
          </table:table-cell>
          <table:table-cell table:formula="of:=[$frequency.$BD$10]">
            <text:p/>
          </table:table-cell>
          <table:table-cell table:formula="of:=[$frequency.$BD$11]">
            <text:p/>
          </table:table-cell>
          <table:table-cell table:formula="of:=[$frequency.$BD$12]">
            <text:p/>
          </table:table-cell>
          <table:table-cell table:formula="of:=[$frequency.$BD$13]">
            <text:p/>
          </table:table-cell>
          <table:table-cell table:formula="of:=[$frequency.$BD$14]">
            <text:p/>
          </table:table-cell>
          <table:table-cell table:formula="of:=[$frequency.$BD$15]">
            <text:p/>
          </table:table-cell>
          <table:table-cell table:formula="of:=[$frequency.$BD$16]" office:value-type="float" office:value="0" calcext:value-type="float">
            <text:p>0</text:p>
          </table:table-cell>
          <table:table-cell table:formula="of:=[$frequency.$BD$17]">
            <text:p/>
          </table:table-cell>
          <table:table-cell table:formula="of:=[$frequency.$BD$18]">
            <text:p/>
          </table:table-cell>
          <table:table-cell table:formula="of:=[$frequency.$BD$19]">
            <text:p/>
          </table:table-cell>
          <table:table-cell table:formula="of:=[$frequency.$BD$20]" office:value-type="float" office:value="0" calcext:value-type="float">
            <text:p>0</text:p>
          </table:table-cell>
          <table:table-cell table:formula="of:=[$frequency.$BD$21]" office:value-type="float" office:value="0" calcext:value-type="float">
            <text:p>0</text:p>
          </table:table-cell>
          <table:table-cell table:formula="of:=[$frequency.$BD$22]">
            <text:p/>
          </table:table-cell>
          <table:table-cell table:formula="of:=[$frequency.$BD$23]">
            <text:p/>
          </table:table-cell>
          <table:table-cell table:formula="of:=[$frequency.$BD$24]" office:value-type="float" office:value="0" calcext:value-type="float">
            <text:p>0</text:p>
          </table:table-cell>
          <table:table-cell table:formula="of:=[$frequency.$BD$25]">
            <text:p/>
          </table:table-cell>
          <table:table-cell table:formula="of:=[$frequency.$BD$26]">
            <text:p/>
          </table:table-cell>
          <table:table-cell table:formula="of:=[$frequency.$BD$27]" office:value-type="float" office:value="0" calcext:value-type="float">
            <text:p>0</text:p>
          </table:table-cell>
          <table:table-cell table:formula="of:=SUM([.A87:.AA87])" office:value-type="float" office:value="0" calcext:value-type="float">
            <text:p>0</text:p>
          </table:table-cell>
        </table:table-row>
        <table:table-row table:style-name="ro1">
          <table:table-cell table:formula="of:=[$frequency.$BF$1]">
            <text:p/>
          </table:table-cell>
          <table:table-cell table:formula="of:=[$frequency.$BF$2]" office:value-type="float" office:value="0" calcext:value-type="float">
            <text:p>0</text:p>
          </table:table-cell>
          <table:table-cell table:formula="of:=[$frequency.$BF$3]">
            <text:p/>
          </table:table-cell>
          <table:table-cell table:formula="of:=[$frequency.$BF$4]" office:value-type="float" office:value="0" calcext:value-type="float">
            <text:p>0</text:p>
          </table:table-cell>
          <table:table-cell table:formula="of:=[$frequency.$BF$5]">
            <text:p/>
          </table:table-cell>
          <table:table-cell table:formula="of:=[$frequency.$BF$6]" office:value-type="float" office:value="0" calcext:value-type="float">
            <text:p>0</text:p>
          </table:table-cell>
          <table:table-cell table:formula="of:=[$frequency.$BF$7]">
            <text:p/>
          </table:table-cell>
          <table:table-cell table:formula="of:=[$frequency.$BF$8]">
            <text:p/>
          </table:table-cell>
          <table:table-cell table:formula="of:=[$frequency.$BF$9]">
            <text:p/>
          </table:table-cell>
          <table:table-cell table:formula="of:=[$frequency.$BF$10]">
            <text:p/>
          </table:table-cell>
          <table:table-cell table:formula="of:=[$frequency.$BF$11]">
            <text:p/>
          </table:table-cell>
          <table:table-cell table:formula="of:=[$frequency.$BF$12]">
            <text:p/>
          </table:table-cell>
          <table:table-cell table:formula="of:=[$frequency.$BF$13]" office:value-type="float" office:value="0" calcext:value-type="float">
            <text:p>0</text:p>
          </table:table-cell>
          <table:table-cell table:formula="of:=[$frequency.$BF$14]">
            <text:p/>
          </table:table-cell>
          <table:table-cell table:formula="of:=[$frequency.$BF$15]">
            <text:p/>
          </table:table-cell>
          <table:table-cell table:formula="of:=[$frequency.$BF$16]" office:value-type="float" office:value="0" calcext:value-type="float">
            <text:p>0</text:p>
          </table:table-cell>
          <table:table-cell table:formula="of:=[$frequency.$BF$17]">
            <text:p/>
          </table:table-cell>
          <table:table-cell table:formula="of:=[$frequency.$BF$18]">
            <text:p/>
          </table:table-cell>
          <table:table-cell table:formula="of:=[$frequency.$BF$19]">
            <text:p/>
          </table:table-cell>
          <table:table-cell table:formula="of:=[$frequency.$BF$20]" office:value-type="float" office:value="0" calcext:value-type="float">
            <text:p>0</text:p>
          </table:table-cell>
          <table:table-cell table:formula="of:=[$frequency.$BF$21]" office:value-type="float" office:value="0" calcext:value-type="float">
            <text:p>0</text:p>
          </table:table-cell>
          <table:table-cell table:formula="of:=[$frequency.$BF$22]">
            <text:p/>
          </table:table-cell>
          <table:table-cell table:formula="of:=[$frequency.$BF$23]">
            <text:p/>
          </table:table-cell>
          <table:table-cell table:formula="of:=[$frequency.$BF$24]">
            <text:p/>
          </table:table-cell>
          <table:table-cell table:formula="of:=[$frequency.$BF$25]">
            <text:p/>
          </table:table-cell>
          <table:table-cell table:formula="of:=[$frequency.$BF$26]">
            <text:p/>
          </table:table-cell>
          <table:table-cell table:formula="of:=[$frequency.$BF$27]" office:value-type="float" office:value="0" calcext:value-type="float">
            <text:p>0</text:p>
          </table:table-cell>
          <table:table-cell table:formula="of:=SUM([.A88:.AA88])" office:value-type="float" office:value="0" calcext:value-type="float">
            <text:p>0</text:p>
          </table:table-cell>
        </table:table-row>
        <table:table-row table:style-name="ro1">
          <table:table-cell table:formula="of:=[$frequency.$BH$1]">
            <text:p/>
          </table:table-cell>
          <table:table-cell table:formula="of:=[$frequency.$BH$2]">
            <text:p/>
          </table:table-cell>
          <table:table-cell table:formula="of:=[$frequency.$BH$3]">
            <text:p/>
          </table:table-cell>
          <table:table-cell table:formula="of:=[$frequency.$BH$4]">
            <text:p/>
          </table:table-cell>
          <table:table-cell table:formula="of:=[$frequency.$BH$5]">
            <text:p/>
          </table:table-cell>
          <table:table-cell table:formula="of:=[$frequency.$BH$6]">
            <text:p/>
          </table:table-cell>
          <table:table-cell table:formula="of:=[$frequency.$BH$7]">
            <text:p/>
          </table:table-cell>
          <table:table-cell table:formula="of:=[$frequency.$BH$8]">
            <text:p/>
          </table:table-cell>
          <table:table-cell table:formula="of:=[$frequency.$BH$9]">
            <text:p/>
          </table:table-cell>
          <table:table-cell table:formula="of:=[$frequency.$BH$10]">
            <text:p/>
          </table:table-cell>
          <table:table-cell table:formula="of:=[$frequency.$BH$11]">
            <text:p/>
          </table:table-cell>
          <table:table-cell table:formula="of:=[$frequency.$BH$12]">
            <text:p/>
          </table:table-cell>
          <table:table-cell table:formula="of:=[$frequency.$BH$13]">
            <text:p/>
          </table:table-cell>
          <table:table-cell table:formula="of:=[$frequency.$BH$14]">
            <text:p/>
          </table:table-cell>
          <table:table-cell table:formula="of:=[$frequency.$BH$15]">
            <text:p/>
          </table:table-cell>
          <table:table-cell table:formula="of:=[$frequency.$BH$16]" office:value-type="float" office:value="0" calcext:value-type="float">
            <text:p>0</text:p>
          </table:table-cell>
          <table:table-cell table:formula="of:=[$frequency.$BH$17]">
            <text:p/>
          </table:table-cell>
          <table:table-cell table:formula="of:=[$frequency.$BH$18]">
            <text:p/>
          </table:table-cell>
          <table:table-cell table:formula="of:=[$frequency.$BH$19]">
            <text:p/>
          </table:table-cell>
          <table:table-cell table:formula="of:=[$frequency.$BH$20]">
            <text:p/>
          </table:table-cell>
          <table:table-cell table:formula="of:=[$frequency.$BH$21]" office:value-type="float" office:value="0" calcext:value-type="float">
            <text:p>0</text:p>
          </table:table-cell>
          <table:table-cell table:formula="of:=[$frequency.$BH$22]">
            <text:p/>
          </table:table-cell>
          <table:table-cell table:formula="of:=[$frequency.$BH$23]">
            <text:p/>
          </table:table-cell>
          <table:table-cell table:formula="of:=[$frequency.$BH$24]" office:value-type="float" office:value="0" calcext:value-type="float">
            <text:p>0</text:p>
          </table:table-cell>
          <table:table-cell table:formula="of:=[$frequency.$BH$25]">
            <text:p/>
          </table:table-cell>
          <table:table-cell table:formula="of:=[$frequency.$BH$26]">
            <text:p/>
          </table:table-cell>
          <table:table-cell table:formula="of:=[$frequency.$BH$27]" office:value-type="float" office:value="0" calcext:value-type="float">
            <text:p>0</text:p>
          </table:table-cell>
          <table:table-cell table:formula="of:=SUM([.A89:.AA89])" office:value-type="float" office:value="0" calcext:value-type="float">
            <text:p>0</text:p>
          </table:table-cell>
        </table:table-row>
        <table:table-row table:style-name="ro1">
          <table:table-cell table:formula="of:=[$frequency.$BJ$1]">
            <text:p/>
          </table:table-cell>
          <table:table-cell table:formula="of:=[$frequency.$BJ$2]" office:value-type="float" office:value="0" calcext:value-type="float">
            <text:p>0</text:p>
          </table:table-cell>
          <table:table-cell table:formula="of:=[$frequency.$BJ$3]">
            <text:p/>
          </table:table-cell>
          <table:table-cell table:formula="of:=[$frequency.$BJ$4]" office:value-type="float" office:value="0" calcext:value-type="float">
            <text:p>0</text:p>
          </table:table-cell>
          <table:table-cell table:formula="of:=[$frequency.$BJ$5]">
            <text:p/>
          </table:table-cell>
          <table:table-cell table:formula="of:=[$frequency.$BJ$6]">
            <text:p/>
          </table:table-cell>
          <table:table-cell table:formula="of:=[$frequency.$BJ$7]">
            <text:p/>
          </table:table-cell>
          <table:table-cell table:formula="of:=[$frequency.$BJ$8]">
            <text:p/>
          </table:table-cell>
          <table:table-cell table:formula="of:=[$frequency.$BJ$9]">
            <text:p/>
          </table:table-cell>
          <table:table-cell table:formula="of:=[$frequency.$BJ$10]">
            <text:p/>
          </table:table-cell>
          <table:table-cell table:formula="of:=[$frequency.$BJ$11]">
            <text:p/>
          </table:table-cell>
          <table:table-cell table:formula="of:=[$frequency.$BJ$12]">
            <text:p/>
          </table:table-cell>
          <table:table-cell table:formula="of:=[$frequency.$BJ$13]" office:value-type="float" office:value="0" calcext:value-type="float">
            <text:p>0</text:p>
          </table:table-cell>
          <table:table-cell table:formula="of:=[$frequency.$BJ$14]">
            <text:p/>
          </table:table-cell>
          <table:table-cell table:formula="of:=[$frequency.$BJ$15]">
            <text:p/>
          </table:table-cell>
          <table:table-cell table:formula="of:=[$frequency.$BJ$16]">
            <text:p/>
          </table:table-cell>
          <table:table-cell table:formula="of:=[$frequency.$BJ$17]">
            <text:p/>
          </table:table-cell>
          <table:table-cell table:formula="of:=[$frequency.$BJ$18]">
            <text:p/>
          </table:table-cell>
          <table:table-cell table:formula="of:=[$frequency.$BJ$19]">
            <text:p/>
          </table:table-cell>
          <table:table-cell table:formula="of:=[$frequency.$BJ$20]" office:value-type="float" office:value="0" calcext:value-type="float">
            <text:p>0</text:p>
          </table:table-cell>
          <table:table-cell table:formula="of:=[$frequency.$BJ$21]" office:value-type="float" office:value="0" calcext:value-type="float">
            <text:p>0</text:p>
          </table:table-cell>
          <table:table-cell table:formula="of:=[$frequency.$BJ$22]">
            <text:p/>
          </table:table-cell>
          <table:table-cell table:formula="of:=[$frequency.$BJ$23]">
            <text:p/>
          </table:table-cell>
          <table:table-cell table:formula="of:=[$frequency.$BJ$24]">
            <text:p/>
          </table:table-cell>
          <table:table-cell table:formula="of:=[$frequency.$BJ$25]">
            <text:p/>
          </table:table-cell>
          <table:table-cell table:formula="of:=[$frequency.$BJ$26]">
            <text:p/>
          </table:table-cell>
          <table:table-cell table:formula="of:=[$frequency.$BJ$27]" office:value-type="float" office:value="0" calcext:value-type="float">
            <text:p>0</text:p>
          </table:table-cell>
          <table:table-cell table:formula="of:=SUM([.A90:.AA90])" office:value-type="float" office:value="0" calcext:value-type="float">
            <text:p>0</text:p>
          </table:table-cell>
        </table:table-row>
        <table:table-row table:style-name="ro1">
          <table:table-cell table:formula="of:=[$frequency.$BL$1]">
            <text:p/>
          </table:table-cell>
          <table:table-cell table:formula="of:=[$frequency.$BL$2]">
            <text:p/>
          </table:table-cell>
          <table:table-cell table:formula="of:=[$frequency.$BL$3]">
            <text:p/>
          </table:table-cell>
          <table:table-cell table:formula="of:=[$frequency.$BL$4]" office:value-type="float" office:value="0" calcext:value-type="float">
            <text:p>0</text:p>
          </table:table-cell>
          <table:table-cell table:formula="of:=[$frequency.$BL$5]">
            <text:p/>
          </table:table-cell>
          <table:table-cell table:formula="of:=[$frequency.$BL$6]">
            <text:p/>
          </table:table-cell>
          <table:table-cell table:formula="of:=[$frequency.$BL$7]">
            <text:p/>
          </table:table-cell>
          <table:table-cell table:formula="of:=[$frequency.$BL$8]">
            <text:p/>
          </table:table-cell>
          <table:table-cell table:formula="of:=[$frequency.$BL$9]">
            <text:p/>
          </table:table-cell>
          <table:table-cell table:formula="of:=[$frequency.$BL$10]">
            <text:p/>
          </table:table-cell>
          <table:table-cell table:formula="of:=[$frequency.$BL$11]">
            <text:p/>
          </table:table-cell>
          <table:table-cell table:formula="of:=[$frequency.$BL$12]">
            <text:p/>
          </table:table-cell>
          <table:table-cell table:formula="of:=[$frequency.$BL$13]">
            <text:p/>
          </table:table-cell>
          <table:table-cell table:formula="of:=[$frequency.$BL$14]">
            <text:p/>
          </table:table-cell>
          <table:table-cell table:formula="of:=[$frequency.$BL$15]">
            <text:p/>
          </table:table-cell>
          <table:table-cell table:formula="of:=[$frequency.$BL$16]">
            <text:p/>
          </table:table-cell>
          <table:table-cell table:formula="of:=[$frequency.$BL$17]">
            <text:p/>
          </table:table-cell>
          <table:table-cell table:formula="of:=[$frequency.$BL$18]">
            <text:p/>
          </table:table-cell>
          <table:table-cell table:formula="of:=[$frequency.$BL$19]">
            <text:p/>
          </table:table-cell>
          <table:table-cell table:formula="of:=[$frequency.$BL$20]" office:value-type="float" office:value="0" calcext:value-type="float">
            <text:p>0</text:p>
          </table:table-cell>
          <table:table-cell table:formula="of:=[$frequency.$BL$21]" office:value-type="float" office:value="0" calcext:value-type="float">
            <text:p>0</text:p>
          </table:table-cell>
          <table:table-cell table:formula="of:=[$frequency.$BL$22]">
            <text:p/>
          </table:table-cell>
          <table:table-cell table:formula="of:=[$frequency.$BL$23]">
            <text:p/>
          </table:table-cell>
          <table:table-cell table:formula="of:=[$frequency.$BL$24]">
            <text:p/>
          </table:table-cell>
          <table:table-cell table:formula="of:=[$frequency.$BL$25]">
            <text:p/>
          </table:table-cell>
          <table:table-cell table:formula="of:=[$frequency.$BL$26]">
            <text:p/>
          </table:table-cell>
          <table:table-cell table:formula="of:=[$frequency.$BL$27]">
            <text:p/>
          </table:table-cell>
          <table:table-cell table:formula="of:=SUM([.A91:.AA91])" office:value-type="float" office:value="0" calcext:value-type="float">
            <text:p>0</text:p>
          </table:table-cell>
        </table:table-row>
        <table:table-row table:style-name="ro1">
          <table:table-cell table:formula="of:=[$frequency.$BN$1]">
            <text:p/>
          </table:table-cell>
          <table:table-cell table:formula="of:=[$frequency.$BN$2]">
            <text:p/>
          </table:table-cell>
          <table:table-cell table:formula="of:=[$frequency.$BN$3]">
            <text:p/>
          </table:table-cell>
          <table:table-cell table:formula="of:=[$frequency.$BN$4]" office:value-type="float" office:value="0" calcext:value-type="float">
            <text:p>0</text:p>
          </table:table-cell>
          <table:table-cell table:formula="of:=[$frequency.$BN$5]">
            <text:p/>
          </table:table-cell>
          <table:table-cell table:formula="of:=[$frequency.$BN$6]" office:value-type="float" office:value="0" calcext:value-type="float">
            <text:p>0</text:p>
          </table:table-cell>
          <table:table-cell table:formula="of:=[$frequency.$BN$7]">
            <text:p/>
          </table:table-cell>
          <table:table-cell table:formula="of:=[$frequency.$BN$8]">
            <text:p/>
          </table:table-cell>
          <table:table-cell table:formula="of:=[$frequency.$BN$9]">
            <text:p/>
          </table:table-cell>
          <table:table-cell table:formula="of:=[$frequency.$BN$10]">
            <text:p/>
          </table:table-cell>
          <table:table-cell table:formula="of:=[$frequency.$BN$11]">
            <text:p/>
          </table:table-cell>
          <table:table-cell table:formula="of:=[$frequency.$BN$12]">
            <text:p/>
          </table:table-cell>
          <table:table-cell table:formula="of:=[$frequency.$BN$13]">
            <text:p/>
          </table:table-cell>
          <table:table-cell table:formula="of:=[$frequency.$BN$14]">
            <text:p/>
          </table:table-cell>
          <table:table-cell table:formula="of:=[$frequency.$BN$15]">
            <text:p/>
          </table:table-cell>
          <table:table-cell table:formula="of:=[$frequency.$BN$16]" office:value-type="float" office:value="0" calcext:value-type="float">
            <text:p>0</text:p>
          </table:table-cell>
          <table:table-cell table:formula="of:=[$frequency.$BN$17]">
            <text:p/>
          </table:table-cell>
          <table:table-cell table:formula="of:=[$frequency.$BN$18]">
            <text:p/>
          </table:table-cell>
          <table:table-cell table:formula="of:=[$frequency.$BN$19]">
            <text:p/>
          </table:table-cell>
          <table:table-cell table:formula="of:=[$frequency.$BN$20]">
            <text:p/>
          </table:table-cell>
          <table:table-cell table:formula="of:=[$frequency.$BN$21]" office:value-type="float" office:value="0" calcext:value-type="float">
            <text:p>0</text:p>
          </table:table-cell>
          <table:table-cell table:formula="of:=[$frequency.$BN$22]">
            <text:p/>
          </table:table-cell>
          <table:table-cell table:formula="of:=[$frequency.$BN$23]">
            <text:p/>
          </table:table-cell>
          <table:table-cell table:formula="of:=[$frequency.$BN$24]" office:value-type="float" office:value="0" calcext:value-type="float">
            <text:p>0</text:p>
          </table:table-cell>
          <table:table-cell table:formula="of:=[$frequency.$BN$25]">
            <text:p/>
          </table:table-cell>
          <table:table-cell table:formula="of:=[$frequency.$BN$26]">
            <text:p/>
          </table:table-cell>
          <table:table-cell table:formula="of:=[$frequency.$BN$27]" office:value-type="float" office:value="0" calcext:value-type="float">
            <text:p>0</text:p>
          </table:table-cell>
          <table:table-cell table:formula="of:=SUM([.A92:.AA92])" office:value-type="float" office:value="0" calcext:value-type="float">
            <text:p>0</text:p>
          </table:table-cell>
        </table:table-row>
        <table:table-row table:style-name="ro1">
          <table:table-cell table:formula="of:=[$frequency.$BP$1]">
            <text:p/>
          </table:table-cell>
          <table:table-cell table:formula="of:=[$frequency.$BP$2]" office:value-type="float" office:value="0" calcext:value-type="float">
            <text:p>0</text:p>
          </table:table-cell>
          <table:table-cell table:formula="of:=[$frequency.$BP$3]">
            <text:p/>
          </table:table-cell>
          <table:table-cell table:formula="of:=[$frequency.$BP$4]" office:value-type="float" office:value="0" calcext:value-type="float">
            <text:p>0</text:p>
          </table:table-cell>
          <table:table-cell table:formula="of:=[$frequency.$BP$5]">
            <text:p/>
          </table:table-cell>
          <table:table-cell table:formula="of:=[$frequency.$BP$6]">
            <text:p/>
          </table:table-cell>
          <table:table-cell table:formula="of:=[$frequency.$BP$7]">
            <text:p/>
          </table:table-cell>
          <table:table-cell table:formula="of:=[$frequency.$BP$8]">
            <text:p/>
          </table:table-cell>
          <table:table-cell table:formula="of:=[$frequency.$BP$9]">
            <text:p/>
          </table:table-cell>
          <table:table-cell table:formula="of:=[$frequency.$BP$10]">
            <text:p/>
          </table:table-cell>
          <table:table-cell table:formula="of:=[$frequency.$BP$11]">
            <text:p/>
          </table:table-cell>
          <table:table-cell table:formula="of:=[$frequency.$BP$12]">
            <text:p/>
          </table:table-cell>
          <table:table-cell table:formula="of:=[$frequency.$BP$13]" office:value-type="float" office:value="0" calcext:value-type="float">
            <text:p>0</text:p>
          </table:table-cell>
          <table:table-cell table:formula="of:=[$frequency.$BP$14]">
            <text:p/>
          </table:table-cell>
          <table:table-cell table:formula="of:=[$frequency.$BP$15]">
            <text:p/>
          </table:table-cell>
          <table:table-cell table:formula="of:=[$frequency.$BP$16]" office:value-type="float" office:value="0" calcext:value-type="float">
            <text:p>0</text:p>
          </table:table-cell>
          <table:table-cell table:formula="of:=[$frequency.$BP$17]">
            <text:p/>
          </table:table-cell>
          <table:table-cell table:formula="of:=[$frequency.$BP$18]">
            <text:p/>
          </table:table-cell>
          <table:table-cell table:formula="of:=[$frequency.$BP$19]">
            <text:p/>
          </table:table-cell>
          <table:table-cell table:formula="of:=[$frequency.$BP$20]" office:value-type="float" office:value="0" calcext:value-type="float">
            <text:p>0</text:p>
          </table:table-cell>
          <table:table-cell table:formula="of:=[$frequency.$BP$21]" office:value-type="float" office:value="0" calcext:value-type="float">
            <text:p>0</text:p>
          </table:table-cell>
          <table:table-cell table:formula="of:=[$frequency.$BP$22]">
            <text:p/>
          </table:table-cell>
          <table:table-cell table:formula="of:=[$frequency.$BP$23]">
            <text:p/>
          </table:table-cell>
          <table:table-cell table:formula="of:=[$frequency.$BP$24]">
            <text:p/>
          </table:table-cell>
          <table:table-cell table:formula="of:=[$frequency.$BP$25]">
            <text:p/>
          </table:table-cell>
          <table:table-cell table:formula="of:=[$frequency.$BP$26]">
            <text:p/>
          </table:table-cell>
          <table:table-cell table:formula="of:=[$frequency.$BP$27]">
            <text:p/>
          </table:table-cell>
          <table:table-cell table:formula="of:=SUM([.A93:.AA93])" office:value-type="float" office:value="0" calcext:value-type="float">
            <text:p>0</text:p>
          </table:table-cell>
        </table:table-row>
        <table:table-row table:style-name="ro1">
          <table:table-cell table:formula="of:=[$frequency.$BR$1]">
            <text:p/>
          </table:table-cell>
          <table:table-cell table:formula="of:=[$frequency.$BR$2]">
            <text:p/>
          </table:table-cell>
          <table:table-cell table:formula="of:=[$frequency.$BR$3]">
            <text:p/>
          </table:table-cell>
          <table:table-cell table:formula="of:=[$frequency.$BR$4]" office:value-type="float" office:value="0" calcext:value-type="float">
            <text:p>0</text:p>
          </table:table-cell>
          <table:table-cell table:formula="of:=[$frequency.$BR$5]">
            <text:p/>
          </table:table-cell>
          <table:table-cell table:formula="of:=[$frequency.$BR$6]">
            <text:p/>
          </table:table-cell>
          <table:table-cell table:formula="of:=[$frequency.$BR$7]">
            <text:p/>
          </table:table-cell>
          <table:table-cell table:formula="of:=[$frequency.$BR$8]">
            <text:p/>
          </table:table-cell>
          <table:table-cell table:formula="of:=[$frequency.$BR$9]">
            <text:p/>
          </table:table-cell>
          <table:table-cell table:formula="of:=[$frequency.$BR$10]">
            <text:p/>
          </table:table-cell>
          <table:table-cell table:formula="of:=[$frequency.$BR$11]">
            <text:p/>
          </table:table-cell>
          <table:table-cell table:formula="of:=[$frequency.$BR$12]">
            <text:p/>
          </table:table-cell>
          <table:table-cell table:formula="of:=[$frequency.$BR$13]" office:value-type="float" office:value="0" calcext:value-type="float">
            <text:p>0</text:p>
          </table:table-cell>
          <table:table-cell table:formula="of:=[$frequency.$BR$14]">
            <text:p/>
          </table:table-cell>
          <table:table-cell table:formula="of:=[$frequency.$BR$15]">
            <text:p/>
          </table:table-cell>
          <table:table-cell table:formula="of:=[$frequency.$BR$16]">
            <text:p/>
          </table:table-cell>
          <table:table-cell table:formula="of:=[$frequency.$BR$17]">
            <text:p/>
          </table:table-cell>
          <table:table-cell table:formula="of:=[$frequency.$BR$18]">
            <text:p/>
          </table:table-cell>
          <table:table-cell table:formula="of:=[$frequency.$BR$19]">
            <text:p/>
          </table:table-cell>
          <table:table-cell table:formula="of:=[$frequency.$BR$20]" office:value-type="float" office:value="0" calcext:value-type="float">
            <text:p>0</text:p>
          </table:table-cell>
          <table:table-cell table:formula="of:=[$frequency.$BR$21]" office:value-type="float" office:value="0" calcext:value-type="float">
            <text:p>0</text:p>
          </table:table-cell>
          <table:table-cell table:formula="of:=[$frequency.$BR$22]">
            <text:p/>
          </table:table-cell>
          <table:table-cell table:formula="of:=[$frequency.$BR$23]">
            <text:p/>
          </table:table-cell>
          <table:table-cell table:formula="of:=[$frequency.$BR$24]">
            <text:p/>
          </table:table-cell>
          <table:table-cell table:formula="of:=[$frequency.$BR$25]">
            <text:p/>
          </table:table-cell>
          <table:table-cell table:formula="of:=[$frequency.$BR$26]">
            <text:p/>
          </table:table-cell>
          <table:table-cell table:formula="of:=[$frequency.$BR$27]">
            <text:p/>
          </table:table-cell>
          <table:table-cell table:formula="of:=SUM([.A94:.AA94])" office:value-type="float" office:value="0" calcext:value-type="float">
            <text:p>0</text:p>
          </table:table-cell>
        </table:table-row>
        <table:table-row table:style-name="ro1">
          <table:table-cell table:formula="of:=[$frequency.$BT$1]">
            <text:p/>
          </table:table-cell>
          <table:table-cell table:formula="of:=[$frequency.$BT$2]">
            <text:p/>
          </table:table-cell>
          <table:table-cell table:formula="of:=[$frequency.$BT$3]">
            <text:p/>
          </table:table-cell>
          <table:table-cell table:formula="of:=[$frequency.$BT$4]">
            <text:p/>
          </table:table-cell>
          <table:table-cell table:formula="of:=[$frequency.$BT$5]">
            <text:p/>
          </table:table-cell>
          <table:table-cell table:formula="of:=[$frequency.$BT$6]">
            <text:p/>
          </table:table-cell>
          <table:table-cell table:formula="of:=[$frequency.$BT$7]">
            <text:p/>
          </table:table-cell>
          <table:table-cell table:formula="of:=[$frequency.$BT$8]">
            <text:p/>
          </table:table-cell>
          <table:table-cell table:formula="of:=[$frequency.$BT$9]">
            <text:p/>
          </table:table-cell>
          <table:table-cell table:formula="of:=[$frequency.$BT$10]">
            <text:p/>
          </table:table-cell>
          <table:table-cell table:formula="of:=[$frequency.$BT$11]">
            <text:p/>
          </table:table-cell>
          <table:table-cell table:formula="of:=[$frequency.$BT$12]">
            <text:p/>
          </table:table-cell>
          <table:table-cell table:formula="of:=[$frequency.$BT$13]">
            <text:p/>
          </table:table-cell>
          <table:table-cell table:formula="of:=[$frequency.$BT$14]">
            <text:p/>
          </table:table-cell>
          <table:table-cell table:formula="of:=[$frequency.$BT$15]">
            <text:p/>
          </table:table-cell>
          <table:table-cell table:formula="of:=[$frequency.$BT$16]">
            <text:p/>
          </table:table-cell>
          <table:table-cell table:formula="of:=[$frequency.$BT$17]">
            <text:p/>
          </table:table-cell>
          <table:table-cell table:formula="of:=[$frequency.$BT$18]">
            <text:p/>
          </table:table-cell>
          <table:table-cell table:formula="of:=[$frequency.$BT$19]">
            <text:p/>
          </table:table-cell>
          <table:table-cell table:formula="of:=[$frequency.$BT$20]" office:value-type="float" office:value="0" calcext:value-type="float">
            <text:p>0</text:p>
          </table:table-cell>
          <table:table-cell table:formula="of:=[$frequency.$BT$21]" office:value-type="float" office:value="0" calcext:value-type="float">
            <text:p>0</text:p>
          </table:table-cell>
          <table:table-cell table:formula="of:=[$frequency.$BT$22]">
            <text:p/>
          </table:table-cell>
          <table:table-cell table:formula="of:=[$frequency.$BT$23]">
            <text:p/>
          </table:table-cell>
          <table:table-cell table:formula="of:=[$frequency.$BT$24]">
            <text:p/>
          </table:table-cell>
          <table:table-cell table:formula="of:=[$frequency.$BT$25]">
            <text:p/>
          </table:table-cell>
          <table:table-cell table:formula="of:=[$frequency.$BT$26]">
            <text:p/>
          </table:table-cell>
          <table:table-cell table:formula="of:=[$frequency.$BT$27]">
            <text:p/>
          </table:table-cell>
          <table:table-cell table:formula="of:=SUM([.A95:.AA95])" office:value-type="float" office:value="0" calcext:value-type="float">
            <text:p>0</text:p>
          </table:table-cell>
        </table:table-row>
        <table:table-row table:style-name="ro1">
          <table:table-cell table:formula="of:=[$frequency.$BV$1]">
            <text:p/>
          </table:table-cell>
          <table:table-cell table:formula="of:=[$frequency.$BV$2]">
            <text:p/>
          </table:table-cell>
          <table:table-cell table:formula="of:=[$frequency.$BV$3]">
            <text:p/>
          </table:table-cell>
          <table:table-cell table:formula="of:=[$frequency.$BV$4]">
            <text:p/>
          </table:table-cell>
          <table:table-cell table:formula="of:=[$frequency.$BV$5]">
            <text:p/>
          </table:table-cell>
          <table:table-cell table:formula="of:=[$frequency.$BV$6]">
            <text:p/>
          </table:table-cell>
          <table:table-cell table:formula="of:=[$frequency.$BV$7]">
            <text:p/>
          </table:table-cell>
          <table:table-cell table:formula="of:=[$frequency.$BV$8]">
            <text:p/>
          </table:table-cell>
          <table:table-cell table:formula="of:=[$frequency.$BV$9]">
            <text:p/>
          </table:table-cell>
          <table:table-cell table:formula="of:=[$frequency.$BV$10]">
            <text:p/>
          </table:table-cell>
          <table:table-cell table:formula="of:=[$frequency.$BV$11]">
            <text:p/>
          </table:table-cell>
          <table:table-cell table:formula="of:=[$frequency.$BV$12]">
            <text:p/>
          </table:table-cell>
          <table:table-cell table:formula="of:=[$frequency.$BV$13]">
            <text:p/>
          </table:table-cell>
          <table:table-cell table:formula="of:=[$frequency.$BV$14]">
            <text:p/>
          </table:table-cell>
          <table:table-cell table:formula="of:=[$frequency.$BV$15]">
            <text:p/>
          </table:table-cell>
          <table:table-cell table:formula="of:=[$frequency.$BV$16]">
            <text:p/>
          </table:table-cell>
          <table:table-cell table:formula="of:=[$frequency.$BV$17]">
            <text:p/>
          </table:table-cell>
          <table:table-cell table:formula="of:=[$frequency.$BV$18]">
            <text:p/>
          </table:table-cell>
          <table:table-cell table:formula="of:=[$frequency.$BV$19]">
            <text:p/>
          </table:table-cell>
          <table:table-cell table:formula="of:=[$frequency.$BV$20]" office:value-type="float" office:value="0" calcext:value-type="float">
            <text:p>0</text:p>
          </table:table-cell>
          <table:table-cell table:formula="of:=[$frequency.$BV$21]" office:value-type="float" office:value="0" calcext:value-type="float">
            <text:p>0</text:p>
          </table:table-cell>
          <table:table-cell table:formula="of:=[$frequency.$BV$22]">
            <text:p/>
          </table:table-cell>
          <table:table-cell table:formula="of:=[$frequency.$BV$23]">
            <text:p/>
          </table:table-cell>
          <table:table-cell table:formula="of:=[$frequency.$BV$24]">
            <text:p/>
          </table:table-cell>
          <table:table-cell table:formula="of:=[$frequency.$BV$25]">
            <text:p/>
          </table:table-cell>
          <table:table-cell table:formula="of:=[$frequency.$BV$26]">
            <text:p/>
          </table:table-cell>
          <table:table-cell table:formula="of:=[$frequency.$BV$27]">
            <text:p/>
          </table:table-cell>
          <table:table-cell table:formula="of:=SUM([.A96:.AA96])" office:value-type="float" office:value="0" calcext:value-type="float">
            <text:p>0</text:p>
          </table:table-cell>
        </table:table-row>
        <table:table-row table:style-name="ro1">
          <table:table-cell table:formula="of:=[$frequency.$BX$1]">
            <text:p/>
          </table:table-cell>
          <table:table-cell table:formula="of:=[$frequency.$BX$2]">
            <text:p/>
          </table:table-cell>
          <table:table-cell table:formula="of:=[$frequency.$BX$3]">
            <text:p/>
          </table:table-cell>
          <table:table-cell table:formula="of:=[$frequency.$BX$4]">
            <text:p/>
          </table:table-cell>
          <table:table-cell table:formula="of:=[$frequency.$BX$5]">
            <text:p/>
          </table:table-cell>
          <table:table-cell table:formula="of:=[$frequency.$BX$6]" office:value-type="float" office:value="0" calcext:value-type="float">
            <text:p>0</text:p>
          </table:table-cell>
          <table:table-cell table:formula="of:=[$frequency.$BX$7]">
            <text:p/>
          </table:table-cell>
          <table:table-cell table:formula="of:=[$frequency.$BX$8]">
            <text:p/>
          </table:table-cell>
          <table:table-cell table:formula="of:=[$frequency.$BX$9]">
            <text:p/>
          </table:table-cell>
          <table:table-cell table:formula="of:=[$frequency.$BX$10]">
            <text:p/>
          </table:table-cell>
          <table:table-cell table:formula="of:=[$frequency.$BX$11]">
            <text:p/>
          </table:table-cell>
          <table:table-cell table:formula="of:=[$frequency.$BX$12]">
            <text:p/>
          </table:table-cell>
          <table:table-cell table:formula="of:=[$frequency.$BX$13]">
            <text:p/>
          </table:table-cell>
          <table:table-cell table:formula="of:=[$frequency.$BX$14]">
            <text:p/>
          </table:table-cell>
          <table:table-cell table:formula="of:=[$frequency.$BX$15]">
            <text:p/>
          </table:table-cell>
          <table:table-cell table:formula="of:=[$frequency.$BX$16]">
            <text:p/>
          </table:table-cell>
          <table:table-cell table:formula="of:=[$frequency.$BX$17]">
            <text:p/>
          </table:table-cell>
          <table:table-cell table:formula="of:=[$frequency.$BX$18]">
            <text:p/>
          </table:table-cell>
          <table:table-cell table:formula="of:=[$frequency.$BX$19]">
            <text:p/>
          </table:table-cell>
          <table:table-cell table:formula="of:=[$frequency.$BX$20]">
            <text:p/>
          </table:table-cell>
          <table:table-cell table:formula="of:=[$frequency.$BX$21]" office:value-type="float" office:value="0" calcext:value-type="float">
            <text:p>0</text:p>
          </table:table-cell>
          <table:table-cell table:formula="of:=[$frequency.$BX$22]">
            <text:p/>
          </table:table-cell>
          <table:table-cell table:formula="of:=[$frequency.$BX$23]">
            <text:p/>
          </table:table-cell>
          <table:table-cell table:formula="of:=[$frequency.$BX$24]" office:value-type="float" office:value="0" calcext:value-type="float">
            <text:p>0</text:p>
          </table:table-cell>
          <table:table-cell table:formula="of:=[$frequency.$BX$25]">
            <text:p/>
          </table:table-cell>
          <table:table-cell table:formula="of:=[$frequency.$BX$26]">
            <text:p/>
          </table:table-cell>
          <table:table-cell table:formula="of:=[$frequency.$BX$27]" office:value-type="float" office:value="0" calcext:value-type="float">
            <text:p>0</text:p>
          </table:table-cell>
          <table:table-cell table:formula="of:=SUM([.A97:.AA97])" office:value-type="float" office:value="0" calcext:value-type="float">
            <text:p>0</text:p>
          </table:table-cell>
        </table:table-row>
        <table:table-row table:style-name="ro1">
          <table:table-cell table:formula="of:=[$frequency.$BZ$1]">
            <text:p/>
          </table:table-cell>
          <table:table-cell table:formula="of:=[$frequency.$BZ$2]">
            <text:p/>
          </table:table-cell>
          <table:table-cell table:formula="of:=[$frequency.$BZ$3]">
            <text:p/>
          </table:table-cell>
          <table:table-cell table:formula="of:=[$frequency.$BZ$4]">
            <text:p/>
          </table:table-cell>
          <table:table-cell table:formula="of:=[$frequency.$BZ$5]">
            <text:p/>
          </table:table-cell>
          <table:table-cell table:formula="of:=[$frequency.$BZ$6]">
            <text:p/>
          </table:table-cell>
          <table:table-cell table:formula="of:=[$frequency.$BZ$7]">
            <text:p/>
          </table:table-cell>
          <table:table-cell table:formula="of:=[$frequency.$BZ$8]">
            <text:p/>
          </table:table-cell>
          <table:table-cell table:formula="of:=[$frequency.$BZ$9]">
            <text:p/>
          </table:table-cell>
          <table:table-cell table:formula="of:=[$frequency.$BZ$10]">
            <text:p/>
          </table:table-cell>
          <table:table-cell table:formula="of:=[$frequency.$BZ$11]">
            <text:p/>
          </table:table-cell>
          <table:table-cell table:formula="of:=[$frequency.$BZ$12]">
            <text:p/>
          </table:table-cell>
          <table:table-cell table:formula="of:=[$frequency.$BZ$13]">
            <text:p/>
          </table:table-cell>
          <table:table-cell table:formula="of:=[$frequency.$BZ$14]">
            <text:p/>
          </table:table-cell>
          <table:table-cell table:formula="of:=[$frequency.$BZ$15]">
            <text:p/>
          </table:table-cell>
          <table:table-cell table:formula="of:=[$frequency.$BZ$16]" office:value-type="float" office:value="0" calcext:value-type="float">
            <text:p>0</text:p>
          </table:table-cell>
          <table:table-cell table:formula="of:=[$frequency.$BZ$17]">
            <text:p/>
          </table:table-cell>
          <table:table-cell table:formula="of:=[$frequency.$BZ$18]">
            <text:p/>
          </table:table-cell>
          <table:table-cell table:formula="of:=[$frequency.$BZ$19]">
            <text:p/>
          </table:table-cell>
          <table:table-cell table:formula="of:=[$frequency.$BZ$20]">
            <text:p/>
          </table:table-cell>
          <table:table-cell table:formula="of:=[$frequency.$BZ$21]" office:value-type="float" office:value="0" calcext:value-type="float">
            <text:p>0</text:p>
          </table:table-cell>
          <table:table-cell table:formula="of:=[$frequency.$BZ$22]">
            <text:p/>
          </table:table-cell>
          <table:table-cell table:formula="of:=[$frequency.$BZ$23]">
            <text:p/>
          </table:table-cell>
          <table:table-cell table:formula="of:=[$frequency.$BZ$24]" office:value-type="float" office:value="0" calcext:value-type="float">
            <text:p>0</text:p>
          </table:table-cell>
          <table:table-cell table:formula="of:=[$frequency.$BZ$25]">
            <text:p/>
          </table:table-cell>
          <table:table-cell table:formula="of:=[$frequency.$BZ$26]">
            <text:p/>
          </table:table-cell>
          <table:table-cell table:formula="of:=[$frequency.$BZ$27]">
            <text:p/>
          </table:table-cell>
          <table:table-cell table:formula="of:=SUM([.A98:.AA98])" office:value-type="float" office:value="0" calcext:value-type="float">
            <text:p>0</text:p>
          </table:table-cell>
        </table:table-row>
        <table:table-row table:style-name="ro1">
          <table:table-cell table:formula="of:=[$frequency.$CB$1]">
            <text:p/>
          </table:table-cell>
          <table:table-cell table:formula="of:=[$frequency.$CB$2]">
            <text:p/>
          </table:table-cell>
          <table:table-cell table:formula="of:=[$frequency.$CB$3]">
            <text:p/>
          </table:table-cell>
          <table:table-cell table:formula="of:=[$frequency.$CB$4]" office:value-type="float" office:value="0" calcext:value-type="float">
            <text:p>0</text:p>
          </table:table-cell>
          <table:table-cell table:formula="of:=[$frequency.$CB$5]">
            <text:p/>
          </table:table-cell>
          <table:table-cell table:formula="of:=[$frequency.$CB$6]">
            <text:p/>
          </table:table-cell>
          <table:table-cell table:formula="of:=[$frequency.$CB$7]">
            <text:p/>
          </table:table-cell>
          <table:table-cell table:formula="of:=[$frequency.$CB$8]">
            <text:p/>
          </table:table-cell>
          <table:table-cell table:formula="of:=[$frequency.$CB$9]">
            <text:p/>
          </table:table-cell>
          <table:table-cell table:formula="of:=[$frequency.$CB$10]">
            <text:p/>
          </table:table-cell>
          <table:table-cell table:formula="of:=[$frequency.$CB$11]">
            <text:p/>
          </table:table-cell>
          <table:table-cell table:formula="of:=[$frequency.$CB$12]">
            <text:p/>
          </table:table-cell>
          <table:table-cell table:formula="of:=[$frequency.$CB$13]">
            <text:p/>
          </table:table-cell>
          <table:table-cell table:formula="of:=[$frequency.$CB$14]">
            <text:p/>
          </table:table-cell>
          <table:table-cell table:formula="of:=[$frequency.$CB$15]">
            <text:p/>
          </table:table-cell>
          <table:table-cell table:formula="of:=[$frequency.$CB$16]" office:value-type="float" office:value="0" calcext:value-type="float">
            <text:p>0</text:p>
          </table:table-cell>
          <table:table-cell table:formula="of:=[$frequency.$CB$17]">
            <text:p/>
          </table:table-cell>
          <table:table-cell table:formula="of:=[$frequency.$CB$18]">
            <text:p/>
          </table:table-cell>
          <table:table-cell table:formula="of:=[$frequency.$CB$19]">
            <text:p/>
          </table:table-cell>
          <table:table-cell table:formula="of:=[$frequency.$CB$20]" office:value-type="float" office:value="0" calcext:value-type="float">
            <text:p>0</text:p>
          </table:table-cell>
          <table:table-cell table:formula="of:=[$frequency.$CB$21]" office:value-type="float" office:value="0" calcext:value-type="float">
            <text:p>0</text:p>
          </table:table-cell>
          <table:table-cell table:formula="of:=[$frequency.$CB$22]">
            <text:p/>
          </table:table-cell>
          <table:table-cell table:formula="of:=[$frequency.$CB$23]">
            <text:p/>
          </table:table-cell>
          <table:table-cell table:formula="of:=[$frequency.$CB$24]" office:value-type="float" office:value="0" calcext:value-type="float">
            <text:p>0</text:p>
          </table:table-cell>
          <table:table-cell table:formula="of:=[$frequency.$CB$25]">
            <text:p/>
          </table:table-cell>
          <table:table-cell table:formula="of:=[$frequency.$CB$26]">
            <text:p/>
          </table:table-cell>
          <table:table-cell table:formula="of:=[$frequency.$CB$27]" office:value-type="float" office:value="0" calcext:value-type="float">
            <text:p>0</text:p>
          </table:table-cell>
          <table:table-cell table:formula="of:=SUM([.A99:.AA99])" office:value-type="float" office:value="0" calcext:value-type="float">
            <text:p>0</text:p>
          </table:table-cell>
        </table:table-row>
        <table:table-row table:style-name="ro1">
          <table:table-cell table:formula="of:=[$frequency.$CD$1]">
            <text:p/>
          </table:table-cell>
          <table:table-cell table:formula="of:=[$frequency.$CD$2]">
            <text:p/>
          </table:table-cell>
          <table:table-cell table:formula="of:=[$frequency.$CD$3]">
            <text:p/>
          </table:table-cell>
          <table:table-cell table:formula="of:=[$frequency.$CD$4]">
            <text:p/>
          </table:table-cell>
          <table:table-cell table:formula="of:=[$frequency.$CD$5]">
            <text:p/>
          </table:table-cell>
          <table:table-cell table:formula="of:=[$frequency.$CD$6]">
            <text:p/>
          </table:table-cell>
          <table:table-cell table:formula="of:=[$frequency.$CD$7]">
            <text:p/>
          </table:table-cell>
          <table:table-cell table:formula="of:=[$frequency.$CD$8]">
            <text:p/>
          </table:table-cell>
          <table:table-cell table:formula="of:=[$frequency.$CD$9]">
            <text:p/>
          </table:table-cell>
          <table:table-cell table:formula="of:=[$frequency.$CD$10]">
            <text:p/>
          </table:table-cell>
          <table:table-cell table:formula="of:=[$frequency.$CD$11]">
            <text:p/>
          </table:table-cell>
          <table:table-cell table:formula="of:=[$frequency.$CD$12]">
            <text:p/>
          </table:table-cell>
          <table:table-cell table:formula="of:=[$frequency.$CD$13]">
            <text:p/>
          </table:table-cell>
          <table:table-cell table:formula="of:=[$frequency.$CD$14]">
            <text:p/>
          </table:table-cell>
          <table:table-cell table:formula="of:=[$frequency.$CD$15]">
            <text:p/>
          </table:table-cell>
          <table:table-cell table:formula="of:=[$frequency.$CD$16]">
            <text:p/>
          </table:table-cell>
          <table:table-cell table:formula="of:=[$frequency.$CD$17]">
            <text:p/>
          </table:table-cell>
          <table:table-cell table:formula="of:=[$frequency.$CD$18]">
            <text:p/>
          </table:table-cell>
          <table:table-cell table:formula="of:=[$frequency.$CD$19]">
            <text:p/>
          </table:table-cell>
          <table:table-cell table:formula="of:=[$frequency.$CD$20]">
            <text:p/>
          </table:table-cell>
          <table:table-cell table:formula="of:=[$frequency.$CD$21]" office:value-type="float" office:value="0" calcext:value-type="float">
            <text:p>0</text:p>
          </table:table-cell>
          <table:table-cell table:formula="of:=[$frequency.$CD$22]">
            <text:p/>
          </table:table-cell>
          <table:table-cell table:formula="of:=[$frequency.$CD$23]">
            <text:p/>
          </table:table-cell>
          <table:table-cell table:formula="of:=[$frequency.$CD$24]">
            <text:p/>
          </table:table-cell>
          <table:table-cell table:formula="of:=[$frequency.$CD$25]">
            <text:p/>
          </table:table-cell>
          <table:table-cell table:formula="of:=[$frequency.$CD$26]">
            <text:p/>
          </table:table-cell>
          <table:table-cell table:formula="of:=[$frequency.$CD$27]">
            <text:p/>
          </table:table-cell>
          <table:table-cell table:formula="of:=SUM([.A100:.AA100])" office:value-type="float" office:value="0" calcext:value-type="float">
            <text:p>0</text:p>
          </table:table-cell>
        </table:table-row>
        <table:table-row table:style-name="ro1">
          <table:table-cell table:formula="of:=[$frequency.$CF$1]">
            <text:p/>
          </table:table-cell>
          <table:table-cell table:formula="of:=[$frequency.$CF$2]" office:value-type="float" office:value="0" calcext:value-type="float">
            <text:p>0</text:p>
          </table:table-cell>
          <table:table-cell table:formula="of:=[$frequency.$CF$3]">
            <text:p/>
          </table:table-cell>
          <table:table-cell table:formula="of:=[$frequency.$CF$4]" office:value-type="float" office:value="0" calcext:value-type="float">
            <text:p>0</text:p>
          </table:table-cell>
          <table:table-cell table:formula="of:=[$frequency.$CF$5]">
            <text:p/>
          </table:table-cell>
          <table:table-cell table:formula="of:=[$frequency.$CF$6]" office:value-type="float" office:value="0" calcext:value-type="float">
            <text:p>0</text:p>
          </table:table-cell>
          <table:table-cell table:formula="of:=[$frequency.$CF$7]">
            <text:p/>
          </table:table-cell>
          <table:table-cell table:formula="of:=[$frequency.$CF$8]">
            <text:p/>
          </table:table-cell>
          <table:table-cell table:formula="of:=[$frequency.$CF$9]">
            <text:p/>
          </table:table-cell>
          <table:table-cell table:formula="of:=[$frequency.$CF$10]" office:value-type="float" office:value="0" calcext:value-type="float">
            <text:p>0</text:p>
          </table:table-cell>
          <table:table-cell table:formula="of:=[$frequency.$CF$11]">
            <text:p/>
          </table:table-cell>
          <table:table-cell table:formula="of:=[$frequency.$CF$12]">
            <text:p/>
          </table:table-cell>
          <table:table-cell table:formula="of:=[$frequency.$CF$13]" office:value-type="float" office:value="0" calcext:value-type="float">
            <text:p>0</text:p>
          </table:table-cell>
          <table:table-cell table:formula="of:=[$frequency.$CF$14]">
            <text:p/>
          </table:table-cell>
          <table:table-cell table:formula="of:=[$frequency.$CF$15]">
            <text:p/>
          </table:table-cell>
          <table:table-cell table:formula="of:=[$frequency.$CF$16]" office:value-type="float" office:value="0" calcext:value-type="float">
            <text:p>0</text:p>
          </table:table-cell>
          <table:table-cell table:formula="of:=[$frequency.$CF$17]">
            <text:p/>
          </table:table-cell>
          <table:table-cell table:formula="of:=[$frequency.$CF$18]">
            <text:p/>
          </table:table-cell>
          <table:table-cell table:formula="of:=[$frequency.$CF$19]">
            <text:p/>
          </table:table-cell>
          <table:table-cell table:formula="of:=[$frequency.$CF$20]" office:value-type="float" office:value="0" calcext:value-type="float">
            <text:p>0</text:p>
          </table:table-cell>
          <table:table-cell table:formula="of:=[$frequency.$CF$21]" office:value-type="float" office:value="0" calcext:value-type="float">
            <text:p>0</text:p>
          </table:table-cell>
          <table:table-cell table:formula="of:=[$frequency.$CF$22]">
            <text:p/>
          </table:table-cell>
          <table:table-cell table:formula="of:=[$frequency.$CF$23]">
            <text:p/>
          </table:table-cell>
          <table:table-cell table:formula="of:=[$frequency.$CF$24]" office:value-type="float" office:value="0" calcext:value-type="float">
            <text:p>0</text:p>
          </table:table-cell>
          <table:table-cell table:formula="of:=[$frequency.$CF$25]">
            <text:p/>
          </table:table-cell>
          <table:table-cell table:formula="of:=[$frequency.$CF$26]">
            <text:p/>
          </table:table-cell>
          <table:table-cell table:formula="of:=[$frequency.$CF$27]" office:value-type="float" office:value="0" calcext:value-type="float">
            <text:p>0</text:p>
          </table:table-cell>
          <table:table-cell table:formula="of:=SUM([.A101:.AA101])" office:value-type="float" office:value="0" calcext:value-type="float">
            <text:p>0</text:p>
          </table:table-cell>
        </table:table-row>
        <table:table-row table:style-name="ro1">
          <table:table-cell table:formula="of:=[$frequency.$CH$1]">
            <text:p/>
          </table:table-cell>
          <table:table-cell table:formula="of:=[$frequency.$CH$2]" office:value-type="float" office:value="0" calcext:value-type="float">
            <text:p>0</text:p>
          </table:table-cell>
          <table:table-cell table:formula="of:=[$frequency.$CH$3]">
            <text:p/>
          </table:table-cell>
          <table:table-cell table:formula="of:=[$frequency.$CH$4]" office:value-type="float" office:value="0" calcext:value-type="float">
            <text:p>0</text:p>
          </table:table-cell>
          <table:table-cell table:formula="of:=[$frequency.$CH$5]">
            <text:p/>
          </table:table-cell>
          <table:table-cell table:formula="of:=[$frequency.$CH$6]">
            <text:p/>
          </table:table-cell>
          <table:table-cell table:formula="of:=[$frequency.$CH$7]">
            <text:p/>
          </table:table-cell>
          <table:table-cell table:formula="of:=[$frequency.$CH$8]">
            <text:p/>
          </table:table-cell>
          <table:table-cell table:formula="of:=[$frequency.$CH$9]">
            <text:p/>
          </table:table-cell>
          <table:table-cell table:formula="of:=[$frequency.$CH$10]">
            <text:p/>
          </table:table-cell>
          <table:table-cell table:formula="of:=[$frequency.$CH$11]">
            <text:p/>
          </table:table-cell>
          <table:table-cell table:formula="of:=[$frequency.$CH$12]">
            <text:p/>
          </table:table-cell>
          <table:table-cell table:formula="of:=[$frequency.$CH$13]" office:value-type="float" office:value="0" calcext:value-type="float">
            <text:p>0</text:p>
          </table:table-cell>
          <table:table-cell table:formula="of:=[$frequency.$CH$14]">
            <text:p/>
          </table:table-cell>
          <table:table-cell table:formula="of:=[$frequency.$CH$15]">
            <text:p/>
          </table:table-cell>
          <table:table-cell table:formula="of:=[$frequency.$CH$16]" office:value-type="float" office:value="0" calcext:value-type="float">
            <text:p>0</text:p>
          </table:table-cell>
          <table:table-cell table:formula="of:=[$frequency.$CH$17]">
            <text:p/>
          </table:table-cell>
          <table:table-cell table:formula="of:=[$frequency.$CH$18]">
            <text:p/>
          </table:table-cell>
          <table:table-cell table:formula="of:=[$frequency.$CH$19]">
            <text:p/>
          </table:table-cell>
          <table:table-cell table:formula="of:=[$frequency.$CH$20]">
            <text:p/>
          </table:table-cell>
          <table:table-cell table:formula="of:=[$frequency.$CH$21]" office:value-type="float" office:value="0" calcext:value-type="float">
            <text:p>0</text:p>
          </table:table-cell>
          <table:table-cell table:formula="of:=[$frequency.$CH$22]">
            <text:p/>
          </table:table-cell>
          <table:table-cell table:formula="of:=[$frequency.$CH$23]">
            <text:p/>
          </table:table-cell>
          <table:table-cell table:formula="of:=[$frequency.$CH$24]">
            <text:p/>
          </table:table-cell>
          <table:table-cell table:formula="of:=[$frequency.$CH$25]">
            <text:p/>
          </table:table-cell>
          <table:table-cell table:formula="of:=[$frequency.$CH$26]">
            <text:p/>
          </table:table-cell>
          <table:table-cell table:formula="of:=[$frequency.$CH$27]">
            <text:p/>
          </table:table-cell>
          <table:table-cell table:formula="of:=SUM([.A102:.AA102])" office:value-type="float" office:value="0" calcext:value-type="float">
            <text:p>0</text:p>
          </table:table-cell>
        </table:table-row>
        <table:table-row table:style-name="ro1">
          <table:table-cell table:formula="of:=[$frequency.$CJ$1]">
            <text:p/>
          </table:table-cell>
          <table:table-cell table:formula="of:=[$frequency.$CJ$2]" office:value-type="float" office:value="0" calcext:value-type="float">
            <text:p>0</text:p>
          </table:table-cell>
          <table:table-cell table:formula="of:=[$frequency.$CJ$3]">
            <text:p/>
          </table:table-cell>
          <table:table-cell table:formula="of:=[$frequency.$CJ$4]" office:value-type="float" office:value="0" calcext:value-type="float">
            <text:p>0</text:p>
          </table:table-cell>
          <table:table-cell table:formula="of:=[$frequency.$CJ$5]">
            <text:p/>
          </table:table-cell>
          <table:table-cell table:formula="of:=[$frequency.$CJ$6]" office:value-type="float" office:value="0" calcext:value-type="float">
            <text:p>0</text:p>
          </table:table-cell>
          <table:table-cell table:formula="of:=[$frequency.$CJ$7]">
            <text:p/>
          </table:table-cell>
          <table:table-cell table:formula="of:=[$frequency.$CJ$8]">
            <text:p/>
          </table:table-cell>
          <table:table-cell table:formula="of:=[$frequency.$CJ$9]">
            <text:p/>
          </table:table-cell>
          <table:table-cell table:formula="of:=[$frequency.$CJ$10]" office:value-type="float" office:value="0" calcext:value-type="float">
            <text:p>0</text:p>
          </table:table-cell>
          <table:table-cell table:formula="of:=[$frequency.$CJ$11]">
            <text:p/>
          </table:table-cell>
          <table:table-cell table:formula="of:=[$frequency.$CJ$12]">
            <text:p/>
          </table:table-cell>
          <table:table-cell table:formula="of:=[$frequency.$CJ$13]" office:value-type="float" office:value="0" calcext:value-type="float">
            <text:p>0</text:p>
          </table:table-cell>
          <table:table-cell table:formula="of:=[$frequency.$CJ$14]">
            <text:p/>
          </table:table-cell>
          <table:table-cell table:formula="of:=[$frequency.$CJ$15]" office:value-type="float" office:value="0" calcext:value-type="float">
            <text:p>0</text:p>
          </table:table-cell>
          <table:table-cell table:formula="of:=[$frequency.$CJ$16]" office:value-type="float" office:value="0" calcext:value-type="float">
            <text:p>0</text:p>
          </table:table-cell>
          <table:table-cell table:formula="of:=[$frequency.$CJ$17]">
            <text:p/>
          </table:table-cell>
          <table:table-cell table:formula="of:=[$frequency.$CJ$18]">
            <text:p/>
          </table:table-cell>
          <table:table-cell table:formula="of:=[$frequency.$CJ$19]">
            <text:p/>
          </table:table-cell>
          <table:table-cell table:formula="of:=[$frequency.$CJ$20]" office:value-type="float" office:value="0" calcext:value-type="float">
            <text:p>0</text:p>
          </table:table-cell>
          <table:table-cell table:formula="of:=[$frequency.$CJ$21]" office:value-type="float" office:value="0" calcext:value-type="float">
            <text:p>0</text:p>
          </table:table-cell>
          <table:table-cell table:formula="of:=[$frequency.$CJ$22]">
            <text:p/>
          </table:table-cell>
          <table:table-cell table:formula="of:=[$frequency.$CJ$23]">
            <text:p/>
          </table:table-cell>
          <table:table-cell table:formula="of:=[$frequency.$CJ$24]" office:value-type="float" office:value="0" calcext:value-type="float">
            <text:p>0</text:p>
          </table:table-cell>
          <table:table-cell table:formula="of:=[$frequency.$CJ$25]">
            <text:p/>
          </table:table-cell>
          <table:table-cell table:formula="of:=[$frequency.$CJ$26]">
            <text:p/>
          </table:table-cell>
          <table:table-cell table:formula="of:=[$frequency.$CJ$27]" office:value-type="float" office:value="0" calcext:value-type="float">
            <text:p>0</text:p>
          </table:table-cell>
          <table:table-cell table:formula="of:=SUM([.A103:.AA103])" office:value-type="float" office:value="0" calcext:value-type="float">
            <text:p>0</text:p>
          </table:table-cell>
        </table:table-row>
        <table:table-row table:style-name="ro1">
          <table:table-cell table:formula="of:=[$frequency.$CL$1]">
            <text:p/>
          </table:table-cell>
          <table:table-cell table:formula="of:=[$frequency.$CL$2]" office:value-type="float" office:value="0" calcext:value-type="float">
            <text:p>0</text:p>
          </table:table-cell>
          <table:table-cell table:formula="of:=[$frequency.$CL$3]">
            <text:p/>
          </table:table-cell>
          <table:table-cell table:formula="of:=[$frequency.$CL$4]" office:value-type="float" office:value="0" calcext:value-type="float">
            <text:p>0</text:p>
          </table:table-cell>
          <table:table-cell table:formula="of:=[$frequency.$CL$5]">
            <text:p/>
          </table:table-cell>
          <table:table-cell table:formula="of:=[$frequency.$CL$6]" office:value-type="float" office:value="0" calcext:value-type="float">
            <text:p>0</text:p>
          </table:table-cell>
          <table:table-cell table:formula="of:=[$frequency.$CL$7]">
            <text:p/>
          </table:table-cell>
          <table:table-cell table:formula="of:=[$frequency.$CL$8]">
            <text:p/>
          </table:table-cell>
          <table:table-cell table:formula="of:=[$frequency.$CL$9]">
            <text:p/>
          </table:table-cell>
          <table:table-cell table:formula="of:=[$frequency.$CL$10]">
            <text:p/>
          </table:table-cell>
          <table:table-cell table:formula="of:=[$frequency.$CL$11]">
            <text:p/>
          </table:table-cell>
          <table:table-cell table:formula="of:=[$frequency.$CL$12]">
            <text:p/>
          </table:table-cell>
          <table:table-cell table:formula="of:=[$frequency.$CL$13]" office:value-type="float" office:value="0" calcext:value-type="float">
            <text:p>0</text:p>
          </table:table-cell>
          <table:table-cell table:formula="of:=[$frequency.$CL$14]">
            <text:p/>
          </table:table-cell>
          <table:table-cell table:formula="of:=[$frequency.$CL$15]">
            <text:p/>
          </table:table-cell>
          <table:table-cell table:formula="of:=[$frequency.$CL$16]" office:value-type="float" office:value="0" calcext:value-type="float">
            <text:p>0</text:p>
          </table:table-cell>
          <table:table-cell table:formula="of:=[$frequency.$CL$17]">
            <text:p/>
          </table:table-cell>
          <table:table-cell table:formula="of:=[$frequency.$CL$18]">
            <text:p/>
          </table:table-cell>
          <table:table-cell table:formula="of:=[$frequency.$CL$19]">
            <text:p/>
          </table:table-cell>
          <table:table-cell table:formula="of:=[$frequency.$CL$20]" office:value-type="float" office:value="0" calcext:value-type="float">
            <text:p>0</text:p>
          </table:table-cell>
          <table:table-cell table:formula="of:=[$frequency.$CL$21]" office:value-type="float" office:value="0" calcext:value-type="float">
            <text:p>0</text:p>
          </table:table-cell>
          <table:table-cell table:formula="of:=[$frequency.$CL$22]">
            <text:p/>
          </table:table-cell>
          <table:table-cell table:formula="of:=[$frequency.$CL$23]">
            <text:p/>
          </table:table-cell>
          <table:table-cell table:formula="of:=[$frequency.$CL$24]" office:value-type="float" office:value="0" calcext:value-type="float">
            <text:p>0</text:p>
          </table:table-cell>
          <table:table-cell table:formula="of:=[$frequency.$CL$25]">
            <text:p/>
          </table:table-cell>
          <table:table-cell table:formula="of:=[$frequency.$CL$26]">
            <text:p/>
          </table:table-cell>
          <table:table-cell table:formula="of:=[$frequency.$CL$27]">
            <text:p/>
          </table:table-cell>
          <table:table-cell table:formula="of:=SUM([.A104:.AA104])" office:value-type="float" office:value="0" calcext:value-type="float">
            <text:p>0</text:p>
          </table:table-cell>
        </table:table-row>
        <table:table-row table:style-name="ro1">
          <table:table-cell table:formula="of:=[$frequency.$CN$1]">
            <text:p/>
          </table:table-cell>
          <table:table-cell table:formula="of:=[$frequency.$CN$2]" office:value-type="float" office:value="0" calcext:value-type="float">
            <text:p>0</text:p>
          </table:table-cell>
          <table:table-cell table:formula="of:=[$frequency.$CN$3]">
            <text:p/>
          </table:table-cell>
          <table:table-cell table:formula="of:=[$frequency.$CN$4]" office:value-type="float" office:value="0" calcext:value-type="float">
            <text:p>0</text:p>
          </table:table-cell>
          <table:table-cell table:formula="of:=[$frequency.$CN$5]">
            <text:p/>
          </table:table-cell>
          <table:table-cell table:formula="of:=[$frequency.$CN$6]" office:value-type="float" office:value="0" calcext:value-type="float">
            <text:p>0</text:p>
          </table:table-cell>
          <table:table-cell table:formula="of:=[$frequency.$CN$7]">
            <text:p/>
          </table:table-cell>
          <table:table-cell table:formula="of:=[$frequency.$CN$8]">
            <text:p/>
          </table:table-cell>
          <table:table-cell table:formula="of:=[$frequency.$CN$9]">
            <text:p/>
          </table:table-cell>
          <table:table-cell table:formula="of:=[$frequency.$CN$10]">
            <text:p/>
          </table:table-cell>
          <table:table-cell table:formula="of:=[$frequency.$CN$11]">
            <text:p/>
          </table:table-cell>
          <table:table-cell table:formula="of:=[$frequency.$CN$12]">
            <text:p/>
          </table:table-cell>
          <table:table-cell table:formula="of:=[$frequency.$CN$13]" office:value-type="float" office:value="0" calcext:value-type="float">
            <text:p>0</text:p>
          </table:table-cell>
          <table:table-cell table:formula="of:=[$frequency.$CN$14]">
            <text:p/>
          </table:table-cell>
          <table:table-cell table:formula="of:=[$frequency.$CN$15]" office:value-type="float" office:value="0" calcext:value-type="float">
            <text:p>0</text:p>
          </table:table-cell>
          <table:table-cell table:formula="of:=[$frequency.$CN$16]" office:value-type="float" office:value="0" calcext:value-type="float">
            <text:p>0</text:p>
          </table:table-cell>
          <table:table-cell table:formula="of:=[$frequency.$CN$17]">
            <text:p/>
          </table:table-cell>
          <table:table-cell table:formula="of:=[$frequency.$CN$18]">
            <text:p/>
          </table:table-cell>
          <table:table-cell table:formula="of:=[$frequency.$CN$19]">
            <text:p/>
          </table:table-cell>
          <table:table-cell table:formula="of:=[$frequency.$CN$20]" office:value-type="float" office:value="0" calcext:value-type="float">
            <text:p>0</text:p>
          </table:table-cell>
          <table:table-cell table:formula="of:=[$frequency.$CN$21]" office:value-type="float" office:value="0" calcext:value-type="float">
            <text:p>0</text:p>
          </table:table-cell>
          <table:table-cell table:formula="of:=[$frequency.$CN$22]">
            <text:p/>
          </table:table-cell>
          <table:table-cell table:formula="of:=[$frequency.$CN$23]">
            <text:p/>
          </table:table-cell>
          <table:table-cell table:formula="of:=[$frequency.$CN$24]" office:value-type="float" office:value="0" calcext:value-type="float">
            <text:p>0</text:p>
          </table:table-cell>
          <table:table-cell table:formula="of:=[$frequency.$CN$25]">
            <text:p/>
          </table:table-cell>
          <table:table-cell table:formula="of:=[$frequency.$CN$26]">
            <text:p/>
          </table:table-cell>
          <table:table-cell table:formula="of:=[$frequency.$CN$27]" office:value-type="float" office:value="0" calcext:value-type="float">
            <text:p>0</text:p>
          </table:table-cell>
          <table:table-cell table:formula="of:=SUM([.A105:.AA105])" office:value-type="float" office:value="0" calcext:value-type="float">
            <text:p>0</text:p>
          </table:table-cell>
        </table:table-row>
        <table:table-row table:style-name="ro1">
          <table:table-cell table:formula="of:=[$frequency.$CP$1]">
            <text:p/>
          </table:table-cell>
          <table:table-cell table:formula="of:=[$frequency.$CP$2]">
            <text:p/>
          </table:table-cell>
          <table:table-cell table:formula="of:=[$frequency.$CP$3]">
            <text:p/>
          </table:table-cell>
          <table:table-cell table:formula="of:=[$frequency.$CP$4]" office:value-type="float" office:value="0" calcext:value-type="float">
            <text:p>0</text:p>
          </table:table-cell>
          <table:table-cell table:formula="of:=[$frequency.$CP$5]">
            <text:p/>
          </table:table-cell>
          <table:table-cell table:formula="of:=[$frequency.$CP$6]">
            <text:p/>
          </table:table-cell>
          <table:table-cell table:formula="of:=[$frequency.$CP$7]">
            <text:p/>
          </table:table-cell>
          <table:table-cell table:formula="of:=[$frequency.$CP$8]">
            <text:p/>
          </table:table-cell>
          <table:table-cell table:formula="of:=[$frequency.$CP$9]">
            <text:p/>
          </table:table-cell>
          <table:table-cell table:formula="of:=[$frequency.$CP$10]" office:value-type="float" office:value="0" calcext:value-type="float">
            <text:p>0</text:p>
          </table:table-cell>
          <table:table-cell table:formula="of:=[$frequency.$CP$11]">
            <text:p/>
          </table:table-cell>
          <table:table-cell table:formula="of:=[$frequency.$CP$12]">
            <text:p/>
          </table:table-cell>
          <table:table-cell table:formula="of:=[$frequency.$CP$13]" office:value-type="float" office:value="0" calcext:value-type="float">
            <text:p>0</text:p>
          </table:table-cell>
          <table:table-cell table:formula="of:=[$frequency.$CP$14]">
            <text:p/>
          </table:table-cell>
          <table:table-cell table:formula="of:=[$frequency.$CP$15]">
            <text:p/>
          </table:table-cell>
          <table:table-cell table:formula="of:=[$frequency.$CP$16]">
            <text:p/>
          </table:table-cell>
          <table:table-cell table:formula="of:=[$frequency.$CP$17]">
            <text:p/>
          </table:table-cell>
          <table:table-cell table:formula="of:=[$frequency.$CP$18]">
            <text:p/>
          </table:table-cell>
          <table:table-cell table:formula="of:=[$frequency.$CP$19]">
            <text:p/>
          </table:table-cell>
          <table:table-cell table:formula="of:=[$frequency.$CP$20]" office:value-type="float" office:value="0" calcext:value-type="float">
            <text:p>0</text:p>
          </table:table-cell>
          <table:table-cell table:formula="of:=[$frequency.$CP$21]" office:value-type="float" office:value="0" calcext:value-type="float">
            <text:p>0</text:p>
          </table:table-cell>
          <table:table-cell table:formula="of:=[$frequency.$CP$22]">
            <text:p/>
          </table:table-cell>
          <table:table-cell table:formula="of:=[$frequency.$CP$23]">
            <text:p/>
          </table:table-cell>
          <table:table-cell table:formula="of:=[$frequency.$CP$24]">
            <text:p/>
          </table:table-cell>
          <table:table-cell table:formula="of:=[$frequency.$CP$25]">
            <text:p/>
          </table:table-cell>
          <table:table-cell table:formula="of:=[$frequency.$CP$26]">
            <text:p/>
          </table:table-cell>
          <table:table-cell table:formula="of:=[$frequency.$CP$27]">
            <text:p/>
          </table:table-cell>
          <table:table-cell table:formula="of:=SUM([.A106:.AA106])" office:value-type="float" office:value="0" calcext:value-type="float">
            <text:p>0</text:p>
          </table:table-cell>
        </table:table-row>
        <table:table-row table:style-name="ro1">
          <table:table-cell table:formula="of:=[$frequency.$CR$1]">
            <text:p/>
          </table:table-cell>
          <table:table-cell table:formula="of:=[$frequency.$CR$2]" office:value-type="float" office:value="0" calcext:value-type="float">
            <text:p>0</text:p>
          </table:table-cell>
          <table:table-cell table:formula="of:=[$frequency.$CR$3]">
            <text:p/>
          </table:table-cell>
          <table:table-cell table:formula="of:=[$frequency.$CR$4]" office:value-type="float" office:value="0" calcext:value-type="float">
            <text:p>0</text:p>
          </table:table-cell>
          <table:table-cell table:formula="of:=[$frequency.$CR$5]">
            <text:p/>
          </table:table-cell>
          <table:table-cell table:formula="of:=[$frequency.$CR$6]" office:value-type="float" office:value="0" calcext:value-type="float">
            <text:p>0</text:p>
          </table:table-cell>
          <table:table-cell table:formula="of:=[$frequency.$CR$7]">
            <text:p/>
          </table:table-cell>
          <table:table-cell table:formula="of:=[$frequency.$CR$8]">
            <text:p/>
          </table:table-cell>
          <table:table-cell table:formula="of:=[$frequency.$CR$9]">
            <text:p/>
          </table:table-cell>
          <table:table-cell table:formula="of:=[$frequency.$CR$10]">
            <text:p/>
          </table:table-cell>
          <table:table-cell table:formula="of:=[$frequency.$CR$11]">
            <text:p/>
          </table:table-cell>
          <table:table-cell table:formula="of:=[$frequency.$CR$12]">
            <text:p/>
          </table:table-cell>
          <table:table-cell table:formula="of:=[$frequency.$CR$13]" office:value-type="float" office:value="0" calcext:value-type="float">
            <text:p>0</text:p>
          </table:table-cell>
          <table:table-cell table:formula="of:=[$frequency.$CR$14]">
            <text:p/>
          </table:table-cell>
          <table:table-cell table:formula="of:=[$frequency.$CR$15]" office:value-type="float" office:value="0" calcext:value-type="float">
            <text:p>0</text:p>
          </table:table-cell>
          <table:table-cell table:formula="of:=[$frequency.$CR$16]" office:value-type="float" office:value="0" calcext:value-type="float">
            <text:p>0</text:p>
          </table:table-cell>
          <table:table-cell table:formula="of:=[$frequency.$CR$17]">
            <text:p/>
          </table:table-cell>
          <table:table-cell table:formula="of:=[$frequency.$CR$18]">
            <text:p/>
          </table:table-cell>
          <table:table-cell table:formula="of:=[$frequency.$CR$19]">
            <text:p/>
          </table:table-cell>
          <table:table-cell table:formula="of:=[$frequency.$CR$20]" office:value-type="float" office:value="0" calcext:value-type="float">
            <text:p>0</text:p>
          </table:table-cell>
          <table:table-cell table:formula="of:=[$frequency.$CR$21]" office:value-type="float" office:value="0" calcext:value-type="float">
            <text:p>0</text:p>
          </table:table-cell>
          <table:table-cell table:formula="of:=[$frequency.$CR$22]">
            <text:p/>
          </table:table-cell>
          <table:table-cell table:formula="of:=[$frequency.$CR$23]">
            <text:p/>
          </table:table-cell>
          <table:table-cell table:formula="of:=[$frequency.$CR$24]" office:value-type="float" office:value="0" calcext:value-type="float">
            <text:p>0</text:p>
          </table:table-cell>
          <table:table-cell table:formula="of:=[$frequency.$CR$25]">
            <text:p/>
          </table:table-cell>
          <table:table-cell table:formula="of:=[$frequency.$CR$26]">
            <text:p/>
          </table:table-cell>
          <table:table-cell table:formula="of:=[$frequency.$CR$27]" office:value-type="float" office:value="0" calcext:value-type="float">
            <text:p>0</text:p>
          </table:table-cell>
          <table:table-cell table:formula="of:=SUM([.A107:.AA107])" office:value-type="float" office:value="0" calcext:value-type="float">
            <text:p>0</text:p>
          </table:table-cell>
        </table:table-row>
        <table:table-row table:style-name="ro1">
          <table:table-cell table:formula="of:=[$frequency.$CT$1]">
            <text:p/>
          </table:table-cell>
          <table:table-cell table:formula="of:=[$frequency.$CT$2]" office:value-type="float" office:value="0" calcext:value-type="float">
            <text:p>0</text:p>
          </table:table-cell>
          <table:table-cell table:formula="of:=[$frequency.$CT$3]">
            <text:p/>
          </table:table-cell>
          <table:table-cell table:formula="of:=[$frequency.$CT$4]">
            <text:p/>
          </table:table-cell>
          <table:table-cell table:formula="of:=[$frequency.$CT$5]">
            <text:p/>
          </table:table-cell>
          <table:table-cell table:formula="of:=[$frequency.$CT$6]" office:value-type="float" office:value="0" calcext:value-type="float">
            <text:p>0</text:p>
          </table:table-cell>
          <table:table-cell table:formula="of:=[$frequency.$CT$7]">
            <text:p/>
          </table:table-cell>
          <table:table-cell table:formula="of:=[$frequency.$CT$8]">
            <text:p/>
          </table:table-cell>
          <table:table-cell table:formula="of:=[$frequency.$CT$9]">
            <text:p/>
          </table:table-cell>
          <table:table-cell table:formula="of:=[$frequency.$CT$10]" office:value-type="float" office:value="0" calcext:value-type="float">
            <text:p>0</text:p>
          </table:table-cell>
          <table:table-cell table:formula="of:=[$frequency.$CT$11]">
            <text:p/>
          </table:table-cell>
          <table:table-cell table:formula="of:=[$frequency.$CT$12]">
            <text:p/>
          </table:table-cell>
          <table:table-cell table:formula="of:=[$frequency.$CT$13]" office:value-type="float" office:value="0" calcext:value-type="float">
            <text:p>0</text:p>
          </table:table-cell>
          <table:table-cell table:formula="of:=[$frequency.$CT$14]">
            <text:p/>
          </table:table-cell>
          <table:table-cell table:formula="of:=[$frequency.$CT$15]">
            <text:p/>
          </table:table-cell>
          <table:table-cell table:formula="of:=[$frequency.$CT$16]" office:value-type="float" office:value="0" calcext:value-type="float">
            <text:p>0</text:p>
          </table:table-cell>
          <table:table-cell table:formula="of:=[$frequency.$CT$17]">
            <text:p/>
          </table:table-cell>
          <table:table-cell table:formula="of:=[$frequency.$CT$18]">
            <text:p/>
          </table:table-cell>
          <table:table-cell table:formula="of:=[$frequency.$CT$19]">
            <text:p/>
          </table:table-cell>
          <table:table-cell table:formula="of:=[$frequency.$CT$20]" office:value-type="float" office:value="0" calcext:value-type="float">
            <text:p>0</text:p>
          </table:table-cell>
          <table:table-cell table:formula="of:=[$frequency.$CT$21]" office:value-type="float" office:value="0" calcext:value-type="float">
            <text:p>0</text:p>
          </table:table-cell>
          <table:table-cell table:formula="of:=[$frequency.$CT$22]">
            <text:p/>
          </table:table-cell>
          <table:table-cell table:formula="of:=[$frequency.$CT$23]">
            <text:p/>
          </table:table-cell>
          <table:table-cell table:formula="of:=[$frequency.$CT$24]" office:value-type="float" office:value="0" calcext:value-type="float">
            <text:p>0</text:p>
          </table:table-cell>
          <table:table-cell table:formula="of:=[$frequency.$CT$25]">
            <text:p/>
          </table:table-cell>
          <table:table-cell table:formula="of:=[$frequency.$CT$26]">
            <text:p/>
          </table:table-cell>
          <table:table-cell table:formula="of:=[$frequency.$CT$27]" office:value-type="float" office:value="0" calcext:value-type="float">
            <text:p>0</text:p>
          </table:table-cell>
          <table:table-cell table:formula="of:=SUM([.A108:.AA108])" office:value-type="float" office:value="0" calcext:value-type="float">
            <text:p>0</text:p>
          </table:table-cell>
        </table:table-row>
        <table:table-row table:style-name="ro1">
          <table:table-cell table:formula="of:=[$frequency.$CV$1]">
            <text:p/>
          </table:table-cell>
          <table:table-cell table:formula="of:=[$frequency.$CV$2]">
            <text:p/>
          </table:table-cell>
          <table:table-cell table:formula="of:=[$frequency.$CV$3]">
            <text:p/>
          </table:table-cell>
          <table:table-cell table:formula="of:=[$frequency.$CV$4]">
            <text:p/>
          </table:table-cell>
          <table:table-cell table:formula="of:=[$frequency.$CV$5]">
            <text:p/>
          </table:table-cell>
          <table:table-cell table:formula="of:=[$frequency.$CV$6]">
            <text:p/>
          </table:table-cell>
          <table:table-cell table:formula="of:=[$frequency.$CV$7]">
            <text:p/>
          </table:table-cell>
          <table:table-cell table:formula="of:=[$frequency.$CV$8]">
            <text:p/>
          </table:table-cell>
          <table:table-cell table:formula="of:=[$frequency.$CV$9]">
            <text:p/>
          </table:table-cell>
          <table:table-cell table:formula="of:=[$frequency.$CV$10]" office:value-type="float" office:value="0" calcext:value-type="float">
            <text:p>0</text:p>
          </table:table-cell>
          <table:table-cell table:formula="of:=[$frequency.$CV$11]">
            <text:p/>
          </table:table-cell>
          <table:table-cell table:formula="of:=[$frequency.$CV$12]">
            <text:p/>
          </table:table-cell>
          <table:table-cell table:formula="of:=[$frequency.$CV$13]">
            <text:p/>
          </table:table-cell>
          <table:table-cell table:formula="of:=[$frequency.$CV$14]">
            <text:p/>
          </table:table-cell>
          <table:table-cell table:formula="of:=[$frequency.$CV$15]">
            <text:p/>
          </table:table-cell>
          <table:table-cell table:formula="of:=[$frequency.$CV$16]" office:value-type="float" office:value="0" calcext:value-type="float">
            <text:p>0</text:p>
          </table:table-cell>
          <table:table-cell table:formula="of:=[$frequency.$CV$17]">
            <text:p/>
          </table:table-cell>
          <table:table-cell table:formula="of:=[$frequency.$CV$18]">
            <text:p/>
          </table:table-cell>
          <table:table-cell table:formula="of:=[$frequency.$CV$19]">
            <text:p/>
          </table:table-cell>
          <table:table-cell table:formula="of:=[$frequency.$CV$20]">
            <text:p/>
          </table:table-cell>
          <table:table-cell table:formula="of:=[$frequency.$CV$21]" office:value-type="float" office:value="0" calcext:value-type="float">
            <text:p>0</text:p>
          </table:table-cell>
          <table:table-cell table:formula="of:=[$frequency.$CV$22]">
            <text:p/>
          </table:table-cell>
          <table:table-cell table:formula="of:=[$frequency.$CV$23]">
            <text:p/>
          </table:table-cell>
          <table:table-cell table:formula="of:=[$frequency.$CV$24]" office:value-type="float" office:value="0" calcext:value-type="float">
            <text:p>0</text:p>
          </table:table-cell>
          <table:table-cell table:formula="of:=[$frequency.$CV$25]">
            <text:p/>
          </table:table-cell>
          <table:table-cell table:formula="of:=[$frequency.$CV$26]">
            <text:p/>
          </table:table-cell>
          <table:table-cell table:formula="of:=[$frequency.$CV$27]" office:value-type="float" office:value="0" calcext:value-type="float">
            <text:p>0</text:p>
          </table:table-cell>
          <table:table-cell table:formula="of:=SUM([.A109:.AA109])" office:value-type="float" office:value="0" calcext:value-type="float">
            <text:p>0</text:p>
          </table:table-cell>
        </table:table-row>
        <table:table-row table:style-name="ro1">
          <table:table-cell table:formula="of:=[$frequency.$CX$1]">
            <text:p/>
          </table:table-cell>
          <table:table-cell table:formula="of:=[$frequency.$CX$2]">
            <text:p/>
          </table:table-cell>
          <table:table-cell table:formula="of:=[$frequency.$CX$3]">
            <text:p/>
          </table:table-cell>
          <table:table-cell table:formula="of:=[$frequency.$CX$4]">
            <text:p/>
          </table:table-cell>
          <table:table-cell table:formula="of:=[$frequency.$CX$5]">
            <text:p/>
          </table:table-cell>
          <table:table-cell table:formula="of:=[$frequency.$CX$6]">
            <text:p/>
          </table:table-cell>
          <table:table-cell table:formula="of:=[$frequency.$CX$7]">
            <text:p/>
          </table:table-cell>
          <table:table-cell table:formula="of:=[$frequency.$CX$8]">
            <text:p/>
          </table:table-cell>
          <table:table-cell table:formula="of:=[$frequency.$CX$9]">
            <text:p/>
          </table:table-cell>
          <table:table-cell table:formula="of:=[$frequency.$CX$10]">
            <text:p/>
          </table:table-cell>
          <table:table-cell table:formula="of:=[$frequency.$CX$11]">
            <text:p/>
          </table:table-cell>
          <table:table-cell table:formula="of:=[$frequency.$CX$12]">
            <text:p/>
          </table:table-cell>
          <table:table-cell table:formula="of:=[$frequency.$CX$13]">
            <text:p/>
          </table:table-cell>
          <table:table-cell table:formula="of:=[$frequency.$CX$14]">
            <text:p/>
          </table:table-cell>
          <table:table-cell table:formula="of:=[$frequency.$CX$15]">
            <text:p/>
          </table:table-cell>
          <table:table-cell table:formula="of:=[$frequency.$CX$16]">
            <text:p/>
          </table:table-cell>
          <table:table-cell table:formula="of:=[$frequency.$CX$17]">
            <text:p/>
          </table:table-cell>
          <table:table-cell table:formula="of:=[$frequency.$CX$18]">
            <text:p/>
          </table:table-cell>
          <table:table-cell table:formula="of:=[$frequency.$CX$19]">
            <text:p/>
          </table:table-cell>
          <table:table-cell table:formula="of:=[$frequency.$CX$20]">
            <text:p/>
          </table:table-cell>
          <table:table-cell table:formula="of:=[$frequency.$CX$21]" office:value-type="float" office:value="0" calcext:value-type="float">
            <text:p>0</text:p>
          </table:table-cell>
          <table:table-cell table:formula="of:=[$frequency.$CX$22]">
            <text:p/>
          </table:table-cell>
          <table:table-cell table:formula="of:=[$frequency.$CX$23]">
            <text:p/>
          </table:table-cell>
          <table:table-cell table:formula="of:=[$frequency.$CX$24]">
            <text:p/>
          </table:table-cell>
          <table:table-cell table:formula="of:=[$frequency.$CX$25]">
            <text:p/>
          </table:table-cell>
          <table:table-cell table:formula="of:=[$frequency.$CX$26]">
            <text:p/>
          </table:table-cell>
          <table:table-cell table:formula="of:=[$frequency.$CX$27]">
            <text:p/>
          </table:table-cell>
          <table:table-cell table:formula="of:=SUM([.A110:.AA110])" office:value-type="float" office:value="0" calcext:value-type="float">
            <text:p>0</text:p>
          </table:table-cell>
        </table:table-row>
        <table:table-row table:style-name="ro1">
          <table:table-cell table:formula="of:=[$frequency.$CZ$1]">
            <text:p/>
          </table:table-cell>
          <table:table-cell table:formula="of:=[$frequency.$CZ$2]" office:value-type="float" office:value="0" calcext:value-type="float">
            <text:p>0</text:p>
          </table:table-cell>
          <table:table-cell table:formula="of:=[$frequency.$CZ$3]">
            <text:p/>
          </table:table-cell>
          <table:table-cell table:formula="of:=[$frequency.$CZ$4]" office:value-type="float" office:value="0" calcext:value-type="float">
            <text:p>0</text:p>
          </table:table-cell>
          <table:table-cell table:formula="of:=[$frequency.$CZ$5]">
            <text:p/>
          </table:table-cell>
          <table:table-cell table:formula="of:=[$frequency.$CZ$6]">
            <text:p/>
          </table:table-cell>
          <table:table-cell table:formula="of:=[$frequency.$CZ$7]">
            <text:p/>
          </table:table-cell>
          <table:table-cell table:formula="of:=[$frequency.$CZ$8]">
            <text:p/>
          </table:table-cell>
          <table:table-cell table:formula="of:=[$frequency.$CZ$9]">
            <text:p/>
          </table:table-cell>
          <table:table-cell table:formula="of:=[$frequency.$CZ$10]">
            <text:p/>
          </table:table-cell>
          <table:table-cell table:formula="of:=[$frequency.$CZ$11]">
            <text:p/>
          </table:table-cell>
          <table:table-cell table:formula="of:=[$frequency.$CZ$12]">
            <text:p/>
          </table:table-cell>
          <table:table-cell table:formula="of:=[$frequency.$CZ$13]">
            <text:p/>
          </table:table-cell>
          <table:table-cell table:formula="of:=[$frequency.$CZ$14]">
            <text:p/>
          </table:table-cell>
          <table:table-cell table:formula="of:=[$frequency.$CZ$15]">
            <text:p/>
          </table:table-cell>
          <table:table-cell table:formula="of:=[$frequency.$CZ$16]">
            <text:p/>
          </table:table-cell>
          <table:table-cell table:formula="of:=[$frequency.$CZ$17]">
            <text:p/>
          </table:table-cell>
          <table:table-cell table:formula="of:=[$frequency.$CZ$18]">
            <text:p/>
          </table:table-cell>
          <table:table-cell table:formula="of:=[$frequency.$CZ$19]">
            <text:p/>
          </table:table-cell>
          <table:table-cell table:formula="of:=[$frequency.$CZ$20]">
            <text:p/>
          </table:table-cell>
          <table:table-cell table:formula="of:=[$frequency.$CZ$21]" office:value-type="float" office:value="0" calcext:value-type="float">
            <text:p>0</text:p>
          </table:table-cell>
          <table:table-cell table:formula="of:=[$frequency.$CZ$22]">
            <text:p/>
          </table:table-cell>
          <table:table-cell table:formula="of:=[$frequency.$CZ$23]">
            <text:p/>
          </table:table-cell>
          <table:table-cell table:formula="of:=[$frequency.$CZ$24]">
            <text:p/>
          </table:table-cell>
          <table:table-cell table:formula="of:=[$frequency.$CZ$25]">
            <text:p/>
          </table:table-cell>
          <table:table-cell table:formula="of:=[$frequency.$CZ$26]">
            <text:p/>
          </table:table-cell>
          <table:table-cell table:formula="of:=[$frequency.$CZ$27]">
            <text:p/>
          </table:table-cell>
          <table:table-cell table:formula="of:=SUM([.A111:.AA111])" office:value-type="float" office:value="0" calcext:value-type="float">
            <text:p>0</text:p>
          </table:table-cell>
        </table:table-row>
        <table:table-row table:style-name="ro1">
          <table:table-cell table:formula="of:=[$frequency.$DB$1]">
            <text:p/>
          </table:table-cell>
          <table:table-cell table:formula="of:=[$frequency.$DB$2]" office:value-type="float" office:value="0" calcext:value-type="float">
            <text:p>0</text:p>
          </table:table-cell>
          <table:table-cell table:formula="of:=[$frequency.$DB$3]">
            <text:p/>
          </table:table-cell>
          <table:table-cell table:formula="of:=[$frequency.$DB$4]">
            <text:p/>
          </table:table-cell>
          <table:table-cell table:formula="of:=[$frequency.$DB$5]">
            <text:p/>
          </table:table-cell>
          <table:table-cell table:formula="of:=[$frequency.$DB$6]">
            <text:p/>
          </table:table-cell>
          <table:table-cell table:formula="of:=[$frequency.$DB$7]">
            <text:p/>
          </table:table-cell>
          <table:table-cell table:formula="of:=[$frequency.$DB$8]">
            <text:p/>
          </table:table-cell>
          <table:table-cell table:formula="of:=[$frequency.$DB$9]">
            <text:p/>
          </table:table-cell>
          <table:table-cell table:formula="of:=[$frequency.$DB$10]">
            <text:p/>
          </table:table-cell>
          <table:table-cell table:formula="of:=[$frequency.$DB$11]">
            <text:p/>
          </table:table-cell>
          <table:table-cell table:formula="of:=[$frequency.$DB$12]">
            <text:p/>
          </table:table-cell>
          <table:table-cell table:formula="of:=[$frequency.$DB$13]">
            <text:p/>
          </table:table-cell>
          <table:table-cell table:formula="of:=[$frequency.$DB$14]">
            <text:p/>
          </table:table-cell>
          <table:table-cell table:formula="of:=[$frequency.$DB$15]">
            <text:p/>
          </table:table-cell>
          <table:table-cell table:formula="of:=[$frequency.$DB$16]">
            <text:p/>
          </table:table-cell>
          <table:table-cell table:formula="of:=[$frequency.$DB$17]">
            <text:p/>
          </table:table-cell>
          <table:table-cell table:formula="of:=[$frequency.$DB$18]">
            <text:p/>
          </table:table-cell>
          <table:table-cell table:formula="of:=[$frequency.$DB$19]">
            <text:p/>
          </table:table-cell>
          <table:table-cell table:formula="of:=[$frequency.$DB$20]" office:value-type="float" office:value="0" calcext:value-type="float">
            <text:p>0</text:p>
          </table:table-cell>
          <table:table-cell table:formula="of:=[$frequency.$DB$21]" office:value-type="float" office:value="0" calcext:value-type="float">
            <text:p>0</text:p>
          </table:table-cell>
          <table:table-cell table:formula="of:=[$frequency.$DB$22]">
            <text:p/>
          </table:table-cell>
          <table:table-cell table:formula="of:=[$frequency.$DB$23]">
            <text:p/>
          </table:table-cell>
          <table:table-cell table:formula="of:=[$frequency.$DB$24]">
            <text:p/>
          </table:table-cell>
          <table:table-cell table:formula="of:=[$frequency.$DB$25]">
            <text:p/>
          </table:table-cell>
          <table:table-cell table:formula="of:=[$frequency.$DB$26]">
            <text:p/>
          </table:table-cell>
          <table:table-cell table:formula="of:=[$frequency.$DB$27]">
            <text:p/>
          </table:table-cell>
          <table:table-cell table:formula="of:=SUM([.A112:.AA112])" office:value-type="float" office:value="0" calcext:value-type="float">
            <text:p>0</text:p>
          </table:table-cell>
        </table:table-row>
        <table:table-row table:style-name="ro1">
          <table:table-cell table:formula="of:=[$frequency.$DD$1]">
            <text:p/>
          </table:table-cell>
          <table:table-cell table:formula="of:=[$frequency.$DD$2]">
            <text:p/>
          </table:table-cell>
          <table:table-cell table:formula="of:=[$frequency.$DD$3]">
            <text:p/>
          </table:table-cell>
          <table:table-cell table:formula="of:=[$frequency.$DD$4]">
            <text:p/>
          </table:table-cell>
          <table:table-cell table:formula="of:=[$frequency.$DD$5]">
            <text:p/>
          </table:table-cell>
          <table:table-cell table:formula="of:=[$frequency.$DD$6]">
            <text:p/>
          </table:table-cell>
          <table:table-cell table:formula="of:=[$frequency.$DD$7]">
            <text:p/>
          </table:table-cell>
          <table:table-cell table:formula="of:=[$frequency.$DD$8]">
            <text:p/>
          </table:table-cell>
          <table:table-cell table:formula="of:=[$frequency.$DD$9]">
            <text:p/>
          </table:table-cell>
          <table:table-cell table:formula="of:=[$frequency.$DD$10]" office:value-type="float" office:value="0" calcext:value-type="float">
            <text:p>0</text:p>
          </table:table-cell>
          <table:table-cell table:formula="of:=[$frequency.$DD$11]">
            <text:p/>
          </table:table-cell>
          <table:table-cell table:formula="of:=[$frequency.$DD$12]">
            <text:p/>
          </table:table-cell>
          <table:table-cell table:formula="of:=[$frequency.$DD$13]">
            <text:p/>
          </table:table-cell>
          <table:table-cell table:formula="of:=[$frequency.$DD$14]">
            <text:p/>
          </table:table-cell>
          <table:table-cell table:formula="of:=[$frequency.$DD$15]">
            <text:p/>
          </table:table-cell>
          <table:table-cell table:formula="of:=[$frequency.$DD$16]">
            <text:p/>
          </table:table-cell>
          <table:table-cell table:formula="of:=[$frequency.$DD$17]">
            <text:p/>
          </table:table-cell>
          <table:table-cell table:formula="of:=[$frequency.$DD$18]">
            <text:p/>
          </table:table-cell>
          <table:table-cell table:formula="of:=[$frequency.$DD$19]">
            <text:p/>
          </table:table-cell>
          <table:table-cell table:formula="of:=[$frequency.$DD$20]">
            <text:p/>
          </table:table-cell>
          <table:table-cell table:formula="of:=[$frequency.$DD$21]" office:value-type="float" office:value="0" calcext:value-type="float">
            <text:p>0</text:p>
          </table:table-cell>
          <table:table-cell table:formula="of:=[$frequency.$DD$22]">
            <text:p/>
          </table:table-cell>
          <table:table-cell table:formula="of:=[$frequency.$DD$23]">
            <text:p/>
          </table:table-cell>
          <table:table-cell table:formula="of:=[$frequency.$DD$24]">
            <text:p/>
          </table:table-cell>
          <table:table-cell table:formula="of:=[$frequency.$DD$25]">
            <text:p/>
          </table:table-cell>
          <table:table-cell table:formula="of:=[$frequency.$DD$26]">
            <text:p/>
          </table:table-cell>
          <table:table-cell table:formula="of:=[$frequency.$DD$27]">
            <text:p/>
          </table:table-cell>
          <table:table-cell table:formula="of:=SUM([.A113:.AA113])" office:value-type="float" office:value="0" calcext:value-type="float">
            <text:p>0</text:p>
          </table:table-cell>
        </table:table-row>
        <table:table-row table:style-name="ro1">
          <table:table-cell table:formula="of:=[$frequency.$DF$1]">
            <text:p/>
          </table:table-cell>
          <table:table-cell table:formula="of:=[$frequency.$DF$2]">
            <text:p/>
          </table:table-cell>
          <table:table-cell table:formula="of:=[$frequency.$DF$3]">
            <text:p/>
          </table:table-cell>
          <table:table-cell table:formula="of:=[$frequency.$DF$4]" office:value-type="float" office:value="0" calcext:value-type="float">
            <text:p>0</text:p>
          </table:table-cell>
          <table:table-cell table:formula="of:=[$frequency.$DF$5]">
            <text:p/>
          </table:table-cell>
          <table:table-cell table:formula="of:=[$frequency.$DF$6]">
            <text:p/>
          </table:table-cell>
          <table:table-cell table:formula="of:=[$frequency.$DF$7]">
            <text:p/>
          </table:table-cell>
          <table:table-cell table:formula="of:=[$frequency.$DF$8]">
            <text:p/>
          </table:table-cell>
          <table:table-cell table:formula="of:=[$frequency.$DF$9]">
            <text:p/>
          </table:table-cell>
          <table:table-cell table:formula="of:=[$frequency.$DF$10]">
            <text:p/>
          </table:table-cell>
          <table:table-cell table:formula="of:=[$frequency.$DF$11]">
            <text:p/>
          </table:table-cell>
          <table:table-cell table:formula="of:=[$frequency.$DF$12]">
            <text:p/>
          </table:table-cell>
          <table:table-cell table:formula="of:=[$frequency.$DF$13]">
            <text:p/>
          </table:table-cell>
          <table:table-cell table:formula="of:=[$frequency.$DF$14]">
            <text:p/>
          </table:table-cell>
          <table:table-cell table:formula="of:=[$frequency.$DF$15]">
            <text:p/>
          </table:table-cell>
          <table:table-cell table:formula="of:=[$frequency.$DF$16]">
            <text:p/>
          </table:table-cell>
          <table:table-cell table:formula="of:=[$frequency.$DF$17]">
            <text:p/>
          </table:table-cell>
          <table:table-cell table:formula="of:=[$frequency.$DF$18]">
            <text:p/>
          </table:table-cell>
          <table:table-cell table:formula="of:=[$frequency.$DF$19]">
            <text:p/>
          </table:table-cell>
          <table:table-cell table:formula="of:=[$frequency.$DF$20]">
            <text:p/>
          </table:table-cell>
          <table:table-cell table:formula="of:=[$frequency.$DF$21]" office:value-type="float" office:value="0" calcext:value-type="float">
            <text:p>0</text:p>
          </table:table-cell>
          <table:table-cell table:formula="of:=[$frequency.$DF$22]">
            <text:p/>
          </table:table-cell>
          <table:table-cell table:formula="of:=[$frequency.$DF$23]">
            <text:p/>
          </table:table-cell>
          <table:table-cell table:formula="of:=[$frequency.$DF$24]">
            <text:p/>
          </table:table-cell>
          <table:table-cell table:formula="of:=[$frequency.$DF$25]">
            <text:p/>
          </table:table-cell>
          <table:table-cell table:formula="of:=[$frequency.$DF$26]">
            <text:p/>
          </table:table-cell>
          <table:table-cell table:formula="of:=[$frequency.$DF$27]">
            <text:p/>
          </table:table-cell>
          <table:table-cell table:formula="of:=SUM([.A114:.AA114])" office:value-type="float" office:value="0" calcext:value-type="float">
            <text:p>0</text:p>
          </table:table-cell>
        </table:table-row>
        <table:table-row table:style-name="ro1">
          <table:table-cell table:formula="of:=[$frequency.$DH$1]">
            <text:p/>
          </table:table-cell>
          <table:table-cell/>
          <table:table-cell table:formula="of:=[$frequency.$DH$3]">
            <text:p/>
          </table:table-cell>
          <table:table-cell table:formula="of:=[$frequency.$DH$4]">
            <text:p/>
          </table:table-cell>
          <table:table-cell table:formula="of:=[$frequency.$DH$5]">
            <text:p/>
          </table:table-cell>
          <table:table-cell table:formula="of:=[$frequency.$DH$6]">
            <text:p/>
          </table:table-cell>
          <table:table-cell table:formula="of:=[$frequency.$DH$7]">
            <text:p/>
          </table:table-cell>
          <table:table-cell table:formula="of:=[$frequency.$DH$8]">
            <text:p/>
          </table:table-cell>
          <table:table-cell table:formula="of:=[$frequency.$DH$9]">
            <text:p/>
          </table:table-cell>
          <table:table-cell table:formula="of:=[$frequency.$DH$10]">
            <text:p/>
          </table:table-cell>
          <table:table-cell table:formula="of:=[$frequency.$DH$11]">
            <text:p/>
          </table:table-cell>
          <table:table-cell table:formula="of:=[$frequency.$DH$12]">
            <text:p/>
          </table:table-cell>
          <table:table-cell table:formula="of:=[$frequency.$DH$13]">
            <text:p/>
          </table:table-cell>
          <table:table-cell table:formula="of:=[$frequency.$DH$14]">
            <text:p/>
          </table:table-cell>
          <table:table-cell table:formula="of:=[$frequency.$DH$15]">
            <text:p/>
          </table:table-cell>
          <table:table-cell table:formula="of:=[$frequency.$DH$16]">
            <text:p/>
          </table:table-cell>
          <table:table-cell table:formula="of:=[$frequency.$DH$17]">
            <text:p/>
          </table:table-cell>
          <table:table-cell table:formula="of:=[$frequency.$DH$18]">
            <text:p/>
          </table:table-cell>
          <table:table-cell table:formula="of:=[$frequency.$DH$19]">
            <text:p/>
          </table:table-cell>
          <table:table-cell table:formula="of:=[$frequency.$DH$20]">
            <text:p/>
          </table:table-cell>
          <table:table-cell table:formula="of:=[$frequency.$DH$21]" office:value-type="float" office:value="0" calcext:value-type="float">
            <text:p>0</text:p>
          </table:table-cell>
          <table:table-cell table:formula="of:=[$frequency.$DH$22]">
            <text:p/>
          </table:table-cell>
          <table:table-cell table:formula="of:=[$frequency.$DH$23]">
            <text:p/>
          </table:table-cell>
          <table:table-cell table:formula="of:=[$frequency.$DH$24]">
            <text:p/>
          </table:table-cell>
          <table:table-cell table:formula="of:=[$frequency.$DH$25]">
            <text:p/>
          </table:table-cell>
          <table:table-cell table:formula="of:=[$frequency.$DH$26]">
            <text:p/>
          </table:table-cell>
          <table:table-cell table:formula="of:=[$frequency.$DH$27]">
            <text:p/>
          </table:table-cell>
          <table:table-cell table:formula="of:=SUM([.A115:.AA115])" office:value-type="float" office:value="0" calcext:value-type="float">
            <text:p>0</text:p>
          </table:table-cell>
        </table:table-row>
        <table:table-row table:style-name="ro1">
          <table:table-cell table:formula="of:=[$frequency.$DJ$1]">
            <text:p/>
          </table:table-cell>
          <table:table-cell table:formula="of:=[$frequency.$DJ$2]">
            <text:p/>
          </table:table-cell>
          <table:table-cell table:formula="of:=[$frequency.$DJ$3]">
            <text:p/>
          </table:table-cell>
          <table:table-cell table:formula="of:=[$frequency.$DJ$4]">
            <text:p/>
          </table:table-cell>
          <table:table-cell table:formula="of:=[$frequency.$DJ$5]">
            <text:p/>
          </table:table-cell>
          <table:table-cell table:formula="of:=[$frequency.$DJ$6]">
            <text:p/>
          </table:table-cell>
          <table:table-cell table:formula="of:=[$frequency.$DJ$7]">
            <text:p/>
          </table:table-cell>
          <table:table-cell table:formula="of:=[$frequency.$DJ$8]">
            <text:p/>
          </table:table-cell>
          <table:table-cell table:formula="of:=[$frequency.$DJ$9]">
            <text:p/>
          </table:table-cell>
          <table:table-cell table:formula="of:=[$frequency.$DJ$10]">
            <text:p/>
          </table:table-cell>
          <table:table-cell table:formula="of:=[$frequency.$DJ$11]">
            <text:p/>
          </table:table-cell>
          <table:table-cell table:formula="of:=[$frequency.$DJ$12]">
            <text:p/>
          </table:table-cell>
          <table:table-cell table:formula="of:=[$frequency.$DJ$13]">
            <text:p/>
          </table:table-cell>
          <table:table-cell table:formula="of:=[$frequency.$DJ$14]">
            <text:p/>
          </table:table-cell>
          <table:table-cell table:formula="of:=[$frequency.$DJ$15]">
            <text:p/>
          </table:table-cell>
          <table:table-cell table:formula="of:=[$frequency.$DJ$16]">
            <text:p/>
          </table:table-cell>
          <table:table-cell table:formula="of:=[$frequency.$DJ$17]">
            <text:p/>
          </table:table-cell>
          <table:table-cell table:formula="of:=[$frequency.$DJ$18]">
            <text:p/>
          </table:table-cell>
          <table:table-cell table:formula="of:=[$frequency.$DJ$19]">
            <text:p/>
          </table:table-cell>
          <table:table-cell table:formula="of:=[$frequency.$DJ$20]">
            <text:p/>
          </table:table-cell>
          <table:table-cell table:formula="of:=[$frequency.$DJ$21]" office:value-type="float" office:value="0" calcext:value-type="float">
            <text:p>0</text:p>
          </table:table-cell>
          <table:table-cell table:formula="of:=[$frequency.$DJ$22]">
            <text:p/>
          </table:table-cell>
          <table:table-cell table:formula="of:=[$frequency.$DJ$23]">
            <text:p/>
          </table:table-cell>
          <table:table-cell table:formula="of:=[$frequency.$DJ$24]">
            <text:p/>
          </table:table-cell>
          <table:table-cell table:formula="of:=[$frequency.$DJ$25]">
            <text:p/>
          </table:table-cell>
          <table:table-cell table:formula="of:=[$frequency.$DJ$26]">
            <text:p/>
          </table:table-cell>
          <table:table-cell table:formula="of:=[$frequency.$DJ$27]">
            <text:p/>
          </table:table-cell>
          <table:table-cell table:formula="of:=SUM([.A116:.AA116])" office:value-type="float" office:value="0" calcext:value-type="float">
            <text:p>0</text:p>
          </table:table-cell>
        </table:table-row>
        <table:table-row table:style-name="ro1">
          <table:table-cell table:formula="of:=[$frequency.$DL$1]">
            <text:p/>
          </table:table-cell>
          <table:table-cell table:formula="of:=[$frequency.$DL$2]">
            <text:p/>
          </table:table-cell>
          <table:table-cell table:formula="of:=[$frequency.$DL$3]">
            <text:p/>
          </table:table-cell>
          <table:table-cell table:formula="of:=[$frequency.$DL$4]">
            <text:p/>
          </table:table-cell>
          <table:table-cell table:formula="of:=[$frequency.$DL$5]">
            <text:p/>
          </table:table-cell>
          <table:table-cell table:formula="of:=[$frequency.$DL$6]">
            <text:p/>
          </table:table-cell>
          <table:table-cell table:formula="of:=[$frequency.$DL$7]">
            <text:p/>
          </table:table-cell>
          <table:table-cell table:formula="of:=[$frequency.$DL$8]">
            <text:p/>
          </table:table-cell>
          <table:table-cell table:formula="of:=[$frequency.$DL$9]">
            <text:p/>
          </table:table-cell>
          <table:table-cell table:formula="of:=[$frequency.$DL$10]">
            <text:p/>
          </table:table-cell>
          <table:table-cell table:formula="of:=[$frequency.$DL$11]">
            <text:p/>
          </table:table-cell>
          <table:table-cell table:formula="of:=[$frequency.$DL$12]">
            <text:p/>
          </table:table-cell>
          <table:table-cell table:formula="of:=[$frequency.$DL$13]">
            <text:p/>
          </table:table-cell>
          <table:table-cell table:formula="of:=[$frequency.$DL$14]">
            <text:p/>
          </table:table-cell>
          <table:table-cell table:formula="of:=[$frequency.$DL$15]">
            <text:p/>
          </table:table-cell>
          <table:table-cell table:formula="of:=[$frequency.$DL$16]">
            <text:p/>
          </table:table-cell>
          <table:table-cell table:formula="of:=[$frequency.$DL$17]">
            <text:p/>
          </table:table-cell>
          <table:table-cell table:formula="of:=[$frequency.$DL$18]">
            <text:p/>
          </table:table-cell>
          <table:table-cell table:formula="of:=[$frequency.$DL$19]">
            <text:p/>
          </table:table-cell>
          <table:table-cell table:formula="of:=[$frequency.$DL$20]">
            <text:p/>
          </table:table-cell>
          <table:table-cell table:formula="of:=[$frequency.$DL$21]" office:value-type="float" office:value="0" calcext:value-type="float">
            <text:p>0</text:p>
          </table:table-cell>
          <table:table-cell table:formula="of:=[$frequency.$DL$22]">
            <text:p/>
          </table:table-cell>
          <table:table-cell table:formula="of:=[$frequency.$DL$23]">
            <text:p/>
          </table:table-cell>
          <table:table-cell table:formula="of:=[$frequency.$DL$24]">
            <text:p/>
          </table:table-cell>
          <table:table-cell table:formula="of:=[$frequency.$DL$25]">
            <text:p/>
          </table:table-cell>
          <table:table-cell table:formula="of:=[$frequency.$DL$26]">
            <text:p/>
          </table:table-cell>
          <table:table-cell table:formula="of:=[$frequency.$DL$27]">
            <text:p/>
          </table:table-cell>
          <table:table-cell table:formula="of:=SUM([.A117:.AA117]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SUM([.B5:.B117])" office:value-type="float" office:value="1780" calcext:value-type="float">
            <text:p>1780</text:p>
          </table:table-cell>
          <table:table-cell table:formula="of:=SUM([.C5:.C117])" office:value-type="float" office:value="0" calcext:value-type="float">
            <text:p>0</text:p>
          </table:table-cell>
          <table:table-cell table:formula="of:=SUM([.D5:.D117])" office:value-type="float" office:value="659.2" calcext:value-type="float">
            <text:p>659,2</text:p>
          </table:table-cell>
          <table:table-cell table:formula="of:=SUM([.E5:.E117])" office:value-type="float" office:value="0" calcext:value-type="float">
            <text:p>0</text:p>
          </table:table-cell>
          <table:table-cell table:formula="of:=SUM([.F5:.F117])" office:value-type="float" office:value="571.2" calcext:value-type="float">
            <text:p>571,2</text:p>
          </table:table-cell>
          <table:table-cell table:formula="of:=SUM([.G5:.G117])" office:value-type="float" office:value="0" calcext:value-type="float">
            <text:p>0</text:p>
          </table:table-cell>
          <table:table-cell table:formula="of:=SUM([.H5:.H117])" office:value-type="float" office:value="0" calcext:value-type="float">
            <text:p>0</text:p>
          </table:table-cell>
          <table:table-cell table:formula="of:=SUM([.I5:.I117])" office:value-type="float" office:value="0" calcext:value-type="float">
            <text:p>0</text:p>
          </table:table-cell>
          <table:table-cell table:formula="of:=SUM([.J5:.J117])" office:value-type="float" office:value="2618.4" calcext:value-type="float">
            <text:p>2618,4</text:p>
          </table:table-cell>
          <table:table-cell table:formula="of:=SUM([.K5:.K117])" office:value-type="float" office:value="0" calcext:value-type="float">
            <text:p>0</text:p>
          </table:table-cell>
          <table:table-cell table:formula="of:=SUM([.L5:.L117])" office:value-type="float" office:value="0" calcext:value-type="float">
            <text:p>0</text:p>
          </table:table-cell>
          <table:table-cell table:formula="of:=SUM([.M5:.M117])" office:value-type="float" office:value="306.8" calcext:value-type="float">
            <text:p>306,8</text:p>
          </table:table-cell>
          <table:table-cell table:formula="of:=SUM([.N5:.N117])" office:value-type="float" office:value="0" calcext:value-type="float">
            <text:p>0</text:p>
          </table:table-cell>
          <table:table-cell table:formula="of:=SUM([.O5:.O117])" office:value-type="float" office:value="1250" calcext:value-type="float">
            <text:p>1250</text:p>
          </table:table-cell>
          <table:table-cell table:formula="of:=SUM([.P5:.P117])" office:value-type="float" office:value="1017.2" calcext:value-type="float">
            <text:p>1017,2</text:p>
          </table:table-cell>
          <table:table-cell table:formula="of:=SUM([.Q5:.Q117])" office:value-type="float" office:value="0" calcext:value-type="float">
            <text:p>0</text:p>
          </table:table-cell>
          <table:table-cell table:formula="of:=SUM([.R5:.R117])" office:value-type="float" office:value="50" calcext:value-type="float">
            <text:p>50</text:p>
          </table:table-cell>
          <table:table-cell table:formula="of:=SUM([.S5:.S117])" office:value-type="float" office:value="0" calcext:value-type="float">
            <text:p>0</text:p>
          </table:table-cell>
          <table:table-cell table:formula="of:=SUM([.T5:.T117])" office:value-type="float" office:value="1954.8" calcext:value-type="float">
            <text:p>1954,8</text:p>
          </table:table-cell>
          <table:table-cell table:formula="of:=SUM([.U5:.U117])" office:value-type="float" office:value="2185.2" calcext:value-type="float">
            <text:p>2185,2</text:p>
          </table:table-cell>
          <table:table-cell table:formula="of:=SUM([.V5:.V117])" office:value-type="float" office:value="0" calcext:value-type="float">
            <text:p>0</text:p>
          </table:table-cell>
          <table:table-cell table:formula="of:=SUM([.W5:.W117])" office:value-type="float" office:value="0" calcext:value-type="float">
            <text:p>0</text:p>
          </table:table-cell>
          <table:table-cell table:formula="of:=SUM([.X5:.X117])" office:value-type="float" office:value="5204.4" calcext:value-type="float">
            <text:p>5204,4</text:p>
          </table:table-cell>
          <table:table-cell table:formula="of:=SUM([.Y5:.Y117])" office:value-type="float" office:value="332.8" calcext:value-type="float">
            <text:p>332,8</text:p>
          </table:table-cell>
          <table:table-cell table:formula="of:=SUM([.Z5:.Z117])" office:value-type="float" office:value="0" calcext:value-type="float">
            <text:p>0</text:p>
          </table:table-cell>
          <table:table-cell table:formula="of:=SUM([.AA5:.AA117])" office:value-type="float" office:value="759.999999999999" calcext:value-type="float">
            <text:p>759,999999999999</text:p>
          </table:table-cell>
          <table:table-cell table:formula="of:=SUM([.AB5:.AB117])" office:value-type="float" office:value="18690" calcext:value-type="float">
            <text:p>18690</text:p>
          </table:table-cell>
        </table:table-row>
        <table:table-row table:style-name="ro1">
          <table:table-cell/>
          <table:table-cell table:formula="of:=COUNTIFS([.B118:.AA118];&quot;&gt;0&quot;)" office:value-type="float" office:value="13" calcext:value-type="float">
            <text:p>13</text:p>
          </table:table-cell>
          <table:table-cell table:number-columns-repeated="26"/>
        </table:table-row>
      </table:table>
      <table:table table:name="frequency-graph" table:style-name="ta1">
        <table:shapes>
          <draw:frame draw:z-index="0" draw:style-name="gr1" draw:text-style-name="P1" svg:width="314.43mm" svg:height="360.17mm" svg:x="0mm" svg:y="0mm">
            <draw:object draw:notify-on-update-of-ranges="'frequency-values'.A1:'frequency-values'.A59 'frequency-values'.AB1:'frequency-values'.AB5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0" table:default-cell-style-name="Default"/>
        <table:table-row table:style-name="ro1">
          <table:table-cell/>
        </table:table-row>
      </table:table>
      <table:table table:name="happiness" table:style-name="ta1">
        <table:table-column table:style-name="co30" table:default-cell-style-name="Default"/>
        <table:table-column table:style-name="co1" table:default-cell-style-name="Default"/>
        <table:table-column table:style-name="co30" table:default-cell-style-name="Default"/>
        <table:table-column table:style-name="co2" table:default-cell-style-name="Default"/>
        <table:table-column table:style-name="co30" table:default-cell-style-name="Default"/>
        <table:table-column table:style-name="co3" table:default-cell-style-name="Default"/>
        <table:table-column table:style-name="co30" table:default-cell-style-name="Default"/>
        <table:table-column table:style-name="co4" table:default-cell-style-name="Default"/>
        <table:table-column table:style-name="co30" table:default-cell-style-name="Default"/>
        <table:table-column table:style-name="co5" table:default-cell-style-name="Default"/>
        <table:table-column table:style-name="co30" table:default-cell-style-name="Default"/>
        <table:table-column table:style-name="co2" table:default-cell-style-name="Default"/>
        <table:table-column table:style-name="co30" table:default-cell-style-name="Default"/>
        <table:table-column table:style-name="co4" table:default-cell-style-name="Default"/>
        <table:table-column table:style-name="co30" table:default-cell-style-name="Default"/>
        <table:table-column table:style-name="co6" table:default-cell-style-name="Default"/>
        <table:table-column table:style-name="co30" table:default-cell-style-name="Default"/>
        <table:table-column table:style-name="co4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0" table:default-cell-style-name="Default"/>
        <table:table-column table:style-name="co1" table:default-cell-style-name="Default"/>
        <table:table-column table:style-name="co30" table:default-cell-style-name="Default"/>
        <table:table-column table:style-name="co8" table:default-cell-style-name="Default"/>
        <table:table-column table:style-name="co30" table:default-cell-style-name="Default"/>
        <table:table-column table:style-name="co9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20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0" table:number-columns-repeated="14" table:default-cell-style-name="Default"/>
        <table:table-row table:style-name="ro1">
          <table:table-cell table:formula="of:=IF(MOD(COLUMN([$'services-codes'.A1]);2);&quot;&quot;;[$'services-codes'.A1])">
            <text:p/>
          </table:table-cell>
          <table:table-cell table:formula="of:=IF(MOD(COLUMN([$'services-codes'.B1]);2);&quot;&quot;;[$'services-codes'.B1])" office:value-type="string" office:string-value="tpaservices[back][2]" calcext:value-type="string">
            <text:p>tpaservices[back][2]</text:p>
          </table:table-cell>
          <table:table-cell table:formula="of:=IF(MOD(COLUMN([$'services-codes'.C1]);2);&quot;&quot;;[$'services-codes'.C1])">
            <text:p/>
          </table:table-cell>
          <table:table-cell table:formula="of:=IF(MOD(COLUMN([$'services-codes'.D1]);2);&quot;&quot;;[$'services-codes'.D1])" office:value-type="string" office:string-value="tpaservices[logs][2]" calcext:value-type="string">
            <text:p>tpaservices[logs][2]</text:p>
          </table:table-cell>
          <table:table-cell table:formula="of:=IF(MOD(COLUMN([$'services-codes'.E1]);2);&quot;&quot;;[$'services-codes'.E1])">
            <text:p/>
          </table:table-cell>
          <table:table-cell table:formula="of:=IF(MOD(COLUMN([$'services-codes'.F1]);2);&quot;&quot;;[$'services-codes'.F1])" office:value-type="string" office:string-value="tpaservices[dns][2]" calcext:value-type="string">
            <text:p>tpaservices[dns][2]</text:p>
          </table:table-cell>
          <table:table-cell table:formula="of:=IF(MOD(COLUMN([$'services-codes'.G1]);2);&quot;&quot;;[$'services-codes'.G1])">
            <text:p/>
          </table:table-cell>
          <table:table-cell table:formula="of:=IF(MOD(COLUMN([$'services-codes'.H1]);2);&quot;&quot;;[$'services-codes'.H1])" office:value-type="string" office:string-value="tpaservices[email][2]" calcext:value-type="string">
            <text:p>tpaservices[email][2]</text:p>
          </table:table-cell>
          <table:table-cell table:formula="of:=IF(MOD(COLUMN([$'services-codes'.I1]);2);&quot;&quot;;[$'services-codes'.I1])">
            <text:p/>
          </table:table-cell>
          <table:table-cell table:formula="of:=IF(MOD(COLUMN([$'services-codes'.J1]);2);&quot;&quot;;[$'services-codes'.J1])" office:value-type="string" office:string-value="tpaservices[grafa][2]" calcext:value-type="string">
            <text:p>tpaservices[grafa][2]</text:p>
          </table:table-cell>
          <table:table-cell table:formula="of:=IF(MOD(COLUMN([$'services-codes'.K1]);2);&quot;&quot;;[$'services-codes'.K1])">
            <text:p/>
          </table:table-cell>
          <table:table-cell table:formula="of:=IF(MOD(COLUMN([$'services-codes'.L1]);2);&quot;&quot;;[$'services-codes'.L1])" office:value-type="string" office:string-value="tpaservices[ldap][2]" calcext:value-type="string">
            <text:p>tpaservices[ldap][2]</text:p>
          </table:table-cell>
          <table:table-cell table:formula="of:=IF(MOD(COLUMN([$'services-codes'.M1]);2);&quot;&quot;;[$'services-codes'.M1])">
            <text:p/>
          </table:table-cell>
          <table:table-cell table:formula="of:=IF(MOD(COLUMN([$'services-codes'.N1]);2);&quot;&quot;;[$'services-codes'.N1])" office:value-type="string" office:string-value="tpaservices[nagio][2]" calcext:value-type="string">
            <text:p>tpaservices[nagio][2]</text:p>
          </table:table-cell>
          <table:table-cell table:formula="of:=IF(MOD(COLUMN([$'services-codes'.O1]);2);&quot;&quot;;[$'services-codes'.O1])">
            <text:p/>
          </table:table-cell>
          <table:table-cell table:formula="of:=IF(MOD(COLUMN([$'services-codes'.P1]);2);&quot;&quot;;[$'services-codes'.P1])" office:value-type="string" office:string-value="tpaservices[wkd][2]" calcext:value-type="string">
            <text:p>tpaservices[wkd][2]</text:p>
          </table:table-cell>
          <table:table-cell table:formula="of:=IF(MOD(COLUMN([$'services-codes'.Q1]);2);&quot;&quot;;[$'services-codes'.Q1])">
            <text:p/>
          </table:table-cell>
          <table:table-cell table:formula="of:=IF(MOD(COLUMN([$'services-codes'.R1]);2);&quot;&quot;;[$'services-codes'.R1])" office:value-type="string" office:string-value="tpaservices[pgsql][2]" calcext:value-type="string">
            <text:p>tpaservices[pgsql][2]</text:p>
          </table:table-cell>
          <table:table-cell table:formula="of:=IF(MOD(COLUMN([$'services-codes'.S1]);2);&quot;&quot;;[$'services-codes'.S1])">
            <text:p/>
          </table:table-cell>
          <table:table-cell table:formula="of:=IF(MOD(COLUMN([$'services-codes'.T1]);2);&quot;&quot;;[$'services-codes'.T1])" office:value-type="string" office:string-value="tpaservices[stati][2]" calcext:value-type="string">
            <text:p>tpaservices[stati][2]</text:p>
          </table:table-cell>
          <table:table-cell table:formula="of:=IF(MOD(COLUMN([$'services-codes'.U1]);2);&quot;&quot;;[$'services-codes'.U1])">
            <text:p/>
          </table:table-cell>
          <table:table-cell table:formula="of:=IF(MOD(COLUMN([$'services-codes'.V1]);2);&quot;&quot;;[$'services-codes'.V1])" office:value-type="string" office:string-value="tpaservices[docs][2]" calcext:value-type="string">
            <text:p>tpaservices[docs][2]</text:p>
          </table:table-cell>
          <table:table-cell table:formula="of:=IF(MOD(COLUMN([$'services-codes'.W1]);2);&quot;&quot;;[$'services-codes'.W1])">
            <text:p/>
          </table:table-cell>
          <table:table-cell table:formula="of:=IF(MOD(COLUMN([$'services-codes'.X1]);2);&quot;&quot;;[$'services-codes'.X1])" office:value-type="string" office:string-value="tpaservices[ganet][2]" calcext:value-type="string">
            <text:p>tpaservices[ganet][2]</text:p>
          </table:table-cell>
          <table:table-cell table:formula="of:=IF(MOD(COLUMN([$'services-codes'.Y1]);2);&quot;&quot;;[$'services-codes'.Y1])">
            <text:p/>
          </table:table-cell>
          <table:table-cell table:formula="of:=IF(MOD(COLUMN([$'services-codes'.Z1]);2);&quot;&quot;;[$'services-codes'.Z1])" office:value-type="string" office:string-value="tpaservices[cache][2]" calcext:value-type="string">
            <text:p>tpaservices[cache][2]</text:p>
          </table:table-cell>
          <table:table-cell table:formula="of:=IF(MOD(COLUMN([$'services-codes'.AA1]);2);&quot;&quot;;[$'services-codes'.AA1])">
            <text:p/>
          </table:table-cell>
          <table:table-cell table:formula="of:=IF(MOD(COLUMN([$'services-codes'.AB1]);2);&quot;&quot;;[$'services-codes'.AB1])" office:value-type="string" office:string-value="tpaservices[tls][2]" calcext:value-type="string">
            <text:p>tpaservices[tls][2]</text:p>
          </table:table-cell>
          <table:table-cell table:formula="of:=IF(MOD(COLUMN([$'services-codes'.AC1]);2);&quot;&quot;;[$'services-codes'.AC1])">
            <text:p/>
          </table:table-cell>
          <table:table-cell table:formula="of:=IF(MOD(COLUMN([$'services-codes'.AD1]);2);&quot;&quot;;[$'services-codes'.AD1])" office:value-type="string" office:string-value="metrics[check][2]" calcext:value-type="string">
            <text:p>metrics[check][2]</text:p>
          </table:table-cell>
          <table:table-cell table:formula="of:=IF(MOD(COLUMN([$'services-codes'.AE1]);2);&quot;&quot;;[$'services-codes'.AE1])">
            <text:p/>
          </table:table-cell>
          <table:table-cell table:formula="of:=IF(MOD(COLUMN([$'services-codes'.AF1]);2);&quot;&quot;;[$'services-codes'.AF1])" office:value-type="string" office:string-value="metrics[colle][2]" calcext:value-type="string">
            <text:p>metrics[colle][2]</text:p>
          </table:table-cell>
          <table:table-cell table:formula="of:=IF(MOD(COLUMN([$'services-codes'.AG1]);2);&quot;&quot;;[$'services-codes'.AG1])">
            <text:p/>
          </table:table-cell>
          <table:table-cell table:formula="of:=IF(MOD(COLUMN([$'services-codes'.AH1]);2);&quot;&quot;;[$'services-codes'.AH1])" office:value-type="string" office:string-value="metrics[surv][2]" calcext:value-type="string">
            <text:p>metrics[surv][2]</text:p>
          </table:table-cell>
          <table:table-cell table:formula="of:=IF(MOD(COLUMN([$'services-codes'.AI1]);2);&quot;&quot;;[$'services-codes'.AI1])">
            <text:p/>
          </table:table-cell>
          <table:table-cell table:formula="of:=IF(MOD(COLUMN([$'services-codes'.AJ1]);2);&quot;&quot;;[$'services-codes'.AJ1])" office:value-type="string" office:string-value="metrics[metri][2]" calcext:value-type="string">
            <text:p>metrics[metri][2]</text:p>
          </table:table-cell>
          <table:table-cell table:formula="of:=IF(MOD(COLUMN([$'services-codes'.AK1]);2);&quot;&quot;;[$'services-codes'.AK1])">
            <text:p/>
          </table:table-cell>
          <table:table-cell table:formula="of:=IF(MOD(COLUMN([$'services-codes'.AL1]);2);&quot;&quot;;[$'services-codes'.AL1])" office:value-type="string" office:string-value="metrics[perf][2]" calcext:value-type="string">
            <text:p>metrics[perf][2]</text:p>
          </table:table-cell>
          <table:table-cell table:formula="of:=IF(MOD(COLUMN([$'services-codes'.AM1]);2);&quot;&quot;;[$'services-codes'.AM1])">
            <text:p/>
          </table:table-cell>
          <table:table-cell table:formula="of:=IF(MOD(COLUMN([$'services-codes'.AN1]);2);&quot;&quot;;[$'services-codes'.AN1])" office:value-type="string" office:string-value="metrics[metbo][2]" calcext:value-type="string">
            <text:p>metrics[metbo][2]</text:p>
          </table:table-cell>
          <table:table-cell table:formula="of:=IF(MOD(COLUMN([$'services-codes'.AO1]);2);&quot;&quot;;[$'services-codes'.AO1])">
            <text:p/>
          </table:table-cell>
          <table:table-cell table:formula="of:=IF(MOD(COLUMN([$'services-codes'.AP1]);2);&quot;&quot;;[$'services-codes'.AP1])" office:value-type="string" office:string-value="metrics[onioo][2]" calcext:value-type="string">
            <text:p>metrics[onioo][2]</text:p>
          </table:table-cell>
          <table:table-cell table:formula="of:=IF(MOD(COLUMN([$'services-codes'.AQ1]);2);&quot;&quot;;[$'services-codes'.AQ1])">
            <text:p/>
          </table:table-cell>
          <table:table-cell table:formula="of:=IF(MOD(COLUMN([$'services-codes'.AR1]);2);&quot;&quot;;[$'services-codes'.AR1])" office:value-type="string" office:string-value="websites[blog][2]" calcext:value-type="string">
            <text:p>websites[blog][2]</text:p>
          </table:table-cell>
          <table:table-cell table:formula="of:=IF(MOD(COLUMN([$'services-codes'.AS1]);2);&quot;&quot;;[$'services-codes'.AS1])">
            <text:p/>
          </table:table-cell>
          <table:table-cell table:formula="of:=IF(MOD(COLUMN([$'services-codes'.AT1]);2);&quot;&quot;;[$'services-codes'.AT1])" office:value-type="string" office:string-value="websites[www][2]" calcext:value-type="string">
            <text:p>websites[www][2]</text:p>
          </table:table-cell>
          <table:table-cell table:formula="of:=IF(MOD(COLUMN([$'services-codes'.AU1]);2);&quot;&quot;;[$'services-codes'.AU1])">
            <text:p/>
          </table:table-cell>
          <table:table-cell table:formula="of:=IF(MOD(COLUMN([$'services-codes'.AV1]);2);&quot;&quot;;[$'services-codes'.AV1])" office:value-type="string" office:string-value="websites[news][2]" calcext:value-type="string">
            <text:p>websites[news][2]</text:p>
          </table:table-cell>
          <table:table-cell table:formula="of:=IF(MOD(COLUMN([$'services-codes'.AW1]);2);&quot;&quot;;[$'services-codes'.AW1])">
            <text:p/>
          </table:table-cell>
          <table:table-cell table:formula="of:=IF(MOD(COLUMN([$'services-codes'.AX1]);2);&quot;&quot;;[$'services-codes'.AX1])" office:value-type="string" office:string-value="websites[style][2]" calcext:value-type="string">
            <text:p>websites[style][2]</text:p>
          </table:table-cell>
          <table:table-cell table:formula="of:=IF(MOD(COLUMN([$'services-codes'.AY1]);2);&quot;&quot;;[$'services-codes'.AY1])">
            <text:p/>
          </table:table-cell>
          <table:table-cell table:formula="of:=IF(MOD(COLUMN([$'services-codes'.AZ1]);2);&quot;&quot;;[$'services-codes'.AZ1])" office:value-type="string" office:string-value="websites[supp][2]" calcext:value-type="string">
            <text:p>websites[supp][2]</text:p>
          </table:table-cell>
          <table:table-cell table:formula="of:=IF(MOD(COLUMN([$'services-codes'.BA1]);2);&quot;&quot;;[$'services-codes'.BA1])">
            <text:p/>
          </table:table-cell>
          <table:table-cell table:formula="of:=IF(MOD(COLUMN([$'services-codes'.BB1]);2);&quot;&quot;;[$'services-codes'.BB1])" office:value-type="string" office:string-value="websites[commu][2]" calcext:value-type="string">
            <text:p>websites[commu][2]</text:p>
          </table:table-cell>
          <table:table-cell table:formula="of:=IF(MOD(COLUMN([$'services-codes'.BC1]);2);&quot;&quot;;[$'services-codes'.BC1])">
            <text:p/>
          </table:table-cell>
          <table:table-cell table:formula="of:=IF(MOD(COLUMN([$'services-codes'.BD1]);2);&quot;&quot;;[$'services-codes'.BD1])" office:value-type="string" office:string-value="websites[tbman][2]" calcext:value-type="string">
            <text:p>websites[tbman][2]</text:p>
          </table:table-cell>
          <table:table-cell table:formula="of:=IF(MOD(COLUMN([$'services-codes'.BE1]);2);&quot;&quot;;[$'services-codes'.BE1])">
            <text:p/>
          </table:table-cell>
          <table:table-cell table:formula="of:=IF(MOD(COLUMN([$'services-codes'.BF1]);2);&quot;&quot;;[$'services-codes'.BF1])" office:value-type="string" office:string-value="websites[peopl][2]" calcext:value-type="string">
            <text:p>websites[peopl][2]</text:p>
          </table:table-cell>
          <table:table-cell table:formula="of:=IF(MOD(COLUMN([$'services-codes'.BG1]);2);&quot;&quot;;[$'services-codes'.BG1])">
            <text:p/>
          </table:table-cell>
          <table:table-cell table:formula="of:=IF(MOD(COLUMN([$'services-codes'.BH1]);2);&quot;&quot;;[$'services-codes'.BH1])" office:value-type="string" office:string-value="websites[resea][2]" calcext:value-type="string">
            <text:p>websites[resea][2]</text:p>
          </table:table-cell>
          <table:table-cell table:formula="of:=IF(MOD(COLUMN([$'services-codes'.BI1]);2);&quot;&quot;;[$'services-codes'.BI1])">
            <text:p/>
          </table:table-cell>
          <table:table-cell table:formula="of:=IF(MOD(COLUMN([$'services-codes'.BJ1]);2);&quot;&quot;;[$'services-codes'.BJ1])" office:value-type="string" office:string-value="websites[stem][2]" calcext:value-type="string">
            <text:p>websites[stem][2]</text:p>
          </table:table-cell>
          <table:table-cell table:formula="of:=IF(MOD(COLUMN([$'services-codes'.BK1]);2);&quot;&quot;;[$'services-codes'.BK1])">
            <text:p/>
          </table:table-cell>
          <table:table-cell table:formula="of:=IF(MOD(COLUMN([$'services-codes'.BL1]);2);&quot;&quot;;[$'services-codes'.BL1])" office:value-type="string" office:string-value="websites[archi][2]" calcext:value-type="string">
            <text:p>websites[archi][2]</text:p>
          </table:table-cell>
          <table:table-cell table:formula="of:=IF(MOD(COLUMN([$'services-codes'.BM1]);2);&quot;&quot;;[$'services-codes'.BM1])">
            <text:p/>
          </table:table-cell>
          <table:table-cell table:formula="of:=IF(MOD(COLUMN([$'services-codes'.BN1]);2);&quot;&quot;;[$'services-codes'.BN1])" office:value-type="string" office:string-value="websites[bridg][2]" calcext:value-type="string">
            <text:p>websites[bridg][2]</text:p>
          </table:table-cell>
          <table:table-cell table:formula="of:=IF(MOD(COLUMN([$'services-codes'.BO1]);2);&quot;&quot;;[$'services-codes'.BO1])">
            <text:p/>
          </table:table-cell>
          <table:table-cell table:formula="of:=IF(MOD(COLUMN([$'services-codes'.BP1]);2);&quot;&quot;;[$'services-codes'.BP1])" office:value-type="string" office:string-value="websites[conse][2]" calcext:value-type="string">
            <text:p>websites[conse][2]</text:p>
          </table:table-cell>
          <table:table-cell table:formula="of:=IF(MOD(COLUMN([$'services-codes'.BQ1]);2);&quot;&quot;;[$'services-codes'.BQ1])">
            <text:p/>
          </table:table-cell>
          <table:table-cell table:formula="of:=IF(MOD(COLUMN([$'services-codes'.BR1]);2);&quot;&quot;;[$'services-codes'.BR1])" office:value-type="string" office:string-value="websites[dist][2]" calcext:value-type="string">
            <text:p>websites[dist][2]</text:p>
          </table:table-cell>
          <table:table-cell table:formula="of:=IF(MOD(COLUMN([$'services-codes'.BS1]);2);&quot;&quot;;[$'services-codes'.BS1])">
            <text:p/>
          </table:table-cell>
          <table:table-cell table:formula="of:=IF(MOD(COLUMN([$'services-codes'.BT1]);2);&quot;&quot;;[$'services-codes'.BT1])" office:value-type="string" office:string-value="websites[extra][2]" calcext:value-type="string">
            <text:p>websites[extra][2]</text:p>
          </table:table-cell>
          <table:table-cell table:formula="of:=IF(MOD(COLUMN([$'services-codes'.BU1]);2);&quot;&quot;;[$'services-codes'.BU1])">
            <text:p/>
          </table:table-cell>
          <table:table-cell table:formula="of:=IF(MOD(COLUMN([$'services-codes'.BV1]);2);&quot;&quot;;[$'services-codes'.BV1])" office:value-type="string" office:string-value="websites[fpcen][2]" calcext:value-type="string">
            <text:p>websites[fpcen][2]</text:p>
          </table:table-cell>
          <table:table-cell table:formula="of:=IF(MOD(COLUMN([$'services-codes'.BW1]);2);&quot;&quot;;[$'services-codes'.BW1])">
            <text:p/>
          </table:table-cell>
          <table:table-cell table:formula="of:=IF(MOD(COLUMN([$'services-codes'.BX1]);2);&quot;&quot;;[$'services-codes'.BX1])" office:value-type="string" office:string-value="websites[getor][2]" calcext:value-type="string">
            <text:p>websites[getor][2]</text:p>
          </table:table-cell>
          <table:table-cell table:formula="of:=IF(MOD(COLUMN([$'services-codes'.BY1]);2);&quot;&quot;;[$'services-codes'.BY1])">
            <text:p/>
          </table:table-cell>
          <table:table-cell table:formula="of:=IF(MOD(COLUMN([$'services-codes'.BZ1]);2);&quot;&quot;;[$'services-codes'.BZ1])" office:value-type="string" office:string-value="websites[media][2]" calcext:value-type="string">
            <text:p>websites[media][2]</text:p>
          </table:table-cell>
          <table:table-cell table:formula="of:=IF(MOD(COLUMN([$'services-codes'.CA1]);2);&quot;&quot;;[$'services-codes'.CA1])">
            <text:p/>
          </table:table-cell>
          <table:table-cell table:formula="of:=IF(MOD(COLUMN([$'services-codes'.CB1]);2);&quot;&quot;;[$'services-codes'.CB1])" office:value-type="string" office:string-value="websites[onion][2]" calcext:value-type="string">
            <text:p>websites[onion][2]</text:p>
          </table:table-cell>
          <table:table-cell table:formula="of:=IF(MOD(COLUMN([$'services-codes'.CC1]);2);&quot;&quot;;[$'services-codes'.CC1])">
            <text:p/>
          </table:table-cell>
          <table:table-cell table:formula="of:=IF(MOD(COLUMN([$'services-codes'.CD1]);2);&quot;&quot;;[$'services-codes'.CD1])" office:value-type="string" office:string-value="services[btcpy][2]" calcext:value-type="string">
            <text:p>services[btcpy][2]</text:p>
          </table:table-cell>
          <table:table-cell table:formula="of:=IF(MOD(COLUMN([$'services-codes'.CE1]);2);&quot;&quot;;[$'services-codes'.CE1])">
            <text:p/>
          </table:table-cell>
          <table:table-cell table:formula="of:=IF(MOD(COLUMN([$'services-codes'.CF1]);2);&quot;&quot;;[$'services-codes'.CF1])" office:value-type="string" office:string-value="services[BBB][2]" calcext:value-type="string">
            <text:p>services[BBB][2]</text:p>
          </table:table-cell>
          <table:table-cell table:formula="of:=IF(MOD(COLUMN([$'services-codes'.CG1]);2);&quot;&quot;;[$'services-codes'.CG1])">
            <text:p/>
          </table:table-cell>
          <table:table-cell table:formula="of:=IF(MOD(COLUMN([$'services-codes'.CH1]);2);&quot;&quot;;[$'services-codes'.CH1])" office:value-type="string" office:string-value="services[deb][2]" calcext:value-type="string">
            <text:p>services[deb][2]</text:p>
          </table:table-cell>
          <table:table-cell table:formula="of:=IF(MOD(COLUMN([$'services-codes'.CI1]);2);&quot;&quot;;[$'services-codes'.CI1])">
            <text:p/>
          </table:table-cell>
          <table:table-cell table:formula="of:=IF(MOD(COLUMN([$'services-codes'.CJ1]);2);&quot;&quot;;[$'services-codes'.CJ1])" office:value-type="string" office:string-value="services[gitlb][2]" calcext:value-type="string">
            <text:p>services[gitlb][2]</text:p>
          </table:table-cell>
          <table:table-cell table:formula="of:=IF(MOD(COLUMN([$'services-codes'.CK1]);2);&quot;&quot;;[$'services-codes'.CK1])">
            <text:p/>
          </table:table-cell>
          <table:table-cell table:formula="of:=IF(MOD(COLUMN([$'services-codes'.CL1]);2);&quot;&quot;;[$'services-codes'.CL1])" office:value-type="string" office:string-value="services[gitrw][2]" calcext:value-type="string">
            <text:p>services[gitrw][2]</text:p>
          </table:table-cell>
          <table:table-cell table:formula="of:=IF(MOD(COLUMN([$'services-codes'.CM1]);2);&quot;&quot;;[$'services-codes'.CM1])">
            <text:p/>
          </table:table-cell>
          <table:table-cell table:formula="of:=IF(MOD(COLUMN([$'services-codes'.CN1]);2);&quot;&quot;;[$'services-codes'.CN1])" office:value-type="string" office:string-value="services[gitwe][2]" calcext:value-type="string">
            <text:p>services[gitwe][2]</text:p>
          </table:table-cell>
          <table:table-cell table:formula="of:=IF(MOD(COLUMN([$'services-codes'.CO1]);2);&quot;&quot;;[$'services-codes'.CO1])">
            <text:p/>
          </table:table-cell>
          <table:table-cell table:formula="of:=IF(MOD(COLUMN([$'services-codes'.CP1]);2);&quot;&quot;;[$'services-codes'.CP1])" office:value-type="string" office:string-value="services[irc][2]" calcext:value-type="string">
            <text:p>services[irc][2]</text:p>
          </table:table-cell>
          <table:table-cell table:formula="of:=IF(MOD(COLUMN([$'services-codes'.CQ1]);2);&quot;&quot;;[$'services-codes'.CQ1])">
            <text:p/>
          </table:table-cell>
          <table:table-cell table:formula="of:=IF(MOD(COLUMN([$'services-codes'.CR1]);2);&quot;&quot;;[$'services-codes'.CR1])" office:value-type="string" office:string-value="services[lists][2]" calcext:value-type="string">
            <text:p>services[lists][2]</text:p>
          </table:table-cell>
          <table:table-cell table:formula="of:=IF(MOD(COLUMN([$'services-codes'.CS1]);2);&quot;&quot;;[$'services-codes'.CS1])">
            <text:p/>
          </table:table-cell>
          <table:table-cell table:formula="of:=IF(MOD(COLUMN([$'services-codes'.CT1]);2);&quot;&quot;;[$'services-codes'.CT1])" office:value-type="string" office:string-value="services[cloud][2]" calcext:value-type="string">
            <text:p>services[cloud][2]</text:p>
          </table:table-cell>
          <table:table-cell table:formula="of:=IF(MOD(COLUMN([$'services-codes'.CU1]);2);&quot;&quot;;[$'services-codes'.CU1])">
            <text:p/>
          </table:table-cell>
          <table:table-cell table:formula="of:=IF(MOD(COLUMN([$'services-codes'.CV1]);2);&quot;&quot;;[$'services-codes'.CV1])" office:value-type="string" office:string-value="services[rt][2]" calcext:value-type="string">
            <text:p>services[rt][2]</text:p>
          </table:table-cell>
          <table:table-cell table:formula="of:=IF(MOD(COLUMN([$'services-codes'.CW1]);2);&quot;&quot;;[$'services-codes'.CW1])">
            <text:p/>
          </table:table-cell>
          <table:table-cell table:formula="of:=IF(MOD(COLUMN([$'services-codes'.CX1]);2);&quot;&quot;;[$'services-codes'.CX1])" office:value-type="string" office:string-value="services[svn][2]" calcext:value-type="string">
            <text:p>services[svn][2]</text:p>
          </table:table-cell>
          <table:table-cell table:formula="of:=IF(MOD(COLUMN([$'services-codes'.CY1]);2);&quot;&quot;;[$'services-codes'.CY1])">
            <text:p/>
          </table:table-cell>
          <table:table-cell table:formula="of:=IF(MOD(COLUMN([$'services-codes'.CZ1]);2);&quot;&quot;;[$'services-codes'.CZ1])" office:value-type="string" office:string-value="services[schle][2]" calcext:value-type="string">
            <text:p>services[schle][2]</text:p>
          </table:table-cell>
          <table:table-cell table:formula="of:=IF(MOD(COLUMN([$'services-codes'.DA1]);2);&quot;&quot;;[$'services-codes'.DA1])">
            <text:p/>
          </table:table-cell>
          <table:table-cell table:formula="of:=IF(MOD(COLUMN([$'services-codes'.DB1]);2);&quot;&quot;;[$'services-codes'.DB1])" office:value-type="string" office:string-value="services[DocTo][2]" calcext:value-type="string">
            <text:p>services[DocTo][2]</text:p>
          </table:table-cell>
          <table:table-cell table:formula="of:=IF(MOD(COLUMN([$'services-codes'.DC1]);2);&quot;&quot;;[$'services-codes'.DC1])">
            <text:p/>
          </table:table-cell>
          <table:table-cell table:formula="of:=IF(MOD(COLUMN([$'services-codes'.DD1]);2);&quot;&quot;;[$'services-codes'.DD1])" office:value-type="string" office:string-value="services[CRM][2]" calcext:value-type="string">
            <text:p>services[CRM][2]</text:p>
          </table:table-cell>
          <table:table-cell table:formula="of:=IF(MOD(COLUMN([$'services-codes'.DE1]);2);&quot;&quot;;[$'services-codes'.DE1])">
            <text:p/>
          </table:table-cell>
          <table:table-cell table:formula="of:=IF(MOD(COLUMN([$'services-codes'.DF1]);2);&quot;&quot;;[$'services-codes'.DF1])" office:value-type="string" office:string-value="services[exo][2]" calcext:value-type="string">
            <text:p>services[exo][2]</text:p>
          </table:table-cell>
          <table:table-cell table:formula="of:=IF(MOD(COLUMN([$'services-codes'.DG1]);2);&quot;&quot;;[$'services-codes'.DG1])">
            <text:p/>
          </table:table-cell>
          <table:table-cell table:formula="of:=IF(MOD(COLUMN([$'services-codes'.DH1]);2);&quot;&quot;;[$'services-codes'.DH1])" office:value-type="string" office:string-value="services[jenki][2]" calcext:value-type="string">
            <text:p>services[jenki][2]</text:p>
          </table:table-cell>
          <table:table-cell table:formula="of:=IF(MOD(COLUMN([$'services-codes'.DI1]);2);&quot;&quot;;[$'services-codes'.DI1])">
            <text:p/>
          </table:table-cell>
          <table:table-cell table:formula="of:=IF(MOD(COLUMN([$'services-codes'.DJ1]);2);&quot;&quot;;[$'services-codes'.DJ1])" office:value-type="string" office:string-value="services[rpm][2]" calcext:value-type="string">
            <text:p>services[rpm][2]</text:p>
          </table:table-cell>
          <table:table-cell table:formula="of:=IF(MOD(COLUMN([$'services-codes'.DK1]);2);&quot;&quot;;[$'services-codes'.DK1])">
            <text:p/>
          </table:table-cell>
          <table:table-cell table:formula="of:=IF(MOD(COLUMN([$'services-codes'.DL1]);2);&quot;&quot;;[$'services-codes'.DL1])" office:value-type="string" office:string-value="services[testn][2]" calcext:value-type="string">
            <text:p>services[testn][2]</text:p>
          </table:table-cell>
          <table:table-cell table:formula="of:=IF(MOD(COLUMN([$'services-codes'.DM1]);2);&quot;&quot;;[$'services-codes'.DM1])">
            <text:p/>
          </table:table-cell>
          <table:table-cell table:formula="of:=IF(MOD(COLUMN([$'services-codes'.DN1]);2);&quot;&quot;;[$'services-codes'.DN1])" office:value-type="string" office:string-value="services[trans][2]" calcext:value-type="string">
            <text:p>services[trans][2]</text:p>
          </table:table-cell>
          <table:table-cell table:number-columns-repeated="13"/>
          <table:table-cell table:formula="of:=IF(MOD(COLUMN([$'services-codes'.EB1]);2);[$'services-codes'.EB1];&quot;&quot;)">
            <text:p/>
          </table:table-cell>
        </table:table-row>
        <table:table-row table:style-name="ro1">
          <table:table-cell table:formula="of:=IF(MOD(COLUMN([$'services-codes'.A2]);2);&quot;&quot;;[$'services-codes'.A2])">
            <text:p/>
          </table:table-cell>
          <table:table-cell table:formula="of:=IF(MOD(COLUMN([$'services-codes'.B2]);2);&quot;&quot;;IF([$'services-codes'.B2]=&quot;A1&quot;;-1;IF([$'services-codes'.B2]=&quot;A2&quot;;1;0)))" office:value-type="float" office:value="0" calcext:value-type="float">
            <text:p>0</text:p>
          </table:table-cell>
          <table:table-cell table:formula="of:=IF(MOD(COLUMN([$'services-codes'.C2]);2);&quot;&quot;;IF([$'services-codes'.C2]=&quot;A1&quot;;-1;IF([$'services-codes'.C2]=&quot;A2&quot;;1;0)))">
            <text:p/>
          </table:table-cell>
          <table:table-cell table:formula="of:=IF(MOD(COLUMN([$'services-codes'.D2]);2);&quot;&quot;;IF([$'services-codes'.D2]=&quot;A1&quot;;-1;IF([$'services-codes'.D2]=&quot;A2&quot;;1;0)))" office:value-type="float" office:value="0" calcext:value-type="float">
            <text:p>0</text:p>
          </table:table-cell>
          <table:table-cell table:formula="of:=IF(MOD(COLUMN([$'services-codes'.E2]);2);&quot;&quot;;IF([$'services-codes'.E2]=&quot;A1&quot;;-1;IF([$'services-codes'.E2]=&quot;A2&quot;;1;0)))">
            <text:p/>
          </table:table-cell>
          <table:table-cell table:formula="of:=IF(MOD(COLUMN([$'services-codes'.F2]);2);&quot;&quot;;IF([$'services-codes'.F2]=&quot;A1&quot;;-1;IF([$'services-codes'.F2]=&quot;A2&quot;;1;0)))" office:value-type="float" office:value="0" calcext:value-type="float">
            <text:p>0</text:p>
          </table:table-cell>
          <table:table-cell table:formula="of:=IF(MOD(COLUMN([$'services-codes'.G2]);2);&quot;&quot;;IF([$'services-codes'.G2]=&quot;A1&quot;;-1;IF([$'services-codes'.G2]=&quot;A2&quot;;1;0)))">
            <text:p/>
          </table:table-cell>
          <table:table-cell table:formula="of:=IF(MOD(COLUMN([$'services-codes'.H2]);2);&quot;&quot;;IF([$'services-codes'.H2]=&quot;A1&quot;;-1;IF([$'services-codes'.H2]=&quot;A2&quot;;1;0)))" office:value-type="float" office:value="-1" calcext:value-type="float">
            <text:p>-1</text:p>
          </table:table-cell>
          <table:table-cell table:formula="of:=IF(MOD(COLUMN([$'services-codes'.I2]);2);&quot;&quot;;IF([$'services-codes'.I2]=&quot;A1&quot;;-1;IF([$'services-codes'.I2]=&quot;A2&quot;;1;0)))">
            <text:p/>
          </table:table-cell>
          <table:table-cell table:formula="of:=IF(MOD(COLUMN([$'services-codes'.J2]);2);&quot;&quot;;IF([$'services-codes'.J2]=&quot;A1&quot;;-1;IF([$'services-codes'.J2]=&quot;A2&quot;;1;0)))" office:value-type="float" office:value="0" calcext:value-type="float">
            <text:p>0</text:p>
          </table:table-cell>
          <table:table-cell table:formula="of:=IF(MOD(COLUMN([$'services-codes'.K2]);2);&quot;&quot;;IF([$'services-codes'.K2]=&quot;A1&quot;;-1;IF([$'services-codes'.K2]=&quot;A2&quot;;1;0)))">
            <text:p/>
          </table:table-cell>
          <table:table-cell table:formula="of:=IF(MOD(COLUMN([$'services-codes'.L2]);2);&quot;&quot;;IF([$'services-codes'.L2]=&quot;A1&quot;;-1;IF([$'services-codes'.L2]=&quot;A2&quot;;1;0)))" office:value-type="float" office:value="0" calcext:value-type="float">
            <text:p>0</text:p>
          </table:table-cell>
          <table:table-cell table:formula="of:=IF(MOD(COLUMN([$'services-codes'.M2]);2);&quot;&quot;;IF([$'services-codes'.M2]=&quot;A1&quot;;-1;IF([$'services-codes'.M2]=&quot;A2&quot;;1;0)))">
            <text:p/>
          </table:table-cell>
          <table:table-cell table:formula="of:=IF(MOD(COLUMN([$'services-codes'.N2]);2);&quot;&quot;;IF([$'services-codes'.N2]=&quot;A1&quot;;-1;IF([$'services-codes'.N2]=&quot;A2&quot;;1;0)))" office:value-type="float" office:value="0" calcext:value-type="float">
            <text:p>0</text:p>
          </table:table-cell>
          <table:table-cell table:formula="of:=IF(MOD(COLUMN([$'services-codes'.O2]);2);&quot;&quot;;IF([$'services-codes'.O2]=&quot;A1&quot;;-1;IF([$'services-codes'.O2]=&quot;A2&quot;;1;0)))">
            <text:p/>
          </table:table-cell>
          <table:table-cell table:formula="of:=IF(MOD(COLUMN([$'services-codes'.P2]);2);&quot;&quot;;IF([$'services-codes'.P2]=&quot;A1&quot;;-1;IF([$'services-codes'.P2]=&quot;A2&quot;;1;0)))" office:value-type="float" office:value="0" calcext:value-type="float">
            <text:p>0</text:p>
          </table:table-cell>
          <table:table-cell table:formula="of:=IF(MOD(COLUMN([$'services-codes'.Q2]);2);&quot;&quot;;IF([$'services-codes'.Q2]=&quot;A1&quot;;-1;IF([$'services-codes'.Q2]=&quot;A2&quot;;1;0)))">
            <text:p/>
          </table:table-cell>
          <table:table-cell table:formula="of:=IF(MOD(COLUMN([$'services-codes'.R2]);2);&quot;&quot;;IF([$'services-codes'.R2]=&quot;A1&quot;;-1;IF([$'services-codes'.R2]=&quot;A2&quot;;1;0)))" office:value-type="float" office:value="0" calcext:value-type="float">
            <text:p>0</text:p>
          </table:table-cell>
          <table:table-cell table:formula="of:=IF(MOD(COLUMN([$'services-codes'.S2]);2);&quot;&quot;;IF([$'services-codes'.S2]=&quot;A1&quot;;-1;IF([$'services-codes'.S2]=&quot;A2&quot;;1;0)))">
            <text:p/>
          </table:table-cell>
          <table:table-cell table:formula="of:=IF(MOD(COLUMN([$'services-codes'.T2]);2);&quot;&quot;;IF([$'services-codes'.T2]=&quot;A1&quot;;-1;IF([$'services-codes'.T2]=&quot;A2&quot;;1;0)))" office:value-type="float" office:value="0" calcext:value-type="float">
            <text:p>0</text:p>
          </table:table-cell>
          <table:table-cell table:formula="of:=IF(MOD(COLUMN([$'services-codes'.U2]);2);&quot;&quot;;IF([$'services-codes'.U2]=&quot;A1&quot;;-1;IF([$'services-codes'.U2]=&quot;A2&quot;;1;0)))">
            <text:p/>
          </table:table-cell>
          <table:table-cell table:formula="of:=IF(MOD(COLUMN([$'services-codes'.V2]);2);&quot;&quot;;IF([$'services-codes'.V2]=&quot;A1&quot;;-1;IF([$'services-codes'.V2]=&quot;A2&quot;;1;0)))" office:value-type="float" office:value="0" calcext:value-type="float">
            <text:p>0</text:p>
          </table:table-cell>
          <table:table-cell table:formula="of:=IF(MOD(COLUMN([$'services-codes'.W2]);2);&quot;&quot;;IF([$'services-codes'.W2]=&quot;A1&quot;;-1;IF([$'services-codes'.W2]=&quot;A2&quot;;1;0)))">
            <text:p/>
          </table:table-cell>
          <table:table-cell table:formula="of:=IF(MOD(COLUMN([$'services-codes'.X2]);2);&quot;&quot;;IF([$'services-codes'.X2]=&quot;A1&quot;;-1;IF([$'services-codes'.X2]=&quot;A2&quot;;1;0)))" office:value-type="float" office:value="0" calcext:value-type="float">
            <text:p>0</text:p>
          </table:table-cell>
          <table:table-cell table:formula="of:=IF(MOD(COLUMN([$'services-codes'.Y2]);2);&quot;&quot;;IF([$'services-codes'.Y2]=&quot;A1&quot;;-1;IF([$'services-codes'.Y2]=&quot;A2&quot;;1;0)))">
            <text:p/>
          </table:table-cell>
          <table:table-cell table:formula="of:=IF(MOD(COLUMN([$'services-codes'.Z2]);2);&quot;&quot;;IF([$'services-codes'.Z2]=&quot;A1&quot;;-1;IF([$'services-codes'.Z2]=&quot;A2&quot;;1;0)))" office:value-type="float" office:value="0" calcext:value-type="float">
            <text:p>0</text:p>
          </table:table-cell>
          <table:table-cell table:formula="of:=IF(MOD(COLUMN([$'services-codes'.AA2]);2);&quot;&quot;;IF([$'services-codes'.AA2]=&quot;A1&quot;;-1;IF([$'services-codes'.AA2]=&quot;A2&quot;;1;0)))">
            <text:p/>
          </table:table-cell>
          <table:table-cell table:formula="of:=IF(MOD(COLUMN([$'services-codes'.AB2]);2);&quot;&quot;;IF([$'services-codes'.AB2]=&quot;A1&quot;;-1;IF([$'services-codes'.AB2]=&quot;A2&quot;;1;0)))" office:value-type="float" office:value="0" calcext:value-type="float">
            <text:p>0</text:p>
          </table:table-cell>
          <table:table-cell table:formula="of:=IF(MOD(COLUMN([$'services-codes'.AC2]);2);&quot;&quot;;IF([$'services-codes'.AC2]=&quot;A1&quot;;-1;IF([$'services-codes'.AC2]=&quot;A2&quot;;1;0)))">
            <text:p/>
          </table:table-cell>
          <table:table-cell table:formula="of:=IF(MOD(COLUMN([$'services-codes'.AD2]);2);&quot;&quot;;IF([$'services-codes'.AD2]=&quot;A1&quot;;-1;IF([$'services-codes'.AD2]=&quot;A2&quot;;1;0)))" office:value-type="float" office:value="0" calcext:value-type="float">
            <text:p>0</text:p>
          </table:table-cell>
          <table:table-cell table:formula="of:=IF(MOD(COLUMN([$'services-codes'.AE2]);2);&quot;&quot;;IF([$'services-codes'.AE2]=&quot;A1&quot;;-1;IF([$'services-codes'.AE2]=&quot;A2&quot;;1;0)))">
            <text:p/>
          </table:table-cell>
          <table:table-cell table:formula="of:=IF(MOD(COLUMN([$'services-codes'.AF2]);2);&quot;&quot;;IF([$'services-codes'.AF2]=&quot;A1&quot;;-1;IF([$'services-codes'.AF2]=&quot;A2&quot;;1;0)))" office:value-type="float" office:value="1" calcext:value-type="float">
            <text:p>1</text:p>
          </table:table-cell>
          <table:table-cell table:formula="of:=IF(MOD(COLUMN([$'services-codes'.AG2]);2);&quot;&quot;;IF([$'services-codes'.AG2]=&quot;A1&quot;;-1;IF([$'services-codes'.AG2]=&quot;A2&quot;;1;0)))">
            <text:p/>
          </table:table-cell>
          <table:table-cell table:formula="of:=IF(MOD(COLUMN([$'services-codes'.AH2]);2);&quot;&quot;;IF([$'services-codes'.AH2]=&quot;A1&quot;;-1;IF([$'services-codes'.AH2]=&quot;A2&quot;;1;0)))" office:value-type="float" office:value="0" calcext:value-type="float">
            <text:p>0</text:p>
          </table:table-cell>
          <table:table-cell table:formula="of:=IF(MOD(COLUMN([$'services-codes'.AI2]);2);&quot;&quot;;IF([$'services-codes'.AI2]=&quot;A1&quot;;-1;IF([$'services-codes'.AI2]=&quot;A2&quot;;1;0)))">
            <text:p/>
          </table:table-cell>
          <table:table-cell table:formula="of:=IF(MOD(COLUMN([$'services-codes'.AJ2]);2);&quot;&quot;;IF([$'services-codes'.AJ2]=&quot;A1&quot;;-1;IF([$'services-codes'.AJ2]=&quot;A2&quot;;1;0)))" office:value-type="float" office:value="1" calcext:value-type="float">
            <text:p>1</text:p>
          </table:table-cell>
          <table:table-cell table:formula="of:=IF(MOD(COLUMN([$'services-codes'.AK2]);2);&quot;&quot;;IF([$'services-codes'.AK2]=&quot;A1&quot;;-1;IF([$'services-codes'.AK2]=&quot;A2&quot;;1;0)))">
            <text:p/>
          </table:table-cell>
          <table:table-cell table:formula="of:=IF(MOD(COLUMN([$'services-codes'.AL2]);2);&quot;&quot;;IF([$'services-codes'.AL2]=&quot;A1&quot;;-1;IF([$'services-codes'.AL2]=&quot;A2&quot;;1;0)))" office:value-type="float" office:value="1" calcext:value-type="float">
            <text:p>1</text:p>
          </table:table-cell>
          <table:table-cell table:formula="of:=IF(MOD(COLUMN([$'services-codes'.AM2]);2);&quot;&quot;;IF([$'services-codes'.AM2]=&quot;A1&quot;;-1;IF([$'services-codes'.AM2]=&quot;A2&quot;;1;0)))">
            <text:p/>
          </table:table-cell>
          <table:table-cell table:formula="of:=IF(MOD(COLUMN([$'services-codes'.AN2]);2);&quot;&quot;;IF([$'services-codes'.AN2]=&quot;A1&quot;;-1;IF([$'services-codes'.AN2]=&quot;A2&quot;;1;0)))" office:value-type="float" office:value="0" calcext:value-type="float">
            <text:p>0</text:p>
          </table:table-cell>
          <table:table-cell table:formula="of:=IF(MOD(COLUMN([$'services-codes'.AO2]);2);&quot;&quot;;IF([$'services-codes'.AO2]=&quot;A1&quot;;-1;IF([$'services-codes'.AO2]=&quot;A2&quot;;1;0)))">
            <text:p/>
          </table:table-cell>
          <table:table-cell table:formula="of:=IF(MOD(COLUMN([$'services-codes'.AP2]);2);&quot;&quot;;IF([$'services-codes'.AP2]=&quot;A1&quot;;-1;IF([$'services-codes'.AP2]=&quot;A2&quot;;1;0)))" office:value-type="float" office:value="1" calcext:value-type="float">
            <text:p>1</text:p>
          </table:table-cell>
          <table:table-cell table:formula="of:=IF(MOD(COLUMN([$'services-codes'.AQ2]);2);&quot;&quot;;IF([$'services-codes'.AQ2]=&quot;A1&quot;;-1;IF([$'services-codes'.AQ2]=&quot;A2&quot;;1;0)))">
            <text:p/>
          </table:table-cell>
          <table:table-cell table:formula="of:=IF(MOD(COLUMN([$'services-codes'.AR2]);2);&quot;&quot;;IF([$'services-codes'.AR2]=&quot;A1&quot;;-1;IF([$'services-codes'.AR2]=&quot;A2&quot;;1;0)))" office:value-type="float" office:value="-1" calcext:value-type="float">
            <text:p>-1</text:p>
          </table:table-cell>
          <table:table-cell table:formula="of:=IF(MOD(COLUMN([$'services-codes'.AS2]);2);&quot;&quot;;IF([$'services-codes'.AS2]=&quot;A1&quot;;-1;IF([$'services-codes'.AS2]=&quot;A2&quot;;1;0)))">
            <text:p/>
          </table:table-cell>
          <table:table-cell table:formula="of:=IF(MOD(COLUMN([$'services-codes'.AT2]);2);&quot;&quot;;IF([$'services-codes'.AT2]=&quot;A1&quot;;-1;IF([$'services-codes'.AT2]=&quot;A2&quot;;1;0)))" office:value-type="float" office:value="0" calcext:value-type="float">
            <text:p>0</text:p>
          </table:table-cell>
          <table:table-cell table:formula="of:=IF(MOD(COLUMN([$'services-codes'.AU2]);2);&quot;&quot;;IF([$'services-codes'.AU2]=&quot;A1&quot;;-1;IF([$'services-codes'.AU2]=&quot;A2&quot;;1;0)))">
            <text:p/>
          </table:table-cell>
          <table:table-cell table:formula="of:=IF(MOD(COLUMN([$'services-codes'.AV2]);2);&quot;&quot;;IF([$'services-codes'.AV2]=&quot;A1&quot;;-1;IF([$'services-codes'.AV2]=&quot;A2&quot;;1;0)))" office:value-type="float" office:value="0" calcext:value-type="float">
            <text:p>0</text:p>
          </table:table-cell>
          <table:table-cell table:formula="of:=IF(MOD(COLUMN([$'services-codes'.AW2]);2);&quot;&quot;;IF([$'services-codes'.AW2]=&quot;A1&quot;;-1;IF([$'services-codes'.AW2]=&quot;A2&quot;;1;0)))">
            <text:p/>
          </table:table-cell>
          <table:table-cell table:formula="of:=IF(MOD(COLUMN([$'services-codes'.AX2]);2);&quot;&quot;;IF([$'services-codes'.AX2]=&quot;A1&quot;;-1;IF([$'services-codes'.AX2]=&quot;A2&quot;;1;0)))" office:value-type="float" office:value="0" calcext:value-type="float">
            <text:p>0</text:p>
          </table:table-cell>
          <table:table-cell table:formula="of:=IF(MOD(COLUMN([$'services-codes'.AY2]);2);&quot;&quot;;IF([$'services-codes'.AY2]=&quot;A1&quot;;-1;IF([$'services-codes'.AY2]=&quot;A2&quot;;1;0)))">
            <text:p/>
          </table:table-cell>
          <table:table-cell table:formula="of:=IF(MOD(COLUMN([$'services-codes'.AZ2]);2);&quot;&quot;;IF([$'services-codes'.AZ2]=&quot;A1&quot;;-1;IF([$'services-codes'.AZ2]=&quot;A2&quot;;1;0)))" office:value-type="float" office:value="0" calcext:value-type="float">
            <text:p>0</text:p>
          </table:table-cell>
          <table:table-cell table:formula="of:=IF(MOD(COLUMN([$'services-codes'.BA2]);2);&quot;&quot;;IF([$'services-codes'.BA2]=&quot;A1&quot;;-1;IF([$'services-codes'.BA2]=&quot;A2&quot;;1;0)))">
            <text:p/>
          </table:table-cell>
          <table:table-cell table:formula="of:=IF(MOD(COLUMN([$'services-codes'.BB2]);2);&quot;&quot;;IF([$'services-codes'.BB2]=&quot;A1&quot;;-1;IF([$'services-codes'.BB2]=&quot;A2&quot;;1;0)))" office:value-type="float" office:value="0" calcext:value-type="float">
            <text:p>0</text:p>
          </table:table-cell>
          <table:table-cell table:formula="of:=IF(MOD(COLUMN([$'services-codes'.BC2]);2);&quot;&quot;;IF([$'services-codes'.BC2]=&quot;A1&quot;;-1;IF([$'services-codes'.BC2]=&quot;A2&quot;;1;0)))">
            <text:p/>
          </table:table-cell>
          <table:table-cell table:formula="of:=IF(MOD(COLUMN([$'services-codes'.BD2]);2);&quot;&quot;;IF([$'services-codes'.BD2]=&quot;A1&quot;;-1;IF([$'services-codes'.BD2]=&quot;A2&quot;;1;0)))" office:value-type="float" office:value="0" calcext:value-type="float">
            <text:p>0</text:p>
          </table:table-cell>
          <table:table-cell table:formula="of:=IF(MOD(COLUMN([$'services-codes'.BE2]);2);&quot;&quot;;IF([$'services-codes'.BE2]=&quot;A1&quot;;-1;IF([$'services-codes'.BE2]=&quot;A2&quot;;1;0)))">
            <text:p/>
          </table:table-cell>
          <table:table-cell table:formula="of:=IF(MOD(COLUMN([$'services-codes'.BF2]);2);&quot;&quot;;IF([$'services-codes'.BF2]=&quot;A1&quot;;-1;IF([$'services-codes'.BF2]=&quot;A2&quot;;1;0)))" office:value-type="float" office:value="1" calcext:value-type="float">
            <text:p>1</text:p>
          </table:table-cell>
          <table:table-cell table:formula="of:=IF(MOD(COLUMN([$'services-codes'.BG2]);2);&quot;&quot;;IF([$'services-codes'.BG2]=&quot;A1&quot;;-1;IF([$'services-codes'.BG2]=&quot;A2&quot;;1;0)))">
            <text:p/>
          </table:table-cell>
          <table:table-cell table:formula="of:=IF(MOD(COLUMN([$'services-codes'.BH2]);2);&quot;&quot;;IF([$'services-codes'.BH2]=&quot;A1&quot;;-1;IF([$'services-codes'.BH2]=&quot;A2&quot;;1;0)))" office:value-type="float" office:value="0" calcext:value-type="float">
            <text:p>0</text:p>
          </table:table-cell>
          <table:table-cell table:formula="of:=IF(MOD(COLUMN([$'services-codes'.BI2]);2);&quot;&quot;;IF([$'services-codes'.BI2]=&quot;A1&quot;;-1;IF([$'services-codes'.BI2]=&quot;A2&quot;;1;0)))">
            <text:p/>
          </table:table-cell>
          <table:table-cell table:formula="of:=IF(MOD(COLUMN([$'services-codes'.BJ2]);2);&quot;&quot;;IF([$'services-codes'.BJ2]=&quot;A1&quot;;-1;IF([$'services-codes'.BJ2]=&quot;A2&quot;;1;0)))" office:value-type="float" office:value="1" calcext:value-type="float">
            <text:p>1</text:p>
          </table:table-cell>
          <table:table-cell table:formula="of:=IF(MOD(COLUMN([$'services-codes'.BK2]);2);&quot;&quot;;IF([$'services-codes'.BK2]=&quot;A1&quot;;-1;IF([$'services-codes'.BK2]=&quot;A2&quot;;1;0)))">
            <text:p/>
          </table:table-cell>
          <table:table-cell table:formula="of:=IF(MOD(COLUMN([$'services-codes'.BL2]);2);&quot;&quot;;IF([$'services-codes'.BL2]=&quot;A1&quot;;-1;IF([$'services-codes'.BL2]=&quot;A2&quot;;1;0)))" office:value-type="float" office:value="0" calcext:value-type="float">
            <text:p>0</text:p>
          </table:table-cell>
          <table:table-cell table:formula="of:=IF(MOD(COLUMN([$'services-codes'.BM2]);2);&quot;&quot;;IF([$'services-codes'.BM2]=&quot;A1&quot;;-1;IF([$'services-codes'.BM2]=&quot;A2&quot;;1;0)))">
            <text:p/>
          </table:table-cell>
          <table:table-cell table:formula="of:=IF(MOD(COLUMN([$'services-codes'.BN2]);2);&quot;&quot;;IF([$'services-codes'.BN2]=&quot;A1&quot;;-1;IF([$'services-codes'.BN2]=&quot;A2&quot;;1;0)))" office:value-type="float" office:value="0" calcext:value-type="float">
            <text:p>0</text:p>
          </table:table-cell>
          <table:table-cell table:formula="of:=IF(MOD(COLUMN([$'services-codes'.BO2]);2);&quot;&quot;;IF([$'services-codes'.BO2]=&quot;A1&quot;;-1;IF([$'services-codes'.BO2]=&quot;A2&quot;;1;0)))">
            <text:p/>
          </table:table-cell>
          <table:table-cell table:formula="of:=IF(MOD(COLUMN([$'services-codes'.BP2]);2);&quot;&quot;;IF([$'services-codes'.BP2]=&quot;A1&quot;;-1;IF([$'services-codes'.BP2]=&quot;A2&quot;;1;0)))" office:value-type="float" office:value="1" calcext:value-type="float">
            <text:p>1</text:p>
          </table:table-cell>
          <table:table-cell table:formula="of:=IF(MOD(COLUMN([$'services-codes'.BQ2]);2);&quot;&quot;;IF([$'services-codes'.BQ2]=&quot;A1&quot;;-1;IF([$'services-codes'.BQ2]=&quot;A2&quot;;1;0)))">
            <text:p/>
          </table:table-cell>
          <table:table-cell table:formula="of:=IF(MOD(COLUMN([$'services-codes'.BR2]);2);&quot;&quot;;IF([$'services-codes'.BR2]=&quot;A1&quot;;-1;IF([$'services-codes'.BR2]=&quot;A2&quot;;1;0)))" office:value-type="float" office:value="0" calcext:value-type="float">
            <text:p>0</text:p>
          </table:table-cell>
          <table:table-cell table:formula="of:=IF(MOD(COLUMN([$'services-codes'.BS2]);2);&quot;&quot;;IF([$'services-codes'.BS2]=&quot;A1&quot;;-1;IF([$'services-codes'.BS2]=&quot;A2&quot;;1;0)))">
            <text:p/>
          </table:table-cell>
          <table:table-cell table:formula="of:=IF(MOD(COLUMN([$'services-codes'.BT2]);2);&quot;&quot;;IF([$'services-codes'.BT2]=&quot;A1&quot;;-1;IF([$'services-codes'.BT2]=&quot;A2&quot;;1;0)))" office:value-type="float" office:value="0" calcext:value-type="float">
            <text:p>0</text:p>
          </table:table-cell>
          <table:table-cell table:formula="of:=IF(MOD(COLUMN([$'services-codes'.BU2]);2);&quot;&quot;;IF([$'services-codes'.BU2]=&quot;A1&quot;;-1;IF([$'services-codes'.BU2]=&quot;A2&quot;;1;0)))">
            <text:p/>
          </table:table-cell>
          <table:table-cell table:formula="of:=IF(MOD(COLUMN([$'services-codes'.BV2]);2);&quot;&quot;;IF([$'services-codes'.BV2]=&quot;A1&quot;;-1;IF([$'services-codes'.BV2]=&quot;A2&quot;;1;0)))" office:value-type="float" office:value="0" calcext:value-type="float">
            <text:p>0</text:p>
          </table:table-cell>
          <table:table-cell table:formula="of:=IF(MOD(COLUMN([$'services-codes'.BW2]);2);&quot;&quot;;IF([$'services-codes'.BW2]=&quot;A1&quot;;-1;IF([$'services-codes'.BW2]=&quot;A2&quot;;1;0)))">
            <text:p/>
          </table:table-cell>
          <table:table-cell table:formula="of:=IF(MOD(COLUMN([$'services-codes'.BX2]);2);&quot;&quot;;IF([$'services-codes'.BX2]=&quot;A1&quot;;-1;IF([$'services-codes'.BX2]=&quot;A2&quot;;1;0)))" office:value-type="float" office:value="0" calcext:value-type="float">
            <text:p>0</text:p>
          </table:table-cell>
          <table:table-cell table:formula="of:=IF(MOD(COLUMN([$'services-codes'.BY2]);2);&quot;&quot;;IF([$'services-codes'.BY2]=&quot;A1&quot;;-1;IF([$'services-codes'.BY2]=&quot;A2&quot;;1;0)))">
            <text:p/>
          </table:table-cell>
          <table:table-cell table:formula="of:=IF(MOD(COLUMN([$'services-codes'.BZ2]);2);&quot;&quot;;IF([$'services-codes'.BZ2]=&quot;A1&quot;;-1;IF([$'services-codes'.BZ2]=&quot;A2&quot;;1;0)))" office:value-type="float" office:value="0" calcext:value-type="float">
            <text:p>0</text:p>
          </table:table-cell>
          <table:table-cell table:formula="of:=IF(MOD(COLUMN([$'services-codes'.CA2]);2);&quot;&quot;;IF([$'services-codes'.CA2]=&quot;A1&quot;;-1;IF([$'services-codes'.CA2]=&quot;A2&quot;;1;0)))">
            <text:p/>
          </table:table-cell>
          <table:table-cell table:formula="of:=IF(MOD(COLUMN([$'services-codes'.CB2]);2);&quot;&quot;;IF([$'services-codes'.CB2]=&quot;A1&quot;;-1;IF([$'services-codes'.CB2]=&quot;A2&quot;;1;0)))" office:value-type="float" office:value="0" calcext:value-type="float">
            <text:p>0</text:p>
          </table:table-cell>
          <table:table-cell table:formula="of:=IF(MOD(COLUMN([$'services-codes'.CC2]);2);&quot;&quot;;IF([$'services-codes'.CC2]=&quot;A1&quot;;-1;IF([$'services-codes'.CC2]=&quot;A2&quot;;1;0)))">
            <text:p/>
          </table:table-cell>
          <table:table-cell table:formula="of:=IF(MOD(COLUMN([$'services-codes'.CD2]);2);&quot;&quot;;IF([$'services-codes'.CD2]=&quot;A1&quot;;-1;IF([$'services-codes'.CD2]=&quot;A2&quot;;1;0)))" office:value-type="float" office:value="0" calcext:value-type="float">
            <text:p>0</text:p>
          </table:table-cell>
          <table:table-cell table:formula="of:=IF(MOD(COLUMN([$'services-codes'.CE2]);2);&quot;&quot;;IF([$'services-codes'.CE2]=&quot;A1&quot;;-1;IF([$'services-codes'.CE2]=&quot;A2&quot;;1;0)))">
            <text:p/>
          </table:table-cell>
          <table:table-cell table:formula="of:=IF(MOD(COLUMN([$'services-codes'.CF2]);2);&quot;&quot;;IF([$'services-codes'.CF2]=&quot;A1&quot;;-1;IF([$'services-codes'.CF2]=&quot;A2&quot;;1;0)))" office:value-type="float" office:value="1" calcext:value-type="float">
            <text:p>1</text:p>
          </table:table-cell>
          <table:table-cell table:formula="of:=IF(MOD(COLUMN([$'services-codes'.CG2]);2);&quot;&quot;;IF([$'services-codes'.CG2]=&quot;A1&quot;;-1;IF([$'services-codes'.CG2]=&quot;A2&quot;;1;0)))">
            <text:p/>
          </table:table-cell>
          <table:table-cell table:formula="of:=IF(MOD(COLUMN([$'services-codes'.CH2]);2);&quot;&quot;;IF([$'services-codes'.CH2]=&quot;A1&quot;;-1;IF([$'services-codes'.CH2]=&quot;A2&quot;;1;0)))" office:value-type="float" office:value="1" calcext:value-type="float">
            <text:p>1</text:p>
          </table:table-cell>
          <table:table-cell table:formula="of:=IF(MOD(COLUMN([$'services-codes'.CI2]);2);&quot;&quot;;IF([$'services-codes'.CI2]=&quot;A1&quot;;-1;IF([$'services-codes'.CI2]=&quot;A2&quot;;1;0)))">
            <text:p/>
          </table:table-cell>
          <table:table-cell table:formula="of:=IF(MOD(COLUMN([$'services-codes'.CJ2]);2);&quot;&quot;;IF([$'services-codes'.CJ2]=&quot;A1&quot;;-1;IF([$'services-codes'.CJ2]=&quot;A2&quot;;1;0)))" office:value-type="float" office:value="1" calcext:value-type="float">
            <text:p>1</text:p>
          </table:table-cell>
          <table:table-cell table:formula="of:=IF(MOD(COLUMN([$'services-codes'.CK2]);2);&quot;&quot;;IF([$'services-codes'.CK2]=&quot;A1&quot;;-1;IF([$'services-codes'.CK2]=&quot;A2&quot;;1;0)))">
            <text:p/>
          </table:table-cell>
          <table:table-cell table:formula="of:=IF(MOD(COLUMN([$'services-codes'.CL2]);2);&quot;&quot;;IF([$'services-codes'.CL2]=&quot;A1&quot;;-1;IF([$'services-codes'.CL2]=&quot;A2&quot;;1;0)))" office:value-type="float" office:value="1" calcext:value-type="float">
            <text:p>1</text:p>
          </table:table-cell>
          <table:table-cell table:formula="of:=IF(MOD(COLUMN([$'services-codes'.CM2]);2);&quot;&quot;;IF([$'services-codes'.CM2]=&quot;A1&quot;;-1;IF([$'services-codes'.CM2]=&quot;A2&quot;;1;0)))">
            <text:p/>
          </table:table-cell>
          <table:table-cell table:formula="of:=IF(MOD(COLUMN([$'services-codes'.CN2]);2);&quot;&quot;;IF([$'services-codes'.CN2]=&quot;A1&quot;;-1;IF([$'services-codes'.CN2]=&quot;A2&quot;;1;0)))" office:value-type="float" office:value="1" calcext:value-type="float">
            <text:p>1</text:p>
          </table:table-cell>
          <table:table-cell table:formula="of:=IF(MOD(COLUMN([$'services-codes'.CO2]);2);&quot;&quot;;IF([$'services-codes'.CO2]=&quot;A1&quot;;-1;IF([$'services-codes'.CO2]=&quot;A2&quot;;1;0)))">
            <text:p/>
          </table:table-cell>
          <table:table-cell table:formula="of:=IF(MOD(COLUMN([$'services-codes'.CP2]);2);&quot;&quot;;IF([$'services-codes'.CP2]=&quot;A1&quot;;-1;IF([$'services-codes'.CP2]=&quot;A2&quot;;1;0)))" office:value-type="float" office:value="0" calcext:value-type="float">
            <text:p>0</text:p>
          </table:table-cell>
          <table:table-cell table:formula="of:=IF(MOD(COLUMN([$'services-codes'.CQ2]);2);&quot;&quot;;IF([$'services-codes'.CQ2]=&quot;A1&quot;;-1;IF([$'services-codes'.CQ2]=&quot;A2&quot;;1;0)))">
            <text:p/>
          </table:table-cell>
          <table:table-cell table:formula="of:=IF(MOD(COLUMN([$'services-codes'.CR2]);2);&quot;&quot;;IF([$'services-codes'.CR2]=&quot;A1&quot;;-1;IF([$'services-codes'.CR2]=&quot;A2&quot;;1;0)))" office:value-type="float" office:value="1" calcext:value-type="float">
            <text:p>1</text:p>
          </table:table-cell>
          <table:table-cell table:formula="of:=IF(MOD(COLUMN([$'services-codes'.CS2]);2);&quot;&quot;;IF([$'services-codes'.CS2]=&quot;A1&quot;;-1;IF([$'services-codes'.CS2]=&quot;A2&quot;;1;0)))">
            <text:p/>
          </table:table-cell>
          <table:table-cell table:formula="of:=IF(MOD(COLUMN([$'services-codes'.CT2]);2);&quot;&quot;;IF([$'services-codes'.CT2]=&quot;A1&quot;;-1;IF([$'services-codes'.CT2]=&quot;A2&quot;;1;0)))" office:value-type="float" office:value="1" calcext:value-type="float">
            <text:p>1</text:p>
          </table:table-cell>
          <table:table-cell table:formula="of:=IF(MOD(COLUMN([$'services-codes'.CU2]);2);&quot;&quot;;IF([$'services-codes'.CU2]=&quot;A1&quot;;-1;IF([$'services-codes'.CU2]=&quot;A2&quot;;1;0)))">
            <text:p/>
          </table:table-cell>
          <table:table-cell table:formula="of:=IF(MOD(COLUMN([$'services-codes'.CV2]);2);&quot;&quot;;IF([$'services-codes'.CV2]=&quot;A1&quot;;-1;IF([$'services-codes'.CV2]=&quot;A2&quot;;1;0)))" office:value-type="float" office:value="0" calcext:value-type="float">
            <text:p>0</text:p>
          </table:table-cell>
          <table:table-cell table:formula="of:=IF(MOD(COLUMN([$'services-codes'.CW2]);2);&quot;&quot;;IF([$'services-codes'.CW2]=&quot;A1&quot;;-1;IF([$'services-codes'.CW2]=&quot;A2&quot;;1;0)))">
            <text:p/>
          </table:table-cell>
          <table:table-cell table:formula="of:=IF(MOD(COLUMN([$'services-codes'.CX2]);2);&quot;&quot;;IF([$'services-codes'.CX2]=&quot;A1&quot;;-1;IF([$'services-codes'.CX2]=&quot;A2&quot;;1;0)))" office:value-type="float" office:value="0" calcext:value-type="float">
            <text:p>0</text:p>
          </table:table-cell>
          <table:table-cell table:formula="of:=IF(MOD(COLUMN([$'services-codes'.CY2]);2);&quot;&quot;;IF([$'services-codes'.CY2]=&quot;A1&quot;;-1;IF([$'services-codes'.CY2]=&quot;A2&quot;;1;0)))">
            <text:p/>
          </table:table-cell>
          <table:table-cell table:formula="of:=IF(MOD(COLUMN([$'services-codes'.CZ2]);2);&quot;&quot;;IF([$'services-codes'.CZ2]=&quot;A1&quot;;-1;IF([$'services-codes'.CZ2]=&quot;A2&quot;;1;0)))" office:value-type="float" office:value="-1" calcext:value-type="float">
            <text:p>-1</text:p>
          </table:table-cell>
          <table:table-cell table:formula="of:=IF(MOD(COLUMN([$'services-codes'.DA2]);2);&quot;&quot;;IF([$'services-codes'.DA2]=&quot;A1&quot;;-1;IF([$'services-codes'.DA2]=&quot;A2&quot;;1;0)))">
            <text:p/>
          </table:table-cell>
          <table:table-cell table:formula="of:=IF(MOD(COLUMN([$'services-codes'.DB2]);2);&quot;&quot;;IF([$'services-codes'.DB2]=&quot;A1&quot;;-1;IF([$'services-codes'.DB2]=&quot;A2&quot;;1;0)))" office:value-type="float" office:value="1" calcext:value-type="float">
            <text:p>1</text:p>
          </table:table-cell>
          <table:table-cell table:formula="of:=IF(MOD(COLUMN([$'services-codes'.DC2]);2);&quot;&quot;;IF([$'services-codes'.DC2]=&quot;A1&quot;;-1;IF([$'services-codes'.DC2]=&quot;A2&quot;;1;0)))">
            <text:p/>
          </table:table-cell>
          <table:table-cell table:formula="of:=IF(MOD(COLUMN([$'services-codes'.DD2]);2);&quot;&quot;;IF([$'services-codes'.DD2]=&quot;A1&quot;;-1;IF([$'services-codes'.DD2]=&quot;A2&quot;;1;0)))" office:value-type="float" office:value="0" calcext:value-type="float">
            <text:p>0</text:p>
          </table:table-cell>
          <table:table-cell table:formula="of:=IF(MOD(COLUMN([$'services-codes'.DE2]);2);&quot;&quot;;IF([$'services-codes'.DE2]=&quot;A1&quot;;-1;IF([$'services-codes'.DE2]=&quot;A2&quot;;1;0)))">
            <text:p/>
          </table:table-cell>
          <table:table-cell table:formula="of:=IF(MOD(COLUMN([$'services-codes'.DF2]);2);&quot;&quot;;IF([$'services-codes'.DF2]=&quot;A1&quot;;-1;IF([$'services-codes'.DF2]=&quot;A2&quot;;1;0)))" office:value-type="float" office:value="0" calcext:value-type="float">
            <text:p>0</text:p>
          </table:table-cell>
          <table:table-cell table:formula="of:=IF(MOD(COLUMN([$'services-codes'.DG2]);2);&quot;&quot;;IF([$'services-codes'.DG2]=&quot;A1&quot;;-1;IF([$'services-codes'.DG2]=&quot;A2&quot;;1;0)))">
            <text:p/>
          </table:table-cell>
          <table:table-cell table:formula="of:=IF(MOD(COLUMN([$'services-codes'.DH2]);2);&quot;&quot;;IF([$'services-codes'.DH2]=&quot;A1&quot;;-1;IF([$'services-codes'.DH2]=&quot;A2&quot;;1;0)))" office:value-type="float" office:value="0" calcext:value-type="float">
            <text:p>0</text:p>
          </table:table-cell>
          <table:table-cell table:formula="of:=IF(MOD(COLUMN([$'services-codes'.DI2]);2);&quot;&quot;;IF([$'services-codes'.DI2]=&quot;A1&quot;;-1;IF([$'services-codes'.DI2]=&quot;A2&quot;;1;0)))">
            <text:p/>
          </table:table-cell>
          <table:table-cell table:formula="of:=IF(MOD(COLUMN([$'services-codes'.DJ2]);2);&quot;&quot;;IF([$'services-codes'.DJ2]=&quot;A1&quot;;-1;IF([$'services-codes'.DJ2]=&quot;A2&quot;;1;0)))" office:value-type="float" office:value="0" calcext:value-type="float">
            <text:p>0</text:p>
          </table:table-cell>
          <table:table-cell table:formula="of:=IF(MOD(COLUMN([$'services-codes'.DK2]);2);&quot;&quot;;IF([$'services-codes'.DK2]=&quot;A1&quot;;-1;IF([$'services-codes'.DK2]=&quot;A2&quot;;1;0)))">
            <text:p/>
          </table:table-cell>
          <table:table-cell table:formula="of:=IF(MOD(COLUMN([$'services-codes'.DL2]);2);&quot;&quot;;IF([$'services-codes'.DL2]=&quot;A1&quot;;-1;IF([$'services-codes'.DL2]=&quot;A2&quot;;1;0)))" office:value-type="float" office:value="0" calcext:value-type="float">
            <text:p>0</text:p>
          </table:table-cell>
          <table:table-cell table:formula="of:=IF(MOD(COLUMN([$'services-codes'.DM2]);2);&quot;&quot;;IF([$'services-codes'.DM2]=&quot;A1&quot;;-1;IF([$'services-codes'.DM2]=&quot;A2&quot;;1;0)))">
            <text:p/>
          </table:table-cell>
          <table:table-cell table:formula="of:=IF(MOD(COLUMN([$'services-codes'.DN2]);2);&quot;&quot;;IF([$'services-codes'.DN2]=&quot;A1&quot;;-1;IF([$'services-codes'.DN2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2]);2);[$'services-codes'.EB2];&quot;&quot;)">
            <text:p/>
          </table:table-cell>
        </table:table-row>
        <table:table-row table:style-name="ro1">
          <table:table-cell table:formula="of:=IF(MOD(COLUMN([$'services-codes'.A3]);2);&quot;&quot;;[$'services-codes'.A3])">
            <text:p/>
          </table:table-cell>
          <table:table-cell table:formula="of:=IF(MOD(COLUMN([$'services-codes'.B3]);2);&quot;&quot;;IF([$'services-codes'.B3]=&quot;A1&quot;;-1;IF([$'services-codes'.B3]=&quot;A2&quot;;1;0)))" office:value-type="float" office:value="0" calcext:value-type="float">
            <text:p>0</text:p>
          </table:table-cell>
          <table:table-cell table:formula="of:=IF(MOD(COLUMN([$'services-codes'.C3]);2);&quot;&quot;;IF([$'services-codes'.C3]=&quot;A1&quot;;-1;IF([$'services-codes'.C3]=&quot;A2&quot;;1;0)))">
            <text:p/>
          </table:table-cell>
          <table:table-cell table:formula="of:=IF(MOD(COLUMN([$'services-codes'.D3]);2);&quot;&quot;;IF([$'services-codes'.D3]=&quot;A1&quot;;-1;IF([$'services-codes'.D3]=&quot;A2&quot;;1;0)))" office:value-type="float" office:value="0" calcext:value-type="float">
            <text:p>0</text:p>
          </table:table-cell>
          <table:table-cell table:formula="of:=IF(MOD(COLUMN([$'services-codes'.E3]);2);&quot;&quot;;IF([$'services-codes'.E3]=&quot;A1&quot;;-1;IF([$'services-codes'.E3]=&quot;A2&quot;;1;0)))">
            <text:p/>
          </table:table-cell>
          <table:table-cell table:formula="of:=IF(MOD(COLUMN([$'services-codes'.F3]);2);&quot;&quot;;IF([$'services-codes'.F3]=&quot;A1&quot;;-1;IF([$'services-codes'.F3]=&quot;A2&quot;;1;0)))" office:value-type="float" office:value="0" calcext:value-type="float">
            <text:p>0</text:p>
          </table:table-cell>
          <table:table-cell table:formula="of:=IF(MOD(COLUMN([$'services-codes'.G3]);2);&quot;&quot;;IF([$'services-codes'.G3]=&quot;A1&quot;;-1;IF([$'services-codes'.G3]=&quot;A2&quot;;1;0)))">
            <text:p/>
          </table:table-cell>
          <table:table-cell table:formula="of:=IF(MOD(COLUMN([$'services-codes'.H3]);2);&quot;&quot;;IF([$'services-codes'.H3]=&quot;A1&quot;;-1;IF([$'services-codes'.H3]=&quot;A2&quot;;1;0)))" office:value-type="float" office:value="0" calcext:value-type="float">
            <text:p>0</text:p>
          </table:table-cell>
          <table:table-cell table:formula="of:=IF(MOD(COLUMN([$'services-codes'.I3]);2);&quot;&quot;;IF([$'services-codes'.I3]=&quot;A1&quot;;-1;IF([$'services-codes'.I3]=&quot;A2&quot;;1;0)))">
            <text:p/>
          </table:table-cell>
          <table:table-cell table:formula="of:=IF(MOD(COLUMN([$'services-codes'.J3]);2);&quot;&quot;;IF([$'services-codes'.J3]=&quot;A1&quot;;-1;IF([$'services-codes'.J3]=&quot;A2&quot;;1;0)))" office:value-type="float" office:value="0" calcext:value-type="float">
            <text:p>0</text:p>
          </table:table-cell>
          <table:table-cell table:formula="of:=IF(MOD(COLUMN([$'services-codes'.K3]);2);&quot;&quot;;IF([$'services-codes'.K3]=&quot;A1&quot;;-1;IF([$'services-codes'.K3]=&quot;A2&quot;;1;0)))">
            <text:p/>
          </table:table-cell>
          <table:table-cell table:formula="of:=IF(MOD(COLUMN([$'services-codes'.L3]);2);&quot;&quot;;IF([$'services-codes'.L3]=&quot;A1&quot;;-1;IF([$'services-codes'.L3]=&quot;A2&quot;;1;0)))" office:value-type="float" office:value="0" calcext:value-type="float">
            <text:p>0</text:p>
          </table:table-cell>
          <table:table-cell table:formula="of:=IF(MOD(COLUMN([$'services-codes'.M3]);2);&quot;&quot;;IF([$'services-codes'.M3]=&quot;A1&quot;;-1;IF([$'services-codes'.M3]=&quot;A2&quot;;1;0)))">
            <text:p/>
          </table:table-cell>
          <table:table-cell table:formula="of:=IF(MOD(COLUMN([$'services-codes'.N3]);2);&quot;&quot;;IF([$'services-codes'.N3]=&quot;A1&quot;;-1;IF([$'services-codes'.N3]=&quot;A2&quot;;1;0)))" office:value-type="float" office:value="0" calcext:value-type="float">
            <text:p>0</text:p>
          </table:table-cell>
          <table:table-cell table:formula="of:=IF(MOD(COLUMN([$'services-codes'.O3]);2);&quot;&quot;;IF([$'services-codes'.O3]=&quot;A1&quot;;-1;IF([$'services-codes'.O3]=&quot;A2&quot;;1;0)))">
            <text:p/>
          </table:table-cell>
          <table:table-cell table:formula="of:=IF(MOD(COLUMN([$'services-codes'.P3]);2);&quot;&quot;;IF([$'services-codes'.P3]=&quot;A1&quot;;-1;IF([$'services-codes'.P3]=&quot;A2&quot;;1;0)))" office:value-type="float" office:value="0" calcext:value-type="float">
            <text:p>0</text:p>
          </table:table-cell>
          <table:table-cell table:formula="of:=IF(MOD(COLUMN([$'services-codes'.Q3]);2);&quot;&quot;;IF([$'services-codes'.Q3]=&quot;A1&quot;;-1;IF([$'services-codes'.Q3]=&quot;A2&quot;;1;0)))">
            <text:p/>
          </table:table-cell>
          <table:table-cell table:formula="of:=IF(MOD(COLUMN([$'services-codes'.R3]);2);&quot;&quot;;IF([$'services-codes'.R3]=&quot;A1&quot;;-1;IF([$'services-codes'.R3]=&quot;A2&quot;;1;0)))" office:value-type="float" office:value="0" calcext:value-type="float">
            <text:p>0</text:p>
          </table:table-cell>
          <table:table-cell table:formula="of:=IF(MOD(COLUMN([$'services-codes'.S3]);2);&quot;&quot;;IF([$'services-codes'.S3]=&quot;A1&quot;;-1;IF([$'services-codes'.S3]=&quot;A2&quot;;1;0)))">
            <text:p/>
          </table:table-cell>
          <table:table-cell table:formula="of:=IF(MOD(COLUMN([$'services-codes'.T3]);2);&quot;&quot;;IF([$'services-codes'.T3]=&quot;A1&quot;;-1;IF([$'services-codes'.T3]=&quot;A2&quot;;1;0)))" office:value-type="float" office:value="0" calcext:value-type="float">
            <text:p>0</text:p>
          </table:table-cell>
          <table:table-cell table:formula="of:=IF(MOD(COLUMN([$'services-codes'.U3]);2);&quot;&quot;;IF([$'services-codes'.U3]=&quot;A1&quot;;-1;IF([$'services-codes'.U3]=&quot;A2&quot;;1;0)))">
            <text:p/>
          </table:table-cell>
          <table:table-cell table:formula="of:=IF(MOD(COLUMN([$'services-codes'.V3]);2);&quot;&quot;;IF([$'services-codes'.V3]=&quot;A1&quot;;-1;IF([$'services-codes'.V3]=&quot;A2&quot;;1;0)))" office:value-type="float" office:value="0" calcext:value-type="float">
            <text:p>0</text:p>
          </table:table-cell>
          <table:table-cell table:formula="of:=IF(MOD(COLUMN([$'services-codes'.W3]);2);&quot;&quot;;IF([$'services-codes'.W3]=&quot;A1&quot;;-1;IF([$'services-codes'.W3]=&quot;A2&quot;;1;0)))">
            <text:p/>
          </table:table-cell>
          <table:table-cell table:formula="of:=IF(MOD(COLUMN([$'services-codes'.X3]);2);&quot;&quot;;IF([$'services-codes'.X3]=&quot;A1&quot;;-1;IF([$'services-codes'.X3]=&quot;A2&quot;;1;0)))" office:value-type="float" office:value="0" calcext:value-type="float">
            <text:p>0</text:p>
          </table:table-cell>
          <table:table-cell table:formula="of:=IF(MOD(COLUMN([$'services-codes'.Y3]);2);&quot;&quot;;IF([$'services-codes'.Y3]=&quot;A1&quot;;-1;IF([$'services-codes'.Y3]=&quot;A2&quot;;1;0)))">
            <text:p/>
          </table:table-cell>
          <table:table-cell table:formula="of:=IF(MOD(COLUMN([$'services-codes'.Z3]);2);&quot;&quot;;IF([$'services-codes'.Z3]=&quot;A1&quot;;-1;IF([$'services-codes'.Z3]=&quot;A2&quot;;1;0)))" office:value-type="float" office:value="0" calcext:value-type="float">
            <text:p>0</text:p>
          </table:table-cell>
          <table:table-cell table:formula="of:=IF(MOD(COLUMN([$'services-codes'.AA3]);2);&quot;&quot;;IF([$'services-codes'.AA3]=&quot;A1&quot;;-1;IF([$'services-codes'.AA3]=&quot;A2&quot;;1;0)))">
            <text:p/>
          </table:table-cell>
          <table:table-cell table:formula="of:=IF(MOD(COLUMN([$'services-codes'.AB3]);2);&quot;&quot;;IF([$'services-codes'.AB3]=&quot;A1&quot;;-1;IF([$'services-codes'.AB3]=&quot;A2&quot;;1;0)))" office:value-type="float" office:value="0" calcext:value-type="float">
            <text:p>0</text:p>
          </table:table-cell>
          <table:table-cell table:formula="of:=IF(MOD(COLUMN([$'services-codes'.AC3]);2);&quot;&quot;;IF([$'services-codes'.AC3]=&quot;A1&quot;;-1;IF([$'services-codes'.AC3]=&quot;A2&quot;;1;0)))">
            <text:p/>
          </table:table-cell>
          <table:table-cell table:formula="of:=IF(MOD(COLUMN([$'services-codes'.AD3]);2);&quot;&quot;;IF([$'services-codes'.AD3]=&quot;A1&quot;;-1;IF([$'services-codes'.AD3]=&quot;A2&quot;;1;0)))" office:value-type="float" office:value="0" calcext:value-type="float">
            <text:p>0</text:p>
          </table:table-cell>
          <table:table-cell table:formula="of:=IF(MOD(COLUMN([$'services-codes'.AE3]);2);&quot;&quot;;IF([$'services-codes'.AE3]=&quot;A1&quot;;-1;IF([$'services-codes'.AE3]=&quot;A2&quot;;1;0)))">
            <text:p/>
          </table:table-cell>
          <table:table-cell table:formula="of:=IF(MOD(COLUMN([$'services-codes'.AF3]);2);&quot;&quot;;IF([$'services-codes'.AF3]=&quot;A1&quot;;-1;IF([$'services-codes'.AF3]=&quot;A2&quot;;1;0)))" office:value-type="float" office:value="0" calcext:value-type="float">
            <text:p>0</text:p>
          </table:table-cell>
          <table:table-cell table:formula="of:=IF(MOD(COLUMN([$'services-codes'.AG3]);2);&quot;&quot;;IF([$'services-codes'.AG3]=&quot;A1&quot;;-1;IF([$'services-codes'.AG3]=&quot;A2&quot;;1;0)))">
            <text:p/>
          </table:table-cell>
          <table:table-cell table:formula="of:=IF(MOD(COLUMN([$'services-codes'.AH3]);2);&quot;&quot;;IF([$'services-codes'.AH3]=&quot;A1&quot;;-1;IF([$'services-codes'.AH3]=&quot;A2&quot;;1;0)))" office:value-type="float" office:value="0" calcext:value-type="float">
            <text:p>0</text:p>
          </table:table-cell>
          <table:table-cell table:formula="of:=IF(MOD(COLUMN([$'services-codes'.AI3]);2);&quot;&quot;;IF([$'services-codes'.AI3]=&quot;A1&quot;;-1;IF([$'services-codes'.AI3]=&quot;A2&quot;;1;0)))">
            <text:p/>
          </table:table-cell>
          <table:table-cell table:formula="of:=IF(MOD(COLUMN([$'services-codes'.AJ3]);2);&quot;&quot;;IF([$'services-codes'.AJ3]=&quot;A1&quot;;-1;IF([$'services-codes'.AJ3]=&quot;A2&quot;;1;0)))" office:value-type="float" office:value="0" calcext:value-type="float">
            <text:p>0</text:p>
          </table:table-cell>
          <table:table-cell table:formula="of:=IF(MOD(COLUMN([$'services-codes'.AK3]);2);&quot;&quot;;IF([$'services-codes'.AK3]=&quot;A1&quot;;-1;IF([$'services-codes'.AK3]=&quot;A2&quot;;1;0)))">
            <text:p/>
          </table:table-cell>
          <table:table-cell table:formula="of:=IF(MOD(COLUMN([$'services-codes'.AL3]);2);&quot;&quot;;IF([$'services-codes'.AL3]=&quot;A1&quot;;-1;IF([$'services-codes'.AL3]=&quot;A2&quot;;1;0)))" office:value-type="float" office:value="0" calcext:value-type="float">
            <text:p>0</text:p>
          </table:table-cell>
          <table:table-cell table:formula="of:=IF(MOD(COLUMN([$'services-codes'.AM3]);2);&quot;&quot;;IF([$'services-codes'.AM3]=&quot;A1&quot;;-1;IF([$'services-codes'.AM3]=&quot;A2&quot;;1;0)))">
            <text:p/>
          </table:table-cell>
          <table:table-cell table:formula="of:=IF(MOD(COLUMN([$'services-codes'.AN3]);2);&quot;&quot;;IF([$'services-codes'.AN3]=&quot;A1&quot;;-1;IF([$'services-codes'.AN3]=&quot;A2&quot;;1;0)))" office:value-type="float" office:value="0" calcext:value-type="float">
            <text:p>0</text:p>
          </table:table-cell>
          <table:table-cell table:formula="of:=IF(MOD(COLUMN([$'services-codes'.AO3]);2);&quot;&quot;;IF([$'services-codes'.AO3]=&quot;A1&quot;;-1;IF([$'services-codes'.AO3]=&quot;A2&quot;;1;0)))">
            <text:p/>
          </table:table-cell>
          <table:table-cell table:formula="of:=IF(MOD(COLUMN([$'services-codes'.AP3]);2);&quot;&quot;;IF([$'services-codes'.AP3]=&quot;A1&quot;;-1;IF([$'services-codes'.AP3]=&quot;A2&quot;;1;0)))" office:value-type="float" office:value="0" calcext:value-type="float">
            <text:p>0</text:p>
          </table:table-cell>
          <table:table-cell table:formula="of:=IF(MOD(COLUMN([$'services-codes'.AQ3]);2);&quot;&quot;;IF([$'services-codes'.AQ3]=&quot;A1&quot;;-1;IF([$'services-codes'.AQ3]=&quot;A2&quot;;1;0)))">
            <text:p/>
          </table:table-cell>
          <table:table-cell table:formula="of:=IF(MOD(COLUMN([$'services-codes'.AR3]);2);&quot;&quot;;IF([$'services-codes'.AR3]=&quot;A1&quot;;-1;IF([$'services-codes'.AR3]=&quot;A2&quot;;1;0)))" office:value-type="float" office:value="0" calcext:value-type="float">
            <text:p>0</text:p>
          </table:table-cell>
          <table:table-cell table:formula="of:=IF(MOD(COLUMN([$'services-codes'.AS3]);2);&quot;&quot;;IF([$'services-codes'.AS3]=&quot;A1&quot;;-1;IF([$'services-codes'.AS3]=&quot;A2&quot;;1;0)))">
            <text:p/>
          </table:table-cell>
          <table:table-cell table:formula="of:=IF(MOD(COLUMN([$'services-codes'.AT3]);2);&quot;&quot;;IF([$'services-codes'.AT3]=&quot;A1&quot;;-1;IF([$'services-codes'.AT3]=&quot;A2&quot;;1;0)))" office:value-type="float" office:value="0" calcext:value-type="float">
            <text:p>0</text:p>
          </table:table-cell>
          <table:table-cell table:formula="of:=IF(MOD(COLUMN([$'services-codes'.AU3]);2);&quot;&quot;;IF([$'services-codes'.AU3]=&quot;A1&quot;;-1;IF([$'services-codes'.AU3]=&quot;A2&quot;;1;0)))">
            <text:p/>
          </table:table-cell>
          <table:table-cell table:formula="of:=IF(MOD(COLUMN([$'services-codes'.AV3]);2);&quot;&quot;;IF([$'services-codes'.AV3]=&quot;A1&quot;;-1;IF([$'services-codes'.AV3]=&quot;A2&quot;;1;0)))" office:value-type="float" office:value="0" calcext:value-type="float">
            <text:p>0</text:p>
          </table:table-cell>
          <table:table-cell table:formula="of:=IF(MOD(COLUMN([$'services-codes'.AW3]);2);&quot;&quot;;IF([$'services-codes'.AW3]=&quot;A1&quot;;-1;IF([$'services-codes'.AW3]=&quot;A2&quot;;1;0)))">
            <text:p/>
          </table:table-cell>
          <table:table-cell table:formula="of:=IF(MOD(COLUMN([$'services-codes'.AX3]);2);&quot;&quot;;IF([$'services-codes'.AX3]=&quot;A1&quot;;-1;IF([$'services-codes'.AX3]=&quot;A2&quot;;1;0)))" office:value-type="float" office:value="0" calcext:value-type="float">
            <text:p>0</text:p>
          </table:table-cell>
          <table:table-cell table:formula="of:=IF(MOD(COLUMN([$'services-codes'.AY3]);2);&quot;&quot;;IF([$'services-codes'.AY3]=&quot;A1&quot;;-1;IF([$'services-codes'.AY3]=&quot;A2&quot;;1;0)))">
            <text:p/>
          </table:table-cell>
          <table:table-cell table:formula="of:=IF(MOD(COLUMN([$'services-codes'.AZ3]);2);&quot;&quot;;IF([$'services-codes'.AZ3]=&quot;A1&quot;;-1;IF([$'services-codes'.AZ3]=&quot;A2&quot;;1;0)))" office:value-type="float" office:value="0" calcext:value-type="float">
            <text:p>0</text:p>
          </table:table-cell>
          <table:table-cell table:formula="of:=IF(MOD(COLUMN([$'services-codes'.BA3]);2);&quot;&quot;;IF([$'services-codes'.BA3]=&quot;A1&quot;;-1;IF([$'services-codes'.BA3]=&quot;A2&quot;;1;0)))">
            <text:p/>
          </table:table-cell>
          <table:table-cell table:formula="of:=IF(MOD(COLUMN([$'services-codes'.BB3]);2);&quot;&quot;;IF([$'services-codes'.BB3]=&quot;A1&quot;;-1;IF([$'services-codes'.BB3]=&quot;A2&quot;;1;0)))" office:value-type="float" office:value="0" calcext:value-type="float">
            <text:p>0</text:p>
          </table:table-cell>
          <table:table-cell table:formula="of:=IF(MOD(COLUMN([$'services-codes'.BC3]);2);&quot;&quot;;IF([$'services-codes'.BC3]=&quot;A1&quot;;-1;IF([$'services-codes'.BC3]=&quot;A2&quot;;1;0)))">
            <text:p/>
          </table:table-cell>
          <table:table-cell table:formula="of:=IF(MOD(COLUMN([$'services-codes'.BD3]);2);&quot;&quot;;IF([$'services-codes'.BD3]=&quot;A1&quot;;-1;IF([$'services-codes'.BD3]=&quot;A2&quot;;1;0)))" office:value-type="float" office:value="0" calcext:value-type="float">
            <text:p>0</text:p>
          </table:table-cell>
          <table:table-cell table:formula="of:=IF(MOD(COLUMN([$'services-codes'.BE3]);2);&quot;&quot;;IF([$'services-codes'.BE3]=&quot;A1&quot;;-1;IF([$'services-codes'.BE3]=&quot;A2&quot;;1;0)))">
            <text:p/>
          </table:table-cell>
          <table:table-cell table:formula="of:=IF(MOD(COLUMN([$'services-codes'.BF3]);2);&quot;&quot;;IF([$'services-codes'.BF3]=&quot;A1&quot;;-1;IF([$'services-codes'.BF3]=&quot;A2&quot;;1;0)))" office:value-type="float" office:value="0" calcext:value-type="float">
            <text:p>0</text:p>
          </table:table-cell>
          <table:table-cell table:formula="of:=IF(MOD(COLUMN([$'services-codes'.BG3]);2);&quot;&quot;;IF([$'services-codes'.BG3]=&quot;A1&quot;;-1;IF([$'services-codes'.BG3]=&quot;A2&quot;;1;0)))">
            <text:p/>
          </table:table-cell>
          <table:table-cell table:formula="of:=IF(MOD(COLUMN([$'services-codes'.BH3]);2);&quot;&quot;;IF([$'services-codes'.BH3]=&quot;A1&quot;;-1;IF([$'services-codes'.BH3]=&quot;A2&quot;;1;0)))" office:value-type="float" office:value="0" calcext:value-type="float">
            <text:p>0</text:p>
          </table:table-cell>
          <table:table-cell table:formula="of:=IF(MOD(COLUMN([$'services-codes'.BI3]);2);&quot;&quot;;IF([$'services-codes'.BI3]=&quot;A1&quot;;-1;IF([$'services-codes'.BI3]=&quot;A2&quot;;1;0)))">
            <text:p/>
          </table:table-cell>
          <table:table-cell table:formula="of:=IF(MOD(COLUMN([$'services-codes'.BJ3]);2);&quot;&quot;;IF([$'services-codes'.BJ3]=&quot;A1&quot;;-1;IF([$'services-codes'.BJ3]=&quot;A2&quot;;1;0)))" office:value-type="float" office:value="0" calcext:value-type="float">
            <text:p>0</text:p>
          </table:table-cell>
          <table:table-cell table:formula="of:=IF(MOD(COLUMN([$'services-codes'.BK3]);2);&quot;&quot;;IF([$'services-codes'.BK3]=&quot;A1&quot;;-1;IF([$'services-codes'.BK3]=&quot;A2&quot;;1;0)))">
            <text:p/>
          </table:table-cell>
          <table:table-cell table:formula="of:=IF(MOD(COLUMN([$'services-codes'.BL3]);2);&quot;&quot;;IF([$'services-codes'.BL3]=&quot;A1&quot;;-1;IF([$'services-codes'.BL3]=&quot;A2&quot;;1;0)))" office:value-type="float" office:value="0" calcext:value-type="float">
            <text:p>0</text:p>
          </table:table-cell>
          <table:table-cell table:formula="of:=IF(MOD(COLUMN([$'services-codes'.BM3]);2);&quot;&quot;;IF([$'services-codes'.BM3]=&quot;A1&quot;;-1;IF([$'services-codes'.BM3]=&quot;A2&quot;;1;0)))">
            <text:p/>
          </table:table-cell>
          <table:table-cell table:formula="of:=IF(MOD(COLUMN([$'services-codes'.BN3]);2);&quot;&quot;;IF([$'services-codes'.BN3]=&quot;A1&quot;;-1;IF([$'services-codes'.BN3]=&quot;A2&quot;;1;0)))" office:value-type="float" office:value="0" calcext:value-type="float">
            <text:p>0</text:p>
          </table:table-cell>
          <table:table-cell table:formula="of:=IF(MOD(COLUMN([$'services-codes'.BO3]);2);&quot;&quot;;IF([$'services-codes'.BO3]=&quot;A1&quot;;-1;IF([$'services-codes'.BO3]=&quot;A2&quot;;1;0)))">
            <text:p/>
          </table:table-cell>
          <table:table-cell table:formula="of:=IF(MOD(COLUMN([$'services-codes'.BP3]);2);&quot;&quot;;IF([$'services-codes'.BP3]=&quot;A1&quot;;-1;IF([$'services-codes'.BP3]=&quot;A2&quot;;1;0)))" office:value-type="float" office:value="0" calcext:value-type="float">
            <text:p>0</text:p>
          </table:table-cell>
          <table:table-cell table:formula="of:=IF(MOD(COLUMN([$'services-codes'.BQ3]);2);&quot;&quot;;IF([$'services-codes'.BQ3]=&quot;A1&quot;;-1;IF([$'services-codes'.BQ3]=&quot;A2&quot;;1;0)))">
            <text:p/>
          </table:table-cell>
          <table:table-cell table:formula="of:=IF(MOD(COLUMN([$'services-codes'.BR3]);2);&quot;&quot;;IF([$'services-codes'.BR3]=&quot;A1&quot;;-1;IF([$'services-codes'.BR3]=&quot;A2&quot;;1;0)))" office:value-type="float" office:value="0" calcext:value-type="float">
            <text:p>0</text:p>
          </table:table-cell>
          <table:table-cell table:formula="of:=IF(MOD(COLUMN([$'services-codes'.BS3]);2);&quot;&quot;;IF([$'services-codes'.BS3]=&quot;A1&quot;;-1;IF([$'services-codes'.BS3]=&quot;A2&quot;;1;0)))">
            <text:p/>
          </table:table-cell>
          <table:table-cell table:formula="of:=IF(MOD(COLUMN([$'services-codes'.BT3]);2);&quot;&quot;;IF([$'services-codes'.BT3]=&quot;A1&quot;;-1;IF([$'services-codes'.BT3]=&quot;A2&quot;;1;0)))" office:value-type="float" office:value="0" calcext:value-type="float">
            <text:p>0</text:p>
          </table:table-cell>
          <table:table-cell table:formula="of:=IF(MOD(COLUMN([$'services-codes'.BU3]);2);&quot;&quot;;IF([$'services-codes'.BU3]=&quot;A1&quot;;-1;IF([$'services-codes'.BU3]=&quot;A2&quot;;1;0)))">
            <text:p/>
          </table:table-cell>
          <table:table-cell table:formula="of:=IF(MOD(COLUMN([$'services-codes'.BV3]);2);&quot;&quot;;IF([$'services-codes'.BV3]=&quot;A1&quot;;-1;IF([$'services-codes'.BV3]=&quot;A2&quot;;1;0)))" office:value-type="float" office:value="0" calcext:value-type="float">
            <text:p>0</text:p>
          </table:table-cell>
          <table:table-cell table:formula="of:=IF(MOD(COLUMN([$'services-codes'.BW3]);2);&quot;&quot;;IF([$'services-codes'.BW3]=&quot;A1&quot;;-1;IF([$'services-codes'.BW3]=&quot;A2&quot;;1;0)))">
            <text:p/>
          </table:table-cell>
          <table:table-cell table:formula="of:=IF(MOD(COLUMN([$'services-codes'.BX3]);2);&quot;&quot;;IF([$'services-codes'.BX3]=&quot;A1&quot;;-1;IF([$'services-codes'.BX3]=&quot;A2&quot;;1;0)))" office:value-type="float" office:value="0" calcext:value-type="float">
            <text:p>0</text:p>
          </table:table-cell>
          <table:table-cell table:formula="of:=IF(MOD(COLUMN([$'services-codes'.BY3]);2);&quot;&quot;;IF([$'services-codes'.BY3]=&quot;A1&quot;;-1;IF([$'services-codes'.BY3]=&quot;A2&quot;;1;0)))">
            <text:p/>
          </table:table-cell>
          <table:table-cell table:formula="of:=IF(MOD(COLUMN([$'services-codes'.BZ3]);2);&quot;&quot;;IF([$'services-codes'.BZ3]=&quot;A1&quot;;-1;IF([$'services-codes'.BZ3]=&quot;A2&quot;;1;0)))" office:value-type="float" office:value="0" calcext:value-type="float">
            <text:p>0</text:p>
          </table:table-cell>
          <table:table-cell table:formula="of:=IF(MOD(COLUMN([$'services-codes'.CA3]);2);&quot;&quot;;IF([$'services-codes'.CA3]=&quot;A1&quot;;-1;IF([$'services-codes'.CA3]=&quot;A2&quot;;1;0)))">
            <text:p/>
          </table:table-cell>
          <table:table-cell table:formula="of:=IF(MOD(COLUMN([$'services-codes'.CB3]);2);&quot;&quot;;IF([$'services-codes'.CB3]=&quot;A1&quot;;-1;IF([$'services-codes'.CB3]=&quot;A2&quot;;1;0)))" office:value-type="float" office:value="0" calcext:value-type="float">
            <text:p>0</text:p>
          </table:table-cell>
          <table:table-cell table:formula="of:=IF(MOD(COLUMN([$'services-codes'.CC3]);2);&quot;&quot;;IF([$'services-codes'.CC3]=&quot;A1&quot;;-1;IF([$'services-codes'.CC3]=&quot;A2&quot;;1;0)))">
            <text:p/>
          </table:table-cell>
          <table:table-cell table:formula="of:=IF(MOD(COLUMN([$'services-codes'.CD3]);2);&quot;&quot;;IF([$'services-codes'.CD3]=&quot;A1&quot;;-1;IF([$'services-codes'.CD3]=&quot;A2&quot;;1;0)))" office:value-type="float" office:value="0" calcext:value-type="float">
            <text:p>0</text:p>
          </table:table-cell>
          <table:table-cell table:formula="of:=IF(MOD(COLUMN([$'services-codes'.CE3]);2);&quot;&quot;;IF([$'services-codes'.CE3]=&quot;A1&quot;;-1;IF([$'services-codes'.CE3]=&quot;A2&quot;;1;0)))">
            <text:p/>
          </table:table-cell>
          <table:table-cell table:formula="of:=IF(MOD(COLUMN([$'services-codes'.CF3]);2);&quot;&quot;;IF([$'services-codes'.CF3]=&quot;A1&quot;;-1;IF([$'services-codes'.CF3]=&quot;A2&quot;;1;0)))" office:value-type="float" office:value="0" calcext:value-type="float">
            <text:p>0</text:p>
          </table:table-cell>
          <table:table-cell table:formula="of:=IF(MOD(COLUMN([$'services-codes'.CG3]);2);&quot;&quot;;IF([$'services-codes'.CG3]=&quot;A1&quot;;-1;IF([$'services-codes'.CG3]=&quot;A2&quot;;1;0)))">
            <text:p/>
          </table:table-cell>
          <table:table-cell table:formula="of:=IF(MOD(COLUMN([$'services-codes'.CH3]);2);&quot;&quot;;IF([$'services-codes'.CH3]=&quot;A1&quot;;-1;IF([$'services-codes'.CH3]=&quot;A2&quot;;1;0)))" office:value-type="float" office:value="0" calcext:value-type="float">
            <text:p>0</text:p>
          </table:table-cell>
          <table:table-cell table:formula="of:=IF(MOD(COLUMN([$'services-codes'.CI3]);2);&quot;&quot;;IF([$'services-codes'.CI3]=&quot;A1&quot;;-1;IF([$'services-codes'.CI3]=&quot;A2&quot;;1;0)))">
            <text:p/>
          </table:table-cell>
          <table:table-cell table:formula="of:=IF(MOD(COLUMN([$'services-codes'.CJ3]);2);&quot;&quot;;IF([$'services-codes'.CJ3]=&quot;A1&quot;;-1;IF([$'services-codes'.CJ3]=&quot;A2&quot;;1;0)))" office:value-type="float" office:value="0" calcext:value-type="float">
            <text:p>0</text:p>
          </table:table-cell>
          <table:table-cell table:formula="of:=IF(MOD(COLUMN([$'services-codes'.CK3]);2);&quot;&quot;;IF([$'services-codes'.CK3]=&quot;A1&quot;;-1;IF([$'services-codes'.CK3]=&quot;A2&quot;;1;0)))">
            <text:p/>
          </table:table-cell>
          <table:table-cell table:formula="of:=IF(MOD(COLUMN([$'services-codes'.CL3]);2);&quot;&quot;;IF([$'services-codes'.CL3]=&quot;A1&quot;;-1;IF([$'services-codes'.CL3]=&quot;A2&quot;;1;0)))" office:value-type="float" office:value="0" calcext:value-type="float">
            <text:p>0</text:p>
          </table:table-cell>
          <table:table-cell table:formula="of:=IF(MOD(COLUMN([$'services-codes'.CM3]);2);&quot;&quot;;IF([$'services-codes'.CM3]=&quot;A1&quot;;-1;IF([$'services-codes'.CM3]=&quot;A2&quot;;1;0)))">
            <text:p/>
          </table:table-cell>
          <table:table-cell table:formula="of:=IF(MOD(COLUMN([$'services-codes'.CN3]);2);&quot;&quot;;IF([$'services-codes'.CN3]=&quot;A1&quot;;-1;IF([$'services-codes'.CN3]=&quot;A2&quot;;1;0)))" office:value-type="float" office:value="0" calcext:value-type="float">
            <text:p>0</text:p>
          </table:table-cell>
          <table:table-cell table:formula="of:=IF(MOD(COLUMN([$'services-codes'.CO3]);2);&quot;&quot;;IF([$'services-codes'.CO3]=&quot;A1&quot;;-1;IF([$'services-codes'.CO3]=&quot;A2&quot;;1;0)))">
            <text:p/>
          </table:table-cell>
          <table:table-cell table:formula="of:=IF(MOD(COLUMN([$'services-codes'.CP3]);2);&quot;&quot;;IF([$'services-codes'.CP3]=&quot;A1&quot;;-1;IF([$'services-codes'.CP3]=&quot;A2&quot;;1;0)))" office:value-type="float" office:value="0" calcext:value-type="float">
            <text:p>0</text:p>
          </table:table-cell>
          <table:table-cell table:formula="of:=IF(MOD(COLUMN([$'services-codes'.CQ3]);2);&quot;&quot;;IF([$'services-codes'.CQ3]=&quot;A1&quot;;-1;IF([$'services-codes'.CQ3]=&quot;A2&quot;;1;0)))">
            <text:p/>
          </table:table-cell>
          <table:table-cell table:formula="of:=IF(MOD(COLUMN([$'services-codes'.CR3]);2);&quot;&quot;;IF([$'services-codes'.CR3]=&quot;A1&quot;;-1;IF([$'services-codes'.CR3]=&quot;A2&quot;;1;0)))" office:value-type="float" office:value="0" calcext:value-type="float">
            <text:p>0</text:p>
          </table:table-cell>
          <table:table-cell table:formula="of:=IF(MOD(COLUMN([$'services-codes'.CS3]);2);&quot;&quot;;IF([$'services-codes'.CS3]=&quot;A1&quot;;-1;IF([$'services-codes'.CS3]=&quot;A2&quot;;1;0)))">
            <text:p/>
          </table:table-cell>
          <table:table-cell table:formula="of:=IF(MOD(COLUMN([$'services-codes'.CT3]);2);&quot;&quot;;IF([$'services-codes'.CT3]=&quot;A1&quot;;-1;IF([$'services-codes'.CT3]=&quot;A2&quot;;1;0)))" office:value-type="float" office:value="0" calcext:value-type="float">
            <text:p>0</text:p>
          </table:table-cell>
          <table:table-cell table:formula="of:=IF(MOD(COLUMN([$'services-codes'.CU3]);2);&quot;&quot;;IF([$'services-codes'.CU3]=&quot;A1&quot;;-1;IF([$'services-codes'.CU3]=&quot;A2&quot;;1;0)))">
            <text:p/>
          </table:table-cell>
          <table:table-cell table:formula="of:=IF(MOD(COLUMN([$'services-codes'.CV3]);2);&quot;&quot;;IF([$'services-codes'.CV3]=&quot;A1&quot;;-1;IF([$'services-codes'.CV3]=&quot;A2&quot;;1;0)))" office:value-type="float" office:value="0" calcext:value-type="float">
            <text:p>0</text:p>
          </table:table-cell>
          <table:table-cell table:formula="of:=IF(MOD(COLUMN([$'services-codes'.CW3]);2);&quot;&quot;;IF([$'services-codes'.CW3]=&quot;A1&quot;;-1;IF([$'services-codes'.CW3]=&quot;A2&quot;;1;0)))">
            <text:p/>
          </table:table-cell>
          <table:table-cell table:formula="of:=IF(MOD(COLUMN([$'services-codes'.CX3]);2);&quot;&quot;;IF([$'services-codes'.CX3]=&quot;A1&quot;;-1;IF([$'services-codes'.CX3]=&quot;A2&quot;;1;0)))" office:value-type="float" office:value="0" calcext:value-type="float">
            <text:p>0</text:p>
          </table:table-cell>
          <table:table-cell table:formula="of:=IF(MOD(COLUMN([$'services-codes'.CY3]);2);&quot;&quot;;IF([$'services-codes'.CY3]=&quot;A1&quot;;-1;IF([$'services-codes'.CY3]=&quot;A2&quot;;1;0)))">
            <text:p/>
          </table:table-cell>
          <table:table-cell table:formula="of:=IF(MOD(COLUMN([$'services-codes'.CZ3]);2);&quot;&quot;;IF([$'services-codes'.CZ3]=&quot;A1&quot;;-1;IF([$'services-codes'.CZ3]=&quot;A2&quot;;1;0)))" office:value-type="float" office:value="0" calcext:value-type="float">
            <text:p>0</text:p>
          </table:table-cell>
          <table:table-cell table:formula="of:=IF(MOD(COLUMN([$'services-codes'.DA3]);2);&quot;&quot;;IF([$'services-codes'.DA3]=&quot;A1&quot;;-1;IF([$'services-codes'.DA3]=&quot;A2&quot;;1;0)))">
            <text:p/>
          </table:table-cell>
          <table:table-cell table:formula="of:=IF(MOD(COLUMN([$'services-codes'.DB3]);2);&quot;&quot;;IF([$'services-codes'.DB3]=&quot;A1&quot;;-1;IF([$'services-codes'.DB3]=&quot;A2&quot;;1;0)))" office:value-type="float" office:value="0" calcext:value-type="float">
            <text:p>0</text:p>
          </table:table-cell>
          <table:table-cell table:formula="of:=IF(MOD(COLUMN([$'services-codes'.DC3]);2);&quot;&quot;;IF([$'services-codes'.DC3]=&quot;A1&quot;;-1;IF([$'services-codes'.DC3]=&quot;A2&quot;;1;0)))">
            <text:p/>
          </table:table-cell>
          <table:table-cell table:formula="of:=IF(MOD(COLUMN([$'services-codes'.DD3]);2);&quot;&quot;;IF([$'services-codes'.DD3]=&quot;A1&quot;;-1;IF([$'services-codes'.DD3]=&quot;A2&quot;;1;0)))" office:value-type="float" office:value="0" calcext:value-type="float">
            <text:p>0</text:p>
          </table:table-cell>
          <table:table-cell table:formula="of:=IF(MOD(COLUMN([$'services-codes'.DE3]);2);&quot;&quot;;IF([$'services-codes'.DE3]=&quot;A1&quot;;-1;IF([$'services-codes'.DE3]=&quot;A2&quot;;1;0)))">
            <text:p/>
          </table:table-cell>
          <table:table-cell table:formula="of:=IF(MOD(COLUMN([$'services-codes'.DF3]);2);&quot;&quot;;IF([$'services-codes'.DF3]=&quot;A1&quot;;-1;IF([$'services-codes'.DF3]=&quot;A2&quot;;1;0)))" office:value-type="float" office:value="0" calcext:value-type="float">
            <text:p>0</text:p>
          </table:table-cell>
          <table:table-cell table:formula="of:=IF(MOD(COLUMN([$'services-codes'.DG3]);2);&quot;&quot;;IF([$'services-codes'.DG3]=&quot;A1&quot;;-1;IF([$'services-codes'.DG3]=&quot;A2&quot;;1;0)))">
            <text:p/>
          </table:table-cell>
          <table:table-cell table:formula="of:=IF(MOD(COLUMN([$'services-codes'.DH3]);2);&quot;&quot;;IF([$'services-codes'.DH3]=&quot;A1&quot;;-1;IF([$'services-codes'.DH3]=&quot;A2&quot;;1;0)))" office:value-type="float" office:value="0" calcext:value-type="float">
            <text:p>0</text:p>
          </table:table-cell>
          <table:table-cell table:formula="of:=IF(MOD(COLUMN([$'services-codes'.DI3]);2);&quot;&quot;;IF([$'services-codes'.DI3]=&quot;A1&quot;;-1;IF([$'services-codes'.DI3]=&quot;A2&quot;;1;0)))">
            <text:p/>
          </table:table-cell>
          <table:table-cell table:formula="of:=IF(MOD(COLUMN([$'services-codes'.DJ3]);2);&quot;&quot;;IF([$'services-codes'.DJ3]=&quot;A1&quot;;-1;IF([$'services-codes'.DJ3]=&quot;A2&quot;;1;0)))" office:value-type="float" office:value="0" calcext:value-type="float">
            <text:p>0</text:p>
          </table:table-cell>
          <table:table-cell table:formula="of:=IF(MOD(COLUMN([$'services-codes'.DK3]);2);&quot;&quot;;IF([$'services-codes'.DK3]=&quot;A1&quot;;-1;IF([$'services-codes'.DK3]=&quot;A2&quot;;1;0)))">
            <text:p/>
          </table:table-cell>
          <table:table-cell table:formula="of:=IF(MOD(COLUMN([$'services-codes'.DL3]);2);&quot;&quot;;IF([$'services-codes'.DL3]=&quot;A1&quot;;-1;IF([$'services-codes'.DL3]=&quot;A2&quot;;1;0)))" office:value-type="float" office:value="0" calcext:value-type="float">
            <text:p>0</text:p>
          </table:table-cell>
          <table:table-cell table:formula="of:=IF(MOD(COLUMN([$'services-codes'.DM3]);2);&quot;&quot;;IF([$'services-codes'.DM3]=&quot;A1&quot;;-1;IF([$'services-codes'.DM3]=&quot;A2&quot;;1;0)))">
            <text:p/>
          </table:table-cell>
          <table:table-cell table:formula="of:=IF(MOD(COLUMN([$'services-codes'.DN3]);2);&quot;&quot;;IF([$'services-codes'.DN3]=&quot;A1&quot;;-1;IF([$'services-codes'.DN3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3]);2);[$'services-codes'.EB3];&quot;&quot;)">
            <text:p/>
          </table:table-cell>
        </table:table-row>
        <table:table-row table:style-name="ro1">
          <table:table-cell table:formula="of:=IF(MOD(COLUMN([$'services-codes'.A4]);2);&quot;&quot;;[$'services-codes'.A4])">
            <text:p/>
          </table:table-cell>
          <table:table-cell table:formula="of:=IF(MOD(COLUMN([$'services-codes'.B4]);2);&quot;&quot;;IF([$'services-codes'.B4]=&quot;A1&quot;;-1;IF([$'services-codes'.B4]=&quot;A2&quot;;1;0)))" office:value-type="float" office:value="0" calcext:value-type="float">
            <text:p>0</text:p>
          </table:table-cell>
          <table:table-cell table:formula="of:=IF(MOD(COLUMN([$'services-codes'.C4]);2);&quot;&quot;;IF([$'services-codes'.C4]=&quot;A1&quot;;-1;IF([$'services-codes'.C4]=&quot;A2&quot;;1;0)))">
            <text:p/>
          </table:table-cell>
          <table:table-cell table:formula="of:=IF(MOD(COLUMN([$'services-codes'.D4]);2);&quot;&quot;;IF([$'services-codes'.D4]=&quot;A1&quot;;-1;IF([$'services-codes'.D4]=&quot;A2&quot;;1;0)))" office:value-type="float" office:value="0" calcext:value-type="float">
            <text:p>0</text:p>
          </table:table-cell>
          <table:table-cell table:formula="of:=IF(MOD(COLUMN([$'services-codes'.E4]);2);&quot;&quot;;IF([$'services-codes'.E4]=&quot;A1&quot;;-1;IF([$'services-codes'.E4]=&quot;A2&quot;;1;0)))">
            <text:p/>
          </table:table-cell>
          <table:table-cell table:formula="of:=IF(MOD(COLUMN([$'services-codes'.F4]);2);&quot;&quot;;IF([$'services-codes'.F4]=&quot;A1&quot;;-1;IF([$'services-codes'.F4]=&quot;A2&quot;;1;0)))" office:value-type="float" office:value="0" calcext:value-type="float">
            <text:p>0</text:p>
          </table:table-cell>
          <table:table-cell table:formula="of:=IF(MOD(COLUMN([$'services-codes'.G4]);2);&quot;&quot;;IF([$'services-codes'.G4]=&quot;A1&quot;;-1;IF([$'services-codes'.G4]=&quot;A2&quot;;1;0)))">
            <text:p/>
          </table:table-cell>
          <table:table-cell table:formula="of:=IF(MOD(COLUMN([$'services-codes'.H4]);2);&quot;&quot;;IF([$'services-codes'.H4]=&quot;A1&quot;;-1;IF([$'services-codes'.H4]=&quot;A2&quot;;1;0)))" office:value-type="float" office:value="0" calcext:value-type="float">
            <text:p>0</text:p>
          </table:table-cell>
          <table:table-cell table:formula="of:=IF(MOD(COLUMN([$'services-codes'.I4]);2);&quot;&quot;;IF([$'services-codes'.I4]=&quot;A1&quot;;-1;IF([$'services-codes'.I4]=&quot;A2&quot;;1;0)))">
            <text:p/>
          </table:table-cell>
          <table:table-cell table:formula="of:=IF(MOD(COLUMN([$'services-codes'.J4]);2);&quot;&quot;;IF([$'services-codes'.J4]=&quot;A1&quot;;-1;IF([$'services-codes'.J4]=&quot;A2&quot;;1;0)))" office:value-type="float" office:value="0" calcext:value-type="float">
            <text:p>0</text:p>
          </table:table-cell>
          <table:table-cell table:formula="of:=IF(MOD(COLUMN([$'services-codes'.K4]);2);&quot;&quot;;IF([$'services-codes'.K4]=&quot;A1&quot;;-1;IF([$'services-codes'.K4]=&quot;A2&quot;;1;0)))">
            <text:p/>
          </table:table-cell>
          <table:table-cell table:formula="of:=IF(MOD(COLUMN([$'services-codes'.L4]);2);&quot;&quot;;IF([$'services-codes'.L4]=&quot;A1&quot;;-1;IF([$'services-codes'.L4]=&quot;A2&quot;;1;0)))" office:value-type="float" office:value="0" calcext:value-type="float">
            <text:p>0</text:p>
          </table:table-cell>
          <table:table-cell table:formula="of:=IF(MOD(COLUMN([$'services-codes'.M4]);2);&quot;&quot;;IF([$'services-codes'.M4]=&quot;A1&quot;;-1;IF([$'services-codes'.M4]=&quot;A2&quot;;1;0)))">
            <text:p/>
          </table:table-cell>
          <table:table-cell table:formula="of:=IF(MOD(COLUMN([$'services-codes'.N4]);2);&quot;&quot;;IF([$'services-codes'.N4]=&quot;A1&quot;;-1;IF([$'services-codes'.N4]=&quot;A2&quot;;1;0)))" office:value-type="float" office:value="0" calcext:value-type="float">
            <text:p>0</text:p>
          </table:table-cell>
          <table:table-cell table:formula="of:=IF(MOD(COLUMN([$'services-codes'.O4]);2);&quot;&quot;;IF([$'services-codes'.O4]=&quot;A1&quot;;-1;IF([$'services-codes'.O4]=&quot;A2&quot;;1;0)))">
            <text:p/>
          </table:table-cell>
          <table:table-cell table:formula="of:=IF(MOD(COLUMN([$'services-codes'.P4]);2);&quot;&quot;;IF([$'services-codes'.P4]=&quot;A1&quot;;-1;IF([$'services-codes'.P4]=&quot;A2&quot;;1;0)))" office:value-type="float" office:value="0" calcext:value-type="float">
            <text:p>0</text:p>
          </table:table-cell>
          <table:table-cell table:formula="of:=IF(MOD(COLUMN([$'services-codes'.Q4]);2);&quot;&quot;;IF([$'services-codes'.Q4]=&quot;A1&quot;;-1;IF([$'services-codes'.Q4]=&quot;A2&quot;;1;0)))">
            <text:p/>
          </table:table-cell>
          <table:table-cell table:formula="of:=IF(MOD(COLUMN([$'services-codes'.R4]);2);&quot;&quot;;IF([$'services-codes'.R4]=&quot;A1&quot;;-1;IF([$'services-codes'.R4]=&quot;A2&quot;;1;0)))" office:value-type="float" office:value="0" calcext:value-type="float">
            <text:p>0</text:p>
          </table:table-cell>
          <table:table-cell table:formula="of:=IF(MOD(COLUMN([$'services-codes'.S4]);2);&quot;&quot;;IF([$'services-codes'.S4]=&quot;A1&quot;;-1;IF([$'services-codes'.S4]=&quot;A2&quot;;1;0)))">
            <text:p/>
          </table:table-cell>
          <table:table-cell table:formula="of:=IF(MOD(COLUMN([$'services-codes'.T4]);2);&quot;&quot;;IF([$'services-codes'.T4]=&quot;A1&quot;;-1;IF([$'services-codes'.T4]=&quot;A2&quot;;1;0)))" office:value-type="float" office:value="0" calcext:value-type="float">
            <text:p>0</text:p>
          </table:table-cell>
          <table:table-cell table:formula="of:=IF(MOD(COLUMN([$'services-codes'.U4]);2);&quot;&quot;;IF([$'services-codes'.U4]=&quot;A1&quot;;-1;IF([$'services-codes'.U4]=&quot;A2&quot;;1;0)))">
            <text:p/>
          </table:table-cell>
          <table:table-cell table:formula="of:=IF(MOD(COLUMN([$'services-codes'.V4]);2);&quot;&quot;;IF([$'services-codes'.V4]=&quot;A1&quot;;-1;IF([$'services-codes'.V4]=&quot;A2&quot;;1;0)))" office:value-type="float" office:value="0" calcext:value-type="float">
            <text:p>0</text:p>
          </table:table-cell>
          <table:table-cell table:formula="of:=IF(MOD(COLUMN([$'services-codes'.W4]);2);&quot;&quot;;IF([$'services-codes'.W4]=&quot;A1&quot;;-1;IF([$'services-codes'.W4]=&quot;A2&quot;;1;0)))">
            <text:p/>
          </table:table-cell>
          <table:table-cell table:formula="of:=IF(MOD(COLUMN([$'services-codes'.X4]);2);&quot;&quot;;IF([$'services-codes'.X4]=&quot;A1&quot;;-1;IF([$'services-codes'.X4]=&quot;A2&quot;;1;0)))" office:value-type="float" office:value="0" calcext:value-type="float">
            <text:p>0</text:p>
          </table:table-cell>
          <table:table-cell table:formula="of:=IF(MOD(COLUMN([$'services-codes'.Y4]);2);&quot;&quot;;IF([$'services-codes'.Y4]=&quot;A1&quot;;-1;IF([$'services-codes'.Y4]=&quot;A2&quot;;1;0)))">
            <text:p/>
          </table:table-cell>
          <table:table-cell table:formula="of:=IF(MOD(COLUMN([$'services-codes'.Z4]);2);&quot;&quot;;IF([$'services-codes'.Z4]=&quot;A1&quot;;-1;IF([$'services-codes'.Z4]=&quot;A2&quot;;1;0)))" office:value-type="float" office:value="0" calcext:value-type="float">
            <text:p>0</text:p>
          </table:table-cell>
          <table:table-cell table:formula="of:=IF(MOD(COLUMN([$'services-codes'.AA4]);2);&quot;&quot;;IF([$'services-codes'.AA4]=&quot;A1&quot;;-1;IF([$'services-codes'.AA4]=&quot;A2&quot;;1;0)))">
            <text:p/>
          </table:table-cell>
          <table:table-cell table:formula="of:=IF(MOD(COLUMN([$'services-codes'.AB4]);2);&quot;&quot;;IF([$'services-codes'.AB4]=&quot;A1&quot;;-1;IF([$'services-codes'.AB4]=&quot;A2&quot;;1;0)))" office:value-type="float" office:value="0" calcext:value-type="float">
            <text:p>0</text:p>
          </table:table-cell>
          <table:table-cell table:formula="of:=IF(MOD(COLUMN([$'services-codes'.AC4]);2);&quot;&quot;;IF([$'services-codes'.AC4]=&quot;A1&quot;;-1;IF([$'services-codes'.AC4]=&quot;A2&quot;;1;0)))">
            <text:p/>
          </table:table-cell>
          <table:table-cell table:formula="of:=IF(MOD(COLUMN([$'services-codes'.AD4]);2);&quot;&quot;;IF([$'services-codes'.AD4]=&quot;A1&quot;;-1;IF([$'services-codes'.AD4]=&quot;A2&quot;;1;0)))" office:value-type="float" office:value="1" calcext:value-type="float">
            <text:p>1</text:p>
          </table:table-cell>
          <table:table-cell table:formula="of:=IF(MOD(COLUMN([$'services-codes'.AE4]);2);&quot;&quot;;IF([$'services-codes'.AE4]=&quot;A1&quot;;-1;IF([$'services-codes'.AE4]=&quot;A2&quot;;1;0)))">
            <text:p/>
          </table:table-cell>
          <table:table-cell table:formula="of:=IF(MOD(COLUMN([$'services-codes'.AF4]);2);&quot;&quot;;IF([$'services-codes'.AF4]=&quot;A1&quot;;-1;IF([$'services-codes'.AF4]=&quot;A2&quot;;1;0)))" office:value-type="float" office:value="1" calcext:value-type="float">
            <text:p>1</text:p>
          </table:table-cell>
          <table:table-cell table:formula="of:=IF(MOD(COLUMN([$'services-codes'.AG4]);2);&quot;&quot;;IF([$'services-codes'.AG4]=&quot;A1&quot;;-1;IF([$'services-codes'.AG4]=&quot;A2&quot;;1;0)))">
            <text:p/>
          </table:table-cell>
          <table:table-cell table:formula="of:=IF(MOD(COLUMN([$'services-codes'.AH4]);2);&quot;&quot;;IF([$'services-codes'.AH4]=&quot;A1&quot;;-1;IF([$'services-codes'.AH4]=&quot;A2&quot;;1;0)))" office:value-type="float" office:value="0" calcext:value-type="float">
            <text:p>0</text:p>
          </table:table-cell>
          <table:table-cell table:formula="of:=IF(MOD(COLUMN([$'services-codes'.AI4]);2);&quot;&quot;;IF([$'services-codes'.AI4]=&quot;A1&quot;;-1;IF([$'services-codes'.AI4]=&quot;A2&quot;;1;0)))">
            <text:p/>
          </table:table-cell>
          <table:table-cell table:formula="of:=IF(MOD(COLUMN([$'services-codes'.AJ4]);2);&quot;&quot;;IF([$'services-codes'.AJ4]=&quot;A1&quot;;-1;IF([$'services-codes'.AJ4]=&quot;A2&quot;;1;0)))" office:value-type="float" office:value="1" calcext:value-type="float">
            <text:p>1</text:p>
          </table:table-cell>
          <table:table-cell table:formula="of:=IF(MOD(COLUMN([$'services-codes'.AK4]);2);&quot;&quot;;IF([$'services-codes'.AK4]=&quot;A1&quot;;-1;IF([$'services-codes'.AK4]=&quot;A2&quot;;1;0)))">
            <text:p/>
          </table:table-cell>
          <table:table-cell table:formula="of:=IF(MOD(COLUMN([$'services-codes'.AL4]);2);&quot;&quot;;IF([$'services-codes'.AL4]=&quot;A1&quot;;-1;IF([$'services-codes'.AL4]=&quot;A2&quot;;1;0)))" office:value-type="float" office:value="1" calcext:value-type="float">
            <text:p>1</text:p>
          </table:table-cell>
          <table:table-cell table:formula="of:=IF(MOD(COLUMN([$'services-codes'.AM4]);2);&quot;&quot;;IF([$'services-codes'.AM4]=&quot;A1&quot;;-1;IF([$'services-codes'.AM4]=&quot;A2&quot;;1;0)))">
            <text:p/>
          </table:table-cell>
          <table:table-cell table:formula="of:=IF(MOD(COLUMN([$'services-codes'.AN4]);2);&quot;&quot;;IF([$'services-codes'.AN4]=&quot;A1&quot;;-1;IF([$'services-codes'.AN4]=&quot;A2&quot;;1;0)))" office:value-type="float" office:value="0" calcext:value-type="float">
            <text:p>0</text:p>
          </table:table-cell>
          <table:table-cell table:formula="of:=IF(MOD(COLUMN([$'services-codes'.AO4]);2);&quot;&quot;;IF([$'services-codes'.AO4]=&quot;A1&quot;;-1;IF([$'services-codes'.AO4]=&quot;A2&quot;;1;0)))">
            <text:p/>
          </table:table-cell>
          <table:table-cell table:formula="of:=IF(MOD(COLUMN([$'services-codes'.AP4]);2);&quot;&quot;;IF([$'services-codes'.AP4]=&quot;A1&quot;;-1;IF([$'services-codes'.AP4]=&quot;A2&quot;;1;0)))" office:value-type="float" office:value="0" calcext:value-type="float">
            <text:p>0</text:p>
          </table:table-cell>
          <table:table-cell table:formula="of:=IF(MOD(COLUMN([$'services-codes'.AQ4]);2);&quot;&quot;;IF([$'services-codes'.AQ4]=&quot;A1&quot;;-1;IF([$'services-codes'.AQ4]=&quot;A2&quot;;1;0)))">
            <text:p/>
          </table:table-cell>
          <table:table-cell table:formula="of:=IF(MOD(COLUMN([$'services-codes'.AR4]);2);&quot;&quot;;IF([$'services-codes'.AR4]=&quot;A1&quot;;-1;IF([$'services-codes'.AR4]=&quot;A2&quot;;1;0)))" office:value-type="float" office:value="-1" calcext:value-type="float">
            <text:p>-1</text:p>
          </table:table-cell>
          <table:table-cell table:formula="of:=IF(MOD(COLUMN([$'services-codes'.AS4]);2);&quot;&quot;;IF([$'services-codes'.AS4]=&quot;A1&quot;;-1;IF([$'services-codes'.AS4]=&quot;A2&quot;;1;0)))">
            <text:p/>
          </table:table-cell>
          <table:table-cell table:formula="of:=IF(MOD(COLUMN([$'services-codes'.AT4]);2);&quot;&quot;;IF([$'services-codes'.AT4]=&quot;A1&quot;;-1;IF([$'services-codes'.AT4]=&quot;A2&quot;;1;0)))" office:value-type="float" office:value="-1" calcext:value-type="float">
            <text:p>-1</text:p>
          </table:table-cell>
          <table:table-cell table:formula="of:=IF(MOD(COLUMN([$'services-codes'.AU4]);2);&quot;&quot;;IF([$'services-codes'.AU4]=&quot;A1&quot;;-1;IF([$'services-codes'.AU4]=&quot;A2&quot;;1;0)))">
            <text:p/>
          </table:table-cell>
          <table:table-cell table:formula="of:=IF(MOD(COLUMN([$'services-codes'.AV4]);2);&quot;&quot;;IF([$'services-codes'.AV4]=&quot;A1&quot;;-1;IF([$'services-codes'.AV4]=&quot;A2&quot;;1;0)))" office:value-type="float" office:value="0" calcext:value-type="float">
            <text:p>0</text:p>
          </table:table-cell>
          <table:table-cell table:formula="of:=IF(MOD(COLUMN([$'services-codes'.AW4]);2);&quot;&quot;;IF([$'services-codes'.AW4]=&quot;A1&quot;;-1;IF([$'services-codes'.AW4]=&quot;A2&quot;;1;0)))">
            <text:p/>
          </table:table-cell>
          <table:table-cell table:formula="of:=IF(MOD(COLUMN([$'services-codes'.AX4]);2);&quot;&quot;;IF([$'services-codes'.AX4]=&quot;A1&quot;;-1;IF([$'services-codes'.AX4]=&quot;A2&quot;;1;0)))" office:value-type="float" office:value="0" calcext:value-type="float">
            <text:p>0</text:p>
          </table:table-cell>
          <table:table-cell table:formula="of:=IF(MOD(COLUMN([$'services-codes'.AY4]);2);&quot;&quot;;IF([$'services-codes'.AY4]=&quot;A1&quot;;-1;IF([$'services-codes'.AY4]=&quot;A2&quot;;1;0)))">
            <text:p/>
          </table:table-cell>
          <table:table-cell table:formula="of:=IF(MOD(COLUMN([$'services-codes'.AZ4]);2);&quot;&quot;;IF([$'services-codes'.AZ4]=&quot;A1&quot;;-1;IF([$'services-codes'.AZ4]=&quot;A2&quot;;1;0)))" office:value-type="float" office:value="-1" calcext:value-type="float">
            <text:p>-1</text:p>
          </table:table-cell>
          <table:table-cell table:formula="of:=IF(MOD(COLUMN([$'services-codes'.BA4]);2);&quot;&quot;;IF([$'services-codes'.BA4]=&quot;A1&quot;;-1;IF([$'services-codes'.BA4]=&quot;A2&quot;;1;0)))">
            <text:p/>
          </table:table-cell>
          <table:table-cell table:formula="of:=IF(MOD(COLUMN([$'services-codes'.BB4]);2);&quot;&quot;;IF([$'services-codes'.BB4]=&quot;A1&quot;;-1;IF([$'services-codes'.BB4]=&quot;A2&quot;;1;0)))" office:value-type="float" office:value="1" calcext:value-type="float">
            <text:p>1</text:p>
          </table:table-cell>
          <table:table-cell table:formula="of:=IF(MOD(COLUMN([$'services-codes'.BC4]);2);&quot;&quot;;IF([$'services-codes'.BC4]=&quot;A1&quot;;-1;IF([$'services-codes'.BC4]=&quot;A2&quot;;1;0)))">
            <text:p/>
          </table:table-cell>
          <table:table-cell table:formula="of:=IF(MOD(COLUMN([$'services-codes'.BD4]);2);&quot;&quot;;IF([$'services-codes'.BD4]=&quot;A1&quot;;-1;IF([$'services-codes'.BD4]=&quot;A2&quot;;1;0)))" office:value-type="float" office:value="-1" calcext:value-type="float">
            <text:p>-1</text:p>
          </table:table-cell>
          <table:table-cell table:formula="of:=IF(MOD(COLUMN([$'services-codes'.BE4]);2);&quot;&quot;;IF([$'services-codes'.BE4]=&quot;A1&quot;;-1;IF([$'services-codes'.BE4]=&quot;A2&quot;;1;0)))">
            <text:p/>
          </table:table-cell>
          <table:table-cell table:formula="of:=IF(MOD(COLUMN([$'services-codes'.BF4]);2);&quot;&quot;;IF([$'services-codes'.BF4]=&quot;A1&quot;;-1;IF([$'services-codes'.BF4]=&quot;A2&quot;;1;0)))" office:value-type="float" office:value="1" calcext:value-type="float">
            <text:p>1</text:p>
          </table:table-cell>
          <table:table-cell table:formula="of:=IF(MOD(COLUMN([$'services-codes'.BG4]);2);&quot;&quot;;IF([$'services-codes'.BG4]=&quot;A1&quot;;-1;IF([$'services-codes'.BG4]=&quot;A2&quot;;1;0)))">
            <text:p/>
          </table:table-cell>
          <table:table-cell table:formula="of:=IF(MOD(COLUMN([$'services-codes'.BH4]);2);&quot;&quot;;IF([$'services-codes'.BH4]=&quot;A1&quot;;-1;IF([$'services-codes'.BH4]=&quot;A2&quot;;1;0)))" office:value-type="float" office:value="0" calcext:value-type="float">
            <text:p>0</text:p>
          </table:table-cell>
          <table:table-cell table:formula="of:=IF(MOD(COLUMN([$'services-codes'.BI4]);2);&quot;&quot;;IF([$'services-codes'.BI4]=&quot;A1&quot;;-1;IF([$'services-codes'.BI4]=&quot;A2&quot;;1;0)))">
            <text:p/>
          </table:table-cell>
          <table:table-cell table:formula="of:=IF(MOD(COLUMN([$'services-codes'.BJ4]);2);&quot;&quot;;IF([$'services-codes'.BJ4]=&quot;A1&quot;;-1;IF([$'services-codes'.BJ4]=&quot;A2&quot;;1;0)))" office:value-type="float" office:value="1" calcext:value-type="float">
            <text:p>1</text:p>
          </table:table-cell>
          <table:table-cell table:formula="of:=IF(MOD(COLUMN([$'services-codes'.BK4]);2);&quot;&quot;;IF([$'services-codes'.BK4]=&quot;A1&quot;;-1;IF([$'services-codes'.BK4]=&quot;A2&quot;;1;0)))">
            <text:p/>
          </table:table-cell>
          <table:table-cell table:formula="of:=IF(MOD(COLUMN([$'services-codes'.BL4]);2);&quot;&quot;;IF([$'services-codes'.BL4]=&quot;A1&quot;;-1;IF([$'services-codes'.BL4]=&quot;A2&quot;;1;0)))" office:value-type="float" office:value="1" calcext:value-type="float">
            <text:p>1</text:p>
          </table:table-cell>
          <table:table-cell table:formula="of:=IF(MOD(COLUMN([$'services-codes'.BM4]);2);&quot;&quot;;IF([$'services-codes'.BM4]=&quot;A1&quot;;-1;IF([$'services-codes'.BM4]=&quot;A2&quot;;1;0)))">
            <text:p/>
          </table:table-cell>
          <table:table-cell table:formula="of:=IF(MOD(COLUMN([$'services-codes'.BN4]);2);&quot;&quot;;IF([$'services-codes'.BN4]=&quot;A1&quot;;-1;IF([$'services-codes'.BN4]=&quot;A2&quot;;1;0)))" office:value-type="float" office:value="1" calcext:value-type="float">
            <text:p>1</text:p>
          </table:table-cell>
          <table:table-cell table:formula="of:=IF(MOD(COLUMN([$'services-codes'.BO4]);2);&quot;&quot;;IF([$'services-codes'.BO4]=&quot;A1&quot;;-1;IF([$'services-codes'.BO4]=&quot;A2&quot;;1;0)))">
            <text:p/>
          </table:table-cell>
          <table:table-cell table:formula="of:=IF(MOD(COLUMN([$'services-codes'.BP4]);2);&quot;&quot;;IF([$'services-codes'.BP4]=&quot;A1&quot;;-1;IF([$'services-codes'.BP4]=&quot;A2&quot;;1;0)))" office:value-type="float" office:value="1" calcext:value-type="float">
            <text:p>1</text:p>
          </table:table-cell>
          <table:table-cell table:formula="of:=IF(MOD(COLUMN([$'services-codes'.BQ4]);2);&quot;&quot;;IF([$'services-codes'.BQ4]=&quot;A1&quot;;-1;IF([$'services-codes'.BQ4]=&quot;A2&quot;;1;0)))">
            <text:p/>
          </table:table-cell>
          <table:table-cell table:formula="of:=IF(MOD(COLUMN([$'services-codes'.BR4]);2);&quot;&quot;;IF([$'services-codes'.BR4]=&quot;A1&quot;;-1;IF([$'services-codes'.BR4]=&quot;A2&quot;;1;0)))" office:value-type="float" office:value="1" calcext:value-type="float">
            <text:p>1</text:p>
          </table:table-cell>
          <table:table-cell table:formula="of:=IF(MOD(COLUMN([$'services-codes'.BS4]);2);&quot;&quot;;IF([$'services-codes'.BS4]=&quot;A1&quot;;-1;IF([$'services-codes'.BS4]=&quot;A2&quot;;1;0)))">
            <text:p/>
          </table:table-cell>
          <table:table-cell table:formula="of:=IF(MOD(COLUMN([$'services-codes'.BT4]);2);&quot;&quot;;IF([$'services-codes'.BT4]=&quot;A1&quot;;-1;IF([$'services-codes'.BT4]=&quot;A2&quot;;1;0)))" office:value-type="float" office:value="0" calcext:value-type="float">
            <text:p>0</text:p>
          </table:table-cell>
          <table:table-cell table:formula="of:=IF(MOD(COLUMN([$'services-codes'.BU4]);2);&quot;&quot;;IF([$'services-codes'.BU4]=&quot;A1&quot;;-1;IF([$'services-codes'.BU4]=&quot;A2&quot;;1;0)))">
            <text:p/>
          </table:table-cell>
          <table:table-cell table:formula="of:=IF(MOD(COLUMN([$'services-codes'.BV4]);2);&quot;&quot;;IF([$'services-codes'.BV4]=&quot;A1&quot;;-1;IF([$'services-codes'.BV4]=&quot;A2&quot;;1;0)))" office:value-type="float" office:value="0" calcext:value-type="float">
            <text:p>0</text:p>
          </table:table-cell>
          <table:table-cell table:formula="of:=IF(MOD(COLUMN([$'services-codes'.BW4]);2);&quot;&quot;;IF([$'services-codes'.BW4]=&quot;A1&quot;;-1;IF([$'services-codes'.BW4]=&quot;A2&quot;;1;0)))">
            <text:p/>
          </table:table-cell>
          <table:table-cell table:formula="of:=IF(MOD(COLUMN([$'services-codes'.BX4]);2);&quot;&quot;;IF([$'services-codes'.BX4]=&quot;A1&quot;;-1;IF([$'services-codes'.BX4]=&quot;A2&quot;;1;0)))" office:value-type="float" office:value="0" calcext:value-type="float">
            <text:p>0</text:p>
          </table:table-cell>
          <table:table-cell table:formula="of:=IF(MOD(COLUMN([$'services-codes'.BY4]);2);&quot;&quot;;IF([$'services-codes'.BY4]=&quot;A1&quot;;-1;IF([$'services-codes'.BY4]=&quot;A2&quot;;1;0)))">
            <text:p/>
          </table:table-cell>
          <table:table-cell table:formula="of:=IF(MOD(COLUMN([$'services-codes'.BZ4]);2);&quot;&quot;;IF([$'services-codes'.BZ4]=&quot;A1&quot;;-1;IF([$'services-codes'.BZ4]=&quot;A2&quot;;1;0)))" office:value-type="float" office:value="0" calcext:value-type="float">
            <text:p>0</text:p>
          </table:table-cell>
          <table:table-cell table:formula="of:=IF(MOD(COLUMN([$'services-codes'.CA4]);2);&quot;&quot;;IF([$'services-codes'.CA4]=&quot;A1&quot;;-1;IF([$'services-codes'.CA4]=&quot;A2&quot;;1;0)))">
            <text:p/>
          </table:table-cell>
          <table:table-cell table:formula="of:=IF(MOD(COLUMN([$'services-codes'.CB4]);2);&quot;&quot;;IF([$'services-codes'.CB4]=&quot;A1&quot;;-1;IF([$'services-codes'.CB4]=&quot;A2&quot;;1;0)))" office:value-type="float" office:value="1" calcext:value-type="float">
            <text:p>1</text:p>
          </table:table-cell>
          <table:table-cell table:formula="of:=IF(MOD(COLUMN([$'services-codes'.CC4]);2);&quot;&quot;;IF([$'services-codes'.CC4]=&quot;A1&quot;;-1;IF([$'services-codes'.CC4]=&quot;A2&quot;;1;0)))">
            <text:p/>
          </table:table-cell>
          <table:table-cell table:formula="of:=IF(MOD(COLUMN([$'services-codes'.CD4]);2);&quot;&quot;;IF([$'services-codes'.CD4]=&quot;A1&quot;;-1;IF([$'services-codes'.CD4]=&quot;A2&quot;;1;0)))" office:value-type="float" office:value="0" calcext:value-type="float">
            <text:p>0</text:p>
          </table:table-cell>
          <table:table-cell table:formula="of:=IF(MOD(COLUMN([$'services-codes'.CE4]);2);&quot;&quot;;IF([$'services-codes'.CE4]=&quot;A1&quot;;-1;IF([$'services-codes'.CE4]=&quot;A2&quot;;1;0)))">
            <text:p/>
          </table:table-cell>
          <table:table-cell table:formula="of:=IF(MOD(COLUMN([$'services-codes'.CF4]);2);&quot;&quot;;IF([$'services-codes'.CF4]=&quot;A1&quot;;-1;IF([$'services-codes'.CF4]=&quot;A2&quot;;1;0)))" office:value-type="float" office:value="1" calcext:value-type="float">
            <text:p>1</text:p>
          </table:table-cell>
          <table:table-cell table:formula="of:=IF(MOD(COLUMN([$'services-codes'.CG4]);2);&quot;&quot;;IF([$'services-codes'.CG4]=&quot;A1&quot;;-1;IF([$'services-codes'.CG4]=&quot;A2&quot;;1;0)))">
            <text:p/>
          </table:table-cell>
          <table:table-cell table:formula="of:=IF(MOD(COLUMN([$'services-codes'.CH4]);2);&quot;&quot;;IF([$'services-codes'.CH4]=&quot;A1&quot;;-1;IF([$'services-codes'.CH4]=&quot;A2&quot;;1;0)))" office:value-type="float" office:value="1" calcext:value-type="float">
            <text:p>1</text:p>
          </table:table-cell>
          <table:table-cell table:formula="of:=IF(MOD(COLUMN([$'services-codes'.CI4]);2);&quot;&quot;;IF([$'services-codes'.CI4]=&quot;A1&quot;;-1;IF([$'services-codes'.CI4]=&quot;A2&quot;;1;0)))">
            <text:p/>
          </table:table-cell>
          <table:table-cell table:formula="of:=IF(MOD(COLUMN([$'services-codes'.CJ4]);2);&quot;&quot;;IF([$'services-codes'.CJ4]=&quot;A1&quot;;-1;IF([$'services-codes'.CJ4]=&quot;A2&quot;;1;0)))" office:value-type="float" office:value="-1" calcext:value-type="float">
            <text:p>-1</text:p>
          </table:table-cell>
          <table:table-cell table:formula="of:=IF(MOD(COLUMN([$'services-codes'.CK4]);2);&quot;&quot;;IF([$'services-codes'.CK4]=&quot;A1&quot;;-1;IF([$'services-codes'.CK4]=&quot;A2&quot;;1;0)))">
            <text:p/>
          </table:table-cell>
          <table:table-cell table:formula="of:=IF(MOD(COLUMN([$'services-codes'.CL4]);2);&quot;&quot;;IF([$'services-codes'.CL4]=&quot;A1&quot;;-1;IF([$'services-codes'.CL4]=&quot;A2&quot;;1;0)))" office:value-type="float" office:value="1" calcext:value-type="float">
            <text:p>1</text:p>
          </table:table-cell>
          <table:table-cell table:formula="of:=IF(MOD(COLUMN([$'services-codes'.CM4]);2);&quot;&quot;;IF([$'services-codes'.CM4]=&quot;A1&quot;;-1;IF([$'services-codes'.CM4]=&quot;A2&quot;;1;0)))">
            <text:p/>
          </table:table-cell>
          <table:table-cell table:formula="of:=IF(MOD(COLUMN([$'services-codes'.CN4]);2);&quot;&quot;;IF([$'services-codes'.CN4]=&quot;A1&quot;;-1;IF([$'services-codes'.CN4]=&quot;A2&quot;;1;0)))" office:value-type="float" office:value="1" calcext:value-type="float">
            <text:p>1</text:p>
          </table:table-cell>
          <table:table-cell table:formula="of:=IF(MOD(COLUMN([$'services-codes'.CO4]);2);&quot;&quot;;IF([$'services-codes'.CO4]=&quot;A1&quot;;-1;IF([$'services-codes'.CO4]=&quot;A2&quot;;1;0)))">
            <text:p/>
          </table:table-cell>
          <table:table-cell table:formula="of:=IF(MOD(COLUMN([$'services-codes'.CP4]);2);&quot;&quot;;IF([$'services-codes'.CP4]=&quot;A1&quot;;-1;IF([$'services-codes'.CP4]=&quot;A2&quot;;1;0)))" office:value-type="float" office:value="1" calcext:value-type="float">
            <text:p>1</text:p>
          </table:table-cell>
          <table:table-cell table:formula="of:=IF(MOD(COLUMN([$'services-codes'.CQ4]);2);&quot;&quot;;IF([$'services-codes'.CQ4]=&quot;A1&quot;;-1;IF([$'services-codes'.CQ4]=&quot;A2&quot;;1;0)))">
            <text:p/>
          </table:table-cell>
          <table:table-cell table:formula="of:=IF(MOD(COLUMN([$'services-codes'.CR4]);2);&quot;&quot;;IF([$'services-codes'.CR4]=&quot;A1&quot;;-1;IF([$'services-codes'.CR4]=&quot;A2&quot;;1;0)))" office:value-type="float" office:value="1" calcext:value-type="float">
            <text:p>1</text:p>
          </table:table-cell>
          <table:table-cell table:formula="of:=IF(MOD(COLUMN([$'services-codes'.CS4]);2);&quot;&quot;;IF([$'services-codes'.CS4]=&quot;A1&quot;;-1;IF([$'services-codes'.CS4]=&quot;A2&quot;;1;0)))">
            <text:p/>
          </table:table-cell>
          <table:table-cell table:formula="of:=IF(MOD(COLUMN([$'services-codes'.CT4]);2);&quot;&quot;;IF([$'services-codes'.CT4]=&quot;A1&quot;;-1;IF([$'services-codes'.CT4]=&quot;A2&quot;;1;0)))" office:value-type="float" office:value="0" calcext:value-type="float">
            <text:p>0</text:p>
          </table:table-cell>
          <table:table-cell table:formula="of:=IF(MOD(COLUMN([$'services-codes'.CU4]);2);&quot;&quot;;IF([$'services-codes'.CU4]=&quot;A1&quot;;-1;IF([$'services-codes'.CU4]=&quot;A2&quot;;1;0)))">
            <text:p/>
          </table:table-cell>
          <table:table-cell table:formula="of:=IF(MOD(COLUMN([$'services-codes'.CV4]);2);&quot;&quot;;IF([$'services-codes'.CV4]=&quot;A1&quot;;-1;IF([$'services-codes'.CV4]=&quot;A2&quot;;1;0)))" office:value-type="float" office:value="0" calcext:value-type="float">
            <text:p>0</text:p>
          </table:table-cell>
          <table:table-cell table:formula="of:=IF(MOD(COLUMN([$'services-codes'.CW4]);2);&quot;&quot;;IF([$'services-codes'.CW4]=&quot;A1&quot;;-1;IF([$'services-codes'.CW4]=&quot;A2&quot;;1;0)))">
            <text:p/>
          </table:table-cell>
          <table:table-cell table:formula="of:=IF(MOD(COLUMN([$'services-codes'.CX4]);2);&quot;&quot;;IF([$'services-codes'.CX4]=&quot;A1&quot;;-1;IF([$'services-codes'.CX4]=&quot;A2&quot;;1;0)))" office:value-type="float" office:value="0" calcext:value-type="float">
            <text:p>0</text:p>
          </table:table-cell>
          <table:table-cell table:formula="of:=IF(MOD(COLUMN([$'services-codes'.CY4]);2);&quot;&quot;;IF([$'services-codes'.CY4]=&quot;A1&quot;;-1;IF([$'services-codes'.CY4]=&quot;A2&quot;;1;0)))">
            <text:p/>
          </table:table-cell>
          <table:table-cell table:formula="of:=IF(MOD(COLUMN([$'services-codes'.CZ4]);2);&quot;&quot;;IF([$'services-codes'.CZ4]=&quot;A1&quot;;-1;IF([$'services-codes'.CZ4]=&quot;A2&quot;;1;0)))" office:value-type="float" office:value="-1" calcext:value-type="float">
            <text:p>-1</text:p>
          </table:table-cell>
          <table:table-cell table:formula="of:=IF(MOD(COLUMN([$'services-codes'.DA4]);2);&quot;&quot;;IF([$'services-codes'.DA4]=&quot;A1&quot;;-1;IF([$'services-codes'.DA4]=&quot;A2&quot;;1;0)))">
            <text:p/>
          </table:table-cell>
          <table:table-cell table:formula="of:=IF(MOD(COLUMN([$'services-codes'.DB4]);2);&quot;&quot;;IF([$'services-codes'.DB4]=&quot;A1&quot;;-1;IF([$'services-codes'.DB4]=&quot;A2&quot;;1;0)))" office:value-type="float" office:value="0" calcext:value-type="float">
            <text:p>0</text:p>
          </table:table-cell>
          <table:table-cell table:formula="of:=IF(MOD(COLUMN([$'services-codes'.DC4]);2);&quot;&quot;;IF([$'services-codes'.DC4]=&quot;A1&quot;;-1;IF([$'services-codes'.DC4]=&quot;A2&quot;;1;0)))">
            <text:p/>
          </table:table-cell>
          <table:table-cell table:formula="of:=IF(MOD(COLUMN([$'services-codes'.DD4]);2);&quot;&quot;;IF([$'services-codes'.DD4]=&quot;A1&quot;;-1;IF([$'services-codes'.DD4]=&quot;A2&quot;;1;0)))" office:value-type="float" office:value="0" calcext:value-type="float">
            <text:p>0</text:p>
          </table:table-cell>
          <table:table-cell table:formula="of:=IF(MOD(COLUMN([$'services-codes'.DE4]);2);&quot;&quot;;IF([$'services-codes'.DE4]=&quot;A1&quot;;-1;IF([$'services-codes'.DE4]=&quot;A2&quot;;1;0)))">
            <text:p/>
          </table:table-cell>
          <table:table-cell table:formula="of:=IF(MOD(COLUMN([$'services-codes'.DF4]);2);&quot;&quot;;IF([$'services-codes'.DF4]=&quot;A1&quot;;-1;IF([$'services-codes'.DF4]=&quot;A2&quot;;1;0)))" office:value-type="float" office:value="1" calcext:value-type="float">
            <text:p>1</text:p>
          </table:table-cell>
          <table:table-cell table:formula="of:=IF(MOD(COLUMN([$'services-codes'.DG4]);2);&quot;&quot;;IF([$'services-codes'.DG4]=&quot;A1&quot;;-1;IF([$'services-codes'.DG4]=&quot;A2&quot;;1;0)))">
            <text:p/>
          </table:table-cell>
          <table:table-cell table:formula="of:=IF(MOD(COLUMN([$'services-codes'.DH4]);2);&quot;&quot;;IF([$'services-codes'.DH4]=&quot;A1&quot;;-1;IF([$'services-codes'.DH4]=&quot;A2&quot;;1;0)))" office:value-type="float" office:value="0" calcext:value-type="float">
            <text:p>0</text:p>
          </table:table-cell>
          <table:table-cell table:formula="of:=IF(MOD(COLUMN([$'services-codes'.DI4]);2);&quot;&quot;;IF([$'services-codes'.DI4]=&quot;A1&quot;;-1;IF([$'services-codes'.DI4]=&quot;A2&quot;;1;0)))">
            <text:p/>
          </table:table-cell>
          <table:table-cell table:formula="of:=IF(MOD(COLUMN([$'services-codes'.DJ4]);2);&quot;&quot;;IF([$'services-codes'.DJ4]=&quot;A1&quot;;-1;IF([$'services-codes'.DJ4]=&quot;A2&quot;;1;0)))" office:value-type="float" office:value="0" calcext:value-type="float">
            <text:p>0</text:p>
          </table:table-cell>
          <table:table-cell table:formula="of:=IF(MOD(COLUMN([$'services-codes'.DK4]);2);&quot;&quot;;IF([$'services-codes'.DK4]=&quot;A1&quot;;-1;IF([$'services-codes'.DK4]=&quot;A2&quot;;1;0)))">
            <text:p/>
          </table:table-cell>
          <table:table-cell table:formula="of:=IF(MOD(COLUMN([$'services-codes'.DL4]);2);&quot;&quot;;IF([$'services-codes'.DL4]=&quot;A1&quot;;-1;IF([$'services-codes'.DL4]=&quot;A2&quot;;1;0)))" office:value-type="float" office:value="0" calcext:value-type="float">
            <text:p>0</text:p>
          </table:table-cell>
          <table:table-cell table:formula="of:=IF(MOD(COLUMN([$'services-codes'.DM4]);2);&quot;&quot;;IF([$'services-codes'.DM4]=&quot;A1&quot;;-1;IF([$'services-codes'.DM4]=&quot;A2&quot;;1;0)))">
            <text:p/>
          </table:table-cell>
          <table:table-cell table:formula="of:=IF(MOD(COLUMN([$'services-codes'.DN4]);2);&quot;&quot;;IF([$'services-codes'.DN4]=&quot;A1&quot;;-1;IF([$'services-codes'.DN4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4]);2);[$'services-codes'.EB4];&quot;&quot;)">
            <text:p/>
          </table:table-cell>
        </table:table-row>
        <table:table-row table:style-name="ro1">
          <table:table-cell table:formula="of:=IF(MOD(COLUMN([$'services-codes'.A5]);2);&quot;&quot;;[$'services-codes'.A5])">
            <text:p/>
          </table:table-cell>
          <table:table-cell table:formula="of:=IF(MOD(COLUMN([$'services-codes'.B5]);2);&quot;&quot;;IF([$'services-codes'.B5]=&quot;A1&quot;;-1;IF([$'services-codes'.B5]=&quot;A2&quot;;1;0)))" office:value-type="float" office:value="0" calcext:value-type="float">
            <text:p>0</text:p>
          </table:table-cell>
          <table:table-cell table:formula="of:=IF(MOD(COLUMN([$'services-codes'.C5]);2);&quot;&quot;;IF([$'services-codes'.C5]=&quot;A1&quot;;-1;IF([$'services-codes'.C5]=&quot;A2&quot;;1;0)))">
            <text:p/>
          </table:table-cell>
          <table:table-cell table:formula="of:=IF(MOD(COLUMN([$'services-codes'.D5]);2);&quot;&quot;;IF([$'services-codes'.D5]=&quot;A1&quot;;-1;IF([$'services-codes'.D5]=&quot;A2&quot;;1;0)))" office:value-type="float" office:value="0" calcext:value-type="float">
            <text:p>0</text:p>
          </table:table-cell>
          <table:table-cell table:formula="of:=IF(MOD(COLUMN([$'services-codes'.E5]);2);&quot;&quot;;IF([$'services-codes'.E5]=&quot;A1&quot;;-1;IF([$'services-codes'.E5]=&quot;A2&quot;;1;0)))">
            <text:p/>
          </table:table-cell>
          <table:table-cell table:formula="of:=IF(MOD(COLUMN([$'services-codes'.F5]);2);&quot;&quot;;IF([$'services-codes'.F5]=&quot;A1&quot;;-1;IF([$'services-codes'.F5]=&quot;A2&quot;;1;0)))" office:value-type="float" office:value="0" calcext:value-type="float">
            <text:p>0</text:p>
          </table:table-cell>
          <table:table-cell table:formula="of:=IF(MOD(COLUMN([$'services-codes'.G5]);2);&quot;&quot;;IF([$'services-codes'.G5]=&quot;A1&quot;;-1;IF([$'services-codes'.G5]=&quot;A2&quot;;1;0)))">
            <text:p/>
          </table:table-cell>
          <table:table-cell table:formula="of:=IF(MOD(COLUMN([$'services-codes'.H5]);2);&quot;&quot;;IF([$'services-codes'.H5]=&quot;A1&quot;;-1;IF([$'services-codes'.H5]=&quot;A2&quot;;1;0)))" office:value-type="float" office:value="0" calcext:value-type="float">
            <text:p>0</text:p>
          </table:table-cell>
          <table:table-cell table:formula="of:=IF(MOD(COLUMN([$'services-codes'.I5]);2);&quot;&quot;;IF([$'services-codes'.I5]=&quot;A1&quot;;-1;IF([$'services-codes'.I5]=&quot;A2&quot;;1;0)))">
            <text:p/>
          </table:table-cell>
          <table:table-cell table:formula="of:=IF(MOD(COLUMN([$'services-codes'.J5]);2);&quot;&quot;;IF([$'services-codes'.J5]=&quot;A1&quot;;-1;IF([$'services-codes'.J5]=&quot;A2&quot;;1;0)))" office:value-type="float" office:value="0" calcext:value-type="float">
            <text:p>0</text:p>
          </table:table-cell>
          <table:table-cell table:formula="of:=IF(MOD(COLUMN([$'services-codes'.K5]);2);&quot;&quot;;IF([$'services-codes'.K5]=&quot;A1&quot;;-1;IF([$'services-codes'.K5]=&quot;A2&quot;;1;0)))">
            <text:p/>
          </table:table-cell>
          <table:table-cell table:formula="of:=IF(MOD(COLUMN([$'services-codes'.L5]);2);&quot;&quot;;IF([$'services-codes'.L5]=&quot;A1&quot;;-1;IF([$'services-codes'.L5]=&quot;A2&quot;;1;0)))" office:value-type="float" office:value="0" calcext:value-type="float">
            <text:p>0</text:p>
          </table:table-cell>
          <table:table-cell table:formula="of:=IF(MOD(COLUMN([$'services-codes'.M5]);2);&quot;&quot;;IF([$'services-codes'.M5]=&quot;A1&quot;;-1;IF([$'services-codes'.M5]=&quot;A2&quot;;1;0)))">
            <text:p/>
          </table:table-cell>
          <table:table-cell table:formula="of:=IF(MOD(COLUMN([$'services-codes'.N5]);2);&quot;&quot;;IF([$'services-codes'.N5]=&quot;A1&quot;;-1;IF([$'services-codes'.N5]=&quot;A2&quot;;1;0)))" office:value-type="float" office:value="0" calcext:value-type="float">
            <text:p>0</text:p>
          </table:table-cell>
          <table:table-cell table:formula="of:=IF(MOD(COLUMN([$'services-codes'.O5]);2);&quot;&quot;;IF([$'services-codes'.O5]=&quot;A1&quot;;-1;IF([$'services-codes'.O5]=&quot;A2&quot;;1;0)))">
            <text:p/>
          </table:table-cell>
          <table:table-cell table:formula="of:=IF(MOD(COLUMN([$'services-codes'.P5]);2);&quot;&quot;;IF([$'services-codes'.P5]=&quot;A1&quot;;-1;IF([$'services-codes'.P5]=&quot;A2&quot;;1;0)))" office:value-type="float" office:value="0" calcext:value-type="float">
            <text:p>0</text:p>
          </table:table-cell>
          <table:table-cell table:formula="of:=IF(MOD(COLUMN([$'services-codes'.Q5]);2);&quot;&quot;;IF([$'services-codes'.Q5]=&quot;A1&quot;;-1;IF([$'services-codes'.Q5]=&quot;A2&quot;;1;0)))">
            <text:p/>
          </table:table-cell>
          <table:table-cell table:formula="of:=IF(MOD(COLUMN([$'services-codes'.R5]);2);&quot;&quot;;IF([$'services-codes'.R5]=&quot;A1&quot;;-1;IF([$'services-codes'.R5]=&quot;A2&quot;;1;0)))" office:value-type="float" office:value="0" calcext:value-type="float">
            <text:p>0</text:p>
          </table:table-cell>
          <table:table-cell table:formula="of:=IF(MOD(COLUMN([$'services-codes'.S5]);2);&quot;&quot;;IF([$'services-codes'.S5]=&quot;A1&quot;;-1;IF([$'services-codes'.S5]=&quot;A2&quot;;1;0)))">
            <text:p/>
          </table:table-cell>
          <table:table-cell table:formula="of:=IF(MOD(COLUMN([$'services-codes'.T5]);2);&quot;&quot;;IF([$'services-codes'.T5]=&quot;A1&quot;;-1;IF([$'services-codes'.T5]=&quot;A2&quot;;1;0)))" office:value-type="float" office:value="0" calcext:value-type="float">
            <text:p>0</text:p>
          </table:table-cell>
          <table:table-cell table:formula="of:=IF(MOD(COLUMN([$'services-codes'.U5]);2);&quot;&quot;;IF([$'services-codes'.U5]=&quot;A1&quot;;-1;IF([$'services-codes'.U5]=&quot;A2&quot;;1;0)))">
            <text:p/>
          </table:table-cell>
          <table:table-cell table:formula="of:=IF(MOD(COLUMN([$'services-codes'.V5]);2);&quot;&quot;;IF([$'services-codes'.V5]=&quot;A1&quot;;-1;IF([$'services-codes'.V5]=&quot;A2&quot;;1;0)))" office:value-type="float" office:value="0" calcext:value-type="float">
            <text:p>0</text:p>
          </table:table-cell>
          <table:table-cell table:formula="of:=IF(MOD(COLUMN([$'services-codes'.W5]);2);&quot;&quot;;IF([$'services-codes'.W5]=&quot;A1&quot;;-1;IF([$'services-codes'.W5]=&quot;A2&quot;;1;0)))">
            <text:p/>
          </table:table-cell>
          <table:table-cell table:formula="of:=IF(MOD(COLUMN([$'services-codes'.X5]);2);&quot;&quot;;IF([$'services-codes'.X5]=&quot;A1&quot;;-1;IF([$'services-codes'.X5]=&quot;A2&quot;;1;0)))" office:value-type="float" office:value="0" calcext:value-type="float">
            <text:p>0</text:p>
          </table:table-cell>
          <table:table-cell table:formula="of:=IF(MOD(COLUMN([$'services-codes'.Y5]);2);&quot;&quot;;IF([$'services-codes'.Y5]=&quot;A1&quot;;-1;IF([$'services-codes'.Y5]=&quot;A2&quot;;1;0)))">
            <text:p/>
          </table:table-cell>
          <table:table-cell table:formula="of:=IF(MOD(COLUMN([$'services-codes'.Z5]);2);&quot;&quot;;IF([$'services-codes'.Z5]=&quot;A1&quot;;-1;IF([$'services-codes'.Z5]=&quot;A2&quot;;1;0)))" office:value-type="float" office:value="0" calcext:value-type="float">
            <text:p>0</text:p>
          </table:table-cell>
          <table:table-cell table:formula="of:=IF(MOD(COLUMN([$'services-codes'.AA5]);2);&quot;&quot;;IF([$'services-codes'.AA5]=&quot;A1&quot;;-1;IF([$'services-codes'.AA5]=&quot;A2&quot;;1;0)))">
            <text:p/>
          </table:table-cell>
          <table:table-cell table:formula="of:=IF(MOD(COLUMN([$'services-codes'.AB5]);2);&quot;&quot;;IF([$'services-codes'.AB5]=&quot;A1&quot;;-1;IF([$'services-codes'.AB5]=&quot;A2&quot;;1;0)))" office:value-type="float" office:value="0" calcext:value-type="float">
            <text:p>0</text:p>
          </table:table-cell>
          <table:table-cell table:formula="of:=IF(MOD(COLUMN([$'services-codes'.AC5]);2);&quot;&quot;;IF([$'services-codes'.AC5]=&quot;A1&quot;;-1;IF([$'services-codes'.AC5]=&quot;A2&quot;;1;0)))">
            <text:p/>
          </table:table-cell>
          <table:table-cell table:formula="of:=IF(MOD(COLUMN([$'services-codes'.AD5]);2);&quot;&quot;;IF([$'services-codes'.AD5]=&quot;A1&quot;;-1;IF([$'services-codes'.AD5]=&quot;A2&quot;;1;0)))" office:value-type="float" office:value="0" calcext:value-type="float">
            <text:p>0</text:p>
          </table:table-cell>
          <table:table-cell table:formula="of:=IF(MOD(COLUMN([$'services-codes'.AE5]);2);&quot;&quot;;IF([$'services-codes'.AE5]=&quot;A1&quot;;-1;IF([$'services-codes'.AE5]=&quot;A2&quot;;1;0)))">
            <text:p/>
          </table:table-cell>
          <table:table-cell table:formula="of:=IF(MOD(COLUMN([$'services-codes'.AF5]);2);&quot;&quot;;IF([$'services-codes'.AF5]=&quot;A1&quot;;-1;IF([$'services-codes'.AF5]=&quot;A2&quot;;1;0)))" office:value-type="float" office:value="0" calcext:value-type="float">
            <text:p>0</text:p>
          </table:table-cell>
          <table:table-cell table:formula="of:=IF(MOD(COLUMN([$'services-codes'.AG5]);2);&quot;&quot;;IF([$'services-codes'.AG5]=&quot;A1&quot;;-1;IF([$'services-codes'.AG5]=&quot;A2&quot;;1;0)))">
            <text:p/>
          </table:table-cell>
          <table:table-cell table:formula="of:=IF(MOD(COLUMN([$'services-codes'.AH5]);2);&quot;&quot;;IF([$'services-codes'.AH5]=&quot;A1&quot;;-1;IF([$'services-codes'.AH5]=&quot;A2&quot;;1;0)))" office:value-type="float" office:value="0" calcext:value-type="float">
            <text:p>0</text:p>
          </table:table-cell>
          <table:table-cell table:formula="of:=IF(MOD(COLUMN([$'services-codes'.AI5]);2);&quot;&quot;;IF([$'services-codes'.AI5]=&quot;A1&quot;;-1;IF([$'services-codes'.AI5]=&quot;A2&quot;;1;0)))">
            <text:p/>
          </table:table-cell>
          <table:table-cell table:formula="of:=IF(MOD(COLUMN([$'services-codes'.AJ5]);2);&quot;&quot;;IF([$'services-codes'.AJ5]=&quot;A1&quot;;-1;IF([$'services-codes'.AJ5]=&quot;A2&quot;;1;0)))" office:value-type="float" office:value="0" calcext:value-type="float">
            <text:p>0</text:p>
          </table:table-cell>
          <table:table-cell table:formula="of:=IF(MOD(COLUMN([$'services-codes'.AK5]);2);&quot;&quot;;IF([$'services-codes'.AK5]=&quot;A1&quot;;-1;IF([$'services-codes'.AK5]=&quot;A2&quot;;1;0)))">
            <text:p/>
          </table:table-cell>
          <table:table-cell table:formula="of:=IF(MOD(COLUMN([$'services-codes'.AL5]);2);&quot;&quot;;IF([$'services-codes'.AL5]=&quot;A1&quot;;-1;IF([$'services-codes'.AL5]=&quot;A2&quot;;1;0)))" office:value-type="float" office:value="0" calcext:value-type="float">
            <text:p>0</text:p>
          </table:table-cell>
          <table:table-cell table:formula="of:=IF(MOD(COLUMN([$'services-codes'.AM5]);2);&quot;&quot;;IF([$'services-codes'.AM5]=&quot;A1&quot;;-1;IF([$'services-codes'.AM5]=&quot;A2&quot;;1;0)))">
            <text:p/>
          </table:table-cell>
          <table:table-cell table:formula="of:=IF(MOD(COLUMN([$'services-codes'.AN5]);2);&quot;&quot;;IF([$'services-codes'.AN5]=&quot;A1&quot;;-1;IF([$'services-codes'.AN5]=&quot;A2&quot;;1;0)))" office:value-type="float" office:value="0" calcext:value-type="float">
            <text:p>0</text:p>
          </table:table-cell>
          <table:table-cell table:formula="of:=IF(MOD(COLUMN([$'services-codes'.AO5]);2);&quot;&quot;;IF([$'services-codes'.AO5]=&quot;A1&quot;;-1;IF([$'services-codes'.AO5]=&quot;A2&quot;;1;0)))">
            <text:p/>
          </table:table-cell>
          <table:table-cell table:formula="of:=IF(MOD(COLUMN([$'services-codes'.AP5]);2);&quot;&quot;;IF([$'services-codes'.AP5]=&quot;A1&quot;;-1;IF([$'services-codes'.AP5]=&quot;A2&quot;;1;0)))" office:value-type="float" office:value="0" calcext:value-type="float">
            <text:p>0</text:p>
          </table:table-cell>
          <table:table-cell table:formula="of:=IF(MOD(COLUMN([$'services-codes'.AQ5]);2);&quot;&quot;;IF([$'services-codes'.AQ5]=&quot;A1&quot;;-1;IF([$'services-codes'.AQ5]=&quot;A2&quot;;1;0)))">
            <text:p/>
          </table:table-cell>
          <table:table-cell table:formula="of:=IF(MOD(COLUMN([$'services-codes'.AR5]);2);&quot;&quot;;IF([$'services-codes'.AR5]=&quot;A1&quot;;-1;IF([$'services-codes'.AR5]=&quot;A2&quot;;1;0)))" office:value-type="float" office:value="0" calcext:value-type="float">
            <text:p>0</text:p>
          </table:table-cell>
          <table:table-cell table:formula="of:=IF(MOD(COLUMN([$'services-codes'.AS5]);2);&quot;&quot;;IF([$'services-codes'.AS5]=&quot;A1&quot;;-1;IF([$'services-codes'.AS5]=&quot;A2&quot;;1;0)))">
            <text:p/>
          </table:table-cell>
          <table:table-cell table:formula="of:=IF(MOD(COLUMN([$'services-codes'.AT5]);2);&quot;&quot;;IF([$'services-codes'.AT5]=&quot;A1&quot;;-1;IF([$'services-codes'.AT5]=&quot;A2&quot;;1;0)))" office:value-type="float" office:value="0" calcext:value-type="float">
            <text:p>0</text:p>
          </table:table-cell>
          <table:table-cell table:formula="of:=IF(MOD(COLUMN([$'services-codes'.AU5]);2);&quot;&quot;;IF([$'services-codes'.AU5]=&quot;A1&quot;;-1;IF([$'services-codes'.AU5]=&quot;A2&quot;;1;0)))">
            <text:p/>
          </table:table-cell>
          <table:table-cell table:formula="of:=IF(MOD(COLUMN([$'services-codes'.AV5]);2);&quot;&quot;;IF([$'services-codes'.AV5]=&quot;A1&quot;;-1;IF([$'services-codes'.AV5]=&quot;A2&quot;;1;0)))" office:value-type="float" office:value="0" calcext:value-type="float">
            <text:p>0</text:p>
          </table:table-cell>
          <table:table-cell table:formula="of:=IF(MOD(COLUMN([$'services-codes'.AW5]);2);&quot;&quot;;IF([$'services-codes'.AW5]=&quot;A1&quot;;-1;IF([$'services-codes'.AW5]=&quot;A2&quot;;1;0)))">
            <text:p/>
          </table:table-cell>
          <table:table-cell table:formula="of:=IF(MOD(COLUMN([$'services-codes'.AX5]);2);&quot;&quot;;IF([$'services-codes'.AX5]=&quot;A1&quot;;-1;IF([$'services-codes'.AX5]=&quot;A2&quot;;1;0)))" office:value-type="float" office:value="0" calcext:value-type="float">
            <text:p>0</text:p>
          </table:table-cell>
          <table:table-cell table:formula="of:=IF(MOD(COLUMN([$'services-codes'.AY5]);2);&quot;&quot;;IF([$'services-codes'.AY5]=&quot;A1&quot;;-1;IF([$'services-codes'.AY5]=&quot;A2&quot;;1;0)))">
            <text:p/>
          </table:table-cell>
          <table:table-cell table:formula="of:=IF(MOD(COLUMN([$'services-codes'.AZ5]);2);&quot;&quot;;IF([$'services-codes'.AZ5]=&quot;A1&quot;;-1;IF([$'services-codes'.AZ5]=&quot;A2&quot;;1;0)))" office:value-type="float" office:value="0" calcext:value-type="float">
            <text:p>0</text:p>
          </table:table-cell>
          <table:table-cell table:formula="of:=IF(MOD(COLUMN([$'services-codes'.BA5]);2);&quot;&quot;;IF([$'services-codes'.BA5]=&quot;A1&quot;;-1;IF([$'services-codes'.BA5]=&quot;A2&quot;;1;0)))">
            <text:p/>
          </table:table-cell>
          <table:table-cell table:formula="of:=IF(MOD(COLUMN([$'services-codes'.BB5]);2);&quot;&quot;;IF([$'services-codes'.BB5]=&quot;A1&quot;;-1;IF([$'services-codes'.BB5]=&quot;A2&quot;;1;0)))" office:value-type="float" office:value="0" calcext:value-type="float">
            <text:p>0</text:p>
          </table:table-cell>
          <table:table-cell table:formula="of:=IF(MOD(COLUMN([$'services-codes'.BC5]);2);&quot;&quot;;IF([$'services-codes'.BC5]=&quot;A1&quot;;-1;IF([$'services-codes'.BC5]=&quot;A2&quot;;1;0)))">
            <text:p/>
          </table:table-cell>
          <table:table-cell table:formula="of:=IF(MOD(COLUMN([$'services-codes'.BD5]);2);&quot;&quot;;IF([$'services-codes'.BD5]=&quot;A1&quot;;-1;IF([$'services-codes'.BD5]=&quot;A2&quot;;1;0)))" office:value-type="float" office:value="0" calcext:value-type="float">
            <text:p>0</text:p>
          </table:table-cell>
          <table:table-cell table:formula="of:=IF(MOD(COLUMN([$'services-codes'.BE5]);2);&quot;&quot;;IF([$'services-codes'.BE5]=&quot;A1&quot;;-1;IF([$'services-codes'.BE5]=&quot;A2&quot;;1;0)))">
            <text:p/>
          </table:table-cell>
          <table:table-cell table:formula="of:=IF(MOD(COLUMN([$'services-codes'.BF5]);2);&quot;&quot;;IF([$'services-codes'.BF5]=&quot;A1&quot;;-1;IF([$'services-codes'.BF5]=&quot;A2&quot;;1;0)))" office:value-type="float" office:value="0" calcext:value-type="float">
            <text:p>0</text:p>
          </table:table-cell>
          <table:table-cell table:formula="of:=IF(MOD(COLUMN([$'services-codes'.BG5]);2);&quot;&quot;;IF([$'services-codes'.BG5]=&quot;A1&quot;;-1;IF([$'services-codes'.BG5]=&quot;A2&quot;;1;0)))">
            <text:p/>
          </table:table-cell>
          <table:table-cell table:formula="of:=IF(MOD(COLUMN([$'services-codes'.BH5]);2);&quot;&quot;;IF([$'services-codes'.BH5]=&quot;A1&quot;;-1;IF([$'services-codes'.BH5]=&quot;A2&quot;;1;0)))" office:value-type="float" office:value="0" calcext:value-type="float">
            <text:p>0</text:p>
          </table:table-cell>
          <table:table-cell table:formula="of:=IF(MOD(COLUMN([$'services-codes'.BI5]);2);&quot;&quot;;IF([$'services-codes'.BI5]=&quot;A1&quot;;-1;IF([$'services-codes'.BI5]=&quot;A2&quot;;1;0)))">
            <text:p/>
          </table:table-cell>
          <table:table-cell table:formula="of:=IF(MOD(COLUMN([$'services-codes'.BJ5]);2);&quot;&quot;;IF([$'services-codes'.BJ5]=&quot;A1&quot;;-1;IF([$'services-codes'.BJ5]=&quot;A2&quot;;1;0)))" office:value-type="float" office:value="0" calcext:value-type="float">
            <text:p>0</text:p>
          </table:table-cell>
          <table:table-cell table:formula="of:=IF(MOD(COLUMN([$'services-codes'.BK5]);2);&quot;&quot;;IF([$'services-codes'.BK5]=&quot;A1&quot;;-1;IF([$'services-codes'.BK5]=&quot;A2&quot;;1;0)))">
            <text:p/>
          </table:table-cell>
          <table:table-cell table:formula="of:=IF(MOD(COLUMN([$'services-codes'.BL5]);2);&quot;&quot;;IF([$'services-codes'.BL5]=&quot;A1&quot;;-1;IF([$'services-codes'.BL5]=&quot;A2&quot;;1;0)))" office:value-type="float" office:value="0" calcext:value-type="float">
            <text:p>0</text:p>
          </table:table-cell>
          <table:table-cell table:formula="of:=IF(MOD(COLUMN([$'services-codes'.BM5]);2);&quot;&quot;;IF([$'services-codes'.BM5]=&quot;A1&quot;;-1;IF([$'services-codes'.BM5]=&quot;A2&quot;;1;0)))">
            <text:p/>
          </table:table-cell>
          <table:table-cell table:formula="of:=IF(MOD(COLUMN([$'services-codes'.BN5]);2);&quot;&quot;;IF([$'services-codes'.BN5]=&quot;A1&quot;;-1;IF([$'services-codes'.BN5]=&quot;A2&quot;;1;0)))" office:value-type="float" office:value="0" calcext:value-type="float">
            <text:p>0</text:p>
          </table:table-cell>
          <table:table-cell table:formula="of:=IF(MOD(COLUMN([$'services-codes'.BO5]);2);&quot;&quot;;IF([$'services-codes'.BO5]=&quot;A1&quot;;-1;IF([$'services-codes'.BO5]=&quot;A2&quot;;1;0)))">
            <text:p/>
          </table:table-cell>
          <table:table-cell table:formula="of:=IF(MOD(COLUMN([$'services-codes'.BP5]);2);&quot;&quot;;IF([$'services-codes'.BP5]=&quot;A1&quot;;-1;IF([$'services-codes'.BP5]=&quot;A2&quot;;1;0)))" office:value-type="float" office:value="0" calcext:value-type="float">
            <text:p>0</text:p>
          </table:table-cell>
          <table:table-cell table:formula="of:=IF(MOD(COLUMN([$'services-codes'.BQ5]);2);&quot;&quot;;IF([$'services-codes'.BQ5]=&quot;A1&quot;;-1;IF([$'services-codes'.BQ5]=&quot;A2&quot;;1;0)))">
            <text:p/>
          </table:table-cell>
          <table:table-cell table:formula="of:=IF(MOD(COLUMN([$'services-codes'.BR5]);2);&quot;&quot;;IF([$'services-codes'.BR5]=&quot;A1&quot;;-1;IF([$'services-codes'.BR5]=&quot;A2&quot;;1;0)))" office:value-type="float" office:value="0" calcext:value-type="float">
            <text:p>0</text:p>
          </table:table-cell>
          <table:table-cell table:formula="of:=IF(MOD(COLUMN([$'services-codes'.BS5]);2);&quot;&quot;;IF([$'services-codes'.BS5]=&quot;A1&quot;;-1;IF([$'services-codes'.BS5]=&quot;A2&quot;;1;0)))">
            <text:p/>
          </table:table-cell>
          <table:table-cell table:formula="of:=IF(MOD(COLUMN([$'services-codes'.BT5]);2);&quot;&quot;;IF([$'services-codes'.BT5]=&quot;A1&quot;;-1;IF([$'services-codes'.BT5]=&quot;A2&quot;;1;0)))" office:value-type="float" office:value="0" calcext:value-type="float">
            <text:p>0</text:p>
          </table:table-cell>
          <table:table-cell table:formula="of:=IF(MOD(COLUMN([$'services-codes'.BU5]);2);&quot;&quot;;IF([$'services-codes'.BU5]=&quot;A1&quot;;-1;IF([$'services-codes'.BU5]=&quot;A2&quot;;1;0)))">
            <text:p/>
          </table:table-cell>
          <table:table-cell table:formula="of:=IF(MOD(COLUMN([$'services-codes'.BV5]);2);&quot;&quot;;IF([$'services-codes'.BV5]=&quot;A1&quot;;-1;IF([$'services-codes'.BV5]=&quot;A2&quot;;1;0)))" office:value-type="float" office:value="0" calcext:value-type="float">
            <text:p>0</text:p>
          </table:table-cell>
          <table:table-cell table:formula="of:=IF(MOD(COLUMN([$'services-codes'.BW5]);2);&quot;&quot;;IF([$'services-codes'.BW5]=&quot;A1&quot;;-1;IF([$'services-codes'.BW5]=&quot;A2&quot;;1;0)))">
            <text:p/>
          </table:table-cell>
          <table:table-cell table:formula="of:=IF(MOD(COLUMN([$'services-codes'.BX5]);2);&quot;&quot;;IF([$'services-codes'.BX5]=&quot;A1&quot;;-1;IF([$'services-codes'.BX5]=&quot;A2&quot;;1;0)))" office:value-type="float" office:value="0" calcext:value-type="float">
            <text:p>0</text:p>
          </table:table-cell>
          <table:table-cell table:formula="of:=IF(MOD(COLUMN([$'services-codes'.BY5]);2);&quot;&quot;;IF([$'services-codes'.BY5]=&quot;A1&quot;;-1;IF([$'services-codes'.BY5]=&quot;A2&quot;;1;0)))">
            <text:p/>
          </table:table-cell>
          <table:table-cell table:formula="of:=IF(MOD(COLUMN([$'services-codes'.BZ5]);2);&quot;&quot;;IF([$'services-codes'.BZ5]=&quot;A1&quot;;-1;IF([$'services-codes'.BZ5]=&quot;A2&quot;;1;0)))" office:value-type="float" office:value="0" calcext:value-type="float">
            <text:p>0</text:p>
          </table:table-cell>
          <table:table-cell table:formula="of:=IF(MOD(COLUMN([$'services-codes'.CA5]);2);&quot;&quot;;IF([$'services-codes'.CA5]=&quot;A1&quot;;-1;IF([$'services-codes'.CA5]=&quot;A2&quot;;1;0)))">
            <text:p/>
          </table:table-cell>
          <table:table-cell table:formula="of:=IF(MOD(COLUMN([$'services-codes'.CB5]);2);&quot;&quot;;IF([$'services-codes'.CB5]=&quot;A1&quot;;-1;IF([$'services-codes'.CB5]=&quot;A2&quot;;1;0)))" office:value-type="float" office:value="0" calcext:value-type="float">
            <text:p>0</text:p>
          </table:table-cell>
          <table:table-cell table:formula="of:=IF(MOD(COLUMN([$'services-codes'.CC5]);2);&quot;&quot;;IF([$'services-codes'.CC5]=&quot;A1&quot;;-1;IF([$'services-codes'.CC5]=&quot;A2&quot;;1;0)))">
            <text:p/>
          </table:table-cell>
          <table:table-cell table:formula="of:=IF(MOD(COLUMN([$'services-codes'.CD5]);2);&quot;&quot;;IF([$'services-codes'.CD5]=&quot;A1&quot;;-1;IF([$'services-codes'.CD5]=&quot;A2&quot;;1;0)))" office:value-type="float" office:value="0" calcext:value-type="float">
            <text:p>0</text:p>
          </table:table-cell>
          <table:table-cell table:formula="of:=IF(MOD(COLUMN([$'services-codes'.CE5]);2);&quot;&quot;;IF([$'services-codes'.CE5]=&quot;A1&quot;;-1;IF([$'services-codes'.CE5]=&quot;A2&quot;;1;0)))">
            <text:p/>
          </table:table-cell>
          <table:table-cell table:formula="of:=IF(MOD(COLUMN([$'services-codes'.CF5]);2);&quot;&quot;;IF([$'services-codes'.CF5]=&quot;A1&quot;;-1;IF([$'services-codes'.CF5]=&quot;A2&quot;;1;0)))" office:value-type="float" office:value="0" calcext:value-type="float">
            <text:p>0</text:p>
          </table:table-cell>
          <table:table-cell table:formula="of:=IF(MOD(COLUMN([$'services-codes'.CG5]);2);&quot;&quot;;IF([$'services-codes'.CG5]=&quot;A1&quot;;-1;IF([$'services-codes'.CG5]=&quot;A2&quot;;1;0)))">
            <text:p/>
          </table:table-cell>
          <table:table-cell table:formula="of:=IF(MOD(COLUMN([$'services-codes'.CH5]);2);&quot;&quot;;IF([$'services-codes'.CH5]=&quot;A1&quot;;-1;IF([$'services-codes'.CH5]=&quot;A2&quot;;1;0)))" office:value-type="float" office:value="0" calcext:value-type="float">
            <text:p>0</text:p>
          </table:table-cell>
          <table:table-cell table:formula="of:=IF(MOD(COLUMN([$'services-codes'.CI5]);2);&quot;&quot;;IF([$'services-codes'.CI5]=&quot;A1&quot;;-1;IF([$'services-codes'.CI5]=&quot;A2&quot;;1;0)))">
            <text:p/>
          </table:table-cell>
          <table:table-cell table:formula="of:=IF(MOD(COLUMN([$'services-codes'.CJ5]);2);&quot;&quot;;IF([$'services-codes'.CJ5]=&quot;A1&quot;;-1;IF([$'services-codes'.CJ5]=&quot;A2&quot;;1;0)))" office:value-type="float" office:value="0" calcext:value-type="float">
            <text:p>0</text:p>
          </table:table-cell>
          <table:table-cell table:formula="of:=IF(MOD(COLUMN([$'services-codes'.CK5]);2);&quot;&quot;;IF([$'services-codes'.CK5]=&quot;A1&quot;;-1;IF([$'services-codes'.CK5]=&quot;A2&quot;;1;0)))">
            <text:p/>
          </table:table-cell>
          <table:table-cell table:formula="of:=IF(MOD(COLUMN([$'services-codes'.CL5]);2);&quot;&quot;;IF([$'services-codes'.CL5]=&quot;A1&quot;;-1;IF([$'services-codes'.CL5]=&quot;A2&quot;;1;0)))" office:value-type="float" office:value="0" calcext:value-type="float">
            <text:p>0</text:p>
          </table:table-cell>
          <table:table-cell table:formula="of:=IF(MOD(COLUMN([$'services-codes'.CM5]);2);&quot;&quot;;IF([$'services-codes'.CM5]=&quot;A1&quot;;-1;IF([$'services-codes'.CM5]=&quot;A2&quot;;1;0)))">
            <text:p/>
          </table:table-cell>
          <table:table-cell table:formula="of:=IF(MOD(COLUMN([$'services-codes'.CN5]);2);&quot;&quot;;IF([$'services-codes'.CN5]=&quot;A1&quot;;-1;IF([$'services-codes'.CN5]=&quot;A2&quot;;1;0)))" office:value-type="float" office:value="0" calcext:value-type="float">
            <text:p>0</text:p>
          </table:table-cell>
          <table:table-cell table:formula="of:=IF(MOD(COLUMN([$'services-codes'.CO5]);2);&quot;&quot;;IF([$'services-codes'.CO5]=&quot;A1&quot;;-1;IF([$'services-codes'.CO5]=&quot;A2&quot;;1;0)))">
            <text:p/>
          </table:table-cell>
          <table:table-cell table:formula="of:=IF(MOD(COLUMN([$'services-codes'.CP5]);2);&quot;&quot;;IF([$'services-codes'.CP5]=&quot;A1&quot;;-1;IF([$'services-codes'.CP5]=&quot;A2&quot;;1;0)))" office:value-type="float" office:value="0" calcext:value-type="float">
            <text:p>0</text:p>
          </table:table-cell>
          <table:table-cell table:formula="of:=IF(MOD(COLUMN([$'services-codes'.CQ5]);2);&quot;&quot;;IF([$'services-codes'.CQ5]=&quot;A1&quot;;-1;IF([$'services-codes'.CQ5]=&quot;A2&quot;;1;0)))">
            <text:p/>
          </table:table-cell>
          <table:table-cell table:formula="of:=IF(MOD(COLUMN([$'services-codes'.CR5]);2);&quot;&quot;;IF([$'services-codes'.CR5]=&quot;A1&quot;;-1;IF([$'services-codes'.CR5]=&quot;A2&quot;;1;0)))" office:value-type="float" office:value="0" calcext:value-type="float">
            <text:p>0</text:p>
          </table:table-cell>
          <table:table-cell table:formula="of:=IF(MOD(COLUMN([$'services-codes'.CS5]);2);&quot;&quot;;IF([$'services-codes'.CS5]=&quot;A1&quot;;-1;IF([$'services-codes'.CS5]=&quot;A2&quot;;1;0)))">
            <text:p/>
          </table:table-cell>
          <table:table-cell table:formula="of:=IF(MOD(COLUMN([$'services-codes'.CT5]);2);&quot;&quot;;IF([$'services-codes'.CT5]=&quot;A1&quot;;-1;IF([$'services-codes'.CT5]=&quot;A2&quot;;1;0)))" office:value-type="float" office:value="0" calcext:value-type="float">
            <text:p>0</text:p>
          </table:table-cell>
          <table:table-cell table:formula="of:=IF(MOD(COLUMN([$'services-codes'.CU5]);2);&quot;&quot;;IF([$'services-codes'.CU5]=&quot;A1&quot;;-1;IF([$'services-codes'.CU5]=&quot;A2&quot;;1;0)))">
            <text:p/>
          </table:table-cell>
          <table:table-cell table:formula="of:=IF(MOD(COLUMN([$'services-codes'.CV5]);2);&quot;&quot;;IF([$'services-codes'.CV5]=&quot;A1&quot;;-1;IF([$'services-codes'.CV5]=&quot;A2&quot;;1;0)))" office:value-type="float" office:value="0" calcext:value-type="float">
            <text:p>0</text:p>
          </table:table-cell>
          <table:table-cell table:formula="of:=IF(MOD(COLUMN([$'services-codes'.CW5]);2);&quot;&quot;;IF([$'services-codes'.CW5]=&quot;A1&quot;;-1;IF([$'services-codes'.CW5]=&quot;A2&quot;;1;0)))">
            <text:p/>
          </table:table-cell>
          <table:table-cell table:formula="of:=IF(MOD(COLUMN([$'services-codes'.CX5]);2);&quot;&quot;;IF([$'services-codes'.CX5]=&quot;A1&quot;;-1;IF([$'services-codes'.CX5]=&quot;A2&quot;;1;0)))" office:value-type="float" office:value="0" calcext:value-type="float">
            <text:p>0</text:p>
          </table:table-cell>
          <table:table-cell table:formula="of:=IF(MOD(COLUMN([$'services-codes'.CY5]);2);&quot;&quot;;IF([$'services-codes'.CY5]=&quot;A1&quot;;-1;IF([$'services-codes'.CY5]=&quot;A2&quot;;1;0)))">
            <text:p/>
          </table:table-cell>
          <table:table-cell table:formula="of:=IF(MOD(COLUMN([$'services-codes'.CZ5]);2);&quot;&quot;;IF([$'services-codes'.CZ5]=&quot;A1&quot;;-1;IF([$'services-codes'.CZ5]=&quot;A2&quot;;1;0)))" office:value-type="float" office:value="0" calcext:value-type="float">
            <text:p>0</text:p>
          </table:table-cell>
          <table:table-cell table:formula="of:=IF(MOD(COLUMN([$'services-codes'.DA5]);2);&quot;&quot;;IF([$'services-codes'.DA5]=&quot;A1&quot;;-1;IF([$'services-codes'.DA5]=&quot;A2&quot;;1;0)))">
            <text:p/>
          </table:table-cell>
          <table:table-cell table:formula="of:=IF(MOD(COLUMN([$'services-codes'.DB5]);2);&quot;&quot;;IF([$'services-codes'.DB5]=&quot;A1&quot;;-1;IF([$'services-codes'.DB5]=&quot;A2&quot;;1;0)))" office:value-type="float" office:value="0" calcext:value-type="float">
            <text:p>0</text:p>
          </table:table-cell>
          <table:table-cell table:formula="of:=IF(MOD(COLUMN([$'services-codes'.DC5]);2);&quot;&quot;;IF([$'services-codes'.DC5]=&quot;A1&quot;;-1;IF([$'services-codes'.DC5]=&quot;A2&quot;;1;0)))">
            <text:p/>
          </table:table-cell>
          <table:table-cell table:formula="of:=IF(MOD(COLUMN([$'services-codes'.DD5]);2);&quot;&quot;;IF([$'services-codes'.DD5]=&quot;A1&quot;;-1;IF([$'services-codes'.DD5]=&quot;A2&quot;;1;0)))" office:value-type="float" office:value="0" calcext:value-type="float">
            <text:p>0</text:p>
          </table:table-cell>
          <table:table-cell table:formula="of:=IF(MOD(COLUMN([$'services-codes'.DE5]);2);&quot;&quot;;IF([$'services-codes'.DE5]=&quot;A1&quot;;-1;IF([$'services-codes'.DE5]=&quot;A2&quot;;1;0)))">
            <text:p/>
          </table:table-cell>
          <table:table-cell table:formula="of:=IF(MOD(COLUMN([$'services-codes'.DF5]);2);&quot;&quot;;IF([$'services-codes'.DF5]=&quot;A1&quot;;-1;IF([$'services-codes'.DF5]=&quot;A2&quot;;1;0)))" office:value-type="float" office:value="0" calcext:value-type="float">
            <text:p>0</text:p>
          </table:table-cell>
          <table:table-cell table:formula="of:=IF(MOD(COLUMN([$'services-codes'.DG5]);2);&quot;&quot;;IF([$'services-codes'.DG5]=&quot;A1&quot;;-1;IF([$'services-codes'.DG5]=&quot;A2&quot;;1;0)))">
            <text:p/>
          </table:table-cell>
          <table:table-cell table:formula="of:=IF(MOD(COLUMN([$'services-codes'.DH5]);2);&quot;&quot;;IF([$'services-codes'.DH5]=&quot;A1&quot;;-1;IF([$'services-codes'.DH5]=&quot;A2&quot;;1;0)))" office:value-type="float" office:value="0" calcext:value-type="float">
            <text:p>0</text:p>
          </table:table-cell>
          <table:table-cell table:formula="of:=IF(MOD(COLUMN([$'services-codes'.DI5]);2);&quot;&quot;;IF([$'services-codes'.DI5]=&quot;A1&quot;;-1;IF([$'services-codes'.DI5]=&quot;A2&quot;;1;0)))">
            <text:p/>
          </table:table-cell>
          <table:table-cell table:formula="of:=IF(MOD(COLUMN([$'services-codes'.DJ5]);2);&quot;&quot;;IF([$'services-codes'.DJ5]=&quot;A1&quot;;-1;IF([$'services-codes'.DJ5]=&quot;A2&quot;;1;0)))" office:value-type="float" office:value="0" calcext:value-type="float">
            <text:p>0</text:p>
          </table:table-cell>
          <table:table-cell table:formula="of:=IF(MOD(COLUMN([$'services-codes'.DK5]);2);&quot;&quot;;IF([$'services-codes'.DK5]=&quot;A1&quot;;-1;IF([$'services-codes'.DK5]=&quot;A2&quot;;1;0)))">
            <text:p/>
          </table:table-cell>
          <table:table-cell table:formula="of:=IF(MOD(COLUMN([$'services-codes'.DL5]);2);&quot;&quot;;IF([$'services-codes'.DL5]=&quot;A1&quot;;-1;IF([$'services-codes'.DL5]=&quot;A2&quot;;1;0)))" office:value-type="float" office:value="0" calcext:value-type="float">
            <text:p>0</text:p>
          </table:table-cell>
          <table:table-cell table:formula="of:=IF(MOD(COLUMN([$'services-codes'.DM5]);2);&quot;&quot;;IF([$'services-codes'.DM5]=&quot;A1&quot;;-1;IF([$'services-codes'.DM5]=&quot;A2&quot;;1;0)))">
            <text:p/>
          </table:table-cell>
          <table:table-cell table:formula="of:=IF(MOD(COLUMN([$'services-codes'.DN5]);2);&quot;&quot;;IF([$'services-codes'.DN5]=&quot;A1&quot;;-1;IF([$'services-codes'.DN5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5]);2);[$'services-codes'.EB5];&quot;&quot;)">
            <text:p/>
          </table:table-cell>
        </table:table-row>
        <table:table-row table:style-name="ro1">
          <table:table-cell table:formula="of:=IF(MOD(COLUMN([$'services-codes'.A6]);2);&quot;&quot;;[$'services-codes'.A6])">
            <text:p/>
          </table:table-cell>
          <table:table-cell table:formula="of:=IF(MOD(COLUMN([$'services-codes'.B6]);2);&quot;&quot;;IF([$'services-codes'.B6]=&quot;A1&quot;;-1;IF([$'services-codes'.B6]=&quot;A2&quot;;1;0)))" office:value-type="float" office:value="0" calcext:value-type="float">
            <text:p>0</text:p>
          </table:table-cell>
          <table:table-cell table:formula="of:=IF(MOD(COLUMN([$'services-codes'.C6]);2);&quot;&quot;;IF([$'services-codes'.C6]=&quot;A1&quot;;-1;IF([$'services-codes'.C6]=&quot;A2&quot;;1;0)))">
            <text:p/>
          </table:table-cell>
          <table:table-cell table:formula="of:=IF(MOD(COLUMN([$'services-codes'.D6]);2);&quot;&quot;;IF([$'services-codes'.D6]=&quot;A1&quot;;-1;IF([$'services-codes'.D6]=&quot;A2&quot;;1;0)))" office:value-type="float" office:value="0" calcext:value-type="float">
            <text:p>0</text:p>
          </table:table-cell>
          <table:table-cell table:formula="of:=IF(MOD(COLUMN([$'services-codes'.E6]);2);&quot;&quot;;IF([$'services-codes'.E6]=&quot;A1&quot;;-1;IF([$'services-codes'.E6]=&quot;A2&quot;;1;0)))">
            <text:p/>
          </table:table-cell>
          <table:table-cell table:formula="of:=IF(MOD(COLUMN([$'services-codes'.F6]);2);&quot;&quot;;IF([$'services-codes'.F6]=&quot;A1&quot;;-1;IF([$'services-codes'.F6]=&quot;A2&quot;;1;0)))" office:value-type="float" office:value="0" calcext:value-type="float">
            <text:p>0</text:p>
          </table:table-cell>
          <table:table-cell table:formula="of:=IF(MOD(COLUMN([$'services-codes'.G6]);2);&quot;&quot;;IF([$'services-codes'.G6]=&quot;A1&quot;;-1;IF([$'services-codes'.G6]=&quot;A2&quot;;1;0)))">
            <text:p/>
          </table:table-cell>
          <table:table-cell table:formula="of:=IF(MOD(COLUMN([$'services-codes'.H6]);2);&quot;&quot;;IF([$'services-codes'.H6]=&quot;A1&quot;;-1;IF([$'services-codes'.H6]=&quot;A2&quot;;1;0)))" office:value-type="float" office:value="0" calcext:value-type="float">
            <text:p>0</text:p>
          </table:table-cell>
          <table:table-cell table:formula="of:=IF(MOD(COLUMN([$'services-codes'.I6]);2);&quot;&quot;;IF([$'services-codes'.I6]=&quot;A1&quot;;-1;IF([$'services-codes'.I6]=&quot;A2&quot;;1;0)))">
            <text:p/>
          </table:table-cell>
          <table:table-cell table:formula="of:=IF(MOD(COLUMN([$'services-codes'.J6]);2);&quot;&quot;;IF([$'services-codes'.J6]=&quot;A1&quot;;-1;IF([$'services-codes'.J6]=&quot;A2&quot;;1;0)))" office:value-type="float" office:value="0" calcext:value-type="float">
            <text:p>0</text:p>
          </table:table-cell>
          <table:table-cell table:formula="of:=IF(MOD(COLUMN([$'services-codes'.K6]);2);&quot;&quot;;IF([$'services-codes'.K6]=&quot;A1&quot;;-1;IF([$'services-codes'.K6]=&quot;A2&quot;;1;0)))">
            <text:p/>
          </table:table-cell>
          <table:table-cell table:formula="of:=IF(MOD(COLUMN([$'services-codes'.L6]);2);&quot;&quot;;IF([$'services-codes'.L6]=&quot;A1&quot;;-1;IF([$'services-codes'.L6]=&quot;A2&quot;;1;0)))" office:value-type="float" office:value="0" calcext:value-type="float">
            <text:p>0</text:p>
          </table:table-cell>
          <table:table-cell table:formula="of:=IF(MOD(COLUMN([$'services-codes'.M6]);2);&quot;&quot;;IF([$'services-codes'.M6]=&quot;A1&quot;;-1;IF([$'services-codes'.M6]=&quot;A2&quot;;1;0)))">
            <text:p/>
          </table:table-cell>
          <table:table-cell table:formula="of:=IF(MOD(COLUMN([$'services-codes'.N6]);2);&quot;&quot;;IF([$'services-codes'.N6]=&quot;A1&quot;;-1;IF([$'services-codes'.N6]=&quot;A2&quot;;1;0)))" office:value-type="float" office:value="0" calcext:value-type="float">
            <text:p>0</text:p>
          </table:table-cell>
          <table:table-cell table:formula="of:=IF(MOD(COLUMN([$'services-codes'.O6]);2);&quot;&quot;;IF([$'services-codes'.O6]=&quot;A1&quot;;-1;IF([$'services-codes'.O6]=&quot;A2&quot;;1;0)))">
            <text:p/>
          </table:table-cell>
          <table:table-cell table:formula="of:=IF(MOD(COLUMN([$'services-codes'.P6]);2);&quot;&quot;;IF([$'services-codes'.P6]=&quot;A1&quot;;-1;IF([$'services-codes'.P6]=&quot;A2&quot;;1;0)))" office:value-type="float" office:value="0" calcext:value-type="float">
            <text:p>0</text:p>
          </table:table-cell>
          <table:table-cell table:formula="of:=IF(MOD(COLUMN([$'services-codes'.Q6]);2);&quot;&quot;;IF([$'services-codes'.Q6]=&quot;A1&quot;;-1;IF([$'services-codes'.Q6]=&quot;A2&quot;;1;0)))">
            <text:p/>
          </table:table-cell>
          <table:table-cell table:formula="of:=IF(MOD(COLUMN([$'services-codes'.R6]);2);&quot;&quot;;IF([$'services-codes'.R6]=&quot;A1&quot;;-1;IF([$'services-codes'.R6]=&quot;A2&quot;;1;0)))" office:value-type="float" office:value="0" calcext:value-type="float">
            <text:p>0</text:p>
          </table:table-cell>
          <table:table-cell table:formula="of:=IF(MOD(COLUMN([$'services-codes'.S6]);2);&quot;&quot;;IF([$'services-codes'.S6]=&quot;A1&quot;;-1;IF([$'services-codes'.S6]=&quot;A2&quot;;1;0)))">
            <text:p/>
          </table:table-cell>
          <table:table-cell table:formula="of:=IF(MOD(COLUMN([$'services-codes'.T6]);2);&quot;&quot;;IF([$'services-codes'.T6]=&quot;A1&quot;;-1;IF([$'services-codes'.T6]=&quot;A2&quot;;1;0)))" office:value-type="float" office:value="0" calcext:value-type="float">
            <text:p>0</text:p>
          </table:table-cell>
          <table:table-cell table:formula="of:=IF(MOD(COLUMN([$'services-codes'.U6]);2);&quot;&quot;;IF([$'services-codes'.U6]=&quot;A1&quot;;-1;IF([$'services-codes'.U6]=&quot;A2&quot;;1;0)))">
            <text:p/>
          </table:table-cell>
          <table:table-cell table:formula="of:=IF(MOD(COLUMN([$'services-codes'.V6]);2);&quot;&quot;;IF([$'services-codes'.V6]=&quot;A1&quot;;-1;IF([$'services-codes'.V6]=&quot;A2&quot;;1;0)))" office:value-type="float" office:value="0" calcext:value-type="float">
            <text:p>0</text:p>
          </table:table-cell>
          <table:table-cell table:formula="of:=IF(MOD(COLUMN([$'services-codes'.W6]);2);&quot;&quot;;IF([$'services-codes'.W6]=&quot;A1&quot;;-1;IF([$'services-codes'.W6]=&quot;A2&quot;;1;0)))">
            <text:p/>
          </table:table-cell>
          <table:table-cell table:formula="of:=IF(MOD(COLUMN([$'services-codes'.X6]);2);&quot;&quot;;IF([$'services-codes'.X6]=&quot;A1&quot;;-1;IF([$'services-codes'.X6]=&quot;A2&quot;;1;0)))" office:value-type="float" office:value="0" calcext:value-type="float">
            <text:p>0</text:p>
          </table:table-cell>
          <table:table-cell table:formula="of:=IF(MOD(COLUMN([$'services-codes'.Y6]);2);&quot;&quot;;IF([$'services-codes'.Y6]=&quot;A1&quot;;-1;IF([$'services-codes'.Y6]=&quot;A2&quot;;1;0)))">
            <text:p/>
          </table:table-cell>
          <table:table-cell table:formula="of:=IF(MOD(COLUMN([$'services-codes'.Z6]);2);&quot;&quot;;IF([$'services-codes'.Z6]=&quot;A1&quot;;-1;IF([$'services-codes'.Z6]=&quot;A2&quot;;1;0)))" office:value-type="float" office:value="0" calcext:value-type="float">
            <text:p>0</text:p>
          </table:table-cell>
          <table:table-cell table:formula="of:=IF(MOD(COLUMN([$'services-codes'.AA6]);2);&quot;&quot;;IF([$'services-codes'.AA6]=&quot;A1&quot;;-1;IF([$'services-codes'.AA6]=&quot;A2&quot;;1;0)))">
            <text:p/>
          </table:table-cell>
          <table:table-cell table:formula="of:=IF(MOD(COLUMN([$'services-codes'.AB6]);2);&quot;&quot;;IF([$'services-codes'.AB6]=&quot;A1&quot;;-1;IF([$'services-codes'.AB6]=&quot;A2&quot;;1;0)))" office:value-type="float" office:value="0" calcext:value-type="float">
            <text:p>0</text:p>
          </table:table-cell>
          <table:table-cell table:formula="of:=IF(MOD(COLUMN([$'services-codes'.AC6]);2);&quot;&quot;;IF([$'services-codes'.AC6]=&quot;A1&quot;;-1;IF([$'services-codes'.AC6]=&quot;A2&quot;;1;0)))">
            <text:p/>
          </table:table-cell>
          <table:table-cell table:formula="of:=IF(MOD(COLUMN([$'services-codes'.AD6]);2);&quot;&quot;;IF([$'services-codes'.AD6]=&quot;A1&quot;;-1;IF([$'services-codes'.AD6]=&quot;A2&quot;;1;0)))" office:value-type="float" office:value="0" calcext:value-type="float">
            <text:p>0</text:p>
          </table:table-cell>
          <table:table-cell table:formula="of:=IF(MOD(COLUMN([$'services-codes'.AE6]);2);&quot;&quot;;IF([$'services-codes'.AE6]=&quot;A1&quot;;-1;IF([$'services-codes'.AE6]=&quot;A2&quot;;1;0)))">
            <text:p/>
          </table:table-cell>
          <table:table-cell table:formula="of:=IF(MOD(COLUMN([$'services-codes'.AF6]);2);&quot;&quot;;IF([$'services-codes'.AF6]=&quot;A1&quot;;-1;IF([$'services-codes'.AF6]=&quot;A2&quot;;1;0)))" office:value-type="float" office:value="1" calcext:value-type="float">
            <text:p>1</text:p>
          </table:table-cell>
          <table:table-cell table:formula="of:=IF(MOD(COLUMN([$'services-codes'.AG6]);2);&quot;&quot;;IF([$'services-codes'.AG6]=&quot;A1&quot;;-1;IF([$'services-codes'.AG6]=&quot;A2&quot;;1;0)))">
            <text:p/>
          </table:table-cell>
          <table:table-cell table:formula="of:=IF(MOD(COLUMN([$'services-codes'.AH6]);2);&quot;&quot;;IF([$'services-codes'.AH6]=&quot;A1&quot;;-1;IF([$'services-codes'.AH6]=&quot;A2&quot;;1;0)))" office:value-type="float" office:value="1" calcext:value-type="float">
            <text:p>1</text:p>
          </table:table-cell>
          <table:table-cell table:formula="of:=IF(MOD(COLUMN([$'services-codes'.AI6]);2);&quot;&quot;;IF([$'services-codes'.AI6]=&quot;A1&quot;;-1;IF([$'services-codes'.AI6]=&quot;A2&quot;;1;0)))">
            <text:p/>
          </table:table-cell>
          <table:table-cell table:formula="of:=IF(MOD(COLUMN([$'services-codes'.AJ6]);2);&quot;&quot;;IF([$'services-codes'.AJ6]=&quot;A1&quot;;-1;IF([$'services-codes'.AJ6]=&quot;A2&quot;;1;0)))" office:value-type="float" office:value="1" calcext:value-type="float">
            <text:p>1</text:p>
          </table:table-cell>
          <table:table-cell table:formula="of:=IF(MOD(COLUMN([$'services-codes'.AK6]);2);&quot;&quot;;IF([$'services-codes'.AK6]=&quot;A1&quot;;-1;IF([$'services-codes'.AK6]=&quot;A2&quot;;1;0)))">
            <text:p/>
          </table:table-cell>
          <table:table-cell table:formula="of:=IF(MOD(COLUMN([$'services-codes'.AL6]);2);&quot;&quot;;IF([$'services-codes'.AL6]=&quot;A1&quot;;-1;IF([$'services-codes'.AL6]=&quot;A2&quot;;1;0)))" office:value-type="float" office:value="0" calcext:value-type="float">
            <text:p>0</text:p>
          </table:table-cell>
          <table:table-cell table:formula="of:=IF(MOD(COLUMN([$'services-codes'.AM6]);2);&quot;&quot;;IF([$'services-codes'.AM6]=&quot;A1&quot;;-1;IF([$'services-codes'.AM6]=&quot;A2&quot;;1;0)))">
            <text:p/>
          </table:table-cell>
          <table:table-cell table:formula="of:=IF(MOD(COLUMN([$'services-codes'.AN6]);2);&quot;&quot;;IF([$'services-codes'.AN6]=&quot;A1&quot;;-1;IF([$'services-codes'.AN6]=&quot;A2&quot;;1;0)))" office:value-type="float" office:value="0" calcext:value-type="float">
            <text:p>0</text:p>
          </table:table-cell>
          <table:table-cell table:formula="of:=IF(MOD(COLUMN([$'services-codes'.AO6]);2);&quot;&quot;;IF([$'services-codes'.AO6]=&quot;A1&quot;;-1;IF([$'services-codes'.AO6]=&quot;A2&quot;;1;0)))">
            <text:p/>
          </table:table-cell>
          <table:table-cell table:formula="of:=IF(MOD(COLUMN([$'services-codes'.AP6]);2);&quot;&quot;;IF([$'services-codes'.AP6]=&quot;A1&quot;;-1;IF([$'services-codes'.AP6]=&quot;A2&quot;;1;0)))" office:value-type="float" office:value="0" calcext:value-type="float">
            <text:p>0</text:p>
          </table:table-cell>
          <table:table-cell table:formula="of:=IF(MOD(COLUMN([$'services-codes'.AQ6]);2);&quot;&quot;;IF([$'services-codes'.AQ6]=&quot;A1&quot;;-1;IF([$'services-codes'.AQ6]=&quot;A2&quot;;1;0)))">
            <text:p/>
          </table:table-cell>
          <table:table-cell table:formula="of:=IF(MOD(COLUMN([$'services-codes'.AR6]);2);&quot;&quot;;IF([$'services-codes'.AR6]=&quot;A1&quot;;-1;IF([$'services-codes'.AR6]=&quot;A2&quot;;1;0)))" office:value-type="float" office:value="-1" calcext:value-type="float">
            <text:p>-1</text:p>
          </table:table-cell>
          <table:table-cell table:formula="of:=IF(MOD(COLUMN([$'services-codes'.AS6]);2);&quot;&quot;;IF([$'services-codes'.AS6]=&quot;A1&quot;;-1;IF([$'services-codes'.AS6]=&quot;A2&quot;;1;0)))">
            <text:p/>
          </table:table-cell>
          <table:table-cell table:formula="of:=IF(MOD(COLUMN([$'services-codes'.AT6]);2);&quot;&quot;;IF([$'services-codes'.AT6]=&quot;A1&quot;;-1;IF([$'services-codes'.AT6]=&quot;A2&quot;;1;0)))" office:value-type="float" office:value="1" calcext:value-type="float">
            <text:p>1</text:p>
          </table:table-cell>
          <table:table-cell table:formula="of:=IF(MOD(COLUMN([$'services-codes'.AU6]);2);&quot;&quot;;IF([$'services-codes'.AU6]=&quot;A1&quot;;-1;IF([$'services-codes'.AU6]=&quot;A2&quot;;1;0)))">
            <text:p/>
          </table:table-cell>
          <table:table-cell table:formula="of:=IF(MOD(COLUMN([$'services-codes'.AV6]);2);&quot;&quot;;IF([$'services-codes'.AV6]=&quot;A1&quot;;-1;IF([$'services-codes'.AV6]=&quot;A2&quot;;1;0)))" office:value-type="float" office:value="0" calcext:value-type="float">
            <text:p>0</text:p>
          </table:table-cell>
          <table:table-cell table:formula="of:=IF(MOD(COLUMN([$'services-codes'.AW6]);2);&quot;&quot;;IF([$'services-codes'.AW6]=&quot;A1&quot;;-1;IF([$'services-codes'.AW6]=&quot;A2&quot;;1;0)))">
            <text:p/>
          </table:table-cell>
          <table:table-cell table:formula="of:=IF(MOD(COLUMN([$'services-codes'.AX6]);2);&quot;&quot;;IF([$'services-codes'.AX6]=&quot;A1&quot;;-1;IF([$'services-codes'.AX6]=&quot;A2&quot;;1;0)))" office:value-type="float" office:value="1" calcext:value-type="float">
            <text:p>1</text:p>
          </table:table-cell>
          <table:table-cell table:formula="of:=IF(MOD(COLUMN([$'services-codes'.AY6]);2);&quot;&quot;;IF([$'services-codes'.AY6]=&quot;A1&quot;;-1;IF([$'services-codes'.AY6]=&quot;A2&quot;;1;0)))">
            <text:p/>
          </table:table-cell>
          <table:table-cell table:formula="of:=IF(MOD(COLUMN([$'services-codes'.AZ6]);2);&quot;&quot;;IF([$'services-codes'.AZ6]=&quot;A1&quot;;-1;IF([$'services-codes'.AZ6]=&quot;A2&quot;;1;0)))" office:value-type="float" office:value="0" calcext:value-type="float">
            <text:p>0</text:p>
          </table:table-cell>
          <table:table-cell table:formula="of:=IF(MOD(COLUMN([$'services-codes'.BA6]);2);&quot;&quot;;IF([$'services-codes'.BA6]=&quot;A1&quot;;-1;IF([$'services-codes'.BA6]=&quot;A2&quot;;1;0)))">
            <text:p/>
          </table:table-cell>
          <table:table-cell table:formula="of:=IF(MOD(COLUMN([$'services-codes'.BB6]);2);&quot;&quot;;IF([$'services-codes'.BB6]=&quot;A1&quot;;-1;IF([$'services-codes'.BB6]=&quot;A2&quot;;1;0)))" office:value-type="float" office:value="0" calcext:value-type="float">
            <text:p>0</text:p>
          </table:table-cell>
          <table:table-cell table:formula="of:=IF(MOD(COLUMN([$'services-codes'.BC6]);2);&quot;&quot;;IF([$'services-codes'.BC6]=&quot;A1&quot;;-1;IF([$'services-codes'.BC6]=&quot;A2&quot;;1;0)))">
            <text:p/>
          </table:table-cell>
          <table:table-cell table:formula="of:=IF(MOD(COLUMN([$'services-codes'.BD6]);2);&quot;&quot;;IF([$'services-codes'.BD6]=&quot;A1&quot;;-1;IF([$'services-codes'.BD6]=&quot;A2&quot;;1;0)))" office:value-type="float" office:value="1" calcext:value-type="float">
            <text:p>1</text:p>
          </table:table-cell>
          <table:table-cell table:formula="of:=IF(MOD(COLUMN([$'services-codes'.BE6]);2);&quot;&quot;;IF([$'services-codes'.BE6]=&quot;A1&quot;;-1;IF([$'services-codes'.BE6]=&quot;A2&quot;;1;0)))">
            <text:p/>
          </table:table-cell>
          <table:table-cell table:formula="of:=IF(MOD(COLUMN([$'services-codes'.BF6]);2);&quot;&quot;;IF([$'services-codes'.BF6]=&quot;A1&quot;;-1;IF([$'services-codes'.BF6]=&quot;A2&quot;;1;0)))" office:value-type="float" office:value="1" calcext:value-type="float">
            <text:p>1</text:p>
          </table:table-cell>
          <table:table-cell table:formula="of:=IF(MOD(COLUMN([$'services-codes'.BG6]);2);&quot;&quot;;IF([$'services-codes'.BG6]=&quot;A1&quot;;-1;IF([$'services-codes'.BG6]=&quot;A2&quot;;1;0)))">
            <text:p/>
          </table:table-cell>
          <table:table-cell table:formula="of:=IF(MOD(COLUMN([$'services-codes'.BH6]);2);&quot;&quot;;IF([$'services-codes'.BH6]=&quot;A1&quot;;-1;IF([$'services-codes'.BH6]=&quot;A2&quot;;1;0)))" office:value-type="float" office:value="0" calcext:value-type="float">
            <text:p>0</text:p>
          </table:table-cell>
          <table:table-cell table:formula="of:=IF(MOD(COLUMN([$'services-codes'.BI6]);2);&quot;&quot;;IF([$'services-codes'.BI6]=&quot;A1&quot;;-1;IF([$'services-codes'.BI6]=&quot;A2&quot;;1;0)))">
            <text:p/>
          </table:table-cell>
          <table:table-cell table:formula="of:=IF(MOD(COLUMN([$'services-codes'.BJ6]);2);&quot;&quot;;IF([$'services-codes'.BJ6]=&quot;A1&quot;;-1;IF([$'services-codes'.BJ6]=&quot;A2&quot;;1;0)))" office:value-type="float" office:value="0" calcext:value-type="float">
            <text:p>0</text:p>
          </table:table-cell>
          <table:table-cell table:formula="of:=IF(MOD(COLUMN([$'services-codes'.BK6]);2);&quot;&quot;;IF([$'services-codes'.BK6]=&quot;A1&quot;;-1;IF([$'services-codes'.BK6]=&quot;A2&quot;;1;0)))">
            <text:p/>
          </table:table-cell>
          <table:table-cell table:formula="of:=IF(MOD(COLUMN([$'services-codes'.BL6]);2);&quot;&quot;;IF([$'services-codes'.BL6]=&quot;A1&quot;;-1;IF([$'services-codes'.BL6]=&quot;A2&quot;;1;0)))" office:value-type="float" office:value="0" calcext:value-type="float">
            <text:p>0</text:p>
          </table:table-cell>
          <table:table-cell table:formula="of:=IF(MOD(COLUMN([$'services-codes'.BM6]);2);&quot;&quot;;IF([$'services-codes'.BM6]=&quot;A1&quot;;-1;IF([$'services-codes'.BM6]=&quot;A2&quot;;1;0)))">
            <text:p/>
          </table:table-cell>
          <table:table-cell table:formula="of:=IF(MOD(COLUMN([$'services-codes'.BN6]);2);&quot;&quot;;IF([$'services-codes'.BN6]=&quot;A1&quot;;-1;IF([$'services-codes'.BN6]=&quot;A2&quot;;1;0)))" office:value-type="float" office:value="1" calcext:value-type="float">
            <text:p>1</text:p>
          </table:table-cell>
          <table:table-cell table:formula="of:=IF(MOD(COLUMN([$'services-codes'.BO6]);2);&quot;&quot;;IF([$'services-codes'.BO6]=&quot;A1&quot;;-1;IF([$'services-codes'.BO6]=&quot;A2&quot;;1;0)))">
            <text:p/>
          </table:table-cell>
          <table:table-cell table:formula="of:=IF(MOD(COLUMN([$'services-codes'.BP6]);2);&quot;&quot;;IF([$'services-codes'.BP6]=&quot;A1&quot;;-1;IF([$'services-codes'.BP6]=&quot;A2&quot;;1;0)))" office:value-type="float" office:value="0" calcext:value-type="float">
            <text:p>0</text:p>
          </table:table-cell>
          <table:table-cell table:formula="of:=IF(MOD(COLUMN([$'services-codes'.BQ6]);2);&quot;&quot;;IF([$'services-codes'.BQ6]=&quot;A1&quot;;-1;IF([$'services-codes'.BQ6]=&quot;A2&quot;;1;0)))">
            <text:p/>
          </table:table-cell>
          <table:table-cell table:formula="of:=IF(MOD(COLUMN([$'services-codes'.BR6]);2);&quot;&quot;;IF([$'services-codes'.BR6]=&quot;A1&quot;;-1;IF([$'services-codes'.BR6]=&quot;A2&quot;;1;0)))" office:value-type="float" office:value="0" calcext:value-type="float">
            <text:p>0</text:p>
          </table:table-cell>
          <table:table-cell table:formula="of:=IF(MOD(COLUMN([$'services-codes'.BS6]);2);&quot;&quot;;IF([$'services-codes'.BS6]=&quot;A1&quot;;-1;IF([$'services-codes'.BS6]=&quot;A2&quot;;1;0)))">
            <text:p/>
          </table:table-cell>
          <table:table-cell table:formula="of:=IF(MOD(COLUMN([$'services-codes'.BT6]);2);&quot;&quot;;IF([$'services-codes'.BT6]=&quot;A1&quot;;-1;IF([$'services-codes'.BT6]=&quot;A2&quot;;1;0)))" office:value-type="float" office:value="0" calcext:value-type="float">
            <text:p>0</text:p>
          </table:table-cell>
          <table:table-cell table:formula="of:=IF(MOD(COLUMN([$'services-codes'.BU6]);2);&quot;&quot;;IF([$'services-codes'.BU6]=&quot;A1&quot;;-1;IF([$'services-codes'.BU6]=&quot;A2&quot;;1;0)))">
            <text:p/>
          </table:table-cell>
          <table:table-cell table:formula="of:=IF(MOD(COLUMN([$'services-codes'.BV6]);2);&quot;&quot;;IF([$'services-codes'.BV6]=&quot;A1&quot;;-1;IF([$'services-codes'.BV6]=&quot;A2&quot;;1;0)))" office:value-type="float" office:value="0" calcext:value-type="float">
            <text:p>0</text:p>
          </table:table-cell>
          <table:table-cell table:formula="of:=IF(MOD(COLUMN([$'services-codes'.BW6]);2);&quot;&quot;;IF([$'services-codes'.BW6]=&quot;A1&quot;;-1;IF([$'services-codes'.BW6]=&quot;A2&quot;;1;0)))">
            <text:p/>
          </table:table-cell>
          <table:table-cell table:formula="of:=IF(MOD(COLUMN([$'services-codes'.BX6]);2);&quot;&quot;;IF([$'services-codes'.BX6]=&quot;A1&quot;;-1;IF([$'services-codes'.BX6]=&quot;A2&quot;;1;0)))" office:value-type="float" office:value="1" calcext:value-type="float">
            <text:p>1</text:p>
          </table:table-cell>
          <table:table-cell table:formula="of:=IF(MOD(COLUMN([$'services-codes'.BY6]);2);&quot;&quot;;IF([$'services-codes'.BY6]=&quot;A1&quot;;-1;IF([$'services-codes'.BY6]=&quot;A2&quot;;1;0)))">
            <text:p/>
          </table:table-cell>
          <table:table-cell table:formula="of:=IF(MOD(COLUMN([$'services-codes'.BZ6]);2);&quot;&quot;;IF([$'services-codes'.BZ6]=&quot;A1&quot;;-1;IF([$'services-codes'.BZ6]=&quot;A2&quot;;1;0)))" office:value-type="float" office:value="0" calcext:value-type="float">
            <text:p>0</text:p>
          </table:table-cell>
          <table:table-cell table:formula="of:=IF(MOD(COLUMN([$'services-codes'.CA6]);2);&quot;&quot;;IF([$'services-codes'.CA6]=&quot;A1&quot;;-1;IF([$'services-codes'.CA6]=&quot;A2&quot;;1;0)))">
            <text:p/>
          </table:table-cell>
          <table:table-cell table:formula="of:=IF(MOD(COLUMN([$'services-codes'.CB6]);2);&quot;&quot;;IF([$'services-codes'.CB6]=&quot;A1&quot;;-1;IF([$'services-codes'.CB6]=&quot;A2&quot;;1;0)))" office:value-type="float" office:value="0" calcext:value-type="float">
            <text:p>0</text:p>
          </table:table-cell>
          <table:table-cell table:formula="of:=IF(MOD(COLUMN([$'services-codes'.CC6]);2);&quot;&quot;;IF([$'services-codes'.CC6]=&quot;A1&quot;;-1;IF([$'services-codes'.CC6]=&quot;A2&quot;;1;0)))">
            <text:p/>
          </table:table-cell>
          <table:table-cell table:formula="of:=IF(MOD(COLUMN([$'services-codes'.CD6]);2);&quot;&quot;;IF([$'services-codes'.CD6]=&quot;A1&quot;;-1;IF([$'services-codes'.CD6]=&quot;A2&quot;;1;0)))" office:value-type="float" office:value="0" calcext:value-type="float">
            <text:p>0</text:p>
          </table:table-cell>
          <table:table-cell table:formula="of:=IF(MOD(COLUMN([$'services-codes'.CE6]);2);&quot;&quot;;IF([$'services-codes'.CE6]=&quot;A1&quot;;-1;IF([$'services-codes'.CE6]=&quot;A2&quot;;1;0)))">
            <text:p/>
          </table:table-cell>
          <table:table-cell table:formula="of:=IF(MOD(COLUMN([$'services-codes'.CF6]);2);&quot;&quot;;IF([$'services-codes'.CF6]=&quot;A1&quot;;-1;IF([$'services-codes'.CF6]=&quot;A2&quot;;1;0)))" office:value-type="float" office:value="1" calcext:value-type="float">
            <text:p>1</text:p>
          </table:table-cell>
          <table:table-cell table:formula="of:=IF(MOD(COLUMN([$'services-codes'.CG6]);2);&quot;&quot;;IF([$'services-codes'.CG6]=&quot;A1&quot;;-1;IF([$'services-codes'.CG6]=&quot;A2&quot;;1;0)))">
            <text:p/>
          </table:table-cell>
          <table:table-cell table:formula="of:=IF(MOD(COLUMN([$'services-codes'.CH6]);2);&quot;&quot;;IF([$'services-codes'.CH6]=&quot;A1&quot;;-1;IF([$'services-codes'.CH6]=&quot;A2&quot;;1;0)))" office:value-type="float" office:value="0" calcext:value-type="float">
            <text:p>0</text:p>
          </table:table-cell>
          <table:table-cell table:formula="of:=IF(MOD(COLUMN([$'services-codes'.CI6]);2);&quot;&quot;;IF([$'services-codes'.CI6]=&quot;A1&quot;;-1;IF([$'services-codes'.CI6]=&quot;A2&quot;;1;0)))">
            <text:p/>
          </table:table-cell>
          <table:table-cell table:formula="of:=IF(MOD(COLUMN([$'services-codes'.CJ6]);2);&quot;&quot;;IF([$'services-codes'.CJ6]=&quot;A1&quot;;-1;IF([$'services-codes'.CJ6]=&quot;A2&quot;;1;0)))" office:value-type="float" office:value="1" calcext:value-type="float">
            <text:p>1</text:p>
          </table:table-cell>
          <table:table-cell table:formula="of:=IF(MOD(COLUMN([$'services-codes'.CK6]);2);&quot;&quot;;IF([$'services-codes'.CK6]=&quot;A1&quot;;-1;IF([$'services-codes'.CK6]=&quot;A2&quot;;1;0)))">
            <text:p/>
          </table:table-cell>
          <table:table-cell table:formula="of:=IF(MOD(COLUMN([$'services-codes'.CL6]);2);&quot;&quot;;IF([$'services-codes'.CL6]=&quot;A1&quot;;-1;IF([$'services-codes'.CL6]=&quot;A2&quot;;1;0)))" office:value-type="float" office:value="1" calcext:value-type="float">
            <text:p>1</text:p>
          </table:table-cell>
          <table:table-cell table:formula="of:=IF(MOD(COLUMN([$'services-codes'.CM6]);2);&quot;&quot;;IF([$'services-codes'.CM6]=&quot;A1&quot;;-1;IF([$'services-codes'.CM6]=&quot;A2&quot;;1;0)))">
            <text:p/>
          </table:table-cell>
          <table:table-cell table:formula="of:=IF(MOD(COLUMN([$'services-codes'.CN6]);2);&quot;&quot;;IF([$'services-codes'.CN6]=&quot;A1&quot;;-1;IF([$'services-codes'.CN6]=&quot;A2&quot;;1;0)))" office:value-type="float" office:value="1" calcext:value-type="float">
            <text:p>1</text:p>
          </table:table-cell>
          <table:table-cell table:formula="of:=IF(MOD(COLUMN([$'services-codes'.CO6]);2);&quot;&quot;;IF([$'services-codes'.CO6]=&quot;A1&quot;;-1;IF([$'services-codes'.CO6]=&quot;A2&quot;;1;0)))">
            <text:p/>
          </table:table-cell>
          <table:table-cell table:formula="of:=IF(MOD(COLUMN([$'services-codes'.CP6]);2);&quot;&quot;;IF([$'services-codes'.CP6]=&quot;A1&quot;;-1;IF([$'services-codes'.CP6]=&quot;A2&quot;;1;0)))" office:value-type="float" office:value="0" calcext:value-type="float">
            <text:p>0</text:p>
          </table:table-cell>
          <table:table-cell table:formula="of:=IF(MOD(COLUMN([$'services-codes'.CQ6]);2);&quot;&quot;;IF([$'services-codes'.CQ6]=&quot;A1&quot;;-1;IF([$'services-codes'.CQ6]=&quot;A2&quot;;1;0)))">
            <text:p/>
          </table:table-cell>
          <table:table-cell table:formula="of:=IF(MOD(COLUMN([$'services-codes'.CR6]);2);&quot;&quot;;IF([$'services-codes'.CR6]=&quot;A1&quot;;-1;IF([$'services-codes'.CR6]=&quot;A2&quot;;1;0)))" office:value-type="float" office:value="1" calcext:value-type="float">
            <text:p>1</text:p>
          </table:table-cell>
          <table:table-cell table:formula="of:=IF(MOD(COLUMN([$'services-codes'.CS6]);2);&quot;&quot;;IF([$'services-codes'.CS6]=&quot;A1&quot;;-1;IF([$'services-codes'.CS6]=&quot;A2&quot;;1;0)))">
            <text:p/>
          </table:table-cell>
          <table:table-cell table:formula="of:=IF(MOD(COLUMN([$'services-codes'.CT6]);2);&quot;&quot;;IF([$'services-codes'.CT6]=&quot;A1&quot;;-1;IF([$'services-codes'.CT6]=&quot;A2&quot;;1;0)))" office:value-type="float" office:value="1" calcext:value-type="float">
            <text:p>1</text:p>
          </table:table-cell>
          <table:table-cell table:formula="of:=IF(MOD(COLUMN([$'services-codes'.CU6]);2);&quot;&quot;;IF([$'services-codes'.CU6]=&quot;A1&quot;;-1;IF([$'services-codes'.CU6]=&quot;A2&quot;;1;0)))">
            <text:p/>
          </table:table-cell>
          <table:table-cell table:formula="of:=IF(MOD(COLUMN([$'services-codes'.CV6]);2);&quot;&quot;;IF([$'services-codes'.CV6]=&quot;A1&quot;;-1;IF([$'services-codes'.CV6]=&quot;A2&quot;;1;0)))" office:value-type="float" office:value="0" calcext:value-type="float">
            <text:p>0</text:p>
          </table:table-cell>
          <table:table-cell table:formula="of:=IF(MOD(COLUMN([$'services-codes'.CW6]);2);&quot;&quot;;IF([$'services-codes'.CW6]=&quot;A1&quot;;-1;IF([$'services-codes'.CW6]=&quot;A2&quot;;1;0)))">
            <text:p/>
          </table:table-cell>
          <table:table-cell table:formula="of:=IF(MOD(COLUMN([$'services-codes'.CX6]);2);&quot;&quot;;IF([$'services-codes'.CX6]=&quot;A1&quot;;-1;IF([$'services-codes'.CX6]=&quot;A2&quot;;1;0)))" office:value-type="float" office:value="0" calcext:value-type="float">
            <text:p>0</text:p>
          </table:table-cell>
          <table:table-cell table:formula="of:=IF(MOD(COLUMN([$'services-codes'.CY6]);2);&quot;&quot;;IF([$'services-codes'.CY6]=&quot;A1&quot;;-1;IF([$'services-codes'.CY6]=&quot;A2&quot;;1;0)))">
            <text:p/>
          </table:table-cell>
          <table:table-cell table:formula="of:=IF(MOD(COLUMN([$'services-codes'.CZ6]);2);&quot;&quot;;IF([$'services-codes'.CZ6]=&quot;A1&quot;;-1;IF([$'services-codes'.CZ6]=&quot;A2&quot;;1;0)))" office:value-type="float" office:value="0" calcext:value-type="float">
            <text:p>0</text:p>
          </table:table-cell>
          <table:table-cell table:formula="of:=IF(MOD(COLUMN([$'services-codes'.DA6]);2);&quot;&quot;;IF([$'services-codes'.DA6]=&quot;A1&quot;;-1;IF([$'services-codes'.DA6]=&quot;A2&quot;;1;0)))">
            <text:p/>
          </table:table-cell>
          <table:table-cell table:formula="of:=IF(MOD(COLUMN([$'services-codes'.DB6]);2);&quot;&quot;;IF([$'services-codes'.DB6]=&quot;A1&quot;;-1;IF([$'services-codes'.DB6]=&quot;A2&quot;;1;0)))" office:value-type="float" office:value="0" calcext:value-type="float">
            <text:p>0</text:p>
          </table:table-cell>
          <table:table-cell table:formula="of:=IF(MOD(COLUMN([$'services-codes'.DC6]);2);&quot;&quot;;IF([$'services-codes'.DC6]=&quot;A1&quot;;-1;IF([$'services-codes'.DC6]=&quot;A2&quot;;1;0)))">
            <text:p/>
          </table:table-cell>
          <table:table-cell table:formula="of:=IF(MOD(COLUMN([$'services-codes'.DD6]);2);&quot;&quot;;IF([$'services-codes'.DD6]=&quot;A1&quot;;-1;IF([$'services-codes'.DD6]=&quot;A2&quot;;1;0)))" office:value-type="float" office:value="0" calcext:value-type="float">
            <text:p>0</text:p>
          </table:table-cell>
          <table:table-cell table:formula="of:=IF(MOD(COLUMN([$'services-codes'.DE6]);2);&quot;&quot;;IF([$'services-codes'.DE6]=&quot;A1&quot;;-1;IF([$'services-codes'.DE6]=&quot;A2&quot;;1;0)))">
            <text:p/>
          </table:table-cell>
          <table:table-cell table:formula="of:=IF(MOD(COLUMN([$'services-codes'.DF6]);2);&quot;&quot;;IF([$'services-codes'.DF6]=&quot;A1&quot;;-1;IF([$'services-codes'.DF6]=&quot;A2&quot;;1;0)))" office:value-type="float" office:value="0" calcext:value-type="float">
            <text:p>0</text:p>
          </table:table-cell>
          <table:table-cell table:formula="of:=IF(MOD(COLUMN([$'services-codes'.DG6]);2);&quot;&quot;;IF([$'services-codes'.DG6]=&quot;A1&quot;;-1;IF([$'services-codes'.DG6]=&quot;A2&quot;;1;0)))">
            <text:p/>
          </table:table-cell>
          <table:table-cell table:formula="of:=IF(MOD(COLUMN([$'services-codes'.DH6]);2);&quot;&quot;;IF([$'services-codes'.DH6]=&quot;A1&quot;;-1;IF([$'services-codes'.DH6]=&quot;A2&quot;;1;0)))" office:value-type="float" office:value="0" calcext:value-type="float">
            <text:p>0</text:p>
          </table:table-cell>
          <table:table-cell table:formula="of:=IF(MOD(COLUMN([$'services-codes'.DI6]);2);&quot;&quot;;IF([$'services-codes'.DI6]=&quot;A1&quot;;-1;IF([$'services-codes'.DI6]=&quot;A2&quot;;1;0)))">
            <text:p/>
          </table:table-cell>
          <table:table-cell table:formula="of:=IF(MOD(COLUMN([$'services-codes'.DJ6]);2);&quot;&quot;;IF([$'services-codes'.DJ6]=&quot;A1&quot;;-1;IF([$'services-codes'.DJ6]=&quot;A2&quot;;1;0)))" office:value-type="float" office:value="0" calcext:value-type="float">
            <text:p>0</text:p>
          </table:table-cell>
          <table:table-cell table:formula="of:=IF(MOD(COLUMN([$'services-codes'.DK6]);2);&quot;&quot;;IF([$'services-codes'.DK6]=&quot;A1&quot;;-1;IF([$'services-codes'.DK6]=&quot;A2&quot;;1;0)))">
            <text:p/>
          </table:table-cell>
          <table:table-cell table:formula="of:=IF(MOD(COLUMN([$'services-codes'.DL6]);2);&quot;&quot;;IF([$'services-codes'.DL6]=&quot;A1&quot;;-1;IF([$'services-codes'.DL6]=&quot;A2&quot;;1;0)))" office:value-type="float" office:value="0" calcext:value-type="float">
            <text:p>0</text:p>
          </table:table-cell>
          <table:table-cell table:formula="of:=IF(MOD(COLUMN([$'services-codes'.DM6]);2);&quot;&quot;;IF([$'services-codes'.DM6]=&quot;A1&quot;;-1;IF([$'services-codes'.DM6]=&quot;A2&quot;;1;0)))">
            <text:p/>
          </table:table-cell>
          <table:table-cell table:formula="of:=IF(MOD(COLUMN([$'services-codes'.DN6]);2);&quot;&quot;;IF([$'services-codes'.DN6]=&quot;A1&quot;;-1;IF([$'services-codes'.DN6]=&quot;A2&quot;;1;0)))"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6]);2);[$'services-codes'.EB6];&quot;&quot;)">
            <text:p/>
          </table:table-cell>
        </table:table-row>
        <table:table-row table:style-name="ro1">
          <table:table-cell table:formula="of:=IF(MOD(COLUMN([$'services-codes'.A7]);2);&quot;&quot;;[$'services-codes'.A7])">
            <text:p/>
          </table:table-cell>
          <table:table-cell table:formula="of:=IF(MOD(COLUMN([$'services-codes'.B7]);2);&quot;&quot;;IF([$'services-codes'.B7]=&quot;A1&quot;;-1;IF([$'services-codes'.B7]=&quot;A2&quot;;1;0)))" office:value-type="float" office:value="0" calcext:value-type="float">
            <text:p>0</text:p>
          </table:table-cell>
          <table:table-cell table:formula="of:=IF(MOD(COLUMN([$'services-codes'.C7]);2);&quot;&quot;;IF([$'services-codes'.C7]=&quot;A1&quot;;-1;IF([$'services-codes'.C7]=&quot;A2&quot;;1;0)))">
            <text:p/>
          </table:table-cell>
          <table:table-cell table:formula="of:=IF(MOD(COLUMN([$'services-codes'.D7]);2);&quot;&quot;;IF([$'services-codes'.D7]=&quot;A1&quot;;-1;IF([$'services-codes'.D7]=&quot;A2&quot;;1;0)))" office:value-type="float" office:value="0" calcext:value-type="float">
            <text:p>0</text:p>
          </table:table-cell>
          <table:table-cell table:formula="of:=IF(MOD(COLUMN([$'services-codes'.E7]);2);&quot;&quot;;IF([$'services-codes'.E7]=&quot;A1&quot;;-1;IF([$'services-codes'.E7]=&quot;A2&quot;;1;0)))">
            <text:p/>
          </table:table-cell>
          <table:table-cell table:formula="of:=IF(MOD(COLUMN([$'services-codes'.F7]);2);&quot;&quot;;IF([$'services-codes'.F7]=&quot;A1&quot;;-1;IF([$'services-codes'.F7]=&quot;A2&quot;;1;0)))" office:value-type="float" office:value="0" calcext:value-type="float">
            <text:p>0</text:p>
          </table:table-cell>
          <table:table-cell table:formula="of:=IF(MOD(COLUMN([$'services-codes'.G7]);2);&quot;&quot;;IF([$'services-codes'.G7]=&quot;A1&quot;;-1;IF([$'services-codes'.G7]=&quot;A2&quot;;1;0)))">
            <text:p/>
          </table:table-cell>
          <table:table-cell table:formula="of:=IF(MOD(COLUMN([$'services-codes'.H7]);2);&quot;&quot;;IF([$'services-codes'.H7]=&quot;A1&quot;;-1;IF([$'services-codes'.H7]=&quot;A2&quot;;1;0)))" office:value-type="float" office:value="0" calcext:value-type="float">
            <text:p>0</text:p>
          </table:table-cell>
          <table:table-cell table:formula="of:=IF(MOD(COLUMN([$'services-codes'.I7]);2);&quot;&quot;;IF([$'services-codes'.I7]=&quot;A1&quot;;-1;IF([$'services-codes'.I7]=&quot;A2&quot;;1;0)))">
            <text:p/>
          </table:table-cell>
          <table:table-cell table:formula="of:=IF(MOD(COLUMN([$'services-codes'.J7]);2);&quot;&quot;;IF([$'services-codes'.J7]=&quot;A1&quot;;-1;IF([$'services-codes'.J7]=&quot;A2&quot;;1;0)))" office:value-type="float" office:value="0" calcext:value-type="float">
            <text:p>0</text:p>
          </table:table-cell>
          <table:table-cell table:formula="of:=IF(MOD(COLUMN([$'services-codes'.K7]);2);&quot;&quot;;IF([$'services-codes'.K7]=&quot;A1&quot;;-1;IF([$'services-codes'.K7]=&quot;A2&quot;;1;0)))">
            <text:p/>
          </table:table-cell>
          <table:table-cell table:formula="of:=IF(MOD(COLUMN([$'services-codes'.L7]);2);&quot;&quot;;IF([$'services-codes'.L7]=&quot;A1&quot;;-1;IF([$'services-codes'.L7]=&quot;A2&quot;;1;0)))" office:value-type="float" office:value="0" calcext:value-type="float">
            <text:p>0</text:p>
          </table:table-cell>
          <table:table-cell table:formula="of:=IF(MOD(COLUMN([$'services-codes'.M7]);2);&quot;&quot;;IF([$'services-codes'.M7]=&quot;A1&quot;;-1;IF([$'services-codes'.M7]=&quot;A2&quot;;1;0)))">
            <text:p/>
          </table:table-cell>
          <table:table-cell table:formula="of:=IF(MOD(COLUMN([$'services-codes'.N7]);2);&quot;&quot;;IF([$'services-codes'.N7]=&quot;A1&quot;;-1;IF([$'services-codes'.N7]=&quot;A2&quot;;1;0)))" office:value-type="float" office:value="0" calcext:value-type="float">
            <text:p>0</text:p>
          </table:table-cell>
          <table:table-cell table:formula="of:=IF(MOD(COLUMN([$'services-codes'.O7]);2);&quot;&quot;;IF([$'services-codes'.O7]=&quot;A1&quot;;-1;IF([$'services-codes'.O7]=&quot;A2&quot;;1;0)))">
            <text:p/>
          </table:table-cell>
          <table:table-cell table:formula="of:=IF(MOD(COLUMN([$'services-codes'.P7]);2);&quot;&quot;;IF([$'services-codes'.P7]=&quot;A1&quot;;-1;IF([$'services-codes'.P7]=&quot;A2&quot;;1;0)))" office:value-type="float" office:value="0" calcext:value-type="float">
            <text:p>0</text:p>
          </table:table-cell>
          <table:table-cell table:formula="of:=IF(MOD(COLUMN([$'services-codes'.Q7]);2);&quot;&quot;;IF([$'services-codes'.Q7]=&quot;A1&quot;;-1;IF([$'services-codes'.Q7]=&quot;A2&quot;;1;0)))">
            <text:p/>
          </table:table-cell>
          <table:table-cell table:formula="of:=IF(MOD(COLUMN([$'services-codes'.R7]);2);&quot;&quot;;IF([$'services-codes'.R7]=&quot;A1&quot;;-1;IF([$'services-codes'.R7]=&quot;A2&quot;;1;0)))" office:value-type="float" office:value="0" calcext:value-type="float">
            <text:p>0</text:p>
          </table:table-cell>
          <table:table-cell table:formula="of:=IF(MOD(COLUMN([$'services-codes'.S7]);2);&quot;&quot;;IF([$'services-codes'.S7]=&quot;A1&quot;;-1;IF([$'services-codes'.S7]=&quot;A2&quot;;1;0)))">
            <text:p/>
          </table:table-cell>
          <table:table-cell table:formula="of:=IF(MOD(COLUMN([$'services-codes'.T7]);2);&quot;&quot;;IF([$'services-codes'.T7]=&quot;A1&quot;;-1;IF([$'services-codes'.T7]=&quot;A2&quot;;1;0)))" office:value-type="float" office:value="0" calcext:value-type="float">
            <text:p>0</text:p>
          </table:table-cell>
          <table:table-cell table:formula="of:=IF(MOD(COLUMN([$'services-codes'.U7]);2);&quot;&quot;;IF([$'services-codes'.U7]=&quot;A1&quot;;-1;IF([$'services-codes'.U7]=&quot;A2&quot;;1;0)))">
            <text:p/>
          </table:table-cell>
          <table:table-cell table:formula="of:=IF(MOD(COLUMN([$'services-codes'.V7]);2);&quot;&quot;;IF([$'services-codes'.V7]=&quot;A1&quot;;-1;IF([$'services-codes'.V7]=&quot;A2&quot;;1;0)))" office:value-type="float" office:value="0" calcext:value-type="float">
            <text:p>0</text:p>
          </table:table-cell>
          <table:table-cell table:formula="of:=IF(MOD(COLUMN([$'services-codes'.W7]);2);&quot;&quot;;IF([$'services-codes'.W7]=&quot;A1&quot;;-1;IF([$'services-codes'.W7]=&quot;A2&quot;;1;0)))">
            <text:p/>
          </table:table-cell>
          <table:table-cell table:formula="of:=IF(MOD(COLUMN([$'services-codes'.X7]);2);&quot;&quot;;IF([$'services-codes'.X7]=&quot;A1&quot;;-1;IF([$'services-codes'.X7]=&quot;A2&quot;;1;0)))" office:value-type="float" office:value="0" calcext:value-type="float">
            <text:p>0</text:p>
          </table:table-cell>
          <table:table-cell table:formula="of:=IF(MOD(COLUMN([$'services-codes'.Y7]);2);&quot;&quot;;IF([$'services-codes'.Y7]=&quot;A1&quot;;-1;IF([$'services-codes'.Y7]=&quot;A2&quot;;1;0)))">
            <text:p/>
          </table:table-cell>
          <table:table-cell table:formula="of:=IF(MOD(COLUMN([$'services-codes'.Z7]);2);&quot;&quot;;IF([$'services-codes'.Z7]=&quot;A1&quot;;-1;IF([$'services-codes'.Z7]=&quot;A2&quot;;1;0)))" office:value-type="float" office:value="0" calcext:value-type="float">
            <text:p>0</text:p>
          </table:table-cell>
          <table:table-cell table:formula="of:=IF(MOD(COLUMN([$'services-codes'.AA7]);2);&quot;&quot;;IF([$'services-codes'.AA7]=&quot;A1&quot;;-1;IF([$'services-codes'.AA7]=&quot;A2&quot;;1;0)))">
            <text:p/>
          </table:table-cell>
          <table:table-cell table:formula="of:=IF(MOD(COLUMN([$'services-codes'.AB7]);2);&quot;&quot;;IF([$'services-codes'.AB7]=&quot;A1&quot;;-1;IF([$'services-codes'.AB7]=&quot;A2&quot;;1;0)))" office:value-type="float" office:value="0" calcext:value-type="float">
            <text:p>0</text:p>
          </table:table-cell>
          <table:table-cell table:formula="of:=IF(MOD(COLUMN([$'services-codes'.AC7]);2);&quot;&quot;;IF([$'services-codes'.AC7]=&quot;A1&quot;;-1;IF([$'services-codes'.AC7]=&quot;A2&quot;;1;0)))">
            <text:p/>
          </table:table-cell>
          <table:table-cell table:formula="of:=IF(MOD(COLUMN([$'services-codes'.AD7]);2);&quot;&quot;;IF([$'services-codes'.AD7]=&quot;A1&quot;;-1;IF([$'services-codes'.AD7]=&quot;A2&quot;;1;0)))" office:value-type="float" office:value="0" calcext:value-type="float">
            <text:p>0</text:p>
          </table:table-cell>
          <table:table-cell table:formula="of:=IF(MOD(COLUMN([$'services-codes'.AE7]);2);&quot;&quot;;IF([$'services-codes'.AE7]=&quot;A1&quot;;-1;IF([$'services-codes'.AE7]=&quot;A2&quot;;1;0)))">
            <text:p/>
          </table:table-cell>
          <table:table-cell table:formula="of:=IF(MOD(COLUMN([$'services-codes'.AF7]);2);&quot;&quot;;IF([$'services-codes'.AF7]=&quot;A1&quot;;-1;IF([$'services-codes'.AF7]=&quot;A2&quot;;1;0)))" office:value-type="float" office:value="0" calcext:value-type="float">
            <text:p>0</text:p>
          </table:table-cell>
          <table:table-cell table:formula="of:=IF(MOD(COLUMN([$'services-codes'.AG7]);2);&quot;&quot;;IF([$'services-codes'.AG7]=&quot;A1&quot;;-1;IF([$'services-codes'.AG7]=&quot;A2&quot;;1;0)))">
            <text:p/>
          </table:table-cell>
          <table:table-cell table:formula="of:=IF(MOD(COLUMN([$'services-codes'.AH7]);2);&quot;&quot;;IF([$'services-codes'.AH7]=&quot;A1&quot;;-1;IF([$'services-codes'.AH7]=&quot;A2&quot;;1;0)))" office:value-type="float" office:value="0" calcext:value-type="float">
            <text:p>0</text:p>
          </table:table-cell>
          <table:table-cell table:formula="of:=IF(MOD(COLUMN([$'services-codes'.AI7]);2);&quot;&quot;;IF([$'services-codes'.AI7]=&quot;A1&quot;;-1;IF([$'services-codes'.AI7]=&quot;A2&quot;;1;0)))">
            <text:p/>
          </table:table-cell>
          <table:table-cell table:formula="of:=IF(MOD(COLUMN([$'services-codes'.AJ7]);2);&quot;&quot;;IF([$'services-codes'.AJ7]=&quot;A1&quot;;-1;IF([$'services-codes'.AJ7]=&quot;A2&quot;;1;0)))" office:value-type="float" office:value="0" calcext:value-type="float">
            <text:p>0</text:p>
          </table:table-cell>
          <table:table-cell table:formula="of:=IF(MOD(COLUMN([$'services-codes'.AK7]);2);&quot;&quot;;IF([$'services-codes'.AK7]=&quot;A1&quot;;-1;IF([$'services-codes'.AK7]=&quot;A2&quot;;1;0)))">
            <text:p/>
          </table:table-cell>
          <table:table-cell table:formula="of:=IF(MOD(COLUMN([$'services-codes'.AL7]);2);&quot;&quot;;IF([$'services-codes'.AL7]=&quot;A1&quot;;-1;IF([$'services-codes'.AL7]=&quot;A2&quot;;1;0)))" office:value-type="float" office:value="0" calcext:value-type="float">
            <text:p>0</text:p>
          </table:table-cell>
          <table:table-cell table:formula="of:=IF(MOD(COLUMN([$'services-codes'.AM7]);2);&quot;&quot;;IF([$'services-codes'.AM7]=&quot;A1&quot;;-1;IF([$'services-codes'.AM7]=&quot;A2&quot;;1;0)))">
            <text:p/>
          </table:table-cell>
          <table:table-cell table:formula="of:=IF(MOD(COLUMN([$'services-codes'.AN7]);2);&quot;&quot;;IF([$'services-codes'.AN7]=&quot;A1&quot;;-1;IF([$'services-codes'.AN7]=&quot;A2&quot;;1;0)))" office:value-type="float" office:value="0" calcext:value-type="float">
            <text:p>0</text:p>
          </table:table-cell>
          <table:table-cell table:formula="of:=IF(MOD(COLUMN([$'services-codes'.AO7]);2);&quot;&quot;;IF([$'services-codes'.AO7]=&quot;A1&quot;;-1;IF([$'services-codes'.AO7]=&quot;A2&quot;;1;0)))">
            <text:p/>
          </table:table-cell>
          <table:table-cell table:formula="of:=IF(MOD(COLUMN([$'services-codes'.AP7]);2);&quot;&quot;;IF([$'services-codes'.AP7]=&quot;A1&quot;;-1;IF([$'services-codes'.AP7]=&quot;A2&quot;;1;0)))" office:value-type="float" office:value="0" calcext:value-type="float">
            <text:p>0</text:p>
          </table:table-cell>
          <table:table-cell table:formula="of:=IF(MOD(COLUMN([$'services-codes'.AQ7]);2);&quot;&quot;;IF([$'services-codes'.AQ7]=&quot;A1&quot;;-1;IF([$'services-codes'.AQ7]=&quot;A2&quot;;1;0)))">
            <text:p/>
          </table:table-cell>
          <table:table-cell table:formula="of:=IF(MOD(COLUMN([$'services-codes'.AR7]);2);&quot;&quot;;IF([$'services-codes'.AR7]=&quot;A1&quot;;-1;IF([$'services-codes'.AR7]=&quot;A2&quot;;1;0)))" office:value-type="float" office:value="0" calcext:value-type="float">
            <text:p>0</text:p>
          </table:table-cell>
          <table:table-cell table:formula="of:=IF(MOD(COLUMN([$'services-codes'.AS7]);2);&quot;&quot;;IF([$'services-codes'.AS7]=&quot;A1&quot;;-1;IF([$'services-codes'.AS7]=&quot;A2&quot;;1;0)))">
            <text:p/>
          </table:table-cell>
          <table:table-cell table:formula="of:=IF(MOD(COLUMN([$'services-codes'.AT7]);2);&quot;&quot;;IF([$'services-codes'.AT7]=&quot;A1&quot;;-1;IF([$'services-codes'.AT7]=&quot;A2&quot;;1;0)))" office:value-type="float" office:value="0" calcext:value-type="float">
            <text:p>0</text:p>
          </table:table-cell>
          <table:table-cell table:formula="of:=IF(MOD(COLUMN([$'services-codes'.AU7]);2);&quot;&quot;;IF([$'services-codes'.AU7]=&quot;A1&quot;;-1;IF([$'services-codes'.AU7]=&quot;A2&quot;;1;0)))">
            <text:p/>
          </table:table-cell>
          <table:table-cell table:formula="of:=IF(MOD(COLUMN([$'services-codes'.AV7]);2);&quot;&quot;;IF([$'services-codes'.AV7]=&quot;A1&quot;;-1;IF([$'services-codes'.AV7]=&quot;A2&quot;;1;0)))" office:value-type="float" office:value="0" calcext:value-type="float">
            <text:p>0</text:p>
          </table:table-cell>
          <table:table-cell table:formula="of:=IF(MOD(COLUMN([$'services-codes'.AW7]);2);&quot;&quot;;IF([$'services-codes'.AW7]=&quot;A1&quot;;-1;IF([$'services-codes'.AW7]=&quot;A2&quot;;1;0)))">
            <text:p/>
          </table:table-cell>
          <table:table-cell table:formula="of:=IF(MOD(COLUMN([$'services-codes'.AX7]);2);&quot;&quot;;IF([$'services-codes'.AX7]=&quot;A1&quot;;-1;IF([$'services-codes'.AX7]=&quot;A2&quot;;1;0)))" office:value-type="float" office:value="0" calcext:value-type="float">
            <text:p>0</text:p>
          </table:table-cell>
          <table:table-cell table:formula="of:=IF(MOD(COLUMN([$'services-codes'.AY7]);2);&quot;&quot;;IF([$'services-codes'.AY7]=&quot;A1&quot;;-1;IF([$'services-codes'.AY7]=&quot;A2&quot;;1;0)))">
            <text:p/>
          </table:table-cell>
          <table:table-cell table:formula="of:=IF(MOD(COLUMN([$'services-codes'.AZ7]);2);&quot;&quot;;IF([$'services-codes'.AZ7]=&quot;A1&quot;;-1;IF([$'services-codes'.AZ7]=&quot;A2&quot;;1;0)))" office:value-type="float" office:value="0" calcext:value-type="float">
            <text:p>0</text:p>
          </table:table-cell>
          <table:table-cell table:formula="of:=IF(MOD(COLUMN([$'services-codes'.BA7]);2);&quot;&quot;;IF([$'services-codes'.BA7]=&quot;A1&quot;;-1;IF([$'services-codes'.BA7]=&quot;A2&quot;;1;0)))">
            <text:p/>
          </table:table-cell>
          <table:table-cell table:formula="of:=IF(MOD(COLUMN([$'services-codes'.BB7]);2);&quot;&quot;;IF([$'services-codes'.BB7]=&quot;A1&quot;;-1;IF([$'services-codes'.BB7]=&quot;A2&quot;;1;0)))" office:value-type="float" office:value="0" calcext:value-type="float">
            <text:p>0</text:p>
          </table:table-cell>
          <table:table-cell table:formula="of:=IF(MOD(COLUMN([$'services-codes'.BC7]);2);&quot;&quot;;IF([$'services-codes'.BC7]=&quot;A1&quot;;-1;IF([$'services-codes'.BC7]=&quot;A2&quot;;1;0)))">
            <text:p/>
          </table:table-cell>
          <table:table-cell table:formula="of:=IF(MOD(COLUMN([$'services-codes'.BD7]);2);&quot;&quot;;IF([$'services-codes'.BD7]=&quot;A1&quot;;-1;IF([$'services-codes'.BD7]=&quot;A2&quot;;1;0)))" office:value-type="float" office:value="0" calcext:value-type="float">
            <text:p>0</text:p>
          </table:table-cell>
          <table:table-cell table:formula="of:=IF(MOD(COLUMN([$'services-codes'.BE7]);2);&quot;&quot;;IF([$'services-codes'.BE7]=&quot;A1&quot;;-1;IF([$'services-codes'.BE7]=&quot;A2&quot;;1;0)))">
            <text:p/>
          </table:table-cell>
          <table:table-cell table:formula="of:=IF(MOD(COLUMN([$'services-codes'.BF7]);2);&quot;&quot;;IF([$'services-codes'.BF7]=&quot;A1&quot;;-1;IF([$'services-codes'.BF7]=&quot;A2&quot;;1;0)))" office:value-type="float" office:value="0" calcext:value-type="float">
            <text:p>0</text:p>
          </table:table-cell>
          <table:table-cell table:formula="of:=IF(MOD(COLUMN([$'services-codes'.BG7]);2);&quot;&quot;;IF([$'services-codes'.BG7]=&quot;A1&quot;;-1;IF([$'services-codes'.BG7]=&quot;A2&quot;;1;0)))">
            <text:p/>
          </table:table-cell>
          <table:table-cell table:formula="of:=IF(MOD(COLUMN([$'services-codes'.BH7]);2);&quot;&quot;;IF([$'services-codes'.BH7]=&quot;A1&quot;;-1;IF([$'services-codes'.BH7]=&quot;A2&quot;;1;0)))" office:value-type="float" office:value="0" calcext:value-type="float">
            <text:p>0</text:p>
          </table:table-cell>
          <table:table-cell table:formula="of:=IF(MOD(COLUMN([$'services-codes'.BI7]);2);&quot;&quot;;IF([$'services-codes'.BI7]=&quot;A1&quot;;-1;IF([$'services-codes'.BI7]=&quot;A2&quot;;1;0)))">
            <text:p/>
          </table:table-cell>
          <table:table-cell table:formula="of:=IF(MOD(COLUMN([$'services-codes'.BJ7]);2);&quot;&quot;;IF([$'services-codes'.BJ7]=&quot;A1&quot;;-1;IF([$'services-codes'.BJ7]=&quot;A2&quot;;1;0)))" office:value-type="float" office:value="0" calcext:value-type="float">
            <text:p>0</text:p>
          </table:table-cell>
          <table:table-cell table:formula="of:=IF(MOD(COLUMN([$'services-codes'.BK7]);2);&quot;&quot;;IF([$'services-codes'.BK7]=&quot;A1&quot;;-1;IF([$'services-codes'.BK7]=&quot;A2&quot;;1;0)))">
            <text:p/>
          </table:table-cell>
          <table:table-cell table:formula="of:=IF(MOD(COLUMN([$'services-codes'.BL7]);2);&quot;&quot;;IF([$'services-codes'.BL7]=&quot;A1&quot;;-1;IF([$'services-codes'.BL7]=&quot;A2&quot;;1;0)))" office:value-type="float" office:value="0" calcext:value-type="float">
            <text:p>0</text:p>
          </table:table-cell>
          <table:table-cell table:formula="of:=IF(MOD(COLUMN([$'services-codes'.BM7]);2);&quot;&quot;;IF([$'services-codes'.BM7]=&quot;A1&quot;;-1;IF([$'services-codes'.BM7]=&quot;A2&quot;;1;0)))">
            <text:p/>
          </table:table-cell>
          <table:table-cell table:formula="of:=IF(MOD(COLUMN([$'services-codes'.BN7]);2);&quot;&quot;;IF([$'services-codes'.BN7]=&quot;A1&quot;;-1;IF([$'services-codes'.BN7]=&quot;A2&quot;;1;0)))" office:value-type="float" office:value="0" calcext:value-type="float">
            <text:p>0</text:p>
          </table:table-cell>
          <table:table-cell table:formula="of:=IF(MOD(COLUMN([$'services-codes'.BO7]);2);&quot;&quot;;IF([$'services-codes'.BO7]=&quot;A1&quot;;-1;IF([$'services-codes'.BO7]=&quot;A2&quot;;1;0)))">
            <text:p/>
          </table:table-cell>
          <table:table-cell table:formula="of:=IF(MOD(COLUMN([$'services-codes'.BP7]);2);&quot;&quot;;IF([$'services-codes'.BP7]=&quot;A1&quot;;-1;IF([$'services-codes'.BP7]=&quot;A2&quot;;1;0)))" office:value-type="float" office:value="0" calcext:value-type="float">
            <text:p>0</text:p>
          </table:table-cell>
          <table:table-cell table:formula="of:=IF(MOD(COLUMN([$'services-codes'.BQ7]);2);&quot;&quot;;IF([$'services-codes'.BQ7]=&quot;A1&quot;;-1;IF([$'services-codes'.BQ7]=&quot;A2&quot;;1;0)))">
            <text:p/>
          </table:table-cell>
          <table:table-cell table:formula="of:=IF(MOD(COLUMN([$'services-codes'.BR7]);2);&quot;&quot;;IF([$'services-codes'.BR7]=&quot;A1&quot;;-1;IF([$'services-codes'.BR7]=&quot;A2&quot;;1;0)))" office:value-type="float" office:value="0" calcext:value-type="float">
            <text:p>0</text:p>
          </table:table-cell>
          <table:table-cell table:formula="of:=IF(MOD(COLUMN([$'services-codes'.BS7]);2);&quot;&quot;;IF([$'services-codes'.BS7]=&quot;A1&quot;;-1;IF([$'services-codes'.BS7]=&quot;A2&quot;;1;0)))">
            <text:p/>
          </table:table-cell>
          <table:table-cell table:formula="of:=IF(MOD(COLUMN([$'services-codes'.BT7]);2);&quot;&quot;;IF([$'services-codes'.BT7]=&quot;A1&quot;;-1;IF([$'services-codes'.BT7]=&quot;A2&quot;;1;0)))" office:value-type="float" office:value="0" calcext:value-type="float">
            <text:p>0</text:p>
          </table:table-cell>
          <table:table-cell table:formula="of:=IF(MOD(COLUMN([$'services-codes'.BU7]);2);&quot;&quot;;IF([$'services-codes'.BU7]=&quot;A1&quot;;-1;IF([$'services-codes'.BU7]=&quot;A2&quot;;1;0)))">
            <text:p/>
          </table:table-cell>
          <table:table-cell table:formula="of:=IF(MOD(COLUMN([$'services-codes'.BV7]);2);&quot;&quot;;IF([$'services-codes'.BV7]=&quot;A1&quot;;-1;IF([$'services-codes'.BV7]=&quot;A2&quot;;1;0)))" office:value-type="float" office:value="0" calcext:value-type="float">
            <text:p>0</text:p>
          </table:table-cell>
          <table:table-cell table:formula="of:=IF(MOD(COLUMN([$'services-codes'.BW7]);2);&quot;&quot;;IF([$'services-codes'.BW7]=&quot;A1&quot;;-1;IF([$'services-codes'.BW7]=&quot;A2&quot;;1;0)))">
            <text:p/>
          </table:table-cell>
          <table:table-cell table:formula="of:=IF(MOD(COLUMN([$'services-codes'.BX7]);2);&quot;&quot;;IF([$'services-codes'.BX7]=&quot;A1&quot;;-1;IF([$'services-codes'.BX7]=&quot;A2&quot;;1;0)))" office:value-type="float" office:value="0" calcext:value-type="float">
            <text:p>0</text:p>
          </table:table-cell>
          <table:table-cell table:formula="of:=IF(MOD(COLUMN([$'services-codes'.BY7]);2);&quot;&quot;;IF([$'services-codes'.BY7]=&quot;A1&quot;;-1;IF([$'services-codes'.BY7]=&quot;A2&quot;;1;0)))">
            <text:p/>
          </table:table-cell>
          <table:table-cell table:formula="of:=IF(MOD(COLUMN([$'services-codes'.BZ7]);2);&quot;&quot;;IF([$'services-codes'.BZ7]=&quot;A1&quot;;-1;IF([$'services-codes'.BZ7]=&quot;A2&quot;;1;0)))" office:value-type="float" office:value="0" calcext:value-type="float">
            <text:p>0</text:p>
          </table:table-cell>
          <table:table-cell table:formula="of:=IF(MOD(COLUMN([$'services-codes'.CA7]);2);&quot;&quot;;IF([$'services-codes'.CA7]=&quot;A1&quot;;-1;IF([$'services-codes'.CA7]=&quot;A2&quot;;1;0)))">
            <text:p/>
          </table:table-cell>
          <table:table-cell table:formula="of:=IF(MOD(COLUMN([$'services-codes'.CB7]);2);&quot;&quot;;IF([$'services-codes'.CB7]=&quot;A1&quot;;-1;IF([$'services-codes'.CB7]=&quot;A2&quot;;1;0)))" office:value-type="float" office:value="0" calcext:value-type="float">
            <text:p>0</text:p>
          </table:table-cell>
          <table:table-cell table:formula="of:=IF(MOD(COLUMN([$'services-codes'.CC7]);2);&quot;&quot;;IF([$'services-codes'.CC7]=&quot;A1&quot;;-1;IF([$'services-codes'.CC7]=&quot;A2&quot;;1;0)))">
            <text:p/>
          </table:table-cell>
          <table:table-cell table:formula="of:=IF(MOD(COLUMN([$'services-codes'.CD7]);2);&quot;&quot;;IF([$'services-codes'.CD7]=&quot;A1&quot;;-1;IF([$'services-codes'.CD7]=&quot;A2&quot;;1;0)))" office:value-type="float" office:value="0" calcext:value-type="float">
            <text:p>0</text:p>
          </table:table-cell>
          <table:table-cell table:formula="of:=IF(MOD(COLUMN([$'services-codes'.CE7]);2);&quot;&quot;;IF([$'services-codes'.CE7]=&quot;A1&quot;;-1;IF([$'services-codes'.CE7]=&quot;A2&quot;;1;0)))">
            <text:p/>
          </table:table-cell>
          <table:table-cell table:formula="of:=IF(MOD(COLUMN([$'services-codes'.CF7]);2);&quot;&quot;;IF([$'services-codes'.CF7]=&quot;A1&quot;;-1;IF([$'services-codes'.CF7]=&quot;A2&quot;;1;0)))" office:value-type="float" office:value="0" calcext:value-type="float">
            <text:p>0</text:p>
          </table:table-cell>
          <table:table-cell table:formula="of:=IF(MOD(COLUMN([$'services-codes'.CG7]);2);&quot;&quot;;IF([$'services-codes'.CG7]=&quot;A1&quot;;-1;IF([$'services-codes'.CG7]=&quot;A2&quot;;1;0)))">
            <text:p/>
          </table:table-cell>
          <table:table-cell table:formula="of:=IF(MOD(COLUMN([$'services-codes'.CH7]);2);&quot;&quot;;IF([$'services-codes'.CH7]=&quot;A1&quot;;-1;IF([$'services-codes'.CH7]=&quot;A2&quot;;1;0)))" office:value-type="float" office:value="0" calcext:value-type="float">
            <text:p>0</text:p>
          </table:table-cell>
          <table:table-cell table:formula="of:=IF(MOD(COLUMN([$'services-codes'.CI7]);2);&quot;&quot;;IF([$'services-codes'.CI7]=&quot;A1&quot;;-1;IF([$'services-codes'.CI7]=&quot;A2&quot;;1;0)))">
            <text:p/>
          </table:table-cell>
          <table:table-cell table:formula="of:=IF(MOD(COLUMN([$'services-codes'.CJ7]);2);&quot;&quot;;IF([$'services-codes'.CJ7]=&quot;A1&quot;;-1;IF([$'services-codes'.CJ7]=&quot;A2&quot;;1;0)))" office:value-type="float" office:value="0" calcext:value-type="float">
            <text:p>0</text:p>
          </table:table-cell>
          <table:table-cell table:formula="of:=IF(MOD(COLUMN([$'services-codes'.CK7]);2);&quot;&quot;;IF([$'services-codes'.CK7]=&quot;A1&quot;;-1;IF([$'services-codes'.CK7]=&quot;A2&quot;;1;0)))">
            <text:p/>
          </table:table-cell>
          <table:table-cell table:formula="of:=IF(MOD(COLUMN([$'services-codes'.CL7]);2);&quot;&quot;;IF([$'services-codes'.CL7]=&quot;A1&quot;;-1;IF([$'services-codes'.CL7]=&quot;A2&quot;;1;0)))" office:value-type="float" office:value="0" calcext:value-type="float">
            <text:p>0</text:p>
          </table:table-cell>
          <table:table-cell table:formula="of:=IF(MOD(COLUMN([$'services-codes'.CM7]);2);&quot;&quot;;IF([$'services-codes'.CM7]=&quot;A1&quot;;-1;IF([$'services-codes'.CM7]=&quot;A2&quot;;1;0)))">
            <text:p/>
          </table:table-cell>
          <table:table-cell table:formula="of:=IF(MOD(COLUMN([$'services-codes'.CN7]);2);&quot;&quot;;IF([$'services-codes'.CN7]=&quot;A1&quot;;-1;IF([$'services-codes'.CN7]=&quot;A2&quot;;1;0)))" office:value-type="float" office:value="0" calcext:value-type="float">
            <text:p>0</text:p>
          </table:table-cell>
          <table:table-cell table:formula="of:=IF(MOD(COLUMN([$'services-codes'.CO7]);2);&quot;&quot;;IF([$'services-codes'.CO7]=&quot;A1&quot;;-1;IF([$'services-codes'.CO7]=&quot;A2&quot;;1;0)))">
            <text:p/>
          </table:table-cell>
          <table:table-cell table:formula="of:=IF(MOD(COLUMN([$'services-codes'.CP7]);2);&quot;&quot;;IF([$'services-codes'.CP7]=&quot;A1&quot;;-1;IF([$'services-codes'.CP7]=&quot;A2&quot;;1;0)))" office:value-type="float" office:value="0" calcext:value-type="float">
            <text:p>0</text:p>
          </table:table-cell>
          <table:table-cell table:formula="of:=IF(MOD(COLUMN([$'services-codes'.CQ7]);2);&quot;&quot;;IF([$'services-codes'.CQ7]=&quot;A1&quot;;-1;IF([$'services-codes'.CQ7]=&quot;A2&quot;;1;0)))">
            <text:p/>
          </table:table-cell>
          <table:table-cell table:formula="of:=IF(MOD(COLUMN([$'services-codes'.CR7]);2);&quot;&quot;;IF([$'services-codes'.CR7]=&quot;A1&quot;;-1;IF([$'services-codes'.CR7]=&quot;A2&quot;;1;0)))" office:value-type="float" office:value="0" calcext:value-type="float">
            <text:p>0</text:p>
          </table:table-cell>
          <table:table-cell table:formula="of:=IF(MOD(COLUMN([$'services-codes'.CS7]);2);&quot;&quot;;IF([$'services-codes'.CS7]=&quot;A1&quot;;-1;IF([$'services-codes'.CS7]=&quot;A2&quot;;1;0)))">
            <text:p/>
          </table:table-cell>
          <table:table-cell table:formula="of:=IF(MOD(COLUMN([$'services-codes'.CT7]);2);&quot;&quot;;IF([$'services-codes'.CT7]=&quot;A1&quot;;-1;IF([$'services-codes'.CT7]=&quot;A2&quot;;1;0)))" office:value-type="float" office:value="0" calcext:value-type="float">
            <text:p>0</text:p>
          </table:table-cell>
          <table:table-cell table:formula="of:=IF(MOD(COLUMN([$'services-codes'.CU7]);2);&quot;&quot;;IF([$'services-codes'.CU7]=&quot;A1&quot;;-1;IF([$'services-codes'.CU7]=&quot;A2&quot;;1;0)))">
            <text:p/>
          </table:table-cell>
          <table:table-cell table:formula="of:=IF(MOD(COLUMN([$'services-codes'.CV7]);2);&quot;&quot;;IF([$'services-codes'.CV7]=&quot;A1&quot;;-1;IF([$'services-codes'.CV7]=&quot;A2&quot;;1;0)))" office:value-type="float" office:value="0" calcext:value-type="float">
            <text:p>0</text:p>
          </table:table-cell>
          <table:table-cell table:formula="of:=IF(MOD(COLUMN([$'services-codes'.CW7]);2);&quot;&quot;;IF([$'services-codes'.CW7]=&quot;A1&quot;;-1;IF([$'services-codes'.CW7]=&quot;A2&quot;;1;0)))">
            <text:p/>
          </table:table-cell>
          <table:table-cell table:formula="of:=IF(MOD(COLUMN([$'services-codes'.CX7]);2);&quot;&quot;;IF([$'services-codes'.CX7]=&quot;A1&quot;;-1;IF([$'services-codes'.CX7]=&quot;A2&quot;;1;0)))" office:value-type="float" office:value="0" calcext:value-type="float">
            <text:p>0</text:p>
          </table:table-cell>
          <table:table-cell table:formula="of:=IF(MOD(COLUMN([$'services-codes'.CY7]);2);&quot;&quot;;IF([$'services-codes'.CY7]=&quot;A1&quot;;-1;IF([$'services-codes'.CY7]=&quot;A2&quot;;1;0)))">
            <text:p/>
          </table:table-cell>
          <table:table-cell table:formula="of:=IF(MOD(COLUMN([$'services-codes'.CZ7]);2);&quot;&quot;;IF([$'services-codes'.CZ7]=&quot;A1&quot;;-1;IF([$'services-codes'.CZ7]=&quot;A2&quot;;1;0)))" office:value-type="float" office:value="0" calcext:value-type="float">
            <text:p>0</text:p>
          </table:table-cell>
          <table:table-cell table:formula="of:=IF(MOD(COLUMN([$'services-codes'.DA7]);2);&quot;&quot;;IF([$'services-codes'.DA7]=&quot;A1&quot;;-1;IF([$'services-codes'.DA7]=&quot;A2&quot;;1;0)))">
            <text:p/>
          </table:table-cell>
          <table:table-cell table:formula="of:=IF(MOD(COLUMN([$'services-codes'.DB7]);2);&quot;&quot;;IF([$'services-codes'.DB7]=&quot;A1&quot;;-1;IF([$'services-codes'.DB7]=&quot;A2&quot;;1;0)))" office:value-type="float" office:value="0" calcext:value-type="float">
            <text:p>0</text:p>
          </table:table-cell>
          <table:table-cell table:formula="of:=IF(MOD(COLUMN([$'services-codes'.DC7]);2);&quot;&quot;;IF([$'services-codes'.DC7]=&quot;A1&quot;;-1;IF([$'services-codes'.DC7]=&quot;A2&quot;;1;0)))">
            <text:p/>
          </table:table-cell>
          <table:table-cell table:formula="of:=IF(MOD(COLUMN([$'services-codes'.DD7]);2);&quot;&quot;;IF([$'services-codes'.DD7]=&quot;A1&quot;;-1;IF([$'services-codes'.DD7]=&quot;A2&quot;;1;0)))" office:value-type="float" office:value="0" calcext:value-type="float">
            <text:p>0</text:p>
          </table:table-cell>
          <table:table-cell table:formula="of:=IF(MOD(COLUMN([$'services-codes'.DE7]);2);&quot;&quot;;IF([$'services-codes'.DE7]=&quot;A1&quot;;-1;IF([$'services-codes'.DE7]=&quot;A2&quot;;1;0)))">
            <text:p/>
          </table:table-cell>
          <table:table-cell table:formula="of:=IF(MOD(COLUMN([$'services-codes'.DF7]);2);&quot;&quot;;IF([$'services-codes'.DF7]=&quot;A1&quot;;-1;IF([$'services-codes'.DF7]=&quot;A2&quot;;1;0)))" office:value-type="float" office:value="0" calcext:value-type="float">
            <text:p>0</text:p>
          </table:table-cell>
          <table:table-cell table:formula="of:=IF(MOD(COLUMN([$'services-codes'.DG7]);2);&quot;&quot;;IF([$'services-codes'.DG7]=&quot;A1&quot;;-1;IF([$'services-codes'.DG7]=&quot;A2&quot;;1;0)))">
            <text:p/>
          </table:table-cell>
          <table:table-cell table:formula="of:=IF(MOD(COLUMN([$'services-codes'.DH7]);2);&quot;&quot;;IF([$'services-codes'.DH7]=&quot;A1&quot;;-1;IF([$'services-codes'.DH7]=&quot;A2&quot;;1;0)))" office:value-type="float" office:value="0" calcext:value-type="float">
            <text:p>0</text:p>
          </table:table-cell>
          <table:table-cell table:formula="of:=IF(MOD(COLUMN([$'services-codes'.DI7]);2);&quot;&quot;;IF([$'services-codes'.DI7]=&quot;A1&quot;;-1;IF([$'services-codes'.DI7]=&quot;A2&quot;;1;0)))">
            <text:p/>
          </table:table-cell>
          <table:table-cell table:formula="of:=IF(MOD(COLUMN([$'services-codes'.DJ7]);2);&quot;&quot;;IF([$'services-codes'.DJ7]=&quot;A1&quot;;-1;IF([$'services-codes'.DJ7]=&quot;A2&quot;;1;0)))" office:value-type="float" office:value="0" calcext:value-type="float">
            <text:p>0</text:p>
          </table:table-cell>
          <table:table-cell table:formula="of:=IF(MOD(COLUMN([$'services-codes'.DK7]);2);&quot;&quot;;IF([$'services-codes'.DK7]=&quot;A1&quot;;-1;IF([$'services-codes'.DK7]=&quot;A2&quot;;1;0)))">
            <text:p/>
          </table:table-cell>
          <table:table-cell table:formula="of:=IF(MOD(COLUMN([$'services-codes'.DL7]);2);&quot;&quot;;IF([$'services-codes'.DL7]=&quot;A1&quot;;-1;IF([$'services-codes'.DL7]=&quot;A2&quot;;1;0)))" office:value-type="float" office:value="0" calcext:value-type="float">
            <text:p>0</text:p>
          </table:table-cell>
          <table:table-cell table:formula="of:=IF(MOD(COLUMN([$'services-codes'.DM7]);2);&quot;&quot;;IF([$'services-codes'.DM7]=&quot;A1&quot;;-1;IF([$'services-codes'.DM7]=&quot;A2&quot;;1;0)))">
            <text:p/>
          </table:table-cell>
          <table:table-cell table:formula="of:=IF(MOD(COLUMN([$'services-codes'.DN7]);2);&quot;&quot;;IF([$'services-codes'.DN7]=&quot;A1&quot;;-1;IF([$'services-codes'.DN7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7]);2);[$'services-codes'.EB7];&quot;&quot;)">
            <text:p/>
          </table:table-cell>
        </table:table-row>
        <table:table-row table:style-name="ro1">
          <table:table-cell table:formula="of:=IF(MOD(COLUMN([$'services-codes'.A8]);2);&quot;&quot;;[$'services-codes'.A8])">
            <text:p/>
          </table:table-cell>
          <table:table-cell table:formula="of:=IF(MOD(COLUMN([$'services-codes'.B8]);2);&quot;&quot;;IF([$'services-codes'.B8]=&quot;A1&quot;;-1;IF([$'services-codes'.B8]=&quot;A2&quot;;1;0)))" office:value-type="float" office:value="0" calcext:value-type="float">
            <text:p>0</text:p>
          </table:table-cell>
          <table:table-cell table:formula="of:=IF(MOD(COLUMN([$'services-codes'.C8]);2);&quot;&quot;;IF([$'services-codes'.C8]=&quot;A1&quot;;-1;IF([$'services-codes'.C8]=&quot;A2&quot;;1;0)))">
            <text:p/>
          </table:table-cell>
          <table:table-cell table:formula="of:=IF(MOD(COLUMN([$'services-codes'.D8]);2);&quot;&quot;;IF([$'services-codes'.D8]=&quot;A1&quot;;-1;IF([$'services-codes'.D8]=&quot;A2&quot;;1;0)))" office:value-type="float" office:value="0" calcext:value-type="float">
            <text:p>0</text:p>
          </table:table-cell>
          <table:table-cell table:formula="of:=IF(MOD(COLUMN([$'services-codes'.E8]);2);&quot;&quot;;IF([$'services-codes'.E8]=&quot;A1&quot;;-1;IF([$'services-codes'.E8]=&quot;A2&quot;;1;0)))">
            <text:p/>
          </table:table-cell>
          <table:table-cell table:formula="of:=IF(MOD(COLUMN([$'services-codes'.F8]);2);&quot;&quot;;IF([$'services-codes'.F8]=&quot;A1&quot;;-1;IF([$'services-codes'.F8]=&quot;A2&quot;;1;0)))" office:value-type="float" office:value="0" calcext:value-type="float">
            <text:p>0</text:p>
          </table:table-cell>
          <table:table-cell table:formula="of:=IF(MOD(COLUMN([$'services-codes'.G8]);2);&quot;&quot;;IF([$'services-codes'.G8]=&quot;A1&quot;;-1;IF([$'services-codes'.G8]=&quot;A2&quot;;1;0)))">
            <text:p/>
          </table:table-cell>
          <table:table-cell table:formula="of:=IF(MOD(COLUMN([$'services-codes'.H8]);2);&quot;&quot;;IF([$'services-codes'.H8]=&quot;A1&quot;;-1;IF([$'services-codes'.H8]=&quot;A2&quot;;1;0)))" office:value-type="float" office:value="0" calcext:value-type="float">
            <text:p>0</text:p>
          </table:table-cell>
          <table:table-cell table:formula="of:=IF(MOD(COLUMN([$'services-codes'.I8]);2);&quot;&quot;;IF([$'services-codes'.I8]=&quot;A1&quot;;-1;IF([$'services-codes'.I8]=&quot;A2&quot;;1;0)))">
            <text:p/>
          </table:table-cell>
          <table:table-cell table:formula="of:=IF(MOD(COLUMN([$'services-codes'.J8]);2);&quot;&quot;;IF([$'services-codes'.J8]=&quot;A1&quot;;-1;IF([$'services-codes'.J8]=&quot;A2&quot;;1;0)))" office:value-type="float" office:value="0" calcext:value-type="float">
            <text:p>0</text:p>
          </table:table-cell>
          <table:table-cell table:formula="of:=IF(MOD(COLUMN([$'services-codes'.K8]);2);&quot;&quot;;IF([$'services-codes'.K8]=&quot;A1&quot;;-1;IF([$'services-codes'.K8]=&quot;A2&quot;;1;0)))">
            <text:p/>
          </table:table-cell>
          <table:table-cell table:formula="of:=IF(MOD(COLUMN([$'services-codes'.L8]);2);&quot;&quot;;IF([$'services-codes'.L8]=&quot;A1&quot;;-1;IF([$'services-codes'.L8]=&quot;A2&quot;;1;0)))" office:value-type="float" office:value="0" calcext:value-type="float">
            <text:p>0</text:p>
          </table:table-cell>
          <table:table-cell table:formula="of:=IF(MOD(COLUMN([$'services-codes'.M8]);2);&quot;&quot;;IF([$'services-codes'.M8]=&quot;A1&quot;;-1;IF([$'services-codes'.M8]=&quot;A2&quot;;1;0)))">
            <text:p/>
          </table:table-cell>
          <table:table-cell table:formula="of:=IF(MOD(COLUMN([$'services-codes'.N8]);2);&quot;&quot;;IF([$'services-codes'.N8]=&quot;A1&quot;;-1;IF([$'services-codes'.N8]=&quot;A2&quot;;1;0)))" office:value-type="float" office:value="0" calcext:value-type="float">
            <text:p>0</text:p>
          </table:table-cell>
          <table:table-cell table:formula="of:=IF(MOD(COLUMN([$'services-codes'.O8]);2);&quot;&quot;;IF([$'services-codes'.O8]=&quot;A1&quot;;-1;IF([$'services-codes'.O8]=&quot;A2&quot;;1;0)))">
            <text:p/>
          </table:table-cell>
          <table:table-cell table:formula="of:=IF(MOD(COLUMN([$'services-codes'.P8]);2);&quot;&quot;;IF([$'services-codes'.P8]=&quot;A1&quot;;-1;IF([$'services-codes'.P8]=&quot;A2&quot;;1;0)))" office:value-type="float" office:value="0" calcext:value-type="float">
            <text:p>0</text:p>
          </table:table-cell>
          <table:table-cell table:formula="of:=IF(MOD(COLUMN([$'services-codes'.Q8]);2);&quot;&quot;;IF([$'services-codes'.Q8]=&quot;A1&quot;;-1;IF([$'services-codes'.Q8]=&quot;A2&quot;;1;0)))">
            <text:p/>
          </table:table-cell>
          <table:table-cell table:formula="of:=IF(MOD(COLUMN([$'services-codes'.R8]);2);&quot;&quot;;IF([$'services-codes'.R8]=&quot;A1&quot;;-1;IF([$'services-codes'.R8]=&quot;A2&quot;;1;0)))" office:value-type="float" office:value="0" calcext:value-type="float">
            <text:p>0</text:p>
          </table:table-cell>
          <table:table-cell table:formula="of:=IF(MOD(COLUMN([$'services-codes'.S8]);2);&quot;&quot;;IF([$'services-codes'.S8]=&quot;A1&quot;;-1;IF([$'services-codes'.S8]=&quot;A2&quot;;1;0)))">
            <text:p/>
          </table:table-cell>
          <table:table-cell table:formula="of:=IF(MOD(COLUMN([$'services-codes'.T8]);2);&quot;&quot;;IF([$'services-codes'.T8]=&quot;A1&quot;;-1;IF([$'services-codes'.T8]=&quot;A2&quot;;1;0)))" office:value-type="float" office:value="0" calcext:value-type="float">
            <text:p>0</text:p>
          </table:table-cell>
          <table:table-cell table:formula="of:=IF(MOD(COLUMN([$'services-codes'.U8]);2);&quot;&quot;;IF([$'services-codes'.U8]=&quot;A1&quot;;-1;IF([$'services-codes'.U8]=&quot;A2&quot;;1;0)))">
            <text:p/>
          </table:table-cell>
          <table:table-cell table:formula="of:=IF(MOD(COLUMN([$'services-codes'.V8]);2);&quot;&quot;;IF([$'services-codes'.V8]=&quot;A1&quot;;-1;IF([$'services-codes'.V8]=&quot;A2&quot;;1;0)))" office:value-type="float" office:value="0" calcext:value-type="float">
            <text:p>0</text:p>
          </table:table-cell>
          <table:table-cell table:formula="of:=IF(MOD(COLUMN([$'services-codes'.W8]);2);&quot;&quot;;IF([$'services-codes'.W8]=&quot;A1&quot;;-1;IF([$'services-codes'.W8]=&quot;A2&quot;;1;0)))">
            <text:p/>
          </table:table-cell>
          <table:table-cell table:formula="of:=IF(MOD(COLUMN([$'services-codes'.X8]);2);&quot;&quot;;IF([$'services-codes'.X8]=&quot;A1&quot;;-1;IF([$'services-codes'.X8]=&quot;A2&quot;;1;0)))" office:value-type="float" office:value="0" calcext:value-type="float">
            <text:p>0</text:p>
          </table:table-cell>
          <table:table-cell table:formula="of:=IF(MOD(COLUMN([$'services-codes'.Y8]);2);&quot;&quot;;IF([$'services-codes'.Y8]=&quot;A1&quot;;-1;IF([$'services-codes'.Y8]=&quot;A2&quot;;1;0)))">
            <text:p/>
          </table:table-cell>
          <table:table-cell table:formula="of:=IF(MOD(COLUMN([$'services-codes'.Z8]);2);&quot;&quot;;IF([$'services-codes'.Z8]=&quot;A1&quot;;-1;IF([$'services-codes'.Z8]=&quot;A2&quot;;1;0)))" office:value-type="float" office:value="0" calcext:value-type="float">
            <text:p>0</text:p>
          </table:table-cell>
          <table:table-cell table:formula="of:=IF(MOD(COLUMN([$'services-codes'.AA8]);2);&quot;&quot;;IF([$'services-codes'.AA8]=&quot;A1&quot;;-1;IF([$'services-codes'.AA8]=&quot;A2&quot;;1;0)))">
            <text:p/>
          </table:table-cell>
          <table:table-cell table:formula="of:=IF(MOD(COLUMN([$'services-codes'.AB8]);2);&quot;&quot;;IF([$'services-codes'.AB8]=&quot;A1&quot;;-1;IF([$'services-codes'.AB8]=&quot;A2&quot;;1;0)))" office:value-type="float" office:value="0" calcext:value-type="float">
            <text:p>0</text:p>
          </table:table-cell>
          <table:table-cell table:formula="of:=IF(MOD(COLUMN([$'services-codes'.AC8]);2);&quot;&quot;;IF([$'services-codes'.AC8]=&quot;A1&quot;;-1;IF([$'services-codes'.AC8]=&quot;A2&quot;;1;0)))">
            <text:p/>
          </table:table-cell>
          <table:table-cell table:formula="of:=IF(MOD(COLUMN([$'services-codes'.AD8]);2);&quot;&quot;;IF([$'services-codes'.AD8]=&quot;A1&quot;;-1;IF([$'services-codes'.AD8]=&quot;A2&quot;;1;0)))" office:value-type="float" office:value="0" calcext:value-type="float">
            <text:p>0</text:p>
          </table:table-cell>
          <table:table-cell table:formula="of:=IF(MOD(COLUMN([$'services-codes'.AE8]);2);&quot;&quot;;IF([$'services-codes'.AE8]=&quot;A1&quot;;-1;IF([$'services-codes'.AE8]=&quot;A2&quot;;1;0)))">
            <text:p/>
          </table:table-cell>
          <table:table-cell table:formula="of:=IF(MOD(COLUMN([$'services-codes'.AF8]);2);&quot;&quot;;IF([$'services-codes'.AF8]=&quot;A1&quot;;-1;IF([$'services-codes'.AF8]=&quot;A2&quot;;1;0)))" office:value-type="float" office:value="0" calcext:value-type="float">
            <text:p>0</text:p>
          </table:table-cell>
          <table:table-cell table:formula="of:=IF(MOD(COLUMN([$'services-codes'.AG8]);2);&quot;&quot;;IF([$'services-codes'.AG8]=&quot;A1&quot;;-1;IF([$'services-codes'.AG8]=&quot;A2&quot;;1;0)))">
            <text:p/>
          </table:table-cell>
          <table:table-cell table:formula="of:=IF(MOD(COLUMN([$'services-codes'.AH8]);2);&quot;&quot;;IF([$'services-codes'.AH8]=&quot;A1&quot;;-1;IF([$'services-codes'.AH8]=&quot;A2&quot;;1;0)))" office:value-type="float" office:value="0" calcext:value-type="float">
            <text:p>0</text:p>
          </table:table-cell>
          <table:table-cell table:formula="of:=IF(MOD(COLUMN([$'services-codes'.AI8]);2);&quot;&quot;;IF([$'services-codes'.AI8]=&quot;A1&quot;;-1;IF([$'services-codes'.AI8]=&quot;A2&quot;;1;0)))">
            <text:p/>
          </table:table-cell>
          <table:table-cell table:formula="of:=IF(MOD(COLUMN([$'services-codes'.AJ8]);2);&quot;&quot;;IF([$'services-codes'.AJ8]=&quot;A1&quot;;-1;IF([$'services-codes'.AJ8]=&quot;A2&quot;;1;0)))" office:value-type="float" office:value="0" calcext:value-type="float">
            <text:p>0</text:p>
          </table:table-cell>
          <table:table-cell table:formula="of:=IF(MOD(COLUMN([$'services-codes'.AK8]);2);&quot;&quot;;IF([$'services-codes'.AK8]=&quot;A1&quot;;-1;IF([$'services-codes'.AK8]=&quot;A2&quot;;1;0)))">
            <text:p/>
          </table:table-cell>
          <table:table-cell table:formula="of:=IF(MOD(COLUMN([$'services-codes'.AL8]);2);&quot;&quot;;IF([$'services-codes'.AL8]=&quot;A1&quot;;-1;IF([$'services-codes'.AL8]=&quot;A2&quot;;1;0)))" office:value-type="float" office:value="0" calcext:value-type="float">
            <text:p>0</text:p>
          </table:table-cell>
          <table:table-cell table:formula="of:=IF(MOD(COLUMN([$'services-codes'.AM8]);2);&quot;&quot;;IF([$'services-codes'.AM8]=&quot;A1&quot;;-1;IF([$'services-codes'.AM8]=&quot;A2&quot;;1;0)))">
            <text:p/>
          </table:table-cell>
          <table:table-cell table:formula="of:=IF(MOD(COLUMN([$'services-codes'.AN8]);2);&quot;&quot;;IF([$'services-codes'.AN8]=&quot;A1&quot;;-1;IF([$'services-codes'.AN8]=&quot;A2&quot;;1;0)))" office:value-type="float" office:value="0" calcext:value-type="float">
            <text:p>0</text:p>
          </table:table-cell>
          <table:table-cell table:formula="of:=IF(MOD(COLUMN([$'services-codes'.AO8]);2);&quot;&quot;;IF([$'services-codes'.AO8]=&quot;A1&quot;;-1;IF([$'services-codes'.AO8]=&quot;A2&quot;;1;0)))">
            <text:p/>
          </table:table-cell>
          <table:table-cell table:formula="of:=IF(MOD(COLUMN([$'services-codes'.AP8]);2);&quot;&quot;;IF([$'services-codes'.AP8]=&quot;A1&quot;;-1;IF([$'services-codes'.AP8]=&quot;A2&quot;;1;0)))" office:value-type="float" office:value="0" calcext:value-type="float">
            <text:p>0</text:p>
          </table:table-cell>
          <table:table-cell table:formula="of:=IF(MOD(COLUMN([$'services-codes'.AQ8]);2);&quot;&quot;;IF([$'services-codes'.AQ8]=&quot;A1&quot;;-1;IF([$'services-codes'.AQ8]=&quot;A2&quot;;1;0)))">
            <text:p/>
          </table:table-cell>
          <table:table-cell table:formula="of:=IF(MOD(COLUMN([$'services-codes'.AR8]);2);&quot;&quot;;IF([$'services-codes'.AR8]=&quot;A1&quot;;-1;IF([$'services-codes'.AR8]=&quot;A2&quot;;1;0)))" office:value-type="float" office:value="0" calcext:value-type="float">
            <text:p>0</text:p>
          </table:table-cell>
          <table:table-cell table:formula="of:=IF(MOD(COLUMN([$'services-codes'.AS8]);2);&quot;&quot;;IF([$'services-codes'.AS8]=&quot;A1&quot;;-1;IF([$'services-codes'.AS8]=&quot;A2&quot;;1;0)))">
            <text:p/>
          </table:table-cell>
          <table:table-cell table:formula="of:=IF(MOD(COLUMN([$'services-codes'.AT8]);2);&quot;&quot;;IF([$'services-codes'.AT8]=&quot;A1&quot;;-1;IF([$'services-codes'.AT8]=&quot;A2&quot;;1;0)))" office:value-type="float" office:value="0" calcext:value-type="float">
            <text:p>0</text:p>
          </table:table-cell>
          <table:table-cell table:formula="of:=IF(MOD(COLUMN([$'services-codes'.AU8]);2);&quot;&quot;;IF([$'services-codes'.AU8]=&quot;A1&quot;;-1;IF([$'services-codes'.AU8]=&quot;A2&quot;;1;0)))">
            <text:p/>
          </table:table-cell>
          <table:table-cell table:formula="of:=IF(MOD(COLUMN([$'services-codes'.AV8]);2);&quot;&quot;;IF([$'services-codes'.AV8]=&quot;A1&quot;;-1;IF([$'services-codes'.AV8]=&quot;A2&quot;;1;0)))" office:value-type="float" office:value="0" calcext:value-type="float">
            <text:p>0</text:p>
          </table:table-cell>
          <table:table-cell table:formula="of:=IF(MOD(COLUMN([$'services-codes'.AW8]);2);&quot;&quot;;IF([$'services-codes'.AW8]=&quot;A1&quot;;-1;IF([$'services-codes'.AW8]=&quot;A2&quot;;1;0)))">
            <text:p/>
          </table:table-cell>
          <table:table-cell table:formula="of:=IF(MOD(COLUMN([$'services-codes'.AX8]);2);&quot;&quot;;IF([$'services-codes'.AX8]=&quot;A1&quot;;-1;IF([$'services-codes'.AX8]=&quot;A2&quot;;1;0)))" office:value-type="float" office:value="0" calcext:value-type="float">
            <text:p>0</text:p>
          </table:table-cell>
          <table:table-cell table:formula="of:=IF(MOD(COLUMN([$'services-codes'.AY8]);2);&quot;&quot;;IF([$'services-codes'.AY8]=&quot;A1&quot;;-1;IF([$'services-codes'.AY8]=&quot;A2&quot;;1;0)))">
            <text:p/>
          </table:table-cell>
          <table:table-cell table:formula="of:=IF(MOD(COLUMN([$'services-codes'.AZ8]);2);&quot;&quot;;IF([$'services-codes'.AZ8]=&quot;A1&quot;;-1;IF([$'services-codes'.AZ8]=&quot;A2&quot;;1;0)))" office:value-type="float" office:value="0" calcext:value-type="float">
            <text:p>0</text:p>
          </table:table-cell>
          <table:table-cell table:formula="of:=IF(MOD(COLUMN([$'services-codes'.BA8]);2);&quot;&quot;;IF([$'services-codes'.BA8]=&quot;A1&quot;;-1;IF([$'services-codes'.BA8]=&quot;A2&quot;;1;0)))">
            <text:p/>
          </table:table-cell>
          <table:table-cell table:formula="of:=IF(MOD(COLUMN([$'services-codes'.BB8]);2);&quot;&quot;;IF([$'services-codes'.BB8]=&quot;A1&quot;;-1;IF([$'services-codes'.BB8]=&quot;A2&quot;;1;0)))" office:value-type="float" office:value="0" calcext:value-type="float">
            <text:p>0</text:p>
          </table:table-cell>
          <table:table-cell table:formula="of:=IF(MOD(COLUMN([$'services-codes'.BC8]);2);&quot;&quot;;IF([$'services-codes'.BC8]=&quot;A1&quot;;-1;IF([$'services-codes'.BC8]=&quot;A2&quot;;1;0)))">
            <text:p/>
          </table:table-cell>
          <table:table-cell table:formula="of:=IF(MOD(COLUMN([$'services-codes'.BD8]);2);&quot;&quot;;IF([$'services-codes'.BD8]=&quot;A1&quot;;-1;IF([$'services-codes'.BD8]=&quot;A2&quot;;1;0)))" office:value-type="float" office:value="0" calcext:value-type="float">
            <text:p>0</text:p>
          </table:table-cell>
          <table:table-cell table:formula="of:=IF(MOD(COLUMN([$'services-codes'.BE8]);2);&quot;&quot;;IF([$'services-codes'.BE8]=&quot;A1&quot;;-1;IF([$'services-codes'.BE8]=&quot;A2&quot;;1;0)))">
            <text:p/>
          </table:table-cell>
          <table:table-cell table:formula="of:=IF(MOD(COLUMN([$'services-codes'.BF8]);2);&quot;&quot;;IF([$'services-codes'.BF8]=&quot;A1&quot;;-1;IF([$'services-codes'.BF8]=&quot;A2&quot;;1;0)))" office:value-type="float" office:value="0" calcext:value-type="float">
            <text:p>0</text:p>
          </table:table-cell>
          <table:table-cell table:formula="of:=IF(MOD(COLUMN([$'services-codes'.BG8]);2);&quot;&quot;;IF([$'services-codes'.BG8]=&quot;A1&quot;;-1;IF([$'services-codes'.BG8]=&quot;A2&quot;;1;0)))">
            <text:p/>
          </table:table-cell>
          <table:table-cell table:formula="of:=IF(MOD(COLUMN([$'services-codes'.BH8]);2);&quot;&quot;;IF([$'services-codes'.BH8]=&quot;A1&quot;;-1;IF([$'services-codes'.BH8]=&quot;A2&quot;;1;0)))" office:value-type="float" office:value="0" calcext:value-type="float">
            <text:p>0</text:p>
          </table:table-cell>
          <table:table-cell table:formula="of:=IF(MOD(COLUMN([$'services-codes'.BI8]);2);&quot;&quot;;IF([$'services-codes'.BI8]=&quot;A1&quot;;-1;IF([$'services-codes'.BI8]=&quot;A2&quot;;1;0)))">
            <text:p/>
          </table:table-cell>
          <table:table-cell table:formula="of:=IF(MOD(COLUMN([$'services-codes'.BJ8]);2);&quot;&quot;;IF([$'services-codes'.BJ8]=&quot;A1&quot;;-1;IF([$'services-codes'.BJ8]=&quot;A2&quot;;1;0)))" office:value-type="float" office:value="0" calcext:value-type="float">
            <text:p>0</text:p>
          </table:table-cell>
          <table:table-cell table:formula="of:=IF(MOD(COLUMN([$'services-codes'.BK8]);2);&quot;&quot;;IF([$'services-codes'.BK8]=&quot;A1&quot;;-1;IF([$'services-codes'.BK8]=&quot;A2&quot;;1;0)))">
            <text:p/>
          </table:table-cell>
          <table:table-cell table:formula="of:=IF(MOD(COLUMN([$'services-codes'.BL8]);2);&quot;&quot;;IF([$'services-codes'.BL8]=&quot;A1&quot;;-1;IF([$'services-codes'.BL8]=&quot;A2&quot;;1;0)))" office:value-type="float" office:value="0" calcext:value-type="float">
            <text:p>0</text:p>
          </table:table-cell>
          <table:table-cell table:formula="of:=IF(MOD(COLUMN([$'services-codes'.BM8]);2);&quot;&quot;;IF([$'services-codes'.BM8]=&quot;A1&quot;;-1;IF([$'services-codes'.BM8]=&quot;A2&quot;;1;0)))">
            <text:p/>
          </table:table-cell>
          <table:table-cell table:formula="of:=IF(MOD(COLUMN([$'services-codes'.BN8]);2);&quot;&quot;;IF([$'services-codes'.BN8]=&quot;A1&quot;;-1;IF([$'services-codes'.BN8]=&quot;A2&quot;;1;0)))" office:value-type="float" office:value="0" calcext:value-type="float">
            <text:p>0</text:p>
          </table:table-cell>
          <table:table-cell table:formula="of:=IF(MOD(COLUMN([$'services-codes'.BO8]);2);&quot;&quot;;IF([$'services-codes'.BO8]=&quot;A1&quot;;-1;IF([$'services-codes'.BO8]=&quot;A2&quot;;1;0)))">
            <text:p/>
          </table:table-cell>
          <table:table-cell table:formula="of:=IF(MOD(COLUMN([$'services-codes'.BP8]);2);&quot;&quot;;IF([$'services-codes'.BP8]=&quot;A1&quot;;-1;IF([$'services-codes'.BP8]=&quot;A2&quot;;1;0)))" office:value-type="float" office:value="0" calcext:value-type="float">
            <text:p>0</text:p>
          </table:table-cell>
          <table:table-cell table:formula="of:=IF(MOD(COLUMN([$'services-codes'.BQ8]);2);&quot;&quot;;IF([$'services-codes'.BQ8]=&quot;A1&quot;;-1;IF([$'services-codes'.BQ8]=&quot;A2&quot;;1;0)))">
            <text:p/>
          </table:table-cell>
          <table:table-cell table:formula="of:=IF(MOD(COLUMN([$'services-codes'.BR8]);2);&quot;&quot;;IF([$'services-codes'.BR8]=&quot;A1&quot;;-1;IF([$'services-codes'.BR8]=&quot;A2&quot;;1;0)))" office:value-type="float" office:value="0" calcext:value-type="float">
            <text:p>0</text:p>
          </table:table-cell>
          <table:table-cell table:formula="of:=IF(MOD(COLUMN([$'services-codes'.BS8]);2);&quot;&quot;;IF([$'services-codes'.BS8]=&quot;A1&quot;;-1;IF([$'services-codes'.BS8]=&quot;A2&quot;;1;0)))">
            <text:p/>
          </table:table-cell>
          <table:table-cell table:formula="of:=IF(MOD(COLUMN([$'services-codes'.BT8]);2);&quot;&quot;;IF([$'services-codes'.BT8]=&quot;A1&quot;;-1;IF([$'services-codes'.BT8]=&quot;A2&quot;;1;0)))" office:value-type="float" office:value="0" calcext:value-type="float">
            <text:p>0</text:p>
          </table:table-cell>
          <table:table-cell table:formula="of:=IF(MOD(COLUMN([$'services-codes'.BU8]);2);&quot;&quot;;IF([$'services-codes'.BU8]=&quot;A1&quot;;-1;IF([$'services-codes'.BU8]=&quot;A2&quot;;1;0)))">
            <text:p/>
          </table:table-cell>
          <table:table-cell table:formula="of:=IF(MOD(COLUMN([$'services-codes'.BV8]);2);&quot;&quot;;IF([$'services-codes'.BV8]=&quot;A1&quot;;-1;IF([$'services-codes'.BV8]=&quot;A2&quot;;1;0)))" office:value-type="float" office:value="0" calcext:value-type="float">
            <text:p>0</text:p>
          </table:table-cell>
          <table:table-cell table:formula="of:=IF(MOD(COLUMN([$'services-codes'.BW8]);2);&quot;&quot;;IF([$'services-codes'.BW8]=&quot;A1&quot;;-1;IF([$'services-codes'.BW8]=&quot;A2&quot;;1;0)))">
            <text:p/>
          </table:table-cell>
          <table:table-cell table:formula="of:=IF(MOD(COLUMN([$'services-codes'.BX8]);2);&quot;&quot;;IF([$'services-codes'.BX8]=&quot;A1&quot;;-1;IF([$'services-codes'.BX8]=&quot;A2&quot;;1;0)))" office:value-type="float" office:value="0" calcext:value-type="float">
            <text:p>0</text:p>
          </table:table-cell>
          <table:table-cell table:formula="of:=IF(MOD(COLUMN([$'services-codes'.BY8]);2);&quot;&quot;;IF([$'services-codes'.BY8]=&quot;A1&quot;;-1;IF([$'services-codes'.BY8]=&quot;A2&quot;;1;0)))">
            <text:p/>
          </table:table-cell>
          <table:table-cell table:formula="of:=IF(MOD(COLUMN([$'services-codes'.BZ8]);2);&quot;&quot;;IF([$'services-codes'.BZ8]=&quot;A1&quot;;-1;IF([$'services-codes'.BZ8]=&quot;A2&quot;;1;0)))" office:value-type="float" office:value="0" calcext:value-type="float">
            <text:p>0</text:p>
          </table:table-cell>
          <table:table-cell table:formula="of:=IF(MOD(COLUMN([$'services-codes'.CA8]);2);&quot;&quot;;IF([$'services-codes'.CA8]=&quot;A1&quot;;-1;IF([$'services-codes'.CA8]=&quot;A2&quot;;1;0)))">
            <text:p/>
          </table:table-cell>
          <table:table-cell table:formula="of:=IF(MOD(COLUMN([$'services-codes'.CB8]);2);&quot;&quot;;IF([$'services-codes'.CB8]=&quot;A1&quot;;-1;IF([$'services-codes'.CB8]=&quot;A2&quot;;1;0)))" office:value-type="float" office:value="0" calcext:value-type="float">
            <text:p>0</text:p>
          </table:table-cell>
          <table:table-cell table:formula="of:=IF(MOD(COLUMN([$'services-codes'.CC8]);2);&quot;&quot;;IF([$'services-codes'.CC8]=&quot;A1&quot;;-1;IF([$'services-codes'.CC8]=&quot;A2&quot;;1;0)))">
            <text:p/>
          </table:table-cell>
          <table:table-cell table:formula="of:=IF(MOD(COLUMN([$'services-codes'.CD8]);2);&quot;&quot;;IF([$'services-codes'.CD8]=&quot;A1&quot;;-1;IF([$'services-codes'.CD8]=&quot;A2&quot;;1;0)))" office:value-type="float" office:value="0" calcext:value-type="float">
            <text:p>0</text:p>
          </table:table-cell>
          <table:table-cell table:formula="of:=IF(MOD(COLUMN([$'services-codes'.CE8]);2);&quot;&quot;;IF([$'services-codes'.CE8]=&quot;A1&quot;;-1;IF([$'services-codes'.CE8]=&quot;A2&quot;;1;0)))">
            <text:p/>
          </table:table-cell>
          <table:table-cell table:formula="of:=IF(MOD(COLUMN([$'services-codes'.CF8]);2);&quot;&quot;;IF([$'services-codes'.CF8]=&quot;A1&quot;;-1;IF([$'services-codes'.CF8]=&quot;A2&quot;;1;0)))" office:value-type="float" office:value="0" calcext:value-type="float">
            <text:p>0</text:p>
          </table:table-cell>
          <table:table-cell table:formula="of:=IF(MOD(COLUMN([$'services-codes'.CG8]);2);&quot;&quot;;IF([$'services-codes'.CG8]=&quot;A1&quot;;-1;IF([$'services-codes'.CG8]=&quot;A2&quot;;1;0)))">
            <text:p/>
          </table:table-cell>
          <table:table-cell table:formula="of:=IF(MOD(COLUMN([$'services-codes'.CH8]);2);&quot;&quot;;IF([$'services-codes'.CH8]=&quot;A1&quot;;-1;IF([$'services-codes'.CH8]=&quot;A2&quot;;1;0)))" office:value-type="float" office:value="0" calcext:value-type="float">
            <text:p>0</text:p>
          </table:table-cell>
          <table:table-cell table:formula="of:=IF(MOD(COLUMN([$'services-codes'.CI8]);2);&quot;&quot;;IF([$'services-codes'.CI8]=&quot;A1&quot;;-1;IF([$'services-codes'.CI8]=&quot;A2&quot;;1;0)))">
            <text:p/>
          </table:table-cell>
          <table:table-cell table:formula="of:=IF(MOD(COLUMN([$'services-codes'.CJ8]);2);&quot;&quot;;IF([$'services-codes'.CJ8]=&quot;A1&quot;;-1;IF([$'services-codes'.CJ8]=&quot;A2&quot;;1;0)))" office:value-type="float" office:value="0" calcext:value-type="float">
            <text:p>0</text:p>
          </table:table-cell>
          <table:table-cell table:formula="of:=IF(MOD(COLUMN([$'services-codes'.CK8]);2);&quot;&quot;;IF([$'services-codes'.CK8]=&quot;A1&quot;;-1;IF([$'services-codes'.CK8]=&quot;A2&quot;;1;0)))">
            <text:p/>
          </table:table-cell>
          <table:table-cell table:formula="of:=IF(MOD(COLUMN([$'services-codes'.CL8]);2);&quot;&quot;;IF([$'services-codes'.CL8]=&quot;A1&quot;;-1;IF([$'services-codes'.CL8]=&quot;A2&quot;;1;0)))" office:value-type="float" office:value="0" calcext:value-type="float">
            <text:p>0</text:p>
          </table:table-cell>
          <table:table-cell table:formula="of:=IF(MOD(COLUMN([$'services-codes'.CM8]);2);&quot;&quot;;IF([$'services-codes'.CM8]=&quot;A1&quot;;-1;IF([$'services-codes'.CM8]=&quot;A2&quot;;1;0)))">
            <text:p/>
          </table:table-cell>
          <table:table-cell table:formula="of:=IF(MOD(COLUMN([$'services-codes'.CN8]);2);&quot;&quot;;IF([$'services-codes'.CN8]=&quot;A1&quot;;-1;IF([$'services-codes'.CN8]=&quot;A2&quot;;1;0)))" office:value-type="float" office:value="0" calcext:value-type="float">
            <text:p>0</text:p>
          </table:table-cell>
          <table:table-cell table:formula="of:=IF(MOD(COLUMN([$'services-codes'.CO8]);2);&quot;&quot;;IF([$'services-codes'.CO8]=&quot;A1&quot;;-1;IF([$'services-codes'.CO8]=&quot;A2&quot;;1;0)))">
            <text:p/>
          </table:table-cell>
          <table:table-cell table:formula="of:=IF(MOD(COLUMN([$'services-codes'.CP8]);2);&quot;&quot;;IF([$'services-codes'.CP8]=&quot;A1&quot;;-1;IF([$'services-codes'.CP8]=&quot;A2&quot;;1;0)))" office:value-type="float" office:value="0" calcext:value-type="float">
            <text:p>0</text:p>
          </table:table-cell>
          <table:table-cell table:formula="of:=IF(MOD(COLUMN([$'services-codes'.CQ8]);2);&quot;&quot;;IF([$'services-codes'.CQ8]=&quot;A1&quot;;-1;IF([$'services-codes'.CQ8]=&quot;A2&quot;;1;0)))">
            <text:p/>
          </table:table-cell>
          <table:table-cell table:formula="of:=IF(MOD(COLUMN([$'services-codes'.CR8]);2);&quot;&quot;;IF([$'services-codes'.CR8]=&quot;A1&quot;;-1;IF([$'services-codes'.CR8]=&quot;A2&quot;;1;0)))" office:value-type="float" office:value="0" calcext:value-type="float">
            <text:p>0</text:p>
          </table:table-cell>
          <table:table-cell table:formula="of:=IF(MOD(COLUMN([$'services-codes'.CS8]);2);&quot;&quot;;IF([$'services-codes'.CS8]=&quot;A1&quot;;-1;IF([$'services-codes'.CS8]=&quot;A2&quot;;1;0)))">
            <text:p/>
          </table:table-cell>
          <table:table-cell table:formula="of:=IF(MOD(COLUMN([$'services-codes'.CT8]);2);&quot;&quot;;IF([$'services-codes'.CT8]=&quot;A1&quot;;-1;IF([$'services-codes'.CT8]=&quot;A2&quot;;1;0)))" office:value-type="float" office:value="0" calcext:value-type="float">
            <text:p>0</text:p>
          </table:table-cell>
          <table:table-cell table:formula="of:=IF(MOD(COLUMN([$'services-codes'.CU8]);2);&quot;&quot;;IF([$'services-codes'.CU8]=&quot;A1&quot;;-1;IF([$'services-codes'.CU8]=&quot;A2&quot;;1;0)))">
            <text:p/>
          </table:table-cell>
          <table:table-cell table:formula="of:=IF(MOD(COLUMN([$'services-codes'.CV8]);2);&quot;&quot;;IF([$'services-codes'.CV8]=&quot;A1&quot;;-1;IF([$'services-codes'.CV8]=&quot;A2&quot;;1;0)))" office:value-type="float" office:value="0" calcext:value-type="float">
            <text:p>0</text:p>
          </table:table-cell>
          <table:table-cell table:formula="of:=IF(MOD(COLUMN([$'services-codes'.CW8]);2);&quot;&quot;;IF([$'services-codes'.CW8]=&quot;A1&quot;;-1;IF([$'services-codes'.CW8]=&quot;A2&quot;;1;0)))">
            <text:p/>
          </table:table-cell>
          <table:table-cell table:formula="of:=IF(MOD(COLUMN([$'services-codes'.CX8]);2);&quot;&quot;;IF([$'services-codes'.CX8]=&quot;A1&quot;;-1;IF([$'services-codes'.CX8]=&quot;A2&quot;;1;0)))" office:value-type="float" office:value="0" calcext:value-type="float">
            <text:p>0</text:p>
          </table:table-cell>
          <table:table-cell table:formula="of:=IF(MOD(COLUMN([$'services-codes'.CY8]);2);&quot;&quot;;IF([$'services-codes'.CY8]=&quot;A1&quot;;-1;IF([$'services-codes'.CY8]=&quot;A2&quot;;1;0)))">
            <text:p/>
          </table:table-cell>
          <table:table-cell table:formula="of:=IF(MOD(COLUMN([$'services-codes'.CZ8]);2);&quot;&quot;;IF([$'services-codes'.CZ8]=&quot;A1&quot;;-1;IF([$'services-codes'.CZ8]=&quot;A2&quot;;1;0)))" office:value-type="float" office:value="0" calcext:value-type="float">
            <text:p>0</text:p>
          </table:table-cell>
          <table:table-cell table:formula="of:=IF(MOD(COLUMN([$'services-codes'.DA8]);2);&quot;&quot;;IF([$'services-codes'.DA8]=&quot;A1&quot;;-1;IF([$'services-codes'.DA8]=&quot;A2&quot;;1;0)))">
            <text:p/>
          </table:table-cell>
          <table:table-cell table:formula="of:=IF(MOD(COLUMN([$'services-codes'.DB8]);2);&quot;&quot;;IF([$'services-codes'.DB8]=&quot;A1&quot;;-1;IF([$'services-codes'.DB8]=&quot;A2&quot;;1;0)))" office:value-type="float" office:value="0" calcext:value-type="float">
            <text:p>0</text:p>
          </table:table-cell>
          <table:table-cell table:formula="of:=IF(MOD(COLUMN([$'services-codes'.DC8]);2);&quot;&quot;;IF([$'services-codes'.DC8]=&quot;A1&quot;;-1;IF([$'services-codes'.DC8]=&quot;A2&quot;;1;0)))">
            <text:p/>
          </table:table-cell>
          <table:table-cell table:formula="of:=IF(MOD(COLUMN([$'services-codes'.DD8]);2);&quot;&quot;;IF([$'services-codes'.DD8]=&quot;A1&quot;;-1;IF([$'services-codes'.DD8]=&quot;A2&quot;;1;0)))" office:value-type="float" office:value="0" calcext:value-type="float">
            <text:p>0</text:p>
          </table:table-cell>
          <table:table-cell table:formula="of:=IF(MOD(COLUMN([$'services-codes'.DE8]);2);&quot;&quot;;IF([$'services-codes'.DE8]=&quot;A1&quot;;-1;IF([$'services-codes'.DE8]=&quot;A2&quot;;1;0)))">
            <text:p/>
          </table:table-cell>
          <table:table-cell table:formula="of:=IF(MOD(COLUMN([$'services-codes'.DF8]);2);&quot;&quot;;IF([$'services-codes'.DF8]=&quot;A1&quot;;-1;IF([$'services-codes'.DF8]=&quot;A2&quot;;1;0)))" office:value-type="float" office:value="0" calcext:value-type="float">
            <text:p>0</text:p>
          </table:table-cell>
          <table:table-cell table:formula="of:=IF(MOD(COLUMN([$'services-codes'.DG8]);2);&quot;&quot;;IF([$'services-codes'.DG8]=&quot;A1&quot;;-1;IF([$'services-codes'.DG8]=&quot;A2&quot;;1;0)))">
            <text:p/>
          </table:table-cell>
          <table:table-cell table:formula="of:=IF(MOD(COLUMN([$'services-codes'.DH8]);2);&quot;&quot;;IF([$'services-codes'.DH8]=&quot;A1&quot;;-1;IF([$'services-codes'.DH8]=&quot;A2&quot;;1;0)))" office:value-type="float" office:value="0" calcext:value-type="float">
            <text:p>0</text:p>
          </table:table-cell>
          <table:table-cell table:formula="of:=IF(MOD(COLUMN([$'services-codes'.DI8]);2);&quot;&quot;;IF([$'services-codes'.DI8]=&quot;A1&quot;;-1;IF([$'services-codes'.DI8]=&quot;A2&quot;;1;0)))">
            <text:p/>
          </table:table-cell>
          <table:table-cell table:formula="of:=IF(MOD(COLUMN([$'services-codes'.DJ8]);2);&quot;&quot;;IF([$'services-codes'.DJ8]=&quot;A1&quot;;-1;IF([$'services-codes'.DJ8]=&quot;A2&quot;;1;0)))" office:value-type="float" office:value="0" calcext:value-type="float">
            <text:p>0</text:p>
          </table:table-cell>
          <table:table-cell table:formula="of:=IF(MOD(COLUMN([$'services-codes'.DK8]);2);&quot;&quot;;IF([$'services-codes'.DK8]=&quot;A1&quot;;-1;IF([$'services-codes'.DK8]=&quot;A2&quot;;1;0)))">
            <text:p/>
          </table:table-cell>
          <table:table-cell table:formula="of:=IF(MOD(COLUMN([$'services-codes'.DL8]);2);&quot;&quot;;IF([$'services-codes'.DL8]=&quot;A1&quot;;-1;IF([$'services-codes'.DL8]=&quot;A2&quot;;1;0)))" office:value-type="float" office:value="0" calcext:value-type="float">
            <text:p>0</text:p>
          </table:table-cell>
          <table:table-cell table:formula="of:=IF(MOD(COLUMN([$'services-codes'.DM8]);2);&quot;&quot;;IF([$'services-codes'.DM8]=&quot;A1&quot;;-1;IF([$'services-codes'.DM8]=&quot;A2&quot;;1;0)))">
            <text:p/>
          </table:table-cell>
          <table:table-cell table:formula="of:=IF(MOD(COLUMN([$'services-codes'.DN8]);2);&quot;&quot;;IF([$'services-codes'.DN8]=&quot;A1&quot;;-1;IF([$'services-codes'.DN8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8]);2);[$'services-codes'.EB8];&quot;&quot;)">
            <text:p/>
          </table:table-cell>
        </table:table-row>
        <table:table-row table:style-name="ro1">
          <table:table-cell table:formula="of:=IF(MOD(COLUMN([$'services-codes'.A9]);2);&quot;&quot;;[$'services-codes'.A9])">
            <text:p/>
          </table:table-cell>
          <table:table-cell table:formula="of:=IF(MOD(COLUMN([$'services-codes'.B9]);2);&quot;&quot;;IF([$'services-codes'.B9]=&quot;A1&quot;;-1;IF([$'services-codes'.B9]=&quot;A2&quot;;1;0)))" office:value-type="float" office:value="0" calcext:value-type="float">
            <text:p>0</text:p>
          </table:table-cell>
          <table:table-cell table:formula="of:=IF(MOD(COLUMN([$'services-codes'.C9]);2);&quot;&quot;;IF([$'services-codes'.C9]=&quot;A1&quot;;-1;IF([$'services-codes'.C9]=&quot;A2&quot;;1;0)))">
            <text:p/>
          </table:table-cell>
          <table:table-cell table:formula="of:=IF(MOD(COLUMN([$'services-codes'.D9]);2);&quot;&quot;;IF([$'services-codes'.D9]=&quot;A1&quot;;-1;IF([$'services-codes'.D9]=&quot;A2&quot;;1;0)))" office:value-type="float" office:value="0" calcext:value-type="float">
            <text:p>0</text:p>
          </table:table-cell>
          <table:table-cell table:formula="of:=IF(MOD(COLUMN([$'services-codes'.E9]);2);&quot;&quot;;IF([$'services-codes'.E9]=&quot;A1&quot;;-1;IF([$'services-codes'.E9]=&quot;A2&quot;;1;0)))">
            <text:p/>
          </table:table-cell>
          <table:table-cell table:formula="of:=IF(MOD(COLUMN([$'services-codes'.F9]);2);&quot;&quot;;IF([$'services-codes'.F9]=&quot;A1&quot;;-1;IF([$'services-codes'.F9]=&quot;A2&quot;;1;0)))" office:value-type="float" office:value="0" calcext:value-type="float">
            <text:p>0</text:p>
          </table:table-cell>
          <table:table-cell table:formula="of:=IF(MOD(COLUMN([$'services-codes'.G9]);2);&quot;&quot;;IF([$'services-codes'.G9]=&quot;A1&quot;;-1;IF([$'services-codes'.G9]=&quot;A2&quot;;1;0)))">
            <text:p/>
          </table:table-cell>
          <table:table-cell table:formula="of:=IF(MOD(COLUMN([$'services-codes'.H9]);2);&quot;&quot;;IF([$'services-codes'.H9]=&quot;A1&quot;;-1;IF([$'services-codes'.H9]=&quot;A2&quot;;1;0)))" office:value-type="float" office:value="0" calcext:value-type="float">
            <text:p>0</text:p>
          </table:table-cell>
          <table:table-cell table:formula="of:=IF(MOD(COLUMN([$'services-codes'.I9]);2);&quot;&quot;;IF([$'services-codes'.I9]=&quot;A1&quot;;-1;IF([$'services-codes'.I9]=&quot;A2&quot;;1;0)))">
            <text:p/>
          </table:table-cell>
          <table:table-cell table:formula="of:=IF(MOD(COLUMN([$'services-codes'.J9]);2);&quot;&quot;;IF([$'services-codes'.J9]=&quot;A1&quot;;-1;IF([$'services-codes'.J9]=&quot;A2&quot;;1;0)))" office:value-type="float" office:value="0" calcext:value-type="float">
            <text:p>0</text:p>
          </table:table-cell>
          <table:table-cell table:formula="of:=IF(MOD(COLUMN([$'services-codes'.K9]);2);&quot;&quot;;IF([$'services-codes'.K9]=&quot;A1&quot;;-1;IF([$'services-codes'.K9]=&quot;A2&quot;;1;0)))">
            <text:p/>
          </table:table-cell>
          <table:table-cell table:formula="of:=IF(MOD(COLUMN([$'services-codes'.L9]);2);&quot;&quot;;IF([$'services-codes'.L9]=&quot;A1&quot;;-1;IF([$'services-codes'.L9]=&quot;A2&quot;;1;0)))" office:value-type="float" office:value="0" calcext:value-type="float">
            <text:p>0</text:p>
          </table:table-cell>
          <table:table-cell table:formula="of:=IF(MOD(COLUMN([$'services-codes'.M9]);2);&quot;&quot;;IF([$'services-codes'.M9]=&quot;A1&quot;;-1;IF([$'services-codes'.M9]=&quot;A2&quot;;1;0)))">
            <text:p/>
          </table:table-cell>
          <table:table-cell table:formula="of:=IF(MOD(COLUMN([$'services-codes'.N9]);2);&quot;&quot;;IF([$'services-codes'.N9]=&quot;A1&quot;;-1;IF([$'services-codes'.N9]=&quot;A2&quot;;1;0)))" office:value-type="float" office:value="0" calcext:value-type="float">
            <text:p>0</text:p>
          </table:table-cell>
          <table:table-cell table:formula="of:=IF(MOD(COLUMN([$'services-codes'.O9]);2);&quot;&quot;;IF([$'services-codes'.O9]=&quot;A1&quot;;-1;IF([$'services-codes'.O9]=&quot;A2&quot;;1;0)))">
            <text:p/>
          </table:table-cell>
          <table:table-cell table:formula="of:=IF(MOD(COLUMN([$'services-codes'.P9]);2);&quot;&quot;;IF([$'services-codes'.P9]=&quot;A1&quot;;-1;IF([$'services-codes'.P9]=&quot;A2&quot;;1;0)))" office:value-type="float" office:value="0" calcext:value-type="float">
            <text:p>0</text:p>
          </table:table-cell>
          <table:table-cell table:formula="of:=IF(MOD(COLUMN([$'services-codes'.Q9]);2);&quot;&quot;;IF([$'services-codes'.Q9]=&quot;A1&quot;;-1;IF([$'services-codes'.Q9]=&quot;A2&quot;;1;0)))">
            <text:p/>
          </table:table-cell>
          <table:table-cell table:formula="of:=IF(MOD(COLUMN([$'services-codes'.R9]);2);&quot;&quot;;IF([$'services-codes'.R9]=&quot;A1&quot;;-1;IF([$'services-codes'.R9]=&quot;A2&quot;;1;0)))" office:value-type="float" office:value="0" calcext:value-type="float">
            <text:p>0</text:p>
          </table:table-cell>
          <table:table-cell table:formula="of:=IF(MOD(COLUMN([$'services-codes'.S9]);2);&quot;&quot;;IF([$'services-codes'.S9]=&quot;A1&quot;;-1;IF([$'services-codes'.S9]=&quot;A2&quot;;1;0)))">
            <text:p/>
          </table:table-cell>
          <table:table-cell table:formula="of:=IF(MOD(COLUMN([$'services-codes'.T9]);2);&quot;&quot;;IF([$'services-codes'.T9]=&quot;A1&quot;;-1;IF([$'services-codes'.T9]=&quot;A2&quot;;1;0)))" office:value-type="float" office:value="0" calcext:value-type="float">
            <text:p>0</text:p>
          </table:table-cell>
          <table:table-cell table:formula="of:=IF(MOD(COLUMN([$'services-codes'.U9]);2);&quot;&quot;;IF([$'services-codes'.U9]=&quot;A1&quot;;-1;IF([$'services-codes'.U9]=&quot;A2&quot;;1;0)))">
            <text:p/>
          </table:table-cell>
          <table:table-cell table:formula="of:=IF(MOD(COLUMN([$'services-codes'.V9]);2);&quot;&quot;;IF([$'services-codes'.V9]=&quot;A1&quot;;-1;IF([$'services-codes'.V9]=&quot;A2&quot;;1;0)))" office:value-type="float" office:value="0" calcext:value-type="float">
            <text:p>0</text:p>
          </table:table-cell>
          <table:table-cell table:formula="of:=IF(MOD(COLUMN([$'services-codes'.W9]);2);&quot;&quot;;IF([$'services-codes'.W9]=&quot;A1&quot;;-1;IF([$'services-codes'.W9]=&quot;A2&quot;;1;0)))">
            <text:p/>
          </table:table-cell>
          <table:table-cell table:formula="of:=IF(MOD(COLUMN([$'services-codes'.X9]);2);&quot;&quot;;IF([$'services-codes'.X9]=&quot;A1&quot;;-1;IF([$'services-codes'.X9]=&quot;A2&quot;;1;0)))" office:value-type="float" office:value="0" calcext:value-type="float">
            <text:p>0</text:p>
          </table:table-cell>
          <table:table-cell table:formula="of:=IF(MOD(COLUMN([$'services-codes'.Y9]);2);&quot;&quot;;IF([$'services-codes'.Y9]=&quot;A1&quot;;-1;IF([$'services-codes'.Y9]=&quot;A2&quot;;1;0)))">
            <text:p/>
          </table:table-cell>
          <table:table-cell table:formula="of:=IF(MOD(COLUMN([$'services-codes'.Z9]);2);&quot;&quot;;IF([$'services-codes'.Z9]=&quot;A1&quot;;-1;IF([$'services-codes'.Z9]=&quot;A2&quot;;1;0)))" office:value-type="float" office:value="0" calcext:value-type="float">
            <text:p>0</text:p>
          </table:table-cell>
          <table:table-cell table:formula="of:=IF(MOD(COLUMN([$'services-codes'.AA9]);2);&quot;&quot;;IF([$'services-codes'.AA9]=&quot;A1&quot;;-1;IF([$'services-codes'.AA9]=&quot;A2&quot;;1;0)))">
            <text:p/>
          </table:table-cell>
          <table:table-cell table:formula="of:=IF(MOD(COLUMN([$'services-codes'.AB9]);2);&quot;&quot;;IF([$'services-codes'.AB9]=&quot;A1&quot;;-1;IF([$'services-codes'.AB9]=&quot;A2&quot;;1;0)))" office:value-type="float" office:value="0" calcext:value-type="float">
            <text:p>0</text:p>
          </table:table-cell>
          <table:table-cell table:formula="of:=IF(MOD(COLUMN([$'services-codes'.AC9]);2);&quot;&quot;;IF([$'services-codes'.AC9]=&quot;A1&quot;;-1;IF([$'services-codes'.AC9]=&quot;A2&quot;;1;0)))">
            <text:p/>
          </table:table-cell>
          <table:table-cell table:formula="of:=IF(MOD(COLUMN([$'services-codes'.AD9]);2);&quot;&quot;;IF([$'services-codes'.AD9]=&quot;A1&quot;;-1;IF([$'services-codes'.AD9]=&quot;A2&quot;;1;0)))" office:value-type="float" office:value="0" calcext:value-type="float">
            <text:p>0</text:p>
          </table:table-cell>
          <table:table-cell table:formula="of:=IF(MOD(COLUMN([$'services-codes'.AE9]);2);&quot;&quot;;IF([$'services-codes'.AE9]=&quot;A1&quot;;-1;IF([$'services-codes'.AE9]=&quot;A2&quot;;1;0)))">
            <text:p/>
          </table:table-cell>
          <table:table-cell table:formula="of:=IF(MOD(COLUMN([$'services-codes'.AF9]);2);&quot;&quot;;IF([$'services-codes'.AF9]=&quot;A1&quot;;-1;IF([$'services-codes'.AF9]=&quot;A2&quot;;1;0)))" office:value-type="float" office:value="0" calcext:value-type="float">
            <text:p>0</text:p>
          </table:table-cell>
          <table:table-cell table:formula="of:=IF(MOD(COLUMN([$'services-codes'.AG9]);2);&quot;&quot;;IF([$'services-codes'.AG9]=&quot;A1&quot;;-1;IF([$'services-codes'.AG9]=&quot;A2&quot;;1;0)))">
            <text:p/>
          </table:table-cell>
          <table:table-cell table:formula="of:=IF(MOD(COLUMN([$'services-codes'.AH9]);2);&quot;&quot;;IF([$'services-codes'.AH9]=&quot;A1&quot;;-1;IF([$'services-codes'.AH9]=&quot;A2&quot;;1;0)))" office:value-type="float" office:value="0" calcext:value-type="float">
            <text:p>0</text:p>
          </table:table-cell>
          <table:table-cell table:formula="of:=IF(MOD(COLUMN([$'services-codes'.AI9]);2);&quot;&quot;;IF([$'services-codes'.AI9]=&quot;A1&quot;;-1;IF([$'services-codes'.AI9]=&quot;A2&quot;;1;0)))">
            <text:p/>
          </table:table-cell>
          <table:table-cell table:formula="of:=IF(MOD(COLUMN([$'services-codes'.AJ9]);2);&quot;&quot;;IF([$'services-codes'.AJ9]=&quot;A1&quot;;-1;IF([$'services-codes'.AJ9]=&quot;A2&quot;;1;0)))" office:value-type="float" office:value="0" calcext:value-type="float">
            <text:p>0</text:p>
          </table:table-cell>
          <table:table-cell table:formula="of:=IF(MOD(COLUMN([$'services-codes'.AK9]);2);&quot;&quot;;IF([$'services-codes'.AK9]=&quot;A1&quot;;-1;IF([$'services-codes'.AK9]=&quot;A2&quot;;1;0)))">
            <text:p/>
          </table:table-cell>
          <table:table-cell table:formula="of:=IF(MOD(COLUMN([$'services-codes'.AL9]);2);&quot;&quot;;IF([$'services-codes'.AL9]=&quot;A1&quot;;-1;IF([$'services-codes'.AL9]=&quot;A2&quot;;1;0)))" office:value-type="float" office:value="0" calcext:value-type="float">
            <text:p>0</text:p>
          </table:table-cell>
          <table:table-cell table:formula="of:=IF(MOD(COLUMN([$'services-codes'.AM9]);2);&quot;&quot;;IF([$'services-codes'.AM9]=&quot;A1&quot;;-1;IF([$'services-codes'.AM9]=&quot;A2&quot;;1;0)))">
            <text:p/>
          </table:table-cell>
          <table:table-cell table:formula="of:=IF(MOD(COLUMN([$'services-codes'.AN9]);2);&quot;&quot;;IF([$'services-codes'.AN9]=&quot;A1&quot;;-1;IF([$'services-codes'.AN9]=&quot;A2&quot;;1;0)))" office:value-type="float" office:value="0" calcext:value-type="float">
            <text:p>0</text:p>
          </table:table-cell>
          <table:table-cell table:formula="of:=IF(MOD(COLUMN([$'services-codes'.AO9]);2);&quot;&quot;;IF([$'services-codes'.AO9]=&quot;A1&quot;;-1;IF([$'services-codes'.AO9]=&quot;A2&quot;;1;0)))">
            <text:p/>
          </table:table-cell>
          <table:table-cell table:formula="of:=IF(MOD(COLUMN([$'services-codes'.AP9]);2);&quot;&quot;;IF([$'services-codes'.AP9]=&quot;A1&quot;;-1;IF([$'services-codes'.AP9]=&quot;A2&quot;;1;0)))" office:value-type="float" office:value="0" calcext:value-type="float">
            <text:p>0</text:p>
          </table:table-cell>
          <table:table-cell table:formula="of:=IF(MOD(COLUMN([$'services-codes'.AQ9]);2);&quot;&quot;;IF([$'services-codes'.AQ9]=&quot;A1&quot;;-1;IF([$'services-codes'.AQ9]=&quot;A2&quot;;1;0)))">
            <text:p/>
          </table:table-cell>
          <table:table-cell table:formula="of:=IF(MOD(COLUMN([$'services-codes'.AR9]);2);&quot;&quot;;IF([$'services-codes'.AR9]=&quot;A1&quot;;-1;IF([$'services-codes'.AR9]=&quot;A2&quot;;1;0)))" office:value-type="float" office:value="0" calcext:value-type="float">
            <text:p>0</text:p>
          </table:table-cell>
          <table:table-cell table:formula="of:=IF(MOD(COLUMN([$'services-codes'.AS9]);2);&quot;&quot;;IF([$'services-codes'.AS9]=&quot;A1&quot;;-1;IF([$'services-codes'.AS9]=&quot;A2&quot;;1;0)))">
            <text:p/>
          </table:table-cell>
          <table:table-cell table:formula="of:=IF(MOD(COLUMN([$'services-codes'.AT9]);2);&quot;&quot;;IF([$'services-codes'.AT9]=&quot;A1&quot;;-1;IF([$'services-codes'.AT9]=&quot;A2&quot;;1;0)))" office:value-type="float" office:value="0" calcext:value-type="float">
            <text:p>0</text:p>
          </table:table-cell>
          <table:table-cell table:formula="of:=IF(MOD(COLUMN([$'services-codes'.AU9]);2);&quot;&quot;;IF([$'services-codes'.AU9]=&quot;A1&quot;;-1;IF([$'services-codes'.AU9]=&quot;A2&quot;;1;0)))">
            <text:p/>
          </table:table-cell>
          <table:table-cell table:formula="of:=IF(MOD(COLUMN([$'services-codes'.AV9]);2);&quot;&quot;;IF([$'services-codes'.AV9]=&quot;A1&quot;;-1;IF([$'services-codes'.AV9]=&quot;A2&quot;;1;0)))" office:value-type="float" office:value="0" calcext:value-type="float">
            <text:p>0</text:p>
          </table:table-cell>
          <table:table-cell table:formula="of:=IF(MOD(COLUMN([$'services-codes'.AW9]);2);&quot;&quot;;IF([$'services-codes'.AW9]=&quot;A1&quot;;-1;IF([$'services-codes'.AW9]=&quot;A2&quot;;1;0)))">
            <text:p/>
          </table:table-cell>
          <table:table-cell table:formula="of:=IF(MOD(COLUMN([$'services-codes'.AX9]);2);&quot;&quot;;IF([$'services-codes'.AX9]=&quot;A1&quot;;-1;IF([$'services-codes'.AX9]=&quot;A2&quot;;1;0)))" office:value-type="float" office:value="0" calcext:value-type="float">
            <text:p>0</text:p>
          </table:table-cell>
          <table:table-cell table:formula="of:=IF(MOD(COLUMN([$'services-codes'.AY9]);2);&quot;&quot;;IF([$'services-codes'.AY9]=&quot;A1&quot;;-1;IF([$'services-codes'.AY9]=&quot;A2&quot;;1;0)))">
            <text:p/>
          </table:table-cell>
          <table:table-cell table:formula="of:=IF(MOD(COLUMN([$'services-codes'.AZ9]);2);&quot;&quot;;IF([$'services-codes'.AZ9]=&quot;A1&quot;;-1;IF([$'services-codes'.AZ9]=&quot;A2&quot;;1;0)))" office:value-type="float" office:value="0" calcext:value-type="float">
            <text:p>0</text:p>
          </table:table-cell>
          <table:table-cell table:formula="of:=IF(MOD(COLUMN([$'services-codes'.BA9]);2);&quot;&quot;;IF([$'services-codes'.BA9]=&quot;A1&quot;;-1;IF([$'services-codes'.BA9]=&quot;A2&quot;;1;0)))">
            <text:p/>
          </table:table-cell>
          <table:table-cell table:formula="of:=IF(MOD(COLUMN([$'services-codes'.BB9]);2);&quot;&quot;;IF([$'services-codes'.BB9]=&quot;A1&quot;;-1;IF([$'services-codes'.BB9]=&quot;A2&quot;;1;0)))" office:value-type="float" office:value="0" calcext:value-type="float">
            <text:p>0</text:p>
          </table:table-cell>
          <table:table-cell table:formula="of:=IF(MOD(COLUMN([$'services-codes'.BC9]);2);&quot;&quot;;IF([$'services-codes'.BC9]=&quot;A1&quot;;-1;IF([$'services-codes'.BC9]=&quot;A2&quot;;1;0)))">
            <text:p/>
          </table:table-cell>
          <table:table-cell table:formula="of:=IF(MOD(COLUMN([$'services-codes'.BD9]);2);&quot;&quot;;IF([$'services-codes'.BD9]=&quot;A1&quot;;-1;IF([$'services-codes'.BD9]=&quot;A2&quot;;1;0)))" office:value-type="float" office:value="0" calcext:value-type="float">
            <text:p>0</text:p>
          </table:table-cell>
          <table:table-cell table:formula="of:=IF(MOD(COLUMN([$'services-codes'.BE9]);2);&quot;&quot;;IF([$'services-codes'.BE9]=&quot;A1&quot;;-1;IF([$'services-codes'.BE9]=&quot;A2&quot;;1;0)))">
            <text:p/>
          </table:table-cell>
          <table:table-cell table:formula="of:=IF(MOD(COLUMN([$'services-codes'.BF9]);2);&quot;&quot;;IF([$'services-codes'.BF9]=&quot;A1&quot;;-1;IF([$'services-codes'.BF9]=&quot;A2&quot;;1;0)))" office:value-type="float" office:value="0" calcext:value-type="float">
            <text:p>0</text:p>
          </table:table-cell>
          <table:table-cell table:formula="of:=IF(MOD(COLUMN([$'services-codes'.BG9]);2);&quot;&quot;;IF([$'services-codes'.BG9]=&quot;A1&quot;;-1;IF([$'services-codes'.BG9]=&quot;A2&quot;;1;0)))">
            <text:p/>
          </table:table-cell>
          <table:table-cell table:formula="of:=IF(MOD(COLUMN([$'services-codes'.BH9]);2);&quot;&quot;;IF([$'services-codes'.BH9]=&quot;A1&quot;;-1;IF([$'services-codes'.BH9]=&quot;A2&quot;;1;0)))" office:value-type="float" office:value="0" calcext:value-type="float">
            <text:p>0</text:p>
          </table:table-cell>
          <table:table-cell table:formula="of:=IF(MOD(COLUMN([$'services-codes'.BI9]);2);&quot;&quot;;IF([$'services-codes'.BI9]=&quot;A1&quot;;-1;IF([$'services-codes'.BI9]=&quot;A2&quot;;1;0)))">
            <text:p/>
          </table:table-cell>
          <table:table-cell table:formula="of:=IF(MOD(COLUMN([$'services-codes'.BJ9]);2);&quot;&quot;;IF([$'services-codes'.BJ9]=&quot;A1&quot;;-1;IF([$'services-codes'.BJ9]=&quot;A2&quot;;1;0)))" office:value-type="float" office:value="0" calcext:value-type="float">
            <text:p>0</text:p>
          </table:table-cell>
          <table:table-cell table:formula="of:=IF(MOD(COLUMN([$'services-codes'.BK9]);2);&quot;&quot;;IF([$'services-codes'.BK9]=&quot;A1&quot;;-1;IF([$'services-codes'.BK9]=&quot;A2&quot;;1;0)))">
            <text:p/>
          </table:table-cell>
          <table:table-cell table:formula="of:=IF(MOD(COLUMN([$'services-codes'.BL9]);2);&quot;&quot;;IF([$'services-codes'.BL9]=&quot;A1&quot;;-1;IF([$'services-codes'.BL9]=&quot;A2&quot;;1;0)))" office:value-type="float" office:value="0" calcext:value-type="float">
            <text:p>0</text:p>
          </table:table-cell>
          <table:table-cell table:formula="of:=IF(MOD(COLUMN([$'services-codes'.BM9]);2);&quot;&quot;;IF([$'services-codes'.BM9]=&quot;A1&quot;;-1;IF([$'services-codes'.BM9]=&quot;A2&quot;;1;0)))">
            <text:p/>
          </table:table-cell>
          <table:table-cell table:formula="of:=IF(MOD(COLUMN([$'services-codes'.BN9]);2);&quot;&quot;;IF([$'services-codes'.BN9]=&quot;A1&quot;;-1;IF([$'services-codes'.BN9]=&quot;A2&quot;;1;0)))" office:value-type="float" office:value="0" calcext:value-type="float">
            <text:p>0</text:p>
          </table:table-cell>
          <table:table-cell table:formula="of:=IF(MOD(COLUMN([$'services-codes'.BO9]);2);&quot;&quot;;IF([$'services-codes'.BO9]=&quot;A1&quot;;-1;IF([$'services-codes'.BO9]=&quot;A2&quot;;1;0)))">
            <text:p/>
          </table:table-cell>
          <table:table-cell table:formula="of:=IF(MOD(COLUMN([$'services-codes'.BP9]);2);&quot;&quot;;IF([$'services-codes'.BP9]=&quot;A1&quot;;-1;IF([$'services-codes'.BP9]=&quot;A2&quot;;1;0)))" office:value-type="float" office:value="0" calcext:value-type="float">
            <text:p>0</text:p>
          </table:table-cell>
          <table:table-cell table:formula="of:=IF(MOD(COLUMN([$'services-codes'.BQ9]);2);&quot;&quot;;IF([$'services-codes'.BQ9]=&quot;A1&quot;;-1;IF([$'services-codes'.BQ9]=&quot;A2&quot;;1;0)))">
            <text:p/>
          </table:table-cell>
          <table:table-cell table:formula="of:=IF(MOD(COLUMN([$'services-codes'.BR9]);2);&quot;&quot;;IF([$'services-codes'.BR9]=&quot;A1&quot;;-1;IF([$'services-codes'.BR9]=&quot;A2&quot;;1;0)))" office:value-type="float" office:value="0" calcext:value-type="float">
            <text:p>0</text:p>
          </table:table-cell>
          <table:table-cell table:formula="of:=IF(MOD(COLUMN([$'services-codes'.BS9]);2);&quot;&quot;;IF([$'services-codes'.BS9]=&quot;A1&quot;;-1;IF([$'services-codes'.BS9]=&quot;A2&quot;;1;0)))">
            <text:p/>
          </table:table-cell>
          <table:table-cell table:formula="of:=IF(MOD(COLUMN([$'services-codes'.BT9]);2);&quot;&quot;;IF([$'services-codes'.BT9]=&quot;A1&quot;;-1;IF([$'services-codes'.BT9]=&quot;A2&quot;;1;0)))" office:value-type="float" office:value="0" calcext:value-type="float">
            <text:p>0</text:p>
          </table:table-cell>
          <table:table-cell table:formula="of:=IF(MOD(COLUMN([$'services-codes'.BU9]);2);&quot;&quot;;IF([$'services-codes'.BU9]=&quot;A1&quot;;-1;IF([$'services-codes'.BU9]=&quot;A2&quot;;1;0)))">
            <text:p/>
          </table:table-cell>
          <table:table-cell table:formula="of:=IF(MOD(COLUMN([$'services-codes'.BV9]);2);&quot;&quot;;IF([$'services-codes'.BV9]=&quot;A1&quot;;-1;IF([$'services-codes'.BV9]=&quot;A2&quot;;1;0)))" office:value-type="float" office:value="0" calcext:value-type="float">
            <text:p>0</text:p>
          </table:table-cell>
          <table:table-cell table:formula="of:=IF(MOD(COLUMN([$'services-codes'.BW9]);2);&quot;&quot;;IF([$'services-codes'.BW9]=&quot;A1&quot;;-1;IF([$'services-codes'.BW9]=&quot;A2&quot;;1;0)))">
            <text:p/>
          </table:table-cell>
          <table:table-cell table:formula="of:=IF(MOD(COLUMN([$'services-codes'.BX9]);2);&quot;&quot;;IF([$'services-codes'.BX9]=&quot;A1&quot;;-1;IF([$'services-codes'.BX9]=&quot;A2&quot;;1;0)))" office:value-type="float" office:value="0" calcext:value-type="float">
            <text:p>0</text:p>
          </table:table-cell>
          <table:table-cell table:formula="of:=IF(MOD(COLUMN([$'services-codes'.BY9]);2);&quot;&quot;;IF([$'services-codes'.BY9]=&quot;A1&quot;;-1;IF([$'services-codes'.BY9]=&quot;A2&quot;;1;0)))">
            <text:p/>
          </table:table-cell>
          <table:table-cell table:formula="of:=IF(MOD(COLUMN([$'services-codes'.BZ9]);2);&quot;&quot;;IF([$'services-codes'.BZ9]=&quot;A1&quot;;-1;IF([$'services-codes'.BZ9]=&quot;A2&quot;;1;0)))" office:value-type="float" office:value="0" calcext:value-type="float">
            <text:p>0</text:p>
          </table:table-cell>
          <table:table-cell table:formula="of:=IF(MOD(COLUMN([$'services-codes'.CA9]);2);&quot;&quot;;IF([$'services-codes'.CA9]=&quot;A1&quot;;-1;IF([$'services-codes'.CA9]=&quot;A2&quot;;1;0)))">
            <text:p/>
          </table:table-cell>
          <table:table-cell table:formula="of:=IF(MOD(COLUMN([$'services-codes'.CB9]);2);&quot;&quot;;IF([$'services-codes'.CB9]=&quot;A1&quot;;-1;IF([$'services-codes'.CB9]=&quot;A2&quot;;1;0)))" office:value-type="float" office:value="0" calcext:value-type="float">
            <text:p>0</text:p>
          </table:table-cell>
          <table:table-cell table:formula="of:=IF(MOD(COLUMN([$'services-codes'.CC9]);2);&quot;&quot;;IF([$'services-codes'.CC9]=&quot;A1&quot;;-1;IF([$'services-codes'.CC9]=&quot;A2&quot;;1;0)))">
            <text:p/>
          </table:table-cell>
          <table:table-cell table:formula="of:=IF(MOD(COLUMN([$'services-codes'.CD9]);2);&quot;&quot;;IF([$'services-codes'.CD9]=&quot;A1&quot;;-1;IF([$'services-codes'.CD9]=&quot;A2&quot;;1;0)))" office:value-type="float" office:value="0" calcext:value-type="float">
            <text:p>0</text:p>
          </table:table-cell>
          <table:table-cell table:formula="of:=IF(MOD(COLUMN([$'services-codes'.CE9]);2);&quot;&quot;;IF([$'services-codes'.CE9]=&quot;A1&quot;;-1;IF([$'services-codes'.CE9]=&quot;A2&quot;;1;0)))">
            <text:p/>
          </table:table-cell>
          <table:table-cell table:formula="of:=IF(MOD(COLUMN([$'services-codes'.CF9]);2);&quot;&quot;;IF([$'services-codes'.CF9]=&quot;A1&quot;;-1;IF([$'services-codes'.CF9]=&quot;A2&quot;;1;0)))" office:value-type="float" office:value="0" calcext:value-type="float">
            <text:p>0</text:p>
          </table:table-cell>
          <table:table-cell table:formula="of:=IF(MOD(COLUMN([$'services-codes'.CG9]);2);&quot;&quot;;IF([$'services-codes'.CG9]=&quot;A1&quot;;-1;IF([$'services-codes'.CG9]=&quot;A2&quot;;1;0)))">
            <text:p/>
          </table:table-cell>
          <table:table-cell table:formula="of:=IF(MOD(COLUMN([$'services-codes'.CH9]);2);&quot;&quot;;IF([$'services-codes'.CH9]=&quot;A1&quot;;-1;IF([$'services-codes'.CH9]=&quot;A2&quot;;1;0)))" office:value-type="float" office:value="0" calcext:value-type="float">
            <text:p>0</text:p>
          </table:table-cell>
          <table:table-cell table:formula="of:=IF(MOD(COLUMN([$'services-codes'.CI9]);2);&quot;&quot;;IF([$'services-codes'.CI9]=&quot;A1&quot;;-1;IF([$'services-codes'.CI9]=&quot;A2&quot;;1;0)))">
            <text:p/>
          </table:table-cell>
          <table:table-cell table:formula="of:=IF(MOD(COLUMN([$'services-codes'.CJ9]);2);&quot;&quot;;IF([$'services-codes'.CJ9]=&quot;A1&quot;;-1;IF([$'services-codes'.CJ9]=&quot;A2&quot;;1;0)))" office:value-type="float" office:value="0" calcext:value-type="float">
            <text:p>0</text:p>
          </table:table-cell>
          <table:table-cell table:formula="of:=IF(MOD(COLUMN([$'services-codes'.CK9]);2);&quot;&quot;;IF([$'services-codes'.CK9]=&quot;A1&quot;;-1;IF([$'services-codes'.CK9]=&quot;A2&quot;;1;0)))">
            <text:p/>
          </table:table-cell>
          <table:table-cell table:formula="of:=IF(MOD(COLUMN([$'services-codes'.CL9]);2);&quot;&quot;;IF([$'services-codes'.CL9]=&quot;A1&quot;;-1;IF([$'services-codes'.CL9]=&quot;A2&quot;;1;0)))" office:value-type="float" office:value="0" calcext:value-type="float">
            <text:p>0</text:p>
          </table:table-cell>
          <table:table-cell table:formula="of:=IF(MOD(COLUMN([$'services-codes'.CM9]);2);&quot;&quot;;IF([$'services-codes'.CM9]=&quot;A1&quot;;-1;IF([$'services-codes'.CM9]=&quot;A2&quot;;1;0)))">
            <text:p/>
          </table:table-cell>
          <table:table-cell table:formula="of:=IF(MOD(COLUMN([$'services-codes'.CN9]);2);&quot;&quot;;IF([$'services-codes'.CN9]=&quot;A1&quot;;-1;IF([$'services-codes'.CN9]=&quot;A2&quot;;1;0)))" office:value-type="float" office:value="0" calcext:value-type="float">
            <text:p>0</text:p>
          </table:table-cell>
          <table:table-cell table:formula="of:=IF(MOD(COLUMN([$'services-codes'.CO9]);2);&quot;&quot;;IF([$'services-codes'.CO9]=&quot;A1&quot;;-1;IF([$'services-codes'.CO9]=&quot;A2&quot;;1;0)))">
            <text:p/>
          </table:table-cell>
          <table:table-cell table:formula="of:=IF(MOD(COLUMN([$'services-codes'.CP9]);2);&quot;&quot;;IF([$'services-codes'.CP9]=&quot;A1&quot;;-1;IF([$'services-codes'.CP9]=&quot;A2&quot;;1;0)))" office:value-type="float" office:value="0" calcext:value-type="float">
            <text:p>0</text:p>
          </table:table-cell>
          <table:table-cell table:formula="of:=IF(MOD(COLUMN([$'services-codes'.CQ9]);2);&quot;&quot;;IF([$'services-codes'.CQ9]=&quot;A1&quot;;-1;IF([$'services-codes'.CQ9]=&quot;A2&quot;;1;0)))">
            <text:p/>
          </table:table-cell>
          <table:table-cell table:formula="of:=IF(MOD(COLUMN([$'services-codes'.CR9]);2);&quot;&quot;;IF([$'services-codes'.CR9]=&quot;A1&quot;;-1;IF([$'services-codes'.CR9]=&quot;A2&quot;;1;0)))" office:value-type="float" office:value="0" calcext:value-type="float">
            <text:p>0</text:p>
          </table:table-cell>
          <table:table-cell table:formula="of:=IF(MOD(COLUMN([$'services-codes'.CS9]);2);&quot;&quot;;IF([$'services-codes'.CS9]=&quot;A1&quot;;-1;IF([$'services-codes'.CS9]=&quot;A2&quot;;1;0)))">
            <text:p/>
          </table:table-cell>
          <table:table-cell table:formula="of:=IF(MOD(COLUMN([$'services-codes'.CT9]);2);&quot;&quot;;IF([$'services-codes'.CT9]=&quot;A1&quot;;-1;IF([$'services-codes'.CT9]=&quot;A2&quot;;1;0)))" office:value-type="float" office:value="0" calcext:value-type="float">
            <text:p>0</text:p>
          </table:table-cell>
          <table:table-cell table:formula="of:=IF(MOD(COLUMN([$'services-codes'.CU9]);2);&quot;&quot;;IF([$'services-codes'.CU9]=&quot;A1&quot;;-1;IF([$'services-codes'.CU9]=&quot;A2&quot;;1;0)))">
            <text:p/>
          </table:table-cell>
          <table:table-cell table:formula="of:=IF(MOD(COLUMN([$'services-codes'.CV9]);2);&quot;&quot;;IF([$'services-codes'.CV9]=&quot;A1&quot;;-1;IF([$'services-codes'.CV9]=&quot;A2&quot;;1;0)))" office:value-type="float" office:value="0" calcext:value-type="float">
            <text:p>0</text:p>
          </table:table-cell>
          <table:table-cell table:formula="of:=IF(MOD(COLUMN([$'services-codes'.CW9]);2);&quot;&quot;;IF([$'services-codes'.CW9]=&quot;A1&quot;;-1;IF([$'services-codes'.CW9]=&quot;A2&quot;;1;0)))">
            <text:p/>
          </table:table-cell>
          <table:table-cell table:formula="of:=IF(MOD(COLUMN([$'services-codes'.CX9]);2);&quot;&quot;;IF([$'services-codes'.CX9]=&quot;A1&quot;;-1;IF([$'services-codes'.CX9]=&quot;A2&quot;;1;0)))" office:value-type="float" office:value="0" calcext:value-type="float">
            <text:p>0</text:p>
          </table:table-cell>
          <table:table-cell table:formula="of:=IF(MOD(COLUMN([$'services-codes'.CY9]);2);&quot;&quot;;IF([$'services-codes'.CY9]=&quot;A1&quot;;-1;IF([$'services-codes'.CY9]=&quot;A2&quot;;1;0)))">
            <text:p/>
          </table:table-cell>
          <table:table-cell table:formula="of:=IF(MOD(COLUMN([$'services-codes'.CZ9]);2);&quot;&quot;;IF([$'services-codes'.CZ9]=&quot;A1&quot;;-1;IF([$'services-codes'.CZ9]=&quot;A2&quot;;1;0)))" office:value-type="float" office:value="0" calcext:value-type="float">
            <text:p>0</text:p>
          </table:table-cell>
          <table:table-cell table:formula="of:=IF(MOD(COLUMN([$'services-codes'.DA9]);2);&quot;&quot;;IF([$'services-codes'.DA9]=&quot;A1&quot;;-1;IF([$'services-codes'.DA9]=&quot;A2&quot;;1;0)))">
            <text:p/>
          </table:table-cell>
          <table:table-cell table:formula="of:=IF(MOD(COLUMN([$'services-codes'.DB9]);2);&quot;&quot;;IF([$'services-codes'.DB9]=&quot;A1&quot;;-1;IF([$'services-codes'.DB9]=&quot;A2&quot;;1;0)))" office:value-type="float" office:value="0" calcext:value-type="float">
            <text:p>0</text:p>
          </table:table-cell>
          <table:table-cell table:formula="of:=IF(MOD(COLUMN([$'services-codes'.DC9]);2);&quot;&quot;;IF([$'services-codes'.DC9]=&quot;A1&quot;;-1;IF([$'services-codes'.DC9]=&quot;A2&quot;;1;0)))">
            <text:p/>
          </table:table-cell>
          <table:table-cell table:formula="of:=IF(MOD(COLUMN([$'services-codes'.DD9]);2);&quot;&quot;;IF([$'services-codes'.DD9]=&quot;A1&quot;;-1;IF([$'services-codes'.DD9]=&quot;A2&quot;;1;0)))" office:value-type="float" office:value="0" calcext:value-type="float">
            <text:p>0</text:p>
          </table:table-cell>
          <table:table-cell table:formula="of:=IF(MOD(COLUMN([$'services-codes'.DE9]);2);&quot;&quot;;IF([$'services-codes'.DE9]=&quot;A1&quot;;-1;IF([$'services-codes'.DE9]=&quot;A2&quot;;1;0)))">
            <text:p/>
          </table:table-cell>
          <table:table-cell table:formula="of:=IF(MOD(COLUMN([$'services-codes'.DF9]);2);&quot;&quot;;IF([$'services-codes'.DF9]=&quot;A1&quot;;-1;IF([$'services-codes'.DF9]=&quot;A2&quot;;1;0)))" office:value-type="float" office:value="0" calcext:value-type="float">
            <text:p>0</text:p>
          </table:table-cell>
          <table:table-cell table:formula="of:=IF(MOD(COLUMN([$'services-codes'.DG9]);2);&quot;&quot;;IF([$'services-codes'.DG9]=&quot;A1&quot;;-1;IF([$'services-codes'.DG9]=&quot;A2&quot;;1;0)))">
            <text:p/>
          </table:table-cell>
          <table:table-cell table:formula="of:=IF(MOD(COLUMN([$'services-codes'.DH9]);2);&quot;&quot;;IF([$'services-codes'.DH9]=&quot;A1&quot;;-1;IF([$'services-codes'.DH9]=&quot;A2&quot;;1;0)))" office:value-type="float" office:value="0" calcext:value-type="float">
            <text:p>0</text:p>
          </table:table-cell>
          <table:table-cell table:formula="of:=IF(MOD(COLUMN([$'services-codes'.DI9]);2);&quot;&quot;;IF([$'services-codes'.DI9]=&quot;A1&quot;;-1;IF([$'services-codes'.DI9]=&quot;A2&quot;;1;0)))">
            <text:p/>
          </table:table-cell>
          <table:table-cell table:formula="of:=IF(MOD(COLUMN([$'services-codes'.DJ9]);2);&quot;&quot;;IF([$'services-codes'.DJ9]=&quot;A1&quot;;-1;IF([$'services-codes'.DJ9]=&quot;A2&quot;;1;0)))" office:value-type="float" office:value="0" calcext:value-type="float">
            <text:p>0</text:p>
          </table:table-cell>
          <table:table-cell table:formula="of:=IF(MOD(COLUMN([$'services-codes'.DK9]);2);&quot;&quot;;IF([$'services-codes'.DK9]=&quot;A1&quot;;-1;IF([$'services-codes'.DK9]=&quot;A2&quot;;1;0)))">
            <text:p/>
          </table:table-cell>
          <table:table-cell table:formula="of:=IF(MOD(COLUMN([$'services-codes'.DL9]);2);&quot;&quot;;IF([$'services-codes'.DL9]=&quot;A1&quot;;-1;IF([$'services-codes'.DL9]=&quot;A2&quot;;1;0)))" office:value-type="float" office:value="0" calcext:value-type="float">
            <text:p>0</text:p>
          </table:table-cell>
          <table:table-cell table:formula="of:=IF(MOD(COLUMN([$'services-codes'.DM9]);2);&quot;&quot;;IF([$'services-codes'.DM9]=&quot;A1&quot;;-1;IF([$'services-codes'.DM9]=&quot;A2&quot;;1;0)))">
            <text:p/>
          </table:table-cell>
          <table:table-cell table:formula="of:=IF(MOD(COLUMN([$'services-codes'.DN9]);2);&quot;&quot;;IF([$'services-codes'.DN9]=&quot;A1&quot;;-1;IF([$'services-codes'.DN9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9]);2);[$'services-codes'.EB9];&quot;&quot;)">
            <text:p/>
          </table:table-cell>
        </table:table-row>
        <table:table-row table:style-name="ro1">
          <table:table-cell table:formula="of:=IF(MOD(COLUMN([$'services-codes'.A10]);2);&quot;&quot;;[$'services-codes'.A10])">
            <text:p/>
          </table:table-cell>
          <table:table-cell table:formula="of:=IF(MOD(COLUMN([$'services-codes'.B10]);2);&quot;&quot;;IF([$'services-codes'.B10]=&quot;A1&quot;;-1;IF([$'services-codes'.B10]=&quot;A2&quot;;1;0)))" office:value-type="float" office:value="0" calcext:value-type="float">
            <text:p>0</text:p>
          </table:table-cell>
          <table:table-cell table:formula="of:=IF(MOD(COLUMN([$'services-codes'.C10]);2);&quot;&quot;;IF([$'services-codes'.C10]=&quot;A1&quot;;-1;IF([$'services-codes'.C10]=&quot;A2&quot;;1;0)))">
            <text:p/>
          </table:table-cell>
          <table:table-cell table:formula="of:=IF(MOD(COLUMN([$'services-codes'.D10]);2);&quot;&quot;;IF([$'services-codes'.D10]=&quot;A1&quot;;-1;IF([$'services-codes'.D10]=&quot;A2&quot;;1;0)))" office:value-type="float" office:value="0" calcext:value-type="float">
            <text:p>0</text:p>
          </table:table-cell>
          <table:table-cell table:formula="of:=IF(MOD(COLUMN([$'services-codes'.E10]);2);&quot;&quot;;IF([$'services-codes'.E10]=&quot;A1&quot;;-1;IF([$'services-codes'.E10]=&quot;A2&quot;;1;0)))">
            <text:p/>
          </table:table-cell>
          <table:table-cell table:formula="of:=IF(MOD(COLUMN([$'services-codes'.F10]);2);&quot;&quot;;IF([$'services-codes'.F10]=&quot;A1&quot;;-1;IF([$'services-codes'.F10]=&quot;A2&quot;;1;0)))" office:value-type="float" office:value="0" calcext:value-type="float">
            <text:p>0</text:p>
          </table:table-cell>
          <table:table-cell table:formula="of:=IF(MOD(COLUMN([$'services-codes'.G10]);2);&quot;&quot;;IF([$'services-codes'.G10]=&quot;A1&quot;;-1;IF([$'services-codes'.G10]=&quot;A2&quot;;1;0)))">
            <text:p/>
          </table:table-cell>
          <table:table-cell table:formula="of:=IF(MOD(COLUMN([$'services-codes'.H10]);2);&quot;&quot;;IF([$'services-codes'.H10]=&quot;A1&quot;;-1;IF([$'services-codes'.H10]=&quot;A2&quot;;1;0)))" office:value-type="float" office:value="-1" calcext:value-type="float">
            <text:p>-1</text:p>
          </table:table-cell>
          <table:table-cell table:formula="of:=IF(MOD(COLUMN([$'services-codes'.I10]);2);&quot;&quot;;IF([$'services-codes'.I10]=&quot;A1&quot;;-1;IF([$'services-codes'.I10]=&quot;A2&quot;;1;0)))">
            <text:p/>
          </table:table-cell>
          <table:table-cell table:formula="of:=IF(MOD(COLUMN([$'services-codes'.J10]);2);&quot;&quot;;IF([$'services-codes'.J10]=&quot;A1&quot;;-1;IF([$'services-codes'.J10]=&quot;A2&quot;;1;0)))" office:value-type="float" office:value="0" calcext:value-type="float">
            <text:p>0</text:p>
          </table:table-cell>
          <table:table-cell table:formula="of:=IF(MOD(COLUMN([$'services-codes'.K10]);2);&quot;&quot;;IF([$'services-codes'.K10]=&quot;A1&quot;;-1;IF([$'services-codes'.K10]=&quot;A2&quot;;1;0)))">
            <text:p/>
          </table:table-cell>
          <table:table-cell table:formula="of:=IF(MOD(COLUMN([$'services-codes'.L10]);2);&quot;&quot;;IF([$'services-codes'.L10]=&quot;A1&quot;;-1;IF([$'services-codes'.L10]=&quot;A2&quot;;1;0)))" office:value-type="float" office:value="0" calcext:value-type="float">
            <text:p>0</text:p>
          </table:table-cell>
          <table:table-cell table:formula="of:=IF(MOD(COLUMN([$'services-codes'.M10]);2);&quot;&quot;;IF([$'services-codes'.M10]=&quot;A1&quot;;-1;IF([$'services-codes'.M10]=&quot;A2&quot;;1;0)))">
            <text:p/>
          </table:table-cell>
          <table:table-cell table:formula="of:=IF(MOD(COLUMN([$'services-codes'.N10]);2);&quot;&quot;;IF([$'services-codes'.N10]=&quot;A1&quot;;-1;IF([$'services-codes'.N10]=&quot;A2&quot;;1;0)))" office:value-type="float" office:value="0" calcext:value-type="float">
            <text:p>0</text:p>
          </table:table-cell>
          <table:table-cell table:formula="of:=IF(MOD(COLUMN([$'services-codes'.O10]);2);&quot;&quot;;IF([$'services-codes'.O10]=&quot;A1&quot;;-1;IF([$'services-codes'.O10]=&quot;A2&quot;;1;0)))">
            <text:p/>
          </table:table-cell>
          <table:table-cell table:formula="of:=IF(MOD(COLUMN([$'services-codes'.P10]);2);&quot;&quot;;IF([$'services-codes'.P10]=&quot;A1&quot;;-1;IF([$'services-codes'.P10]=&quot;A2&quot;;1;0)))" office:value-type="float" office:value="0" calcext:value-type="float">
            <text:p>0</text:p>
          </table:table-cell>
          <table:table-cell table:formula="of:=IF(MOD(COLUMN([$'services-codes'.Q10]);2);&quot;&quot;;IF([$'services-codes'.Q10]=&quot;A1&quot;;-1;IF([$'services-codes'.Q10]=&quot;A2&quot;;1;0)))">
            <text:p/>
          </table:table-cell>
          <table:table-cell table:formula="of:=IF(MOD(COLUMN([$'services-codes'.R10]);2);&quot;&quot;;IF([$'services-codes'.R10]=&quot;A1&quot;;-1;IF([$'services-codes'.R10]=&quot;A2&quot;;1;0)))" office:value-type="float" office:value="0" calcext:value-type="float">
            <text:p>0</text:p>
          </table:table-cell>
          <table:table-cell table:formula="of:=IF(MOD(COLUMN([$'services-codes'.S10]);2);&quot;&quot;;IF([$'services-codes'.S10]=&quot;A1&quot;;-1;IF([$'services-codes'.S10]=&quot;A2&quot;;1;0)))">
            <text:p/>
          </table:table-cell>
          <table:table-cell table:formula="of:=IF(MOD(COLUMN([$'services-codes'.T10]);2);&quot;&quot;;IF([$'services-codes'.T10]=&quot;A1&quot;;-1;IF([$'services-codes'.T10]=&quot;A2&quot;;1;0)))" office:value-type="float" office:value="0" calcext:value-type="float">
            <text:p>0</text:p>
          </table:table-cell>
          <table:table-cell table:formula="of:=IF(MOD(COLUMN([$'services-codes'.U10]);2);&quot;&quot;;IF([$'services-codes'.U10]=&quot;A1&quot;;-1;IF([$'services-codes'.U10]=&quot;A2&quot;;1;0)))">
            <text:p/>
          </table:table-cell>
          <table:table-cell table:formula="of:=IF(MOD(COLUMN([$'services-codes'.V10]);2);&quot;&quot;;IF([$'services-codes'.V10]=&quot;A1&quot;;-1;IF([$'services-codes'.V10]=&quot;A2&quot;;1;0)))" office:value-type="float" office:value="0" calcext:value-type="float">
            <text:p>0</text:p>
          </table:table-cell>
          <table:table-cell table:formula="of:=IF(MOD(COLUMN([$'services-codes'.W10]);2);&quot;&quot;;IF([$'services-codes'.W10]=&quot;A1&quot;;-1;IF([$'services-codes'.W10]=&quot;A2&quot;;1;0)))">
            <text:p/>
          </table:table-cell>
          <table:table-cell table:formula="of:=IF(MOD(COLUMN([$'services-codes'.X10]);2);&quot;&quot;;IF([$'services-codes'.X10]=&quot;A1&quot;;-1;IF([$'services-codes'.X10]=&quot;A2&quot;;1;0)))" office:value-type="float" office:value="0" calcext:value-type="float">
            <text:p>0</text:p>
          </table:table-cell>
          <table:table-cell table:formula="of:=IF(MOD(COLUMN([$'services-codes'.Y10]);2);&quot;&quot;;IF([$'services-codes'.Y10]=&quot;A1&quot;;-1;IF([$'services-codes'.Y10]=&quot;A2&quot;;1;0)))">
            <text:p/>
          </table:table-cell>
          <table:table-cell table:formula="of:=IF(MOD(COLUMN([$'services-codes'.Z10]);2);&quot;&quot;;IF([$'services-codes'.Z10]=&quot;A1&quot;;-1;IF([$'services-codes'.Z10]=&quot;A2&quot;;1;0)))" office:value-type="float" office:value="0" calcext:value-type="float">
            <text:p>0</text:p>
          </table:table-cell>
          <table:table-cell table:formula="of:=IF(MOD(COLUMN([$'services-codes'.AA10]);2);&quot;&quot;;IF([$'services-codes'.AA10]=&quot;A1&quot;;-1;IF([$'services-codes'.AA10]=&quot;A2&quot;;1;0)))">
            <text:p/>
          </table:table-cell>
          <table:table-cell table:formula="of:=IF(MOD(COLUMN([$'services-codes'.AB10]);2);&quot;&quot;;IF([$'services-codes'.AB10]=&quot;A1&quot;;-1;IF([$'services-codes'.AB10]=&quot;A2&quot;;1;0)))" office:value-type="float" office:value="0" calcext:value-type="float">
            <text:p>0</text:p>
          </table:table-cell>
          <table:table-cell table:formula="of:=IF(MOD(COLUMN([$'services-codes'.AC10]);2);&quot;&quot;;IF([$'services-codes'.AC10]=&quot;A1&quot;;-1;IF([$'services-codes'.AC10]=&quot;A2&quot;;1;0)))">
            <text:p/>
          </table:table-cell>
          <table:table-cell table:formula="of:=IF(MOD(COLUMN([$'services-codes'.AD10]);2);&quot;&quot;;IF([$'services-codes'.AD10]=&quot;A1&quot;;-1;IF([$'services-codes'.AD10]=&quot;A2&quot;;1;0)))" office:value-type="float" office:value="0" calcext:value-type="float">
            <text:p>0</text:p>
          </table:table-cell>
          <table:table-cell table:formula="of:=IF(MOD(COLUMN([$'services-codes'.AE10]);2);&quot;&quot;;IF([$'services-codes'.AE10]=&quot;A1&quot;;-1;IF([$'services-codes'.AE10]=&quot;A2&quot;;1;0)))">
            <text:p/>
          </table:table-cell>
          <table:table-cell table:formula="of:=IF(MOD(COLUMN([$'services-codes'.AF10]);2);&quot;&quot;;IF([$'services-codes'.AF10]=&quot;A1&quot;;-1;IF([$'services-codes'.AF10]=&quot;A2&quot;;1;0)))" office:value-type="float" office:value="0" calcext:value-type="float">
            <text:p>0</text:p>
          </table:table-cell>
          <table:table-cell table:formula="of:=IF(MOD(COLUMN([$'services-codes'.AG10]);2);&quot;&quot;;IF([$'services-codes'.AG10]=&quot;A1&quot;;-1;IF([$'services-codes'.AG10]=&quot;A2&quot;;1;0)))">
            <text:p/>
          </table:table-cell>
          <table:table-cell table:formula="of:=IF(MOD(COLUMN([$'services-codes'.AH10]);2);&quot;&quot;;IF([$'services-codes'.AH10]=&quot;A1&quot;;-1;IF([$'services-codes'.AH10]=&quot;A2&quot;;1;0)))" office:value-type="float" office:value="0" calcext:value-type="float">
            <text:p>0</text:p>
          </table:table-cell>
          <table:table-cell table:formula="of:=IF(MOD(COLUMN([$'services-codes'.AI10]);2);&quot;&quot;;IF([$'services-codes'.AI10]=&quot;A1&quot;;-1;IF([$'services-codes'.AI10]=&quot;A2&quot;;1;0)))">
            <text:p/>
          </table:table-cell>
          <table:table-cell table:formula="of:=IF(MOD(COLUMN([$'services-codes'.AJ10]);2);&quot;&quot;;IF([$'services-codes'.AJ10]=&quot;A1&quot;;-1;IF([$'services-codes'.AJ10]=&quot;A2&quot;;1;0)))" office:value-type="float" office:value="1" calcext:value-type="float">
            <text:p>1</text:p>
          </table:table-cell>
          <table:table-cell table:formula="of:=IF(MOD(COLUMN([$'services-codes'.AK10]);2);&quot;&quot;;IF([$'services-codes'.AK10]=&quot;A1&quot;;-1;IF([$'services-codes'.AK10]=&quot;A2&quot;;1;0)))">
            <text:p/>
          </table:table-cell>
          <table:table-cell table:formula="of:=IF(MOD(COLUMN([$'services-codes'.AL10]);2);&quot;&quot;;IF([$'services-codes'.AL10]=&quot;A1&quot;;-1;IF([$'services-codes'.AL10]=&quot;A2&quot;;1;0)))" office:value-type="float" office:value="0" calcext:value-type="float">
            <text:p>0</text:p>
          </table:table-cell>
          <table:table-cell table:formula="of:=IF(MOD(COLUMN([$'services-codes'.AM10]);2);&quot;&quot;;IF([$'services-codes'.AM10]=&quot;A1&quot;;-1;IF([$'services-codes'.AM10]=&quot;A2&quot;;1;0)))">
            <text:p/>
          </table:table-cell>
          <table:table-cell table:formula="of:=IF(MOD(COLUMN([$'services-codes'.AN10]);2);&quot;&quot;;IF([$'services-codes'.AN10]=&quot;A1&quot;;-1;IF([$'services-codes'.AN10]=&quot;A2&quot;;1;0)))" office:value-type="float" office:value="0" calcext:value-type="float">
            <text:p>0</text:p>
          </table:table-cell>
          <table:table-cell table:formula="of:=IF(MOD(COLUMN([$'services-codes'.AO10]);2);&quot;&quot;;IF([$'services-codes'.AO10]=&quot;A1&quot;;-1;IF([$'services-codes'.AO10]=&quot;A2&quot;;1;0)))">
            <text:p/>
          </table:table-cell>
          <table:table-cell table:formula="of:=IF(MOD(COLUMN([$'services-codes'.AP10]);2);&quot;&quot;;IF([$'services-codes'.AP10]=&quot;A1&quot;;-1;IF([$'services-codes'.AP10]=&quot;A2&quot;;1;0)))" office:value-type="float" office:value="0" calcext:value-type="float">
            <text:p>0</text:p>
          </table:table-cell>
          <table:table-cell table:formula="of:=IF(MOD(COLUMN([$'services-codes'.AQ10]);2);&quot;&quot;;IF([$'services-codes'.AQ10]=&quot;A1&quot;;-1;IF([$'services-codes'.AQ10]=&quot;A2&quot;;1;0)))">
            <text:p/>
          </table:table-cell>
          <table:table-cell table:formula="of:=IF(MOD(COLUMN([$'services-codes'.AR10]);2);&quot;&quot;;IF([$'services-codes'.AR10]=&quot;A1&quot;;-1;IF([$'services-codes'.AR10]=&quot;A2&quot;;1;0)))" office:value-type="float" office:value="-1" calcext:value-type="float">
            <text:p>-1</text:p>
          </table:table-cell>
          <table:table-cell table:formula="of:=IF(MOD(COLUMN([$'services-codes'.AS10]);2);&quot;&quot;;IF([$'services-codes'.AS10]=&quot;A1&quot;;-1;IF([$'services-codes'.AS10]=&quot;A2&quot;;1;0)))">
            <text:p/>
          </table:table-cell>
          <table:table-cell table:formula="of:=IF(MOD(COLUMN([$'services-codes'.AT10]);2);&quot;&quot;;IF([$'services-codes'.AT10]=&quot;A1&quot;;-1;IF([$'services-codes'.AT10]=&quot;A2&quot;;1;0)))" office:value-type="float" office:value="1" calcext:value-type="float">
            <text:p>1</text:p>
          </table:table-cell>
          <table:table-cell table:formula="of:=IF(MOD(COLUMN([$'services-codes'.AU10]);2);&quot;&quot;;IF([$'services-codes'.AU10]=&quot;A1&quot;;-1;IF([$'services-codes'.AU10]=&quot;A2&quot;;1;0)))">
            <text:p/>
          </table:table-cell>
          <table:table-cell table:formula="of:=IF(MOD(COLUMN([$'services-codes'.AV10]);2);&quot;&quot;;IF([$'services-codes'.AV10]=&quot;A1&quot;;-1;IF([$'services-codes'.AV10]=&quot;A2&quot;;1;0)))" office:value-type="float" office:value="1" calcext:value-type="float">
            <text:p>1</text:p>
          </table:table-cell>
          <table:table-cell table:formula="of:=IF(MOD(COLUMN([$'services-codes'.AW10]);2);&quot;&quot;;IF([$'services-codes'.AW10]=&quot;A1&quot;;-1;IF([$'services-codes'.AW10]=&quot;A2&quot;;1;0)))">
            <text:p/>
          </table:table-cell>
          <table:table-cell table:formula="of:=IF(MOD(COLUMN([$'services-codes'.AX10]);2);&quot;&quot;;IF([$'services-codes'.AX10]=&quot;A1&quot;;-1;IF([$'services-codes'.AX10]=&quot;A2&quot;;1;0)))" office:value-type="float" office:value="0" calcext:value-type="float">
            <text:p>0</text:p>
          </table:table-cell>
          <table:table-cell table:formula="of:=IF(MOD(COLUMN([$'services-codes'.AY10]);2);&quot;&quot;;IF([$'services-codes'.AY10]=&quot;A1&quot;;-1;IF([$'services-codes'.AY10]=&quot;A2&quot;;1;0)))">
            <text:p/>
          </table:table-cell>
          <table:table-cell table:formula="of:=IF(MOD(COLUMN([$'services-codes'.AZ10]);2);&quot;&quot;;IF([$'services-codes'.AZ10]=&quot;A1&quot;;-1;IF([$'services-codes'.AZ10]=&quot;A2&quot;;1;0)))" office:value-type="float" office:value="0" calcext:value-type="float">
            <text:p>0</text:p>
          </table:table-cell>
          <table:table-cell table:formula="of:=IF(MOD(COLUMN([$'services-codes'.BA10]);2);&quot;&quot;;IF([$'services-codes'.BA10]=&quot;A1&quot;;-1;IF([$'services-codes'.BA10]=&quot;A2&quot;;1;0)))">
            <text:p/>
          </table:table-cell>
          <table:table-cell table:formula="of:=IF(MOD(COLUMN([$'services-codes'.BB10]);2);&quot;&quot;;IF([$'services-codes'.BB10]=&quot;A1&quot;;-1;IF([$'services-codes'.BB10]=&quot;A2&quot;;1;0)))" office:value-type="float" office:value="0" calcext:value-type="float">
            <text:p>0</text:p>
          </table:table-cell>
          <table:table-cell table:formula="of:=IF(MOD(COLUMN([$'services-codes'.BC10]);2);&quot;&quot;;IF([$'services-codes'.BC10]=&quot;A1&quot;;-1;IF([$'services-codes'.BC10]=&quot;A2&quot;;1;0)))">
            <text:p/>
          </table:table-cell>
          <table:table-cell table:formula="of:=IF(MOD(COLUMN([$'services-codes'.BD10]);2);&quot;&quot;;IF([$'services-codes'.BD10]=&quot;A1&quot;;-1;IF([$'services-codes'.BD10]=&quot;A2&quot;;1;0)))" office:value-type="float" office:value="0" calcext:value-type="float">
            <text:p>0</text:p>
          </table:table-cell>
          <table:table-cell table:formula="of:=IF(MOD(COLUMN([$'services-codes'.BE10]);2);&quot;&quot;;IF([$'services-codes'.BE10]=&quot;A1&quot;;-1;IF([$'services-codes'.BE10]=&quot;A2&quot;;1;0)))">
            <text:p/>
          </table:table-cell>
          <table:table-cell table:formula="of:=IF(MOD(COLUMN([$'services-codes'.BF10]);2);&quot;&quot;;IF([$'services-codes'.BF10]=&quot;A1&quot;;-1;IF([$'services-codes'.BF10]=&quot;A2&quot;;1;0)))" office:value-type="float" office:value="0" calcext:value-type="float">
            <text:p>0</text:p>
          </table:table-cell>
          <table:table-cell table:formula="of:=IF(MOD(COLUMN([$'services-codes'.BG10]);2);&quot;&quot;;IF([$'services-codes'.BG10]=&quot;A1&quot;;-1;IF([$'services-codes'.BG10]=&quot;A2&quot;;1;0)))">
            <text:p/>
          </table:table-cell>
          <table:table-cell table:formula="of:=IF(MOD(COLUMN([$'services-codes'.BH10]);2);&quot;&quot;;IF([$'services-codes'.BH10]=&quot;A1&quot;;-1;IF([$'services-codes'.BH10]=&quot;A2&quot;;1;0)))" office:value-type="float" office:value="0" calcext:value-type="float">
            <text:p>0</text:p>
          </table:table-cell>
          <table:table-cell table:formula="of:=IF(MOD(COLUMN([$'services-codes'.BI10]);2);&quot;&quot;;IF([$'services-codes'.BI10]=&quot;A1&quot;;-1;IF([$'services-codes'.BI10]=&quot;A2&quot;;1;0)))">
            <text:p/>
          </table:table-cell>
          <table:table-cell table:formula="of:=IF(MOD(COLUMN([$'services-codes'.BJ10]);2);&quot;&quot;;IF([$'services-codes'.BJ10]=&quot;A1&quot;;-1;IF([$'services-codes'.BJ10]=&quot;A2&quot;;1;0)))" office:value-type="float" office:value="0" calcext:value-type="float">
            <text:p>0</text:p>
          </table:table-cell>
          <table:table-cell table:formula="of:=IF(MOD(COLUMN([$'services-codes'.BK10]);2);&quot;&quot;;IF([$'services-codes'.BK10]=&quot;A1&quot;;-1;IF([$'services-codes'.BK10]=&quot;A2&quot;;1;0)))">
            <text:p/>
          </table:table-cell>
          <table:table-cell table:formula="of:=IF(MOD(COLUMN([$'services-codes'.BL10]);2);&quot;&quot;;IF([$'services-codes'.BL10]=&quot;A1&quot;;-1;IF([$'services-codes'.BL10]=&quot;A2&quot;;1;0)))" office:value-type="float" office:value="0" calcext:value-type="float">
            <text:p>0</text:p>
          </table:table-cell>
          <table:table-cell table:formula="of:=IF(MOD(COLUMN([$'services-codes'.BM10]);2);&quot;&quot;;IF([$'services-codes'.BM10]=&quot;A1&quot;;-1;IF([$'services-codes'.BM10]=&quot;A2&quot;;1;0)))">
            <text:p/>
          </table:table-cell>
          <table:table-cell table:formula="of:=IF(MOD(COLUMN([$'services-codes'.BN10]);2);&quot;&quot;;IF([$'services-codes'.BN10]=&quot;A1&quot;;-1;IF([$'services-codes'.BN10]=&quot;A2&quot;;1;0)))" office:value-type="float" office:value="0" calcext:value-type="float">
            <text:p>0</text:p>
          </table:table-cell>
          <table:table-cell table:formula="of:=IF(MOD(COLUMN([$'services-codes'.BO10]);2);&quot;&quot;;IF([$'services-codes'.BO10]=&quot;A1&quot;;-1;IF([$'services-codes'.BO10]=&quot;A2&quot;;1;0)))">
            <text:p/>
          </table:table-cell>
          <table:table-cell table:formula="of:=IF(MOD(COLUMN([$'services-codes'.BP10]);2);&quot;&quot;;IF([$'services-codes'.BP10]=&quot;A1&quot;;-1;IF([$'services-codes'.BP10]=&quot;A2&quot;;1;0)))" office:value-type="float" office:value="0" calcext:value-type="float">
            <text:p>0</text:p>
          </table:table-cell>
          <table:table-cell table:formula="of:=IF(MOD(COLUMN([$'services-codes'.BQ10]);2);&quot;&quot;;IF([$'services-codes'.BQ10]=&quot;A1&quot;;-1;IF([$'services-codes'.BQ10]=&quot;A2&quot;;1;0)))">
            <text:p/>
          </table:table-cell>
          <table:table-cell table:formula="of:=IF(MOD(COLUMN([$'services-codes'.BR10]);2);&quot;&quot;;IF([$'services-codes'.BR10]=&quot;A1&quot;;-1;IF([$'services-codes'.BR10]=&quot;A2&quot;;1;0)))" office:value-type="float" office:value="0" calcext:value-type="float">
            <text:p>0</text:p>
          </table:table-cell>
          <table:table-cell table:formula="of:=IF(MOD(COLUMN([$'services-codes'.BS10]);2);&quot;&quot;;IF([$'services-codes'.BS10]=&quot;A1&quot;;-1;IF([$'services-codes'.BS10]=&quot;A2&quot;;1;0)))">
            <text:p/>
          </table:table-cell>
          <table:table-cell table:formula="of:=IF(MOD(COLUMN([$'services-codes'.BT10]);2);&quot;&quot;;IF([$'services-codes'.BT10]=&quot;A1&quot;;-1;IF([$'services-codes'.BT10]=&quot;A2&quot;;1;0)))" office:value-type="float" office:value="0" calcext:value-type="float">
            <text:p>0</text:p>
          </table:table-cell>
          <table:table-cell table:formula="of:=IF(MOD(COLUMN([$'services-codes'.BU10]);2);&quot;&quot;;IF([$'services-codes'.BU10]=&quot;A1&quot;;-1;IF([$'services-codes'.BU10]=&quot;A2&quot;;1;0)))">
            <text:p/>
          </table:table-cell>
          <table:table-cell table:formula="of:=IF(MOD(COLUMN([$'services-codes'.BV10]);2);&quot;&quot;;IF([$'services-codes'.BV10]=&quot;A1&quot;;-1;IF([$'services-codes'.BV10]=&quot;A2&quot;;1;0)))" office:value-type="float" office:value="0" calcext:value-type="float">
            <text:p>0</text:p>
          </table:table-cell>
          <table:table-cell table:formula="of:=IF(MOD(COLUMN([$'services-codes'.BW10]);2);&quot;&quot;;IF([$'services-codes'.BW10]=&quot;A1&quot;;-1;IF([$'services-codes'.BW10]=&quot;A2&quot;;1;0)))">
            <text:p/>
          </table:table-cell>
          <table:table-cell table:formula="of:=IF(MOD(COLUMN([$'services-codes'.BX10]);2);&quot;&quot;;IF([$'services-codes'.BX10]=&quot;A1&quot;;-1;IF([$'services-codes'.BX10]=&quot;A2&quot;;1;0)))" office:value-type="float" office:value="0" calcext:value-type="float">
            <text:p>0</text:p>
          </table:table-cell>
          <table:table-cell table:formula="of:=IF(MOD(COLUMN([$'services-codes'.BY10]);2);&quot;&quot;;IF([$'services-codes'.BY10]=&quot;A1&quot;;-1;IF([$'services-codes'.BY10]=&quot;A2&quot;;1;0)))">
            <text:p/>
          </table:table-cell>
          <table:table-cell table:formula="of:=IF(MOD(COLUMN([$'services-codes'.BZ10]);2);&quot;&quot;;IF([$'services-codes'.BZ10]=&quot;A1&quot;;-1;IF([$'services-codes'.BZ10]=&quot;A2&quot;;1;0)))" office:value-type="float" office:value="0" calcext:value-type="float">
            <text:p>0</text:p>
          </table:table-cell>
          <table:table-cell table:formula="of:=IF(MOD(COLUMN([$'services-codes'.CA10]);2);&quot;&quot;;IF([$'services-codes'.CA10]=&quot;A1&quot;;-1;IF([$'services-codes'.CA10]=&quot;A2&quot;;1;0)))">
            <text:p/>
          </table:table-cell>
          <table:table-cell table:formula="of:=IF(MOD(COLUMN([$'services-codes'.CB10]);2);&quot;&quot;;IF([$'services-codes'.CB10]=&quot;A1&quot;;-1;IF([$'services-codes'.CB10]=&quot;A2&quot;;1;0)))" office:value-type="float" office:value="0" calcext:value-type="float">
            <text:p>0</text:p>
          </table:table-cell>
          <table:table-cell table:formula="of:=IF(MOD(COLUMN([$'services-codes'.CC10]);2);&quot;&quot;;IF([$'services-codes'.CC10]=&quot;A1&quot;;-1;IF([$'services-codes'.CC10]=&quot;A2&quot;;1;0)))">
            <text:p/>
          </table:table-cell>
          <table:table-cell table:formula="of:=IF(MOD(COLUMN([$'services-codes'.CD10]);2);&quot;&quot;;IF([$'services-codes'.CD10]=&quot;A1&quot;;-1;IF([$'services-codes'.CD10]=&quot;A2&quot;;1;0)))" office:value-type="float" office:value="0" calcext:value-type="float">
            <text:p>0</text:p>
          </table:table-cell>
          <table:table-cell table:formula="of:=IF(MOD(COLUMN([$'services-codes'.CE10]);2);&quot;&quot;;IF([$'services-codes'.CE10]=&quot;A1&quot;;-1;IF([$'services-codes'.CE10]=&quot;A2&quot;;1;0)))">
            <text:p/>
          </table:table-cell>
          <table:table-cell table:formula="of:=IF(MOD(COLUMN([$'services-codes'.CF10]);2);&quot;&quot;;IF([$'services-codes'.CF10]=&quot;A1&quot;;-1;IF([$'services-codes'.CF10]=&quot;A2&quot;;1;0)))" office:value-type="float" office:value="1" calcext:value-type="float">
            <text:p>1</text:p>
          </table:table-cell>
          <table:table-cell table:formula="of:=IF(MOD(COLUMN([$'services-codes'.CG10]);2);&quot;&quot;;IF([$'services-codes'.CG10]=&quot;A1&quot;;-1;IF([$'services-codes'.CG10]=&quot;A2&quot;;1;0)))">
            <text:p/>
          </table:table-cell>
          <table:table-cell table:formula="of:=IF(MOD(COLUMN([$'services-codes'.CH10]);2);&quot;&quot;;IF([$'services-codes'.CH10]=&quot;A1&quot;;-1;IF([$'services-codes'.CH10]=&quot;A2&quot;;1;0)))" office:value-type="float" office:value="0" calcext:value-type="float">
            <text:p>0</text:p>
          </table:table-cell>
          <table:table-cell table:formula="of:=IF(MOD(COLUMN([$'services-codes'.CI10]);2);&quot;&quot;;IF([$'services-codes'.CI10]=&quot;A1&quot;;-1;IF([$'services-codes'.CI10]=&quot;A2&quot;;1;0)))">
            <text:p/>
          </table:table-cell>
          <table:table-cell table:formula="of:=IF(MOD(COLUMN([$'services-codes'.CJ10]);2);&quot;&quot;;IF([$'services-codes'.CJ10]=&quot;A1&quot;;-1;IF([$'services-codes'.CJ10]=&quot;A2&quot;;1;0)))" office:value-type="float" office:value="1" calcext:value-type="float">
            <text:p>1</text:p>
          </table:table-cell>
          <table:table-cell table:formula="of:=IF(MOD(COLUMN([$'services-codes'.CK10]);2);&quot;&quot;;IF([$'services-codes'.CK10]=&quot;A1&quot;;-1;IF([$'services-codes'.CK10]=&quot;A2&quot;;1;0)))">
            <text:p/>
          </table:table-cell>
          <table:table-cell table:formula="of:=IF(MOD(COLUMN([$'services-codes'.CL10]);2);&quot;&quot;;IF([$'services-codes'.CL10]=&quot;A1&quot;;-1;IF([$'services-codes'.CL10]=&quot;A2&quot;;1;0)))" office:value-type="float" office:value="0" calcext:value-type="float">
            <text:p>0</text:p>
          </table:table-cell>
          <table:table-cell table:formula="of:=IF(MOD(COLUMN([$'services-codes'.CM10]);2);&quot;&quot;;IF([$'services-codes'.CM10]=&quot;A1&quot;;-1;IF([$'services-codes'.CM10]=&quot;A2&quot;;1;0)))">
            <text:p/>
          </table:table-cell>
          <table:table-cell table:formula="of:=IF(MOD(COLUMN([$'services-codes'.CN10]);2);&quot;&quot;;IF([$'services-codes'.CN10]=&quot;A1&quot;;-1;IF([$'services-codes'.CN10]=&quot;A2&quot;;1;0)))" office:value-type="float" office:value="0" calcext:value-type="float">
            <text:p>0</text:p>
          </table:table-cell>
          <table:table-cell table:formula="of:=IF(MOD(COLUMN([$'services-codes'.CO10]);2);&quot;&quot;;IF([$'services-codes'.CO10]=&quot;A1&quot;;-1;IF([$'services-codes'.CO10]=&quot;A2&quot;;1;0)))">
            <text:p/>
          </table:table-cell>
          <table:table-cell table:formula="of:=IF(MOD(COLUMN([$'services-codes'.CP10]);2);&quot;&quot;;IF([$'services-codes'.CP10]=&quot;A1&quot;;-1;IF([$'services-codes'.CP10]=&quot;A2&quot;;1;0)))" office:value-type="float" office:value="-1" calcext:value-type="float">
            <text:p>-1</text:p>
          </table:table-cell>
          <table:table-cell table:formula="of:=IF(MOD(COLUMN([$'services-codes'.CQ10]);2);&quot;&quot;;IF([$'services-codes'.CQ10]=&quot;A1&quot;;-1;IF([$'services-codes'.CQ10]=&quot;A2&quot;;1;0)))">
            <text:p/>
          </table:table-cell>
          <table:table-cell table:formula="of:=IF(MOD(COLUMN([$'services-codes'.CR10]);2);&quot;&quot;;IF([$'services-codes'.CR10]=&quot;A1&quot;;-1;IF([$'services-codes'.CR10]=&quot;A2&quot;;1;0)))" office:value-type="float" office:value="0" calcext:value-type="float">
            <text:p>0</text:p>
          </table:table-cell>
          <table:table-cell table:formula="of:=IF(MOD(COLUMN([$'services-codes'.CS10]);2);&quot;&quot;;IF([$'services-codes'.CS10]=&quot;A1&quot;;-1;IF([$'services-codes'.CS10]=&quot;A2&quot;;1;0)))">
            <text:p/>
          </table:table-cell>
          <table:table-cell table:formula="of:=IF(MOD(COLUMN([$'services-codes'.CT10]);2);&quot;&quot;;IF([$'services-codes'.CT10]=&quot;A1&quot;;-1;IF([$'services-codes'.CT10]=&quot;A2&quot;;1;0)))" office:value-type="float" office:value="-1" calcext:value-type="float">
            <text:p>-1</text:p>
          </table:table-cell>
          <table:table-cell table:formula="of:=IF(MOD(COLUMN([$'services-codes'.CU10]);2);&quot;&quot;;IF([$'services-codes'.CU10]=&quot;A1&quot;;-1;IF([$'services-codes'.CU10]=&quot;A2&quot;;1;0)))">
            <text:p/>
          </table:table-cell>
          <table:table-cell table:formula="of:=IF(MOD(COLUMN([$'services-codes'.CV10]);2);&quot;&quot;;IF([$'services-codes'.CV10]=&quot;A1&quot;;-1;IF([$'services-codes'.CV10]=&quot;A2&quot;;1;0)))" office:value-type="float" office:value="-1" calcext:value-type="float">
            <text:p>-1</text:p>
          </table:table-cell>
          <table:table-cell table:formula="of:=IF(MOD(COLUMN([$'services-codes'.CW10]);2);&quot;&quot;;IF([$'services-codes'.CW10]=&quot;A1&quot;;-1;IF([$'services-codes'.CW10]=&quot;A2&quot;;1;0)))">
            <text:p/>
          </table:table-cell>
          <table:table-cell table:formula="of:=IF(MOD(COLUMN([$'services-codes'.CX10]);2);&quot;&quot;;IF([$'services-codes'.CX10]=&quot;A1&quot;;-1;IF([$'services-codes'.CX10]=&quot;A2&quot;;1;0)))" office:value-type="float" office:value="0" calcext:value-type="float">
            <text:p>0</text:p>
          </table:table-cell>
          <table:table-cell table:formula="of:=IF(MOD(COLUMN([$'services-codes'.CY10]);2);&quot;&quot;;IF([$'services-codes'.CY10]=&quot;A1&quot;;-1;IF([$'services-codes'.CY10]=&quot;A2&quot;;1;0)))">
            <text:p/>
          </table:table-cell>
          <table:table-cell table:formula="of:=IF(MOD(COLUMN([$'services-codes'.CZ10]);2);&quot;&quot;;IF([$'services-codes'.CZ10]=&quot;A1&quot;;-1;IF([$'services-codes'.CZ10]=&quot;A2&quot;;1;0)))" office:value-type="float" office:value="0" calcext:value-type="float">
            <text:p>0</text:p>
          </table:table-cell>
          <table:table-cell table:formula="of:=IF(MOD(COLUMN([$'services-codes'.DA10]);2);&quot;&quot;;IF([$'services-codes'.DA10]=&quot;A1&quot;;-1;IF([$'services-codes'.DA10]=&quot;A2&quot;;1;0)))">
            <text:p/>
          </table:table-cell>
          <table:table-cell table:formula="of:=IF(MOD(COLUMN([$'services-codes'.DB10]);2);&quot;&quot;;IF([$'services-codes'.DB10]=&quot;A1&quot;;-1;IF([$'services-codes'.DB10]=&quot;A2&quot;;1;0)))" office:value-type="float" office:value="0" calcext:value-type="float">
            <text:p>0</text:p>
          </table:table-cell>
          <table:table-cell table:formula="of:=IF(MOD(COLUMN([$'services-codes'.DC10]);2);&quot;&quot;;IF([$'services-codes'.DC10]=&quot;A1&quot;;-1;IF([$'services-codes'.DC10]=&quot;A2&quot;;1;0)))">
            <text:p/>
          </table:table-cell>
          <table:table-cell table:formula="of:=IF(MOD(COLUMN([$'services-codes'.DD10]);2);&quot;&quot;;IF([$'services-codes'.DD10]=&quot;A1&quot;;-1;IF([$'services-codes'.DD10]=&quot;A2&quot;;1;0)))" office:value-type="float" office:value="-1" calcext:value-type="float">
            <text:p>-1</text:p>
          </table:table-cell>
          <table:table-cell table:formula="of:=IF(MOD(COLUMN([$'services-codes'.DE10]);2);&quot;&quot;;IF([$'services-codes'.DE10]=&quot;A1&quot;;-1;IF([$'services-codes'.DE10]=&quot;A2&quot;;1;0)))">
            <text:p/>
          </table:table-cell>
          <table:table-cell table:formula="of:=IF(MOD(COLUMN([$'services-codes'.DF10]);2);&quot;&quot;;IF([$'services-codes'.DF10]=&quot;A1&quot;;-1;IF([$'services-codes'.DF10]=&quot;A2&quot;;1;0)))" office:value-type="float" office:value="0" calcext:value-type="float">
            <text:p>0</text:p>
          </table:table-cell>
          <table:table-cell table:formula="of:=IF(MOD(COLUMN([$'services-codes'.DG10]);2);&quot;&quot;;IF([$'services-codes'.DG10]=&quot;A1&quot;;-1;IF([$'services-codes'.DG10]=&quot;A2&quot;;1;0)))">
            <text:p/>
          </table:table-cell>
          <table:table-cell table:formula="of:=IF(MOD(COLUMN([$'services-codes'.DH10]);2);&quot;&quot;;IF([$'services-codes'.DH10]=&quot;A1&quot;;-1;IF([$'services-codes'.DH10]=&quot;A2&quot;;1;0)))" office:value-type="float" office:value="0" calcext:value-type="float">
            <text:p>0</text:p>
          </table:table-cell>
          <table:table-cell table:formula="of:=IF(MOD(COLUMN([$'services-codes'.DI10]);2);&quot;&quot;;IF([$'services-codes'.DI10]=&quot;A1&quot;;-1;IF([$'services-codes'.DI10]=&quot;A2&quot;;1;0)))">
            <text:p/>
          </table:table-cell>
          <table:table-cell table:formula="of:=IF(MOD(COLUMN([$'services-codes'.DJ10]);2);&quot;&quot;;IF([$'services-codes'.DJ10]=&quot;A1&quot;;-1;IF([$'services-codes'.DJ10]=&quot;A2&quot;;1;0)))" office:value-type="float" office:value="0" calcext:value-type="float">
            <text:p>0</text:p>
          </table:table-cell>
          <table:table-cell table:formula="of:=IF(MOD(COLUMN([$'services-codes'.DK10]);2);&quot;&quot;;IF([$'services-codes'.DK10]=&quot;A1&quot;;-1;IF([$'services-codes'.DK10]=&quot;A2&quot;;1;0)))">
            <text:p/>
          </table:table-cell>
          <table:table-cell table:formula="of:=IF(MOD(COLUMN([$'services-codes'.DL10]);2);&quot;&quot;;IF([$'services-codes'.DL10]=&quot;A1&quot;;-1;IF([$'services-codes'.DL10]=&quot;A2&quot;;1;0)))" office:value-type="float" office:value="0" calcext:value-type="float">
            <text:p>0</text:p>
          </table:table-cell>
          <table:table-cell table:formula="of:=IF(MOD(COLUMN([$'services-codes'.DM10]);2);&quot;&quot;;IF([$'services-codes'.DM10]=&quot;A1&quot;;-1;IF([$'services-codes'.DM10]=&quot;A2&quot;;1;0)))">
            <text:p/>
          </table:table-cell>
          <table:table-cell table:formula="of:=IF(MOD(COLUMN([$'services-codes'.DN10]);2);&quot;&quot;;IF([$'services-codes'.DN10]=&quot;A1&quot;;-1;IF([$'services-codes'.DN10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10]);2);[$'services-codes'.EB10];&quot;&quot;)">
            <text:p/>
          </table:table-cell>
        </table:table-row>
        <table:table-row table:style-name="ro1">
          <table:table-cell table:formula="of:=IF(MOD(COLUMN([$'services-codes'.A11]);2);&quot;&quot;;[$'services-codes'.A11])">
            <text:p/>
          </table:table-cell>
          <table:table-cell table:formula="of:=IF(MOD(COLUMN([$'services-codes'.B11]);2);&quot;&quot;;IF([$'services-codes'.B11]=&quot;A1&quot;;-1;IF([$'services-codes'.B11]=&quot;A2&quot;;1;0)))" office:value-type="float" office:value="0" calcext:value-type="float">
            <text:p>0</text:p>
          </table:table-cell>
          <table:table-cell table:formula="of:=IF(MOD(COLUMN([$'services-codes'.C11]);2);&quot;&quot;;IF([$'services-codes'.C11]=&quot;A1&quot;;-1;IF([$'services-codes'.C11]=&quot;A2&quot;;1;0)))">
            <text:p/>
          </table:table-cell>
          <table:table-cell table:formula="of:=IF(MOD(COLUMN([$'services-codes'.D11]);2);&quot;&quot;;IF([$'services-codes'.D11]=&quot;A1&quot;;-1;IF([$'services-codes'.D11]=&quot;A2&quot;;1;0)))" office:value-type="float" office:value="0" calcext:value-type="float">
            <text:p>0</text:p>
          </table:table-cell>
          <table:table-cell table:formula="of:=IF(MOD(COLUMN([$'services-codes'.E11]);2);&quot;&quot;;IF([$'services-codes'.E11]=&quot;A1&quot;;-1;IF([$'services-codes'.E11]=&quot;A2&quot;;1;0)))">
            <text:p/>
          </table:table-cell>
          <table:table-cell table:formula="of:=IF(MOD(COLUMN([$'services-codes'.F11]);2);&quot;&quot;;IF([$'services-codes'.F11]=&quot;A1&quot;;-1;IF([$'services-codes'.F11]=&quot;A2&quot;;1;0)))" office:value-type="float" office:value="0" calcext:value-type="float">
            <text:p>0</text:p>
          </table:table-cell>
          <table:table-cell table:formula="of:=IF(MOD(COLUMN([$'services-codes'.G11]);2);&quot;&quot;;IF([$'services-codes'.G11]=&quot;A1&quot;;-1;IF([$'services-codes'.G11]=&quot;A2&quot;;1;0)))">
            <text:p/>
          </table:table-cell>
          <table:table-cell table:formula="of:=IF(MOD(COLUMN([$'services-codes'.H11]);2);&quot;&quot;;IF([$'services-codes'.H11]=&quot;A1&quot;;-1;IF([$'services-codes'.H11]=&quot;A2&quot;;1;0)))" office:value-type="float" office:value="0" calcext:value-type="float">
            <text:p>0</text:p>
          </table:table-cell>
          <table:table-cell table:formula="of:=IF(MOD(COLUMN([$'services-codes'.I11]);2);&quot;&quot;;IF([$'services-codes'.I11]=&quot;A1&quot;;-1;IF([$'services-codes'.I11]=&quot;A2&quot;;1;0)))">
            <text:p/>
          </table:table-cell>
          <table:table-cell table:formula="of:=IF(MOD(COLUMN([$'services-codes'.J11]);2);&quot;&quot;;IF([$'services-codes'.J11]=&quot;A1&quot;;-1;IF([$'services-codes'.J11]=&quot;A2&quot;;1;0)))" office:value-type="float" office:value="0" calcext:value-type="float">
            <text:p>0</text:p>
          </table:table-cell>
          <table:table-cell table:formula="of:=IF(MOD(COLUMN([$'services-codes'.K11]);2);&quot;&quot;;IF([$'services-codes'.K11]=&quot;A1&quot;;-1;IF([$'services-codes'.K11]=&quot;A2&quot;;1;0)))">
            <text:p/>
          </table:table-cell>
          <table:table-cell table:formula="of:=IF(MOD(COLUMN([$'services-codes'.L11]);2);&quot;&quot;;IF([$'services-codes'.L11]=&quot;A1&quot;;-1;IF([$'services-codes'.L11]=&quot;A2&quot;;1;0)))" office:value-type="float" office:value="0" calcext:value-type="float">
            <text:p>0</text:p>
          </table:table-cell>
          <table:table-cell table:formula="of:=IF(MOD(COLUMN([$'services-codes'.M11]);2);&quot;&quot;;IF([$'services-codes'.M11]=&quot;A1&quot;;-1;IF([$'services-codes'.M11]=&quot;A2&quot;;1;0)))">
            <text:p/>
          </table:table-cell>
          <table:table-cell table:formula="of:=IF(MOD(COLUMN([$'services-codes'.N11]);2);&quot;&quot;;IF([$'services-codes'.N11]=&quot;A1&quot;;-1;IF([$'services-codes'.N11]=&quot;A2&quot;;1;0)))" office:value-type="float" office:value="0" calcext:value-type="float">
            <text:p>0</text:p>
          </table:table-cell>
          <table:table-cell table:formula="of:=IF(MOD(COLUMN([$'services-codes'.O11]);2);&quot;&quot;;IF([$'services-codes'.O11]=&quot;A1&quot;;-1;IF([$'services-codes'.O11]=&quot;A2&quot;;1;0)))">
            <text:p/>
          </table:table-cell>
          <table:table-cell table:formula="of:=IF(MOD(COLUMN([$'services-codes'.P11]);2);&quot;&quot;;IF([$'services-codes'.P11]=&quot;A1&quot;;-1;IF([$'services-codes'.P11]=&quot;A2&quot;;1;0)))" office:value-type="float" office:value="0" calcext:value-type="float">
            <text:p>0</text:p>
          </table:table-cell>
          <table:table-cell table:formula="of:=IF(MOD(COLUMN([$'services-codes'.Q11]);2);&quot;&quot;;IF([$'services-codes'.Q11]=&quot;A1&quot;;-1;IF([$'services-codes'.Q11]=&quot;A2&quot;;1;0)))">
            <text:p/>
          </table:table-cell>
          <table:table-cell table:formula="of:=IF(MOD(COLUMN([$'services-codes'.R11]);2);&quot;&quot;;IF([$'services-codes'.R11]=&quot;A1&quot;;-1;IF([$'services-codes'.R11]=&quot;A2&quot;;1;0)))" office:value-type="float" office:value="0" calcext:value-type="float">
            <text:p>0</text:p>
          </table:table-cell>
          <table:table-cell table:formula="of:=IF(MOD(COLUMN([$'services-codes'.S11]);2);&quot;&quot;;IF([$'services-codes'.S11]=&quot;A1&quot;;-1;IF([$'services-codes'.S11]=&quot;A2&quot;;1;0)))">
            <text:p/>
          </table:table-cell>
          <table:table-cell table:formula="of:=IF(MOD(COLUMN([$'services-codes'.T11]);2);&quot;&quot;;IF([$'services-codes'.T11]=&quot;A1&quot;;-1;IF([$'services-codes'.T11]=&quot;A2&quot;;1;0)))" office:value-type="float" office:value="0" calcext:value-type="float">
            <text:p>0</text:p>
          </table:table-cell>
          <table:table-cell table:formula="of:=IF(MOD(COLUMN([$'services-codes'.U11]);2);&quot;&quot;;IF([$'services-codes'.U11]=&quot;A1&quot;;-1;IF([$'services-codes'.U11]=&quot;A2&quot;;1;0)))">
            <text:p/>
          </table:table-cell>
          <table:table-cell table:formula="of:=IF(MOD(COLUMN([$'services-codes'.V11]);2);&quot;&quot;;IF([$'services-codes'.V11]=&quot;A1&quot;;-1;IF([$'services-codes'.V11]=&quot;A2&quot;;1;0)))" office:value-type="float" office:value="0" calcext:value-type="float">
            <text:p>0</text:p>
          </table:table-cell>
          <table:table-cell table:formula="of:=IF(MOD(COLUMN([$'services-codes'.W11]);2);&quot;&quot;;IF([$'services-codes'.W11]=&quot;A1&quot;;-1;IF([$'services-codes'.W11]=&quot;A2&quot;;1;0)))">
            <text:p/>
          </table:table-cell>
          <table:table-cell table:formula="of:=IF(MOD(COLUMN([$'services-codes'.X11]);2);&quot;&quot;;IF([$'services-codes'.X11]=&quot;A1&quot;;-1;IF([$'services-codes'.X11]=&quot;A2&quot;;1;0)))" office:value-type="float" office:value="0" calcext:value-type="float">
            <text:p>0</text:p>
          </table:table-cell>
          <table:table-cell table:formula="of:=IF(MOD(COLUMN([$'services-codes'.Y11]);2);&quot;&quot;;IF([$'services-codes'.Y11]=&quot;A1&quot;;-1;IF([$'services-codes'.Y11]=&quot;A2&quot;;1;0)))">
            <text:p/>
          </table:table-cell>
          <table:table-cell table:formula="of:=IF(MOD(COLUMN([$'services-codes'.Z11]);2);&quot;&quot;;IF([$'services-codes'.Z11]=&quot;A1&quot;;-1;IF([$'services-codes'.Z11]=&quot;A2&quot;;1;0)))" office:value-type="float" office:value="0" calcext:value-type="float">
            <text:p>0</text:p>
          </table:table-cell>
          <table:table-cell table:formula="of:=IF(MOD(COLUMN([$'services-codes'.AA11]);2);&quot;&quot;;IF([$'services-codes'.AA11]=&quot;A1&quot;;-1;IF([$'services-codes'.AA11]=&quot;A2&quot;;1;0)))">
            <text:p/>
          </table:table-cell>
          <table:table-cell table:formula="of:=IF(MOD(COLUMN([$'services-codes'.AB11]);2);&quot;&quot;;IF([$'services-codes'.AB11]=&quot;A1&quot;;-1;IF([$'services-codes'.AB11]=&quot;A2&quot;;1;0)))" office:value-type="float" office:value="0" calcext:value-type="float">
            <text:p>0</text:p>
          </table:table-cell>
          <table:table-cell table:formula="of:=IF(MOD(COLUMN([$'services-codes'.AC11]);2);&quot;&quot;;IF([$'services-codes'.AC11]=&quot;A1&quot;;-1;IF([$'services-codes'.AC11]=&quot;A2&quot;;1;0)))">
            <text:p/>
          </table:table-cell>
          <table:table-cell table:formula="of:=IF(MOD(COLUMN([$'services-codes'.AD11]);2);&quot;&quot;;IF([$'services-codes'.AD11]=&quot;A1&quot;;-1;IF([$'services-codes'.AD11]=&quot;A2&quot;;1;0)))" office:value-type="float" office:value="0" calcext:value-type="float">
            <text:p>0</text:p>
          </table:table-cell>
          <table:table-cell table:formula="of:=IF(MOD(COLUMN([$'services-codes'.AE11]);2);&quot;&quot;;IF([$'services-codes'.AE11]=&quot;A1&quot;;-1;IF([$'services-codes'.AE11]=&quot;A2&quot;;1;0)))">
            <text:p/>
          </table:table-cell>
          <table:table-cell table:formula="of:=IF(MOD(COLUMN([$'services-codes'.AF11]);2);&quot;&quot;;IF([$'services-codes'.AF11]=&quot;A1&quot;;-1;IF([$'services-codes'.AF11]=&quot;A2&quot;;1;0)))" office:value-type="float" office:value="0" calcext:value-type="float">
            <text:p>0</text:p>
          </table:table-cell>
          <table:table-cell table:formula="of:=IF(MOD(COLUMN([$'services-codes'.AG11]);2);&quot;&quot;;IF([$'services-codes'.AG11]=&quot;A1&quot;;-1;IF([$'services-codes'.AG11]=&quot;A2&quot;;1;0)))">
            <text:p/>
          </table:table-cell>
          <table:table-cell table:formula="of:=IF(MOD(COLUMN([$'services-codes'.AH11]);2);&quot;&quot;;IF([$'services-codes'.AH11]=&quot;A1&quot;;-1;IF([$'services-codes'.AH11]=&quot;A2&quot;;1;0)))" office:value-type="float" office:value="0" calcext:value-type="float">
            <text:p>0</text:p>
          </table:table-cell>
          <table:table-cell table:formula="of:=IF(MOD(COLUMN([$'services-codes'.AI11]);2);&quot;&quot;;IF([$'services-codes'.AI11]=&quot;A1&quot;;-1;IF([$'services-codes'.AI11]=&quot;A2&quot;;1;0)))">
            <text:p/>
          </table:table-cell>
          <table:table-cell table:formula="of:=IF(MOD(COLUMN([$'services-codes'.AJ11]);2);&quot;&quot;;IF([$'services-codes'.AJ11]=&quot;A1&quot;;-1;IF([$'services-codes'.AJ11]=&quot;A2&quot;;1;0)))" office:value-type="float" office:value="0" calcext:value-type="float">
            <text:p>0</text:p>
          </table:table-cell>
          <table:table-cell table:formula="of:=IF(MOD(COLUMN([$'services-codes'.AK11]);2);&quot;&quot;;IF([$'services-codes'.AK11]=&quot;A1&quot;;-1;IF([$'services-codes'.AK11]=&quot;A2&quot;;1;0)))">
            <text:p/>
          </table:table-cell>
          <table:table-cell table:formula="of:=IF(MOD(COLUMN([$'services-codes'.AL11]);2);&quot;&quot;;IF([$'services-codes'.AL11]=&quot;A1&quot;;-1;IF([$'services-codes'.AL11]=&quot;A2&quot;;1;0)))" office:value-type="float" office:value="0" calcext:value-type="float">
            <text:p>0</text:p>
          </table:table-cell>
          <table:table-cell table:formula="of:=IF(MOD(COLUMN([$'services-codes'.AM11]);2);&quot;&quot;;IF([$'services-codes'.AM11]=&quot;A1&quot;;-1;IF([$'services-codes'.AM11]=&quot;A2&quot;;1;0)))">
            <text:p/>
          </table:table-cell>
          <table:table-cell table:formula="of:=IF(MOD(COLUMN([$'services-codes'.AN11]);2);&quot;&quot;;IF([$'services-codes'.AN11]=&quot;A1&quot;;-1;IF([$'services-codes'.AN11]=&quot;A2&quot;;1;0)))" office:value-type="float" office:value="0" calcext:value-type="float">
            <text:p>0</text:p>
          </table:table-cell>
          <table:table-cell table:formula="of:=IF(MOD(COLUMN([$'services-codes'.AO11]);2);&quot;&quot;;IF([$'services-codes'.AO11]=&quot;A1&quot;;-1;IF([$'services-codes'.AO11]=&quot;A2&quot;;1;0)))">
            <text:p/>
          </table:table-cell>
          <table:table-cell table:formula="of:=IF(MOD(COLUMN([$'services-codes'.AP11]);2);&quot;&quot;;IF([$'services-codes'.AP11]=&quot;A1&quot;;-1;IF([$'services-codes'.AP11]=&quot;A2&quot;;1;0)))" office:value-type="float" office:value="0" calcext:value-type="float">
            <text:p>0</text:p>
          </table:table-cell>
          <table:table-cell table:formula="of:=IF(MOD(COLUMN([$'services-codes'.AQ11]);2);&quot;&quot;;IF([$'services-codes'.AQ11]=&quot;A1&quot;;-1;IF([$'services-codes'.AQ11]=&quot;A2&quot;;1;0)))">
            <text:p/>
          </table:table-cell>
          <table:table-cell table:formula="of:=IF(MOD(COLUMN([$'services-codes'.AR11]);2);&quot;&quot;;IF([$'services-codes'.AR11]=&quot;A1&quot;;-1;IF([$'services-codes'.AR11]=&quot;A2&quot;;1;0)))" office:value-type="float" office:value="0" calcext:value-type="float">
            <text:p>0</text:p>
          </table:table-cell>
          <table:table-cell table:formula="of:=IF(MOD(COLUMN([$'services-codes'.AS11]);2);&quot;&quot;;IF([$'services-codes'.AS11]=&quot;A1&quot;;-1;IF([$'services-codes'.AS11]=&quot;A2&quot;;1;0)))">
            <text:p/>
          </table:table-cell>
          <table:table-cell table:formula="of:=IF(MOD(COLUMN([$'services-codes'.AT11]);2);&quot;&quot;;IF([$'services-codes'.AT11]=&quot;A1&quot;;-1;IF([$'services-codes'.AT11]=&quot;A2&quot;;1;0)))" office:value-type="float" office:value="0" calcext:value-type="float">
            <text:p>0</text:p>
          </table:table-cell>
          <table:table-cell table:formula="of:=IF(MOD(COLUMN([$'services-codes'.AU11]);2);&quot;&quot;;IF([$'services-codes'.AU11]=&quot;A1&quot;;-1;IF([$'services-codes'.AU11]=&quot;A2&quot;;1;0)))">
            <text:p/>
          </table:table-cell>
          <table:table-cell table:formula="of:=IF(MOD(COLUMN([$'services-codes'.AV11]);2);&quot;&quot;;IF([$'services-codes'.AV11]=&quot;A1&quot;;-1;IF([$'services-codes'.AV11]=&quot;A2&quot;;1;0)))" office:value-type="float" office:value="0" calcext:value-type="float">
            <text:p>0</text:p>
          </table:table-cell>
          <table:table-cell table:formula="of:=IF(MOD(COLUMN([$'services-codes'.AW11]);2);&quot;&quot;;IF([$'services-codes'.AW11]=&quot;A1&quot;;-1;IF([$'services-codes'.AW11]=&quot;A2&quot;;1;0)))">
            <text:p/>
          </table:table-cell>
          <table:table-cell table:formula="of:=IF(MOD(COLUMN([$'services-codes'.AX11]);2);&quot;&quot;;IF([$'services-codes'.AX11]=&quot;A1&quot;;-1;IF([$'services-codes'.AX11]=&quot;A2&quot;;1;0)))" office:value-type="float" office:value="0" calcext:value-type="float">
            <text:p>0</text:p>
          </table:table-cell>
          <table:table-cell table:formula="of:=IF(MOD(COLUMN([$'services-codes'.AY11]);2);&quot;&quot;;IF([$'services-codes'.AY11]=&quot;A1&quot;;-1;IF([$'services-codes'.AY11]=&quot;A2&quot;;1;0)))">
            <text:p/>
          </table:table-cell>
          <table:table-cell table:formula="of:=IF(MOD(COLUMN([$'services-codes'.AZ11]);2);&quot;&quot;;IF([$'services-codes'.AZ11]=&quot;A1&quot;;-1;IF([$'services-codes'.AZ11]=&quot;A2&quot;;1;0)))" office:value-type="float" office:value="0" calcext:value-type="float">
            <text:p>0</text:p>
          </table:table-cell>
          <table:table-cell table:formula="of:=IF(MOD(COLUMN([$'services-codes'.BA11]);2);&quot;&quot;;IF([$'services-codes'.BA11]=&quot;A1&quot;;-1;IF([$'services-codes'.BA11]=&quot;A2&quot;;1;0)))">
            <text:p/>
          </table:table-cell>
          <table:table-cell table:formula="of:=IF(MOD(COLUMN([$'services-codes'.BB11]);2);&quot;&quot;;IF([$'services-codes'.BB11]=&quot;A1&quot;;-1;IF([$'services-codes'.BB11]=&quot;A2&quot;;1;0)))" office:value-type="float" office:value="0" calcext:value-type="float">
            <text:p>0</text:p>
          </table:table-cell>
          <table:table-cell table:formula="of:=IF(MOD(COLUMN([$'services-codes'.BC11]);2);&quot;&quot;;IF([$'services-codes'.BC11]=&quot;A1&quot;;-1;IF([$'services-codes'.BC11]=&quot;A2&quot;;1;0)))">
            <text:p/>
          </table:table-cell>
          <table:table-cell table:formula="of:=IF(MOD(COLUMN([$'services-codes'.BD11]);2);&quot;&quot;;IF([$'services-codes'.BD11]=&quot;A1&quot;;-1;IF([$'services-codes'.BD11]=&quot;A2&quot;;1;0)))" office:value-type="float" office:value="0" calcext:value-type="float">
            <text:p>0</text:p>
          </table:table-cell>
          <table:table-cell table:formula="of:=IF(MOD(COLUMN([$'services-codes'.BE11]);2);&quot;&quot;;IF([$'services-codes'.BE11]=&quot;A1&quot;;-1;IF([$'services-codes'.BE11]=&quot;A2&quot;;1;0)))">
            <text:p/>
          </table:table-cell>
          <table:table-cell table:formula="of:=IF(MOD(COLUMN([$'services-codes'.BF11]);2);&quot;&quot;;IF([$'services-codes'.BF11]=&quot;A1&quot;;-1;IF([$'services-codes'.BF11]=&quot;A2&quot;;1;0)))" office:value-type="float" office:value="0" calcext:value-type="float">
            <text:p>0</text:p>
          </table:table-cell>
          <table:table-cell table:formula="of:=IF(MOD(COLUMN([$'services-codes'.BG11]);2);&quot;&quot;;IF([$'services-codes'.BG11]=&quot;A1&quot;;-1;IF([$'services-codes'.BG11]=&quot;A2&quot;;1;0)))">
            <text:p/>
          </table:table-cell>
          <table:table-cell table:formula="of:=IF(MOD(COLUMN([$'services-codes'.BH11]);2);&quot;&quot;;IF([$'services-codes'.BH11]=&quot;A1&quot;;-1;IF([$'services-codes'.BH11]=&quot;A2&quot;;1;0)))" office:value-type="float" office:value="0" calcext:value-type="float">
            <text:p>0</text:p>
          </table:table-cell>
          <table:table-cell table:formula="of:=IF(MOD(COLUMN([$'services-codes'.BI11]);2);&quot;&quot;;IF([$'services-codes'.BI11]=&quot;A1&quot;;-1;IF([$'services-codes'.BI11]=&quot;A2&quot;;1;0)))">
            <text:p/>
          </table:table-cell>
          <table:table-cell table:formula="of:=IF(MOD(COLUMN([$'services-codes'.BJ11]);2);&quot;&quot;;IF([$'services-codes'.BJ11]=&quot;A1&quot;;-1;IF([$'services-codes'.BJ11]=&quot;A2&quot;;1;0)))" office:value-type="float" office:value="0" calcext:value-type="float">
            <text:p>0</text:p>
          </table:table-cell>
          <table:table-cell table:formula="of:=IF(MOD(COLUMN([$'services-codes'.BK11]);2);&quot;&quot;;IF([$'services-codes'.BK11]=&quot;A1&quot;;-1;IF([$'services-codes'.BK11]=&quot;A2&quot;;1;0)))">
            <text:p/>
          </table:table-cell>
          <table:table-cell table:formula="of:=IF(MOD(COLUMN([$'services-codes'.BL11]);2);&quot;&quot;;IF([$'services-codes'.BL11]=&quot;A1&quot;;-1;IF([$'services-codes'.BL11]=&quot;A2&quot;;1;0)))" office:value-type="float" office:value="0" calcext:value-type="float">
            <text:p>0</text:p>
          </table:table-cell>
          <table:table-cell table:formula="of:=IF(MOD(COLUMN([$'services-codes'.BM11]);2);&quot;&quot;;IF([$'services-codes'.BM11]=&quot;A1&quot;;-1;IF([$'services-codes'.BM11]=&quot;A2&quot;;1;0)))">
            <text:p/>
          </table:table-cell>
          <table:table-cell table:formula="of:=IF(MOD(COLUMN([$'services-codes'.BN11]);2);&quot;&quot;;IF([$'services-codes'.BN11]=&quot;A1&quot;;-1;IF([$'services-codes'.BN11]=&quot;A2&quot;;1;0)))" office:value-type="float" office:value="0" calcext:value-type="float">
            <text:p>0</text:p>
          </table:table-cell>
          <table:table-cell table:formula="of:=IF(MOD(COLUMN([$'services-codes'.BO11]);2);&quot;&quot;;IF([$'services-codes'.BO11]=&quot;A1&quot;;-1;IF([$'services-codes'.BO11]=&quot;A2&quot;;1;0)))">
            <text:p/>
          </table:table-cell>
          <table:table-cell table:formula="of:=IF(MOD(COLUMN([$'services-codes'.BP11]);2);&quot;&quot;;IF([$'services-codes'.BP11]=&quot;A1&quot;;-1;IF([$'services-codes'.BP11]=&quot;A2&quot;;1;0)))" office:value-type="float" office:value="0" calcext:value-type="float">
            <text:p>0</text:p>
          </table:table-cell>
          <table:table-cell table:formula="of:=IF(MOD(COLUMN([$'services-codes'.BQ11]);2);&quot;&quot;;IF([$'services-codes'.BQ11]=&quot;A1&quot;;-1;IF([$'services-codes'.BQ11]=&quot;A2&quot;;1;0)))">
            <text:p/>
          </table:table-cell>
          <table:table-cell table:formula="of:=IF(MOD(COLUMN([$'services-codes'.BR11]);2);&quot;&quot;;IF([$'services-codes'.BR11]=&quot;A1&quot;;-1;IF([$'services-codes'.BR11]=&quot;A2&quot;;1;0)))" office:value-type="float" office:value="0" calcext:value-type="float">
            <text:p>0</text:p>
          </table:table-cell>
          <table:table-cell table:formula="of:=IF(MOD(COLUMN([$'services-codes'.BS11]);2);&quot;&quot;;IF([$'services-codes'.BS11]=&quot;A1&quot;;-1;IF([$'services-codes'.BS11]=&quot;A2&quot;;1;0)))">
            <text:p/>
          </table:table-cell>
          <table:table-cell table:formula="of:=IF(MOD(COLUMN([$'services-codes'.BT11]);2);&quot;&quot;;IF([$'services-codes'.BT11]=&quot;A1&quot;;-1;IF([$'services-codes'.BT11]=&quot;A2&quot;;1;0)))" office:value-type="float" office:value="0" calcext:value-type="float">
            <text:p>0</text:p>
          </table:table-cell>
          <table:table-cell table:formula="of:=IF(MOD(COLUMN([$'services-codes'.BU11]);2);&quot;&quot;;IF([$'services-codes'.BU11]=&quot;A1&quot;;-1;IF([$'services-codes'.BU11]=&quot;A2&quot;;1;0)))">
            <text:p/>
          </table:table-cell>
          <table:table-cell table:formula="of:=IF(MOD(COLUMN([$'services-codes'.BV11]);2);&quot;&quot;;IF([$'services-codes'.BV11]=&quot;A1&quot;;-1;IF([$'services-codes'.BV11]=&quot;A2&quot;;1;0)))" office:value-type="float" office:value="0" calcext:value-type="float">
            <text:p>0</text:p>
          </table:table-cell>
          <table:table-cell table:formula="of:=IF(MOD(COLUMN([$'services-codes'.BW11]);2);&quot;&quot;;IF([$'services-codes'.BW11]=&quot;A1&quot;;-1;IF([$'services-codes'.BW11]=&quot;A2&quot;;1;0)))">
            <text:p/>
          </table:table-cell>
          <table:table-cell table:formula="of:=IF(MOD(COLUMN([$'services-codes'.BX11]);2);&quot;&quot;;IF([$'services-codes'.BX11]=&quot;A1&quot;;-1;IF([$'services-codes'.BX11]=&quot;A2&quot;;1;0)))" office:value-type="float" office:value="0" calcext:value-type="float">
            <text:p>0</text:p>
          </table:table-cell>
          <table:table-cell table:formula="of:=IF(MOD(COLUMN([$'services-codes'.BY11]);2);&quot;&quot;;IF([$'services-codes'.BY11]=&quot;A1&quot;;-1;IF([$'services-codes'.BY11]=&quot;A2&quot;;1;0)))">
            <text:p/>
          </table:table-cell>
          <table:table-cell table:formula="of:=IF(MOD(COLUMN([$'services-codes'.BZ11]);2);&quot;&quot;;IF([$'services-codes'.BZ11]=&quot;A1&quot;;-1;IF([$'services-codes'.BZ11]=&quot;A2&quot;;1;0)))" office:value-type="float" office:value="0" calcext:value-type="float">
            <text:p>0</text:p>
          </table:table-cell>
          <table:table-cell table:formula="of:=IF(MOD(COLUMN([$'services-codes'.CA11]);2);&quot;&quot;;IF([$'services-codes'.CA11]=&quot;A1&quot;;-1;IF([$'services-codes'.CA11]=&quot;A2&quot;;1;0)))">
            <text:p/>
          </table:table-cell>
          <table:table-cell table:formula="of:=IF(MOD(COLUMN([$'services-codes'.CB11]);2);&quot;&quot;;IF([$'services-codes'.CB11]=&quot;A1&quot;;-1;IF([$'services-codes'.CB11]=&quot;A2&quot;;1;0)))" office:value-type="float" office:value="0" calcext:value-type="float">
            <text:p>0</text:p>
          </table:table-cell>
          <table:table-cell table:formula="of:=IF(MOD(COLUMN([$'services-codes'.CC11]);2);&quot;&quot;;IF([$'services-codes'.CC11]=&quot;A1&quot;;-1;IF([$'services-codes'.CC11]=&quot;A2&quot;;1;0)))">
            <text:p/>
          </table:table-cell>
          <table:table-cell table:formula="of:=IF(MOD(COLUMN([$'services-codes'.CD11]);2);&quot;&quot;;IF([$'services-codes'.CD11]=&quot;A1&quot;;-1;IF([$'services-codes'.CD11]=&quot;A2&quot;;1;0)))" office:value-type="float" office:value="0" calcext:value-type="float">
            <text:p>0</text:p>
          </table:table-cell>
          <table:table-cell table:formula="of:=IF(MOD(COLUMN([$'services-codes'.CE11]);2);&quot;&quot;;IF([$'services-codes'.CE11]=&quot;A1&quot;;-1;IF([$'services-codes'.CE11]=&quot;A2&quot;;1;0)))">
            <text:p/>
          </table:table-cell>
          <table:table-cell table:formula="of:=IF(MOD(COLUMN([$'services-codes'.CF11]);2);&quot;&quot;;IF([$'services-codes'.CF11]=&quot;A1&quot;;-1;IF([$'services-codes'.CF11]=&quot;A2&quot;;1;0)))" office:value-type="float" office:value="0" calcext:value-type="float">
            <text:p>0</text:p>
          </table:table-cell>
          <table:table-cell table:formula="of:=IF(MOD(COLUMN([$'services-codes'.CG11]);2);&quot;&quot;;IF([$'services-codes'.CG11]=&quot;A1&quot;;-1;IF([$'services-codes'.CG11]=&quot;A2&quot;;1;0)))">
            <text:p/>
          </table:table-cell>
          <table:table-cell table:formula="of:=IF(MOD(COLUMN([$'services-codes'.CH11]);2);&quot;&quot;;IF([$'services-codes'.CH11]=&quot;A1&quot;;-1;IF([$'services-codes'.CH11]=&quot;A2&quot;;1;0)))" office:value-type="float" office:value="0" calcext:value-type="float">
            <text:p>0</text:p>
          </table:table-cell>
          <table:table-cell table:formula="of:=IF(MOD(COLUMN([$'services-codes'.CI11]);2);&quot;&quot;;IF([$'services-codes'.CI11]=&quot;A1&quot;;-1;IF([$'services-codes'.CI11]=&quot;A2&quot;;1;0)))">
            <text:p/>
          </table:table-cell>
          <table:table-cell table:formula="of:=IF(MOD(COLUMN([$'services-codes'.CJ11]);2);&quot;&quot;;IF([$'services-codes'.CJ11]=&quot;A1&quot;;-1;IF([$'services-codes'.CJ11]=&quot;A2&quot;;1;0)))" office:value-type="float" office:value="0" calcext:value-type="float">
            <text:p>0</text:p>
          </table:table-cell>
          <table:table-cell table:formula="of:=IF(MOD(COLUMN([$'services-codes'.CK11]);2);&quot;&quot;;IF([$'services-codes'.CK11]=&quot;A1&quot;;-1;IF([$'services-codes'.CK11]=&quot;A2&quot;;1;0)))">
            <text:p/>
          </table:table-cell>
          <table:table-cell table:formula="of:=IF(MOD(COLUMN([$'services-codes'.CL11]);2);&quot;&quot;;IF([$'services-codes'.CL11]=&quot;A1&quot;;-1;IF([$'services-codes'.CL11]=&quot;A2&quot;;1;0)))" office:value-type="float" office:value="0" calcext:value-type="float">
            <text:p>0</text:p>
          </table:table-cell>
          <table:table-cell table:formula="of:=IF(MOD(COLUMN([$'services-codes'.CM11]);2);&quot;&quot;;IF([$'services-codes'.CM11]=&quot;A1&quot;;-1;IF([$'services-codes'.CM11]=&quot;A2&quot;;1;0)))">
            <text:p/>
          </table:table-cell>
          <table:table-cell table:formula="of:=IF(MOD(COLUMN([$'services-codes'.CN11]);2);&quot;&quot;;IF([$'services-codes'.CN11]=&quot;A1&quot;;-1;IF([$'services-codes'.CN11]=&quot;A2&quot;;1;0)))" office:value-type="float" office:value="0" calcext:value-type="float">
            <text:p>0</text:p>
          </table:table-cell>
          <table:table-cell table:formula="of:=IF(MOD(COLUMN([$'services-codes'.CO11]);2);&quot;&quot;;IF([$'services-codes'.CO11]=&quot;A1&quot;;-1;IF([$'services-codes'.CO11]=&quot;A2&quot;;1;0)))">
            <text:p/>
          </table:table-cell>
          <table:table-cell table:formula="of:=IF(MOD(COLUMN([$'services-codes'.CP11]);2);&quot;&quot;;IF([$'services-codes'.CP11]=&quot;A1&quot;;-1;IF([$'services-codes'.CP11]=&quot;A2&quot;;1;0)))" office:value-type="float" office:value="0" calcext:value-type="float">
            <text:p>0</text:p>
          </table:table-cell>
          <table:table-cell table:formula="of:=IF(MOD(COLUMN([$'services-codes'.CQ11]);2);&quot;&quot;;IF([$'services-codes'.CQ11]=&quot;A1&quot;;-1;IF([$'services-codes'.CQ11]=&quot;A2&quot;;1;0)))">
            <text:p/>
          </table:table-cell>
          <table:table-cell table:formula="of:=IF(MOD(COLUMN([$'services-codes'.CR11]);2);&quot;&quot;;IF([$'services-codes'.CR11]=&quot;A1&quot;;-1;IF([$'services-codes'.CR11]=&quot;A2&quot;;1;0)))" office:value-type="float" office:value="0" calcext:value-type="float">
            <text:p>0</text:p>
          </table:table-cell>
          <table:table-cell table:formula="of:=IF(MOD(COLUMN([$'services-codes'.CS11]);2);&quot;&quot;;IF([$'services-codes'.CS11]=&quot;A1&quot;;-1;IF([$'services-codes'.CS11]=&quot;A2&quot;;1;0)))">
            <text:p/>
          </table:table-cell>
          <table:table-cell table:formula="of:=IF(MOD(COLUMN([$'services-codes'.CT11]);2);&quot;&quot;;IF([$'services-codes'.CT11]=&quot;A1&quot;;-1;IF([$'services-codes'.CT11]=&quot;A2&quot;;1;0)))" office:value-type="float" office:value="0" calcext:value-type="float">
            <text:p>0</text:p>
          </table:table-cell>
          <table:table-cell table:formula="of:=IF(MOD(COLUMN([$'services-codes'.CU11]);2);&quot;&quot;;IF([$'services-codes'.CU11]=&quot;A1&quot;;-1;IF([$'services-codes'.CU11]=&quot;A2&quot;;1;0)))">
            <text:p/>
          </table:table-cell>
          <table:table-cell table:formula="of:=IF(MOD(COLUMN([$'services-codes'.CV11]);2);&quot;&quot;;IF([$'services-codes'.CV11]=&quot;A1&quot;;-1;IF([$'services-codes'.CV11]=&quot;A2&quot;;1;0)))" office:value-type="float" office:value="0" calcext:value-type="float">
            <text:p>0</text:p>
          </table:table-cell>
          <table:table-cell table:formula="of:=IF(MOD(COLUMN([$'services-codes'.CW11]);2);&quot;&quot;;IF([$'services-codes'.CW11]=&quot;A1&quot;;-1;IF([$'services-codes'.CW11]=&quot;A2&quot;;1;0)))">
            <text:p/>
          </table:table-cell>
          <table:table-cell table:formula="of:=IF(MOD(COLUMN([$'services-codes'.CX11]);2);&quot;&quot;;IF([$'services-codes'.CX11]=&quot;A1&quot;;-1;IF([$'services-codes'.CX11]=&quot;A2&quot;;1;0)))" office:value-type="float" office:value="0" calcext:value-type="float">
            <text:p>0</text:p>
          </table:table-cell>
          <table:table-cell table:formula="of:=IF(MOD(COLUMN([$'services-codes'.CY11]);2);&quot;&quot;;IF([$'services-codes'.CY11]=&quot;A1&quot;;-1;IF([$'services-codes'.CY11]=&quot;A2&quot;;1;0)))">
            <text:p/>
          </table:table-cell>
          <table:table-cell table:formula="of:=IF(MOD(COLUMN([$'services-codes'.CZ11]);2);&quot;&quot;;IF([$'services-codes'.CZ11]=&quot;A1&quot;;-1;IF([$'services-codes'.CZ11]=&quot;A2&quot;;1;0)))" office:value-type="float" office:value="0" calcext:value-type="float">
            <text:p>0</text:p>
          </table:table-cell>
          <table:table-cell table:formula="of:=IF(MOD(COLUMN([$'services-codes'.DA11]);2);&quot;&quot;;IF([$'services-codes'.DA11]=&quot;A1&quot;;-1;IF([$'services-codes'.DA11]=&quot;A2&quot;;1;0)))">
            <text:p/>
          </table:table-cell>
          <table:table-cell table:formula="of:=IF(MOD(COLUMN([$'services-codes'.DB11]);2);&quot;&quot;;IF([$'services-codes'.DB11]=&quot;A1&quot;;-1;IF([$'services-codes'.DB11]=&quot;A2&quot;;1;0)))" office:value-type="float" office:value="0" calcext:value-type="float">
            <text:p>0</text:p>
          </table:table-cell>
          <table:table-cell table:formula="of:=IF(MOD(COLUMN([$'services-codes'.DC11]);2);&quot;&quot;;IF([$'services-codes'.DC11]=&quot;A1&quot;;-1;IF([$'services-codes'.DC11]=&quot;A2&quot;;1;0)))">
            <text:p/>
          </table:table-cell>
          <table:table-cell table:formula="of:=IF(MOD(COLUMN([$'services-codes'.DD11]);2);&quot;&quot;;IF([$'services-codes'.DD11]=&quot;A1&quot;;-1;IF([$'services-codes'.DD11]=&quot;A2&quot;;1;0)))" office:value-type="float" office:value="0" calcext:value-type="float">
            <text:p>0</text:p>
          </table:table-cell>
          <table:table-cell table:formula="of:=IF(MOD(COLUMN([$'services-codes'.DE11]);2);&quot;&quot;;IF([$'services-codes'.DE11]=&quot;A1&quot;;-1;IF([$'services-codes'.DE11]=&quot;A2&quot;;1;0)))">
            <text:p/>
          </table:table-cell>
          <table:table-cell table:formula="of:=IF(MOD(COLUMN([$'services-codes'.DF11]);2);&quot;&quot;;IF([$'services-codes'.DF11]=&quot;A1&quot;;-1;IF([$'services-codes'.DF11]=&quot;A2&quot;;1;0)))" office:value-type="float" office:value="0" calcext:value-type="float">
            <text:p>0</text:p>
          </table:table-cell>
          <table:table-cell table:formula="of:=IF(MOD(COLUMN([$'services-codes'.DG11]);2);&quot;&quot;;IF([$'services-codes'.DG11]=&quot;A1&quot;;-1;IF([$'services-codes'.DG11]=&quot;A2&quot;;1;0)))">
            <text:p/>
          </table:table-cell>
          <table:table-cell table:formula="of:=IF(MOD(COLUMN([$'services-codes'.DH11]);2);&quot;&quot;;IF([$'services-codes'.DH11]=&quot;A1&quot;;-1;IF([$'services-codes'.DH11]=&quot;A2&quot;;1;0)))" office:value-type="float" office:value="0" calcext:value-type="float">
            <text:p>0</text:p>
          </table:table-cell>
          <table:table-cell table:formula="of:=IF(MOD(COLUMN([$'services-codes'.DI11]);2);&quot;&quot;;IF([$'services-codes'.DI11]=&quot;A1&quot;;-1;IF([$'services-codes'.DI11]=&quot;A2&quot;;1;0)))">
            <text:p/>
          </table:table-cell>
          <table:table-cell table:formula="of:=IF(MOD(COLUMN([$'services-codes'.DJ11]);2);&quot;&quot;;IF([$'services-codes'.DJ11]=&quot;A1&quot;;-1;IF([$'services-codes'.DJ11]=&quot;A2&quot;;1;0)))" office:value-type="float" office:value="0" calcext:value-type="float">
            <text:p>0</text:p>
          </table:table-cell>
          <table:table-cell table:formula="of:=IF(MOD(COLUMN([$'services-codes'.DK11]);2);&quot;&quot;;IF([$'services-codes'.DK11]=&quot;A1&quot;;-1;IF([$'services-codes'.DK11]=&quot;A2&quot;;1;0)))">
            <text:p/>
          </table:table-cell>
          <table:table-cell table:formula="of:=IF(MOD(COLUMN([$'services-codes'.DL11]);2);&quot;&quot;;IF([$'services-codes'.DL11]=&quot;A1&quot;;-1;IF([$'services-codes'.DL11]=&quot;A2&quot;;1;0)))" office:value-type="float" office:value="0" calcext:value-type="float">
            <text:p>0</text:p>
          </table:table-cell>
          <table:table-cell table:formula="of:=IF(MOD(COLUMN([$'services-codes'.DM11]);2);&quot;&quot;;IF([$'services-codes'.DM11]=&quot;A1&quot;;-1;IF([$'services-codes'.DM11]=&quot;A2&quot;;1;0)))">
            <text:p/>
          </table:table-cell>
          <table:table-cell table:formula="of:=IF(MOD(COLUMN([$'services-codes'.DN11]);2);&quot;&quot;;IF([$'services-codes'.DN11]=&quot;A1&quot;;-1;IF([$'services-codes'.DN11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11]);2);[$'services-codes'.EB11];&quot;&quot;)">
            <text:p/>
          </table:table-cell>
        </table:table-row>
        <table:table-row table:style-name="ro1">
          <table:table-cell table:formula="of:=IF(MOD(COLUMN([$'services-codes'.A12]);2);&quot;&quot;;[$'services-codes'.A12])">
            <text:p/>
          </table:table-cell>
          <table:table-cell table:formula="of:=IF(MOD(COLUMN([$'services-codes'.B12]);2);&quot;&quot;;IF([$'services-codes'.B12]=&quot;A1&quot;;-1;IF([$'services-codes'.B12]=&quot;A2&quot;;1;0)))" office:value-type="float" office:value="0" calcext:value-type="float">
            <text:p>0</text:p>
          </table:table-cell>
          <table:table-cell table:formula="of:=IF(MOD(COLUMN([$'services-codes'.C12]);2);&quot;&quot;;IF([$'services-codes'.C12]=&quot;A1&quot;;-1;IF([$'services-codes'.C12]=&quot;A2&quot;;1;0)))">
            <text:p/>
          </table:table-cell>
          <table:table-cell table:formula="of:=IF(MOD(COLUMN([$'services-codes'.D12]);2);&quot;&quot;;IF([$'services-codes'.D12]=&quot;A1&quot;;-1;IF([$'services-codes'.D12]=&quot;A2&quot;;1;0)))" office:value-type="float" office:value="0" calcext:value-type="float">
            <text:p>0</text:p>
          </table:table-cell>
          <table:table-cell table:formula="of:=IF(MOD(COLUMN([$'services-codes'.E12]);2);&quot;&quot;;IF([$'services-codes'.E12]=&quot;A1&quot;;-1;IF([$'services-codes'.E12]=&quot;A2&quot;;1;0)))">
            <text:p/>
          </table:table-cell>
          <table:table-cell table:formula="of:=IF(MOD(COLUMN([$'services-codes'.F12]);2);&quot;&quot;;IF([$'services-codes'.F12]=&quot;A1&quot;;-1;IF([$'services-codes'.F12]=&quot;A2&quot;;1;0)))" office:value-type="float" office:value="0" calcext:value-type="float">
            <text:p>0</text:p>
          </table:table-cell>
          <table:table-cell table:formula="of:=IF(MOD(COLUMN([$'services-codes'.G12]);2);&quot;&quot;;IF([$'services-codes'.G12]=&quot;A1&quot;;-1;IF([$'services-codes'.G12]=&quot;A2&quot;;1;0)))">
            <text:p/>
          </table:table-cell>
          <table:table-cell table:formula="of:=IF(MOD(COLUMN([$'services-codes'.H12]);2);&quot;&quot;;IF([$'services-codes'.H12]=&quot;A1&quot;;-1;IF([$'services-codes'.H12]=&quot;A2&quot;;1;0)))" office:value-type="float" office:value="0" calcext:value-type="float">
            <text:p>0</text:p>
          </table:table-cell>
          <table:table-cell table:formula="of:=IF(MOD(COLUMN([$'services-codes'.I12]);2);&quot;&quot;;IF([$'services-codes'.I12]=&quot;A1&quot;;-1;IF([$'services-codes'.I12]=&quot;A2&quot;;1;0)))">
            <text:p/>
          </table:table-cell>
          <table:table-cell table:formula="of:=IF(MOD(COLUMN([$'services-codes'.J12]);2);&quot;&quot;;IF([$'services-codes'.J12]=&quot;A1&quot;;-1;IF([$'services-codes'.J12]=&quot;A2&quot;;1;0)))" office:value-type="float" office:value="0" calcext:value-type="float">
            <text:p>0</text:p>
          </table:table-cell>
          <table:table-cell table:formula="of:=IF(MOD(COLUMN([$'services-codes'.K12]);2);&quot;&quot;;IF([$'services-codes'.K12]=&quot;A1&quot;;-1;IF([$'services-codes'.K12]=&quot;A2&quot;;1;0)))">
            <text:p/>
          </table:table-cell>
          <table:table-cell table:formula="of:=IF(MOD(COLUMN([$'services-codes'.L12]);2);&quot;&quot;;IF([$'services-codes'.L12]=&quot;A1&quot;;-1;IF([$'services-codes'.L12]=&quot;A2&quot;;1;0)))" office:value-type="float" office:value="0" calcext:value-type="float">
            <text:p>0</text:p>
          </table:table-cell>
          <table:table-cell table:formula="of:=IF(MOD(COLUMN([$'services-codes'.M12]);2);&quot;&quot;;IF([$'services-codes'.M12]=&quot;A1&quot;;-1;IF([$'services-codes'.M12]=&quot;A2&quot;;1;0)))">
            <text:p/>
          </table:table-cell>
          <table:table-cell table:formula="of:=IF(MOD(COLUMN([$'services-codes'.N12]);2);&quot;&quot;;IF([$'services-codes'.N12]=&quot;A1&quot;;-1;IF([$'services-codes'.N12]=&quot;A2&quot;;1;0)))" office:value-type="float" office:value="0" calcext:value-type="float">
            <text:p>0</text:p>
          </table:table-cell>
          <table:table-cell table:formula="of:=IF(MOD(COLUMN([$'services-codes'.O12]);2);&quot;&quot;;IF([$'services-codes'.O12]=&quot;A1&quot;;-1;IF([$'services-codes'.O12]=&quot;A2&quot;;1;0)))">
            <text:p/>
          </table:table-cell>
          <table:table-cell table:formula="of:=IF(MOD(COLUMN([$'services-codes'.P12]);2);&quot;&quot;;IF([$'services-codes'.P12]=&quot;A1&quot;;-1;IF([$'services-codes'.P12]=&quot;A2&quot;;1;0)))" office:value-type="float" office:value="0" calcext:value-type="float">
            <text:p>0</text:p>
          </table:table-cell>
          <table:table-cell table:formula="of:=IF(MOD(COLUMN([$'services-codes'.Q12]);2);&quot;&quot;;IF([$'services-codes'.Q12]=&quot;A1&quot;;-1;IF([$'services-codes'.Q12]=&quot;A2&quot;;1;0)))">
            <text:p/>
          </table:table-cell>
          <table:table-cell table:formula="of:=IF(MOD(COLUMN([$'services-codes'.R12]);2);&quot;&quot;;IF([$'services-codes'.R12]=&quot;A1&quot;;-1;IF([$'services-codes'.R12]=&quot;A2&quot;;1;0)))" office:value-type="float" office:value="0" calcext:value-type="float">
            <text:p>0</text:p>
          </table:table-cell>
          <table:table-cell table:formula="of:=IF(MOD(COLUMN([$'services-codes'.S12]);2);&quot;&quot;;IF([$'services-codes'.S12]=&quot;A1&quot;;-1;IF([$'services-codes'.S12]=&quot;A2&quot;;1;0)))">
            <text:p/>
          </table:table-cell>
          <table:table-cell table:formula="of:=IF(MOD(COLUMN([$'services-codes'.T12]);2);&quot;&quot;;IF([$'services-codes'.T12]=&quot;A1&quot;;-1;IF([$'services-codes'.T12]=&quot;A2&quot;;1;0)))" office:value-type="float" office:value="0" calcext:value-type="float">
            <text:p>0</text:p>
          </table:table-cell>
          <table:table-cell table:formula="of:=IF(MOD(COLUMN([$'services-codes'.U12]);2);&quot;&quot;;IF([$'services-codes'.U12]=&quot;A1&quot;;-1;IF([$'services-codes'.U12]=&quot;A2&quot;;1;0)))">
            <text:p/>
          </table:table-cell>
          <table:table-cell table:formula="of:=IF(MOD(COLUMN([$'services-codes'.V12]);2);&quot;&quot;;IF([$'services-codes'.V12]=&quot;A1&quot;;-1;IF([$'services-codes'.V12]=&quot;A2&quot;;1;0)))" office:value-type="float" office:value="0" calcext:value-type="float">
            <text:p>0</text:p>
          </table:table-cell>
          <table:table-cell table:formula="of:=IF(MOD(COLUMN([$'services-codes'.W12]);2);&quot;&quot;;IF([$'services-codes'.W12]=&quot;A1&quot;;-1;IF([$'services-codes'.W12]=&quot;A2&quot;;1;0)))">
            <text:p/>
          </table:table-cell>
          <table:table-cell table:formula="of:=IF(MOD(COLUMN([$'services-codes'.X12]);2);&quot;&quot;;IF([$'services-codes'.X12]=&quot;A1&quot;;-1;IF([$'services-codes'.X12]=&quot;A2&quot;;1;0)))" office:value-type="float" office:value="0" calcext:value-type="float">
            <text:p>0</text:p>
          </table:table-cell>
          <table:table-cell table:formula="of:=IF(MOD(COLUMN([$'services-codes'.Y12]);2);&quot;&quot;;IF([$'services-codes'.Y12]=&quot;A1&quot;;-1;IF([$'services-codes'.Y12]=&quot;A2&quot;;1;0)))">
            <text:p/>
          </table:table-cell>
          <table:table-cell table:formula="of:=IF(MOD(COLUMN([$'services-codes'.Z12]);2);&quot;&quot;;IF([$'services-codes'.Z12]=&quot;A1&quot;;-1;IF([$'services-codes'.Z12]=&quot;A2&quot;;1;0)))" office:value-type="float" office:value="0" calcext:value-type="float">
            <text:p>0</text:p>
          </table:table-cell>
          <table:table-cell table:formula="of:=IF(MOD(COLUMN([$'services-codes'.AA12]);2);&quot;&quot;;IF([$'services-codes'.AA12]=&quot;A1&quot;;-1;IF([$'services-codes'.AA12]=&quot;A2&quot;;1;0)))">
            <text:p/>
          </table:table-cell>
          <table:table-cell table:formula="of:=IF(MOD(COLUMN([$'services-codes'.AB12]);2);&quot;&quot;;IF([$'services-codes'.AB12]=&quot;A1&quot;;-1;IF([$'services-codes'.AB12]=&quot;A2&quot;;1;0)))" office:value-type="float" office:value="0" calcext:value-type="float">
            <text:p>0</text:p>
          </table:table-cell>
          <table:table-cell table:formula="of:=IF(MOD(COLUMN([$'services-codes'.AC12]);2);&quot;&quot;;IF([$'services-codes'.AC12]=&quot;A1&quot;;-1;IF([$'services-codes'.AC12]=&quot;A2&quot;;1;0)))">
            <text:p/>
          </table:table-cell>
          <table:table-cell table:formula="of:=IF(MOD(COLUMN([$'services-codes'.AD12]);2);&quot;&quot;;IF([$'services-codes'.AD12]=&quot;A1&quot;;-1;IF([$'services-codes'.AD12]=&quot;A2&quot;;1;0)))" office:value-type="float" office:value="0" calcext:value-type="float">
            <text:p>0</text:p>
          </table:table-cell>
          <table:table-cell table:formula="of:=IF(MOD(COLUMN([$'services-codes'.AE12]);2);&quot;&quot;;IF([$'services-codes'.AE12]=&quot;A1&quot;;-1;IF([$'services-codes'.AE12]=&quot;A2&quot;;1;0)))">
            <text:p/>
          </table:table-cell>
          <table:table-cell table:formula="of:=IF(MOD(COLUMN([$'services-codes'.AF12]);2);&quot;&quot;;IF([$'services-codes'.AF12]=&quot;A1&quot;;-1;IF([$'services-codes'.AF12]=&quot;A2&quot;;1;0)))" office:value-type="float" office:value="0" calcext:value-type="float">
            <text:p>0</text:p>
          </table:table-cell>
          <table:table-cell table:formula="of:=IF(MOD(COLUMN([$'services-codes'.AG12]);2);&quot;&quot;;IF([$'services-codes'.AG12]=&quot;A1&quot;;-1;IF([$'services-codes'.AG12]=&quot;A2&quot;;1;0)))">
            <text:p/>
          </table:table-cell>
          <table:table-cell table:formula="of:=IF(MOD(COLUMN([$'services-codes'.AH12]);2);&quot;&quot;;IF([$'services-codes'.AH12]=&quot;A1&quot;;-1;IF([$'services-codes'.AH12]=&quot;A2&quot;;1;0)))" office:value-type="float" office:value="0" calcext:value-type="float">
            <text:p>0</text:p>
          </table:table-cell>
          <table:table-cell table:formula="of:=IF(MOD(COLUMN([$'services-codes'.AI12]);2);&quot;&quot;;IF([$'services-codes'.AI12]=&quot;A1&quot;;-1;IF([$'services-codes'.AI12]=&quot;A2&quot;;1;0)))">
            <text:p/>
          </table:table-cell>
          <table:table-cell table:formula="of:=IF(MOD(COLUMN([$'services-codes'.AJ12]);2);&quot;&quot;;IF([$'services-codes'.AJ12]=&quot;A1&quot;;-1;IF([$'services-codes'.AJ12]=&quot;A2&quot;;1;0)))" office:value-type="float" office:value="0" calcext:value-type="float">
            <text:p>0</text:p>
          </table:table-cell>
          <table:table-cell table:formula="of:=IF(MOD(COLUMN([$'services-codes'.AK12]);2);&quot;&quot;;IF([$'services-codes'.AK12]=&quot;A1&quot;;-1;IF([$'services-codes'.AK12]=&quot;A2&quot;;1;0)))">
            <text:p/>
          </table:table-cell>
          <table:table-cell table:formula="of:=IF(MOD(COLUMN([$'services-codes'.AL12]);2);&quot;&quot;;IF([$'services-codes'.AL12]=&quot;A1&quot;;-1;IF([$'services-codes'.AL12]=&quot;A2&quot;;1;0)))" office:value-type="float" office:value="0" calcext:value-type="float">
            <text:p>0</text:p>
          </table:table-cell>
          <table:table-cell table:formula="of:=IF(MOD(COLUMN([$'services-codes'.AM12]);2);&quot;&quot;;IF([$'services-codes'.AM12]=&quot;A1&quot;;-1;IF([$'services-codes'.AM12]=&quot;A2&quot;;1;0)))">
            <text:p/>
          </table:table-cell>
          <table:table-cell table:formula="of:=IF(MOD(COLUMN([$'services-codes'.AN12]);2);&quot;&quot;;IF([$'services-codes'.AN12]=&quot;A1&quot;;-1;IF([$'services-codes'.AN12]=&quot;A2&quot;;1;0)))" office:value-type="float" office:value="0" calcext:value-type="float">
            <text:p>0</text:p>
          </table:table-cell>
          <table:table-cell table:formula="of:=IF(MOD(COLUMN([$'services-codes'.AO12]);2);&quot;&quot;;IF([$'services-codes'.AO12]=&quot;A1&quot;;-1;IF([$'services-codes'.AO12]=&quot;A2&quot;;1;0)))">
            <text:p/>
          </table:table-cell>
          <table:table-cell table:formula="of:=IF(MOD(COLUMN([$'services-codes'.AP12]);2);&quot;&quot;;IF([$'services-codes'.AP12]=&quot;A1&quot;;-1;IF([$'services-codes'.AP12]=&quot;A2&quot;;1;0)))" office:value-type="float" office:value="0" calcext:value-type="float">
            <text:p>0</text:p>
          </table:table-cell>
          <table:table-cell table:formula="of:=IF(MOD(COLUMN([$'services-codes'.AQ12]);2);&quot;&quot;;IF([$'services-codes'.AQ12]=&quot;A1&quot;;-1;IF([$'services-codes'.AQ12]=&quot;A2&quot;;1;0)))">
            <text:p/>
          </table:table-cell>
          <table:table-cell table:formula="of:=IF(MOD(COLUMN([$'services-codes'.AR12]);2);&quot;&quot;;IF([$'services-codes'.AR12]=&quot;A1&quot;;-1;IF([$'services-codes'.AR12]=&quot;A2&quot;;1;0)))" office:value-type="float" office:value="0" calcext:value-type="float">
            <text:p>0</text:p>
          </table:table-cell>
          <table:table-cell table:formula="of:=IF(MOD(COLUMN([$'services-codes'.AS12]);2);&quot;&quot;;IF([$'services-codes'.AS12]=&quot;A1&quot;;-1;IF([$'services-codes'.AS12]=&quot;A2&quot;;1;0)))">
            <text:p/>
          </table:table-cell>
          <table:table-cell table:formula="of:=IF(MOD(COLUMN([$'services-codes'.AT12]);2);&quot;&quot;;IF([$'services-codes'.AT12]=&quot;A1&quot;;-1;IF([$'services-codes'.AT12]=&quot;A2&quot;;1;0)))" office:value-type="float" office:value="0" calcext:value-type="float">
            <text:p>0</text:p>
          </table:table-cell>
          <table:table-cell table:formula="of:=IF(MOD(COLUMN([$'services-codes'.AU12]);2);&quot;&quot;;IF([$'services-codes'.AU12]=&quot;A1&quot;;-1;IF([$'services-codes'.AU12]=&quot;A2&quot;;1;0)))">
            <text:p/>
          </table:table-cell>
          <table:table-cell table:formula="of:=IF(MOD(COLUMN([$'services-codes'.AV12]);2);&quot;&quot;;IF([$'services-codes'.AV12]=&quot;A1&quot;;-1;IF([$'services-codes'.AV12]=&quot;A2&quot;;1;0)))" office:value-type="float" office:value="0" calcext:value-type="float">
            <text:p>0</text:p>
          </table:table-cell>
          <table:table-cell table:formula="of:=IF(MOD(COLUMN([$'services-codes'.AW12]);2);&quot;&quot;;IF([$'services-codes'.AW12]=&quot;A1&quot;;-1;IF([$'services-codes'.AW12]=&quot;A2&quot;;1;0)))">
            <text:p/>
          </table:table-cell>
          <table:table-cell table:formula="of:=IF(MOD(COLUMN([$'services-codes'.AX12]);2);&quot;&quot;;IF([$'services-codes'.AX12]=&quot;A1&quot;;-1;IF([$'services-codes'.AX12]=&quot;A2&quot;;1;0)))" office:value-type="float" office:value="0" calcext:value-type="float">
            <text:p>0</text:p>
          </table:table-cell>
          <table:table-cell table:formula="of:=IF(MOD(COLUMN([$'services-codes'.AY12]);2);&quot;&quot;;IF([$'services-codes'.AY12]=&quot;A1&quot;;-1;IF([$'services-codes'.AY12]=&quot;A2&quot;;1;0)))">
            <text:p/>
          </table:table-cell>
          <table:table-cell table:formula="of:=IF(MOD(COLUMN([$'services-codes'.AZ12]);2);&quot;&quot;;IF([$'services-codes'.AZ12]=&quot;A1&quot;;-1;IF([$'services-codes'.AZ12]=&quot;A2&quot;;1;0)))" office:value-type="float" office:value="0" calcext:value-type="float">
            <text:p>0</text:p>
          </table:table-cell>
          <table:table-cell table:formula="of:=IF(MOD(COLUMN([$'services-codes'.BA12]);2);&quot;&quot;;IF([$'services-codes'.BA12]=&quot;A1&quot;;-1;IF([$'services-codes'.BA12]=&quot;A2&quot;;1;0)))">
            <text:p/>
          </table:table-cell>
          <table:table-cell table:formula="of:=IF(MOD(COLUMN([$'services-codes'.BB12]);2);&quot;&quot;;IF([$'services-codes'.BB12]=&quot;A1&quot;;-1;IF([$'services-codes'.BB12]=&quot;A2&quot;;1;0)))" office:value-type="float" office:value="0" calcext:value-type="float">
            <text:p>0</text:p>
          </table:table-cell>
          <table:table-cell table:formula="of:=IF(MOD(COLUMN([$'services-codes'.BC12]);2);&quot;&quot;;IF([$'services-codes'.BC12]=&quot;A1&quot;;-1;IF([$'services-codes'.BC12]=&quot;A2&quot;;1;0)))">
            <text:p/>
          </table:table-cell>
          <table:table-cell table:formula="of:=IF(MOD(COLUMN([$'services-codes'.BD12]);2);&quot;&quot;;IF([$'services-codes'.BD12]=&quot;A1&quot;;-1;IF([$'services-codes'.BD12]=&quot;A2&quot;;1;0)))" office:value-type="float" office:value="0" calcext:value-type="float">
            <text:p>0</text:p>
          </table:table-cell>
          <table:table-cell table:formula="of:=IF(MOD(COLUMN([$'services-codes'.BE12]);2);&quot;&quot;;IF([$'services-codes'.BE12]=&quot;A1&quot;;-1;IF([$'services-codes'.BE12]=&quot;A2&quot;;1;0)))">
            <text:p/>
          </table:table-cell>
          <table:table-cell table:formula="of:=IF(MOD(COLUMN([$'services-codes'.BF12]);2);&quot;&quot;;IF([$'services-codes'.BF12]=&quot;A1&quot;;-1;IF([$'services-codes'.BF12]=&quot;A2&quot;;1;0)))" office:value-type="float" office:value="0" calcext:value-type="float">
            <text:p>0</text:p>
          </table:table-cell>
          <table:table-cell table:formula="of:=IF(MOD(COLUMN([$'services-codes'.BG12]);2);&quot;&quot;;IF([$'services-codes'.BG12]=&quot;A1&quot;;-1;IF([$'services-codes'.BG12]=&quot;A2&quot;;1;0)))">
            <text:p/>
          </table:table-cell>
          <table:table-cell table:formula="of:=IF(MOD(COLUMN([$'services-codes'.BH12]);2);&quot;&quot;;IF([$'services-codes'.BH12]=&quot;A1&quot;;-1;IF([$'services-codes'.BH12]=&quot;A2&quot;;1;0)))" office:value-type="float" office:value="0" calcext:value-type="float">
            <text:p>0</text:p>
          </table:table-cell>
          <table:table-cell table:formula="of:=IF(MOD(COLUMN([$'services-codes'.BI12]);2);&quot;&quot;;IF([$'services-codes'.BI12]=&quot;A1&quot;;-1;IF([$'services-codes'.BI12]=&quot;A2&quot;;1;0)))">
            <text:p/>
          </table:table-cell>
          <table:table-cell table:formula="of:=IF(MOD(COLUMN([$'services-codes'.BJ12]);2);&quot;&quot;;IF([$'services-codes'.BJ12]=&quot;A1&quot;;-1;IF([$'services-codes'.BJ12]=&quot;A2&quot;;1;0)))" office:value-type="float" office:value="0" calcext:value-type="float">
            <text:p>0</text:p>
          </table:table-cell>
          <table:table-cell table:formula="of:=IF(MOD(COLUMN([$'services-codes'.BK12]);2);&quot;&quot;;IF([$'services-codes'.BK12]=&quot;A1&quot;;-1;IF([$'services-codes'.BK12]=&quot;A2&quot;;1;0)))">
            <text:p/>
          </table:table-cell>
          <table:table-cell table:formula="of:=IF(MOD(COLUMN([$'services-codes'.BL12]);2);&quot;&quot;;IF([$'services-codes'.BL12]=&quot;A1&quot;;-1;IF([$'services-codes'.BL12]=&quot;A2&quot;;1;0)))" office:value-type="float" office:value="0" calcext:value-type="float">
            <text:p>0</text:p>
          </table:table-cell>
          <table:table-cell table:formula="of:=IF(MOD(COLUMN([$'services-codes'.BM12]);2);&quot;&quot;;IF([$'services-codes'.BM12]=&quot;A1&quot;;-1;IF([$'services-codes'.BM12]=&quot;A2&quot;;1;0)))">
            <text:p/>
          </table:table-cell>
          <table:table-cell table:formula="of:=IF(MOD(COLUMN([$'services-codes'.BN12]);2);&quot;&quot;;IF([$'services-codes'.BN12]=&quot;A1&quot;;-1;IF([$'services-codes'.BN12]=&quot;A2&quot;;1;0)))" office:value-type="float" office:value="0" calcext:value-type="float">
            <text:p>0</text:p>
          </table:table-cell>
          <table:table-cell table:formula="of:=IF(MOD(COLUMN([$'services-codes'.BO12]);2);&quot;&quot;;IF([$'services-codes'.BO12]=&quot;A1&quot;;-1;IF([$'services-codes'.BO12]=&quot;A2&quot;;1;0)))">
            <text:p/>
          </table:table-cell>
          <table:table-cell table:formula="of:=IF(MOD(COLUMN([$'services-codes'.BP12]);2);&quot;&quot;;IF([$'services-codes'.BP12]=&quot;A1&quot;;-1;IF([$'services-codes'.BP12]=&quot;A2&quot;;1;0)))" office:value-type="float" office:value="0" calcext:value-type="float">
            <text:p>0</text:p>
          </table:table-cell>
          <table:table-cell table:formula="of:=IF(MOD(COLUMN([$'services-codes'.BQ12]);2);&quot;&quot;;IF([$'services-codes'.BQ12]=&quot;A1&quot;;-1;IF([$'services-codes'.BQ12]=&quot;A2&quot;;1;0)))">
            <text:p/>
          </table:table-cell>
          <table:table-cell table:formula="of:=IF(MOD(COLUMN([$'services-codes'.BR12]);2);&quot;&quot;;IF([$'services-codes'.BR12]=&quot;A1&quot;;-1;IF([$'services-codes'.BR12]=&quot;A2&quot;;1;0)))" office:value-type="float" office:value="0" calcext:value-type="float">
            <text:p>0</text:p>
          </table:table-cell>
          <table:table-cell table:formula="of:=IF(MOD(COLUMN([$'services-codes'.BS12]);2);&quot;&quot;;IF([$'services-codes'.BS12]=&quot;A1&quot;;-1;IF([$'services-codes'.BS12]=&quot;A2&quot;;1;0)))">
            <text:p/>
          </table:table-cell>
          <table:table-cell table:formula="of:=IF(MOD(COLUMN([$'services-codes'.BT12]);2);&quot;&quot;;IF([$'services-codes'.BT12]=&quot;A1&quot;;-1;IF([$'services-codes'.BT12]=&quot;A2&quot;;1;0)))" office:value-type="float" office:value="0" calcext:value-type="float">
            <text:p>0</text:p>
          </table:table-cell>
          <table:table-cell table:formula="of:=IF(MOD(COLUMN([$'services-codes'.BU12]);2);&quot;&quot;;IF([$'services-codes'.BU12]=&quot;A1&quot;;-1;IF([$'services-codes'.BU12]=&quot;A2&quot;;1;0)))">
            <text:p/>
          </table:table-cell>
          <table:table-cell table:formula="of:=IF(MOD(COLUMN([$'services-codes'.BV12]);2);&quot;&quot;;IF([$'services-codes'.BV12]=&quot;A1&quot;;-1;IF([$'services-codes'.BV12]=&quot;A2&quot;;1;0)))" office:value-type="float" office:value="0" calcext:value-type="float">
            <text:p>0</text:p>
          </table:table-cell>
          <table:table-cell table:formula="of:=IF(MOD(COLUMN([$'services-codes'.BW12]);2);&quot;&quot;;IF([$'services-codes'.BW12]=&quot;A1&quot;;-1;IF([$'services-codes'.BW12]=&quot;A2&quot;;1;0)))">
            <text:p/>
          </table:table-cell>
          <table:table-cell table:formula="of:=IF(MOD(COLUMN([$'services-codes'.BX12]);2);&quot;&quot;;IF([$'services-codes'.BX12]=&quot;A1&quot;;-1;IF([$'services-codes'.BX12]=&quot;A2&quot;;1;0)))" office:value-type="float" office:value="0" calcext:value-type="float">
            <text:p>0</text:p>
          </table:table-cell>
          <table:table-cell table:formula="of:=IF(MOD(COLUMN([$'services-codes'.BY12]);2);&quot;&quot;;IF([$'services-codes'.BY12]=&quot;A1&quot;;-1;IF([$'services-codes'.BY12]=&quot;A2&quot;;1;0)))">
            <text:p/>
          </table:table-cell>
          <table:table-cell table:formula="of:=IF(MOD(COLUMN([$'services-codes'.BZ12]);2);&quot;&quot;;IF([$'services-codes'.BZ12]=&quot;A1&quot;;-1;IF([$'services-codes'.BZ12]=&quot;A2&quot;;1;0)))" office:value-type="float" office:value="0" calcext:value-type="float">
            <text:p>0</text:p>
          </table:table-cell>
          <table:table-cell table:formula="of:=IF(MOD(COLUMN([$'services-codes'.CA12]);2);&quot;&quot;;IF([$'services-codes'.CA12]=&quot;A1&quot;;-1;IF([$'services-codes'.CA12]=&quot;A2&quot;;1;0)))">
            <text:p/>
          </table:table-cell>
          <table:table-cell table:formula="of:=IF(MOD(COLUMN([$'services-codes'.CB12]);2);&quot;&quot;;IF([$'services-codes'.CB12]=&quot;A1&quot;;-1;IF([$'services-codes'.CB12]=&quot;A2&quot;;1;0)))" office:value-type="float" office:value="0" calcext:value-type="float">
            <text:p>0</text:p>
          </table:table-cell>
          <table:table-cell table:formula="of:=IF(MOD(COLUMN([$'services-codes'.CC12]);2);&quot;&quot;;IF([$'services-codes'.CC12]=&quot;A1&quot;;-1;IF([$'services-codes'.CC12]=&quot;A2&quot;;1;0)))">
            <text:p/>
          </table:table-cell>
          <table:table-cell table:formula="of:=IF(MOD(COLUMN([$'services-codes'.CD12]);2);&quot;&quot;;IF([$'services-codes'.CD12]=&quot;A1&quot;;-1;IF([$'services-codes'.CD12]=&quot;A2&quot;;1;0)))" office:value-type="float" office:value="0" calcext:value-type="float">
            <text:p>0</text:p>
          </table:table-cell>
          <table:table-cell table:formula="of:=IF(MOD(COLUMN([$'services-codes'.CE12]);2);&quot;&quot;;IF([$'services-codes'.CE12]=&quot;A1&quot;;-1;IF([$'services-codes'.CE12]=&quot;A2&quot;;1;0)))">
            <text:p/>
          </table:table-cell>
          <table:table-cell table:formula="of:=IF(MOD(COLUMN([$'services-codes'.CF12]);2);&quot;&quot;;IF([$'services-codes'.CF12]=&quot;A1&quot;;-1;IF([$'services-codes'.CF12]=&quot;A2&quot;;1;0)))" office:value-type="float" office:value="0" calcext:value-type="float">
            <text:p>0</text:p>
          </table:table-cell>
          <table:table-cell table:formula="of:=IF(MOD(COLUMN([$'services-codes'.CG12]);2);&quot;&quot;;IF([$'services-codes'.CG12]=&quot;A1&quot;;-1;IF([$'services-codes'.CG12]=&quot;A2&quot;;1;0)))">
            <text:p/>
          </table:table-cell>
          <table:table-cell table:formula="of:=IF(MOD(COLUMN([$'services-codes'.CH12]);2);&quot;&quot;;IF([$'services-codes'.CH12]=&quot;A1&quot;;-1;IF([$'services-codes'.CH12]=&quot;A2&quot;;1;0)))" office:value-type="float" office:value="0" calcext:value-type="float">
            <text:p>0</text:p>
          </table:table-cell>
          <table:table-cell table:formula="of:=IF(MOD(COLUMN([$'services-codes'.CI12]);2);&quot;&quot;;IF([$'services-codes'.CI12]=&quot;A1&quot;;-1;IF([$'services-codes'.CI12]=&quot;A2&quot;;1;0)))">
            <text:p/>
          </table:table-cell>
          <table:table-cell table:formula="of:=IF(MOD(COLUMN([$'services-codes'.CJ12]);2);&quot;&quot;;IF([$'services-codes'.CJ12]=&quot;A1&quot;;-1;IF([$'services-codes'.CJ12]=&quot;A2&quot;;1;0)))" office:value-type="float" office:value="0" calcext:value-type="float">
            <text:p>0</text:p>
          </table:table-cell>
          <table:table-cell table:formula="of:=IF(MOD(COLUMN([$'services-codes'.CK12]);2);&quot;&quot;;IF([$'services-codes'.CK12]=&quot;A1&quot;;-1;IF([$'services-codes'.CK12]=&quot;A2&quot;;1;0)))">
            <text:p/>
          </table:table-cell>
          <table:table-cell table:formula="of:=IF(MOD(COLUMN([$'services-codes'.CL12]);2);&quot;&quot;;IF([$'services-codes'.CL12]=&quot;A1&quot;;-1;IF([$'services-codes'.CL12]=&quot;A2&quot;;1;0)))" office:value-type="float" office:value="0" calcext:value-type="float">
            <text:p>0</text:p>
          </table:table-cell>
          <table:table-cell table:formula="of:=IF(MOD(COLUMN([$'services-codes'.CM12]);2);&quot;&quot;;IF([$'services-codes'.CM12]=&quot;A1&quot;;-1;IF([$'services-codes'.CM12]=&quot;A2&quot;;1;0)))">
            <text:p/>
          </table:table-cell>
          <table:table-cell table:formula="of:=IF(MOD(COLUMN([$'services-codes'.CN12]);2);&quot;&quot;;IF([$'services-codes'.CN12]=&quot;A1&quot;;-1;IF([$'services-codes'.CN12]=&quot;A2&quot;;1;0)))" office:value-type="float" office:value="0" calcext:value-type="float">
            <text:p>0</text:p>
          </table:table-cell>
          <table:table-cell table:formula="of:=IF(MOD(COLUMN([$'services-codes'.CO12]);2);&quot;&quot;;IF([$'services-codes'.CO12]=&quot;A1&quot;;-1;IF([$'services-codes'.CO12]=&quot;A2&quot;;1;0)))">
            <text:p/>
          </table:table-cell>
          <table:table-cell table:formula="of:=IF(MOD(COLUMN([$'services-codes'.CP12]);2);&quot;&quot;;IF([$'services-codes'.CP12]=&quot;A1&quot;;-1;IF([$'services-codes'.CP12]=&quot;A2&quot;;1;0)))" office:value-type="float" office:value="0" calcext:value-type="float">
            <text:p>0</text:p>
          </table:table-cell>
          <table:table-cell table:formula="of:=IF(MOD(COLUMN([$'services-codes'.CQ12]);2);&quot;&quot;;IF([$'services-codes'.CQ12]=&quot;A1&quot;;-1;IF([$'services-codes'.CQ12]=&quot;A2&quot;;1;0)))">
            <text:p/>
          </table:table-cell>
          <table:table-cell table:formula="of:=IF(MOD(COLUMN([$'services-codes'.CR12]);2);&quot;&quot;;IF([$'services-codes'.CR12]=&quot;A1&quot;;-1;IF([$'services-codes'.CR12]=&quot;A2&quot;;1;0)))" office:value-type="float" office:value="0" calcext:value-type="float">
            <text:p>0</text:p>
          </table:table-cell>
          <table:table-cell table:formula="of:=IF(MOD(COLUMN([$'services-codes'.CS12]);2);&quot;&quot;;IF([$'services-codes'.CS12]=&quot;A1&quot;;-1;IF([$'services-codes'.CS12]=&quot;A2&quot;;1;0)))">
            <text:p/>
          </table:table-cell>
          <table:table-cell table:formula="of:=IF(MOD(COLUMN([$'services-codes'.CT12]);2);&quot;&quot;;IF([$'services-codes'.CT12]=&quot;A1&quot;;-1;IF([$'services-codes'.CT12]=&quot;A2&quot;;1;0)))" office:value-type="float" office:value="0" calcext:value-type="float">
            <text:p>0</text:p>
          </table:table-cell>
          <table:table-cell table:formula="of:=IF(MOD(COLUMN([$'services-codes'.CU12]);2);&quot;&quot;;IF([$'services-codes'.CU12]=&quot;A1&quot;;-1;IF([$'services-codes'.CU12]=&quot;A2&quot;;1;0)))">
            <text:p/>
          </table:table-cell>
          <table:table-cell table:formula="of:=IF(MOD(COLUMN([$'services-codes'.CV12]);2);&quot;&quot;;IF([$'services-codes'.CV12]=&quot;A1&quot;;-1;IF([$'services-codes'.CV12]=&quot;A2&quot;;1;0)))" office:value-type="float" office:value="0" calcext:value-type="float">
            <text:p>0</text:p>
          </table:table-cell>
          <table:table-cell table:formula="of:=IF(MOD(COLUMN([$'services-codes'.CW12]);2);&quot;&quot;;IF([$'services-codes'.CW12]=&quot;A1&quot;;-1;IF([$'services-codes'.CW12]=&quot;A2&quot;;1;0)))">
            <text:p/>
          </table:table-cell>
          <table:table-cell table:formula="of:=IF(MOD(COLUMN([$'services-codes'.CX12]);2);&quot;&quot;;IF([$'services-codes'.CX12]=&quot;A1&quot;;-1;IF([$'services-codes'.CX12]=&quot;A2&quot;;1;0)))" office:value-type="float" office:value="0" calcext:value-type="float">
            <text:p>0</text:p>
          </table:table-cell>
          <table:table-cell table:formula="of:=IF(MOD(COLUMN([$'services-codes'.CY12]);2);&quot;&quot;;IF([$'services-codes'.CY12]=&quot;A1&quot;;-1;IF([$'services-codes'.CY12]=&quot;A2&quot;;1;0)))">
            <text:p/>
          </table:table-cell>
          <table:table-cell table:formula="of:=IF(MOD(COLUMN([$'services-codes'.CZ12]);2);&quot;&quot;;IF([$'services-codes'.CZ12]=&quot;A1&quot;;-1;IF([$'services-codes'.CZ12]=&quot;A2&quot;;1;0)))" office:value-type="float" office:value="0" calcext:value-type="float">
            <text:p>0</text:p>
          </table:table-cell>
          <table:table-cell table:formula="of:=IF(MOD(COLUMN([$'services-codes'.DA12]);2);&quot;&quot;;IF([$'services-codes'.DA12]=&quot;A1&quot;;-1;IF([$'services-codes'.DA12]=&quot;A2&quot;;1;0)))">
            <text:p/>
          </table:table-cell>
          <table:table-cell table:formula="of:=IF(MOD(COLUMN([$'services-codes'.DB12]);2);&quot;&quot;;IF([$'services-codes'.DB12]=&quot;A1&quot;;-1;IF([$'services-codes'.DB12]=&quot;A2&quot;;1;0)))" office:value-type="float" office:value="0" calcext:value-type="float">
            <text:p>0</text:p>
          </table:table-cell>
          <table:table-cell table:formula="of:=IF(MOD(COLUMN([$'services-codes'.DC12]);2);&quot;&quot;;IF([$'services-codes'.DC12]=&quot;A1&quot;;-1;IF([$'services-codes'.DC12]=&quot;A2&quot;;1;0)))">
            <text:p/>
          </table:table-cell>
          <table:table-cell table:formula="of:=IF(MOD(COLUMN([$'services-codes'.DD12]);2);&quot;&quot;;IF([$'services-codes'.DD12]=&quot;A1&quot;;-1;IF([$'services-codes'.DD12]=&quot;A2&quot;;1;0)))" office:value-type="float" office:value="0" calcext:value-type="float">
            <text:p>0</text:p>
          </table:table-cell>
          <table:table-cell table:formula="of:=IF(MOD(COLUMN([$'services-codes'.DE12]);2);&quot;&quot;;IF([$'services-codes'.DE12]=&quot;A1&quot;;-1;IF([$'services-codes'.DE12]=&quot;A2&quot;;1;0)))">
            <text:p/>
          </table:table-cell>
          <table:table-cell table:formula="of:=IF(MOD(COLUMN([$'services-codes'.DF12]);2);&quot;&quot;;IF([$'services-codes'.DF12]=&quot;A1&quot;;-1;IF([$'services-codes'.DF12]=&quot;A2&quot;;1;0)))" office:value-type="float" office:value="0" calcext:value-type="float">
            <text:p>0</text:p>
          </table:table-cell>
          <table:table-cell table:formula="of:=IF(MOD(COLUMN([$'services-codes'.DG12]);2);&quot;&quot;;IF([$'services-codes'.DG12]=&quot;A1&quot;;-1;IF([$'services-codes'.DG12]=&quot;A2&quot;;1;0)))">
            <text:p/>
          </table:table-cell>
          <table:table-cell table:formula="of:=IF(MOD(COLUMN([$'services-codes'.DH12]);2);&quot;&quot;;IF([$'services-codes'.DH12]=&quot;A1&quot;;-1;IF([$'services-codes'.DH12]=&quot;A2&quot;;1;0)))" office:value-type="float" office:value="0" calcext:value-type="float">
            <text:p>0</text:p>
          </table:table-cell>
          <table:table-cell table:formula="of:=IF(MOD(COLUMN([$'services-codes'.DI12]);2);&quot;&quot;;IF([$'services-codes'.DI12]=&quot;A1&quot;;-1;IF([$'services-codes'.DI12]=&quot;A2&quot;;1;0)))">
            <text:p/>
          </table:table-cell>
          <table:table-cell table:formula="of:=IF(MOD(COLUMN([$'services-codes'.DJ12]);2);&quot;&quot;;IF([$'services-codes'.DJ12]=&quot;A1&quot;;-1;IF([$'services-codes'.DJ12]=&quot;A2&quot;;1;0)))" office:value-type="float" office:value="0" calcext:value-type="float">
            <text:p>0</text:p>
          </table:table-cell>
          <table:table-cell table:formula="of:=IF(MOD(COLUMN([$'services-codes'.DK12]);2);&quot;&quot;;IF([$'services-codes'.DK12]=&quot;A1&quot;;-1;IF([$'services-codes'.DK12]=&quot;A2&quot;;1;0)))">
            <text:p/>
          </table:table-cell>
          <table:table-cell table:formula="of:=IF(MOD(COLUMN([$'services-codes'.DL12]);2);&quot;&quot;;IF([$'services-codes'.DL12]=&quot;A1&quot;;-1;IF([$'services-codes'.DL12]=&quot;A2&quot;;1;0)))" office:value-type="float" office:value="0" calcext:value-type="float">
            <text:p>0</text:p>
          </table:table-cell>
          <table:table-cell table:formula="of:=IF(MOD(COLUMN([$'services-codes'.DM12]);2);&quot;&quot;;IF([$'services-codes'.DM12]=&quot;A1&quot;;-1;IF([$'services-codes'.DM12]=&quot;A2&quot;;1;0)))">
            <text:p/>
          </table:table-cell>
          <table:table-cell table:formula="of:=IF(MOD(COLUMN([$'services-codes'.DN12]);2);&quot;&quot;;IF([$'services-codes'.DN12]=&quot;A1&quot;;-1;IF([$'services-codes'.DN12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12]);2);[$'services-codes'.EB12];&quot;&quot;)">
            <text:p/>
          </table:table-cell>
        </table:table-row>
        <table:table-row table:style-name="ro1">
          <table:table-cell table:formula="of:=IF(MOD(COLUMN([$'services-codes'.A13]);2);&quot;&quot;;[$'services-codes'.A13])">
            <text:p/>
          </table:table-cell>
          <table:table-cell table:formula="of:=IF(MOD(COLUMN([$'services-codes'.B13]);2);&quot;&quot;;IF([$'services-codes'.B13]=&quot;A1&quot;;-1;IF([$'services-codes'.B13]=&quot;A2&quot;;1;0)))" office:value-type="float" office:value="0" calcext:value-type="float">
            <text:p>0</text:p>
          </table:table-cell>
          <table:table-cell table:formula="of:=IF(MOD(COLUMN([$'services-codes'.C13]);2);&quot;&quot;;IF([$'services-codes'.C13]=&quot;A1&quot;;-1;IF([$'services-codes'.C13]=&quot;A2&quot;;1;0)))">
            <text:p/>
          </table:table-cell>
          <table:table-cell table:formula="of:=IF(MOD(COLUMN([$'services-codes'.D13]);2);&quot;&quot;;IF([$'services-codes'.D13]=&quot;A1&quot;;-1;IF([$'services-codes'.D13]=&quot;A2&quot;;1;0)))" office:value-type="float" office:value="0" calcext:value-type="float">
            <text:p>0</text:p>
          </table:table-cell>
          <table:table-cell table:formula="of:=IF(MOD(COLUMN([$'services-codes'.E13]);2);&quot;&quot;;IF([$'services-codes'.E13]=&quot;A1&quot;;-1;IF([$'services-codes'.E13]=&quot;A2&quot;;1;0)))">
            <text:p/>
          </table:table-cell>
          <table:table-cell table:formula="of:=IF(MOD(COLUMN([$'services-codes'.F13]);2);&quot;&quot;;IF([$'services-codes'.F13]=&quot;A1&quot;;-1;IF([$'services-codes'.F13]=&quot;A2&quot;;1;0)))" office:value-type="float" office:value="0" calcext:value-type="float">
            <text:p>0</text:p>
          </table:table-cell>
          <table:table-cell table:formula="of:=IF(MOD(COLUMN([$'services-codes'.G13]);2);&quot;&quot;;IF([$'services-codes'.G13]=&quot;A1&quot;;-1;IF([$'services-codes'.G13]=&quot;A2&quot;;1;0)))">
            <text:p/>
          </table:table-cell>
          <table:table-cell table:formula="of:=IF(MOD(COLUMN([$'services-codes'.H13]);2);&quot;&quot;;IF([$'services-codes'.H13]=&quot;A1&quot;;-1;IF([$'services-codes'.H13]=&quot;A2&quot;;1;0)))" office:value-type="float" office:value="0" calcext:value-type="float">
            <text:p>0</text:p>
          </table:table-cell>
          <table:table-cell table:formula="of:=IF(MOD(COLUMN([$'services-codes'.I13]);2);&quot;&quot;;IF([$'services-codes'.I13]=&quot;A1&quot;;-1;IF([$'services-codes'.I13]=&quot;A2&quot;;1;0)))">
            <text:p/>
          </table:table-cell>
          <table:table-cell table:formula="of:=IF(MOD(COLUMN([$'services-codes'.J13]);2);&quot;&quot;;IF([$'services-codes'.J13]=&quot;A1&quot;;-1;IF([$'services-codes'.J13]=&quot;A2&quot;;1;0)))" office:value-type="float" office:value="0" calcext:value-type="float">
            <text:p>0</text:p>
          </table:table-cell>
          <table:table-cell table:formula="of:=IF(MOD(COLUMN([$'services-codes'.K13]);2);&quot;&quot;;IF([$'services-codes'.K13]=&quot;A1&quot;;-1;IF([$'services-codes'.K13]=&quot;A2&quot;;1;0)))">
            <text:p/>
          </table:table-cell>
          <table:table-cell table:formula="of:=IF(MOD(COLUMN([$'services-codes'.L13]);2);&quot;&quot;;IF([$'services-codes'.L13]=&quot;A1&quot;;-1;IF([$'services-codes'.L13]=&quot;A2&quot;;1;0)))" office:value-type="float" office:value="0" calcext:value-type="float">
            <text:p>0</text:p>
          </table:table-cell>
          <table:table-cell table:formula="of:=IF(MOD(COLUMN([$'services-codes'.M13]);2);&quot;&quot;;IF([$'services-codes'.M13]=&quot;A1&quot;;-1;IF([$'services-codes'.M13]=&quot;A2&quot;;1;0)))">
            <text:p/>
          </table:table-cell>
          <table:table-cell table:formula="of:=IF(MOD(COLUMN([$'services-codes'.N13]);2);&quot;&quot;;IF([$'services-codes'.N13]=&quot;A1&quot;;-1;IF([$'services-codes'.N13]=&quot;A2&quot;;1;0)))" office:value-type="float" office:value="0" calcext:value-type="float">
            <text:p>0</text:p>
          </table:table-cell>
          <table:table-cell table:formula="of:=IF(MOD(COLUMN([$'services-codes'.O13]);2);&quot;&quot;;IF([$'services-codes'.O13]=&quot;A1&quot;;-1;IF([$'services-codes'.O13]=&quot;A2&quot;;1;0)))">
            <text:p/>
          </table:table-cell>
          <table:table-cell table:formula="of:=IF(MOD(COLUMN([$'services-codes'.P13]);2);&quot;&quot;;IF([$'services-codes'.P13]=&quot;A1&quot;;-1;IF([$'services-codes'.P13]=&quot;A2&quot;;1;0)))" office:value-type="float" office:value="0" calcext:value-type="float">
            <text:p>0</text:p>
          </table:table-cell>
          <table:table-cell table:formula="of:=IF(MOD(COLUMN([$'services-codes'.Q13]);2);&quot;&quot;;IF([$'services-codes'.Q13]=&quot;A1&quot;;-1;IF([$'services-codes'.Q13]=&quot;A2&quot;;1;0)))">
            <text:p/>
          </table:table-cell>
          <table:table-cell table:formula="of:=IF(MOD(COLUMN([$'services-codes'.R13]);2);&quot;&quot;;IF([$'services-codes'.R13]=&quot;A1&quot;;-1;IF([$'services-codes'.R13]=&quot;A2&quot;;1;0)))" office:value-type="float" office:value="0" calcext:value-type="float">
            <text:p>0</text:p>
          </table:table-cell>
          <table:table-cell table:formula="of:=IF(MOD(COLUMN([$'services-codes'.S13]);2);&quot;&quot;;IF([$'services-codes'.S13]=&quot;A1&quot;;-1;IF([$'services-codes'.S13]=&quot;A2&quot;;1;0)))">
            <text:p/>
          </table:table-cell>
          <table:table-cell table:formula="of:=IF(MOD(COLUMN([$'services-codes'.T13]);2);&quot;&quot;;IF([$'services-codes'.T13]=&quot;A1&quot;;-1;IF([$'services-codes'.T13]=&quot;A2&quot;;1;0)))" office:value-type="float" office:value="0" calcext:value-type="float">
            <text:p>0</text:p>
          </table:table-cell>
          <table:table-cell table:formula="of:=IF(MOD(COLUMN([$'services-codes'.U13]);2);&quot;&quot;;IF([$'services-codes'.U13]=&quot;A1&quot;;-1;IF([$'services-codes'.U13]=&quot;A2&quot;;1;0)))">
            <text:p/>
          </table:table-cell>
          <table:table-cell table:formula="of:=IF(MOD(COLUMN([$'services-codes'.V13]);2);&quot;&quot;;IF([$'services-codes'.V13]=&quot;A1&quot;;-1;IF([$'services-codes'.V13]=&quot;A2&quot;;1;0)))" office:value-type="float" office:value="0" calcext:value-type="float">
            <text:p>0</text:p>
          </table:table-cell>
          <table:table-cell table:formula="of:=IF(MOD(COLUMN([$'services-codes'.W13]);2);&quot;&quot;;IF([$'services-codes'.W13]=&quot;A1&quot;;-1;IF([$'services-codes'.W13]=&quot;A2&quot;;1;0)))">
            <text:p/>
          </table:table-cell>
          <table:table-cell table:formula="of:=IF(MOD(COLUMN([$'services-codes'.X13]);2);&quot;&quot;;IF([$'services-codes'.X13]=&quot;A1&quot;;-1;IF([$'services-codes'.X13]=&quot;A2&quot;;1;0)))" office:value-type="float" office:value="0" calcext:value-type="float">
            <text:p>0</text:p>
          </table:table-cell>
          <table:table-cell table:formula="of:=IF(MOD(COLUMN([$'services-codes'.Y13]);2);&quot;&quot;;IF([$'services-codes'.Y13]=&quot;A1&quot;;-1;IF([$'services-codes'.Y13]=&quot;A2&quot;;1;0)))">
            <text:p/>
          </table:table-cell>
          <table:table-cell table:formula="of:=IF(MOD(COLUMN([$'services-codes'.Z13]);2);&quot;&quot;;IF([$'services-codes'.Z13]=&quot;A1&quot;;-1;IF([$'services-codes'.Z13]=&quot;A2&quot;;1;0)))" office:value-type="float" office:value="0" calcext:value-type="float">
            <text:p>0</text:p>
          </table:table-cell>
          <table:table-cell table:formula="of:=IF(MOD(COLUMN([$'services-codes'.AA13]);2);&quot;&quot;;IF([$'services-codes'.AA13]=&quot;A1&quot;;-1;IF([$'services-codes'.AA13]=&quot;A2&quot;;1;0)))">
            <text:p/>
          </table:table-cell>
          <table:table-cell table:formula="of:=IF(MOD(COLUMN([$'services-codes'.AB13]);2);&quot;&quot;;IF([$'services-codes'.AB13]=&quot;A1&quot;;-1;IF([$'services-codes'.AB13]=&quot;A2&quot;;1;0)))" office:value-type="float" office:value="0" calcext:value-type="float">
            <text:p>0</text:p>
          </table:table-cell>
          <table:table-cell table:formula="of:=IF(MOD(COLUMN([$'services-codes'.AC13]);2);&quot;&quot;;IF([$'services-codes'.AC13]=&quot;A1&quot;;-1;IF([$'services-codes'.AC13]=&quot;A2&quot;;1;0)))">
            <text:p/>
          </table:table-cell>
          <table:table-cell table:formula="of:=IF(MOD(COLUMN([$'services-codes'.AD13]);2);&quot;&quot;;IF([$'services-codes'.AD13]=&quot;A1&quot;;-1;IF([$'services-codes'.AD13]=&quot;A2&quot;;1;0)))" office:value-type="float" office:value="1" calcext:value-type="float">
            <text:p>1</text:p>
          </table:table-cell>
          <table:table-cell table:formula="of:=IF(MOD(COLUMN([$'services-codes'.AE13]);2);&quot;&quot;;IF([$'services-codes'.AE13]=&quot;A1&quot;;-1;IF([$'services-codes'.AE13]=&quot;A2&quot;;1;0)))">
            <text:p/>
          </table:table-cell>
          <table:table-cell table:formula="of:=IF(MOD(COLUMN([$'services-codes'.AF13]);2);&quot;&quot;;IF([$'services-codes'.AF13]=&quot;A1&quot;;-1;IF([$'services-codes'.AF13]=&quot;A2&quot;;1;0)))" office:value-type="float" office:value="1" calcext:value-type="float">
            <text:p>1</text:p>
          </table:table-cell>
          <table:table-cell table:formula="of:=IF(MOD(COLUMN([$'services-codes'.AG13]);2);&quot;&quot;;IF([$'services-codes'.AG13]=&quot;A1&quot;;-1;IF([$'services-codes'.AG13]=&quot;A2&quot;;1;0)))">
            <text:p/>
          </table:table-cell>
          <table:table-cell table:formula="of:=IF(MOD(COLUMN([$'services-codes'.AH13]);2);&quot;&quot;;IF([$'services-codes'.AH13]=&quot;A1&quot;;-1;IF([$'services-codes'.AH13]=&quot;A2&quot;;1;0)))" office:value-type="float" office:value="0" calcext:value-type="float">
            <text:p>0</text:p>
          </table:table-cell>
          <table:table-cell table:formula="of:=IF(MOD(COLUMN([$'services-codes'.AI13]);2);&quot;&quot;;IF([$'services-codes'.AI13]=&quot;A1&quot;;-1;IF([$'services-codes'.AI13]=&quot;A2&quot;;1;0)))">
            <text:p/>
          </table:table-cell>
          <table:table-cell table:formula="of:=IF(MOD(COLUMN([$'services-codes'.AJ13]);2);&quot;&quot;;IF([$'services-codes'.AJ13]=&quot;A1&quot;;-1;IF([$'services-codes'.AJ13]=&quot;A2&quot;;1;0)))" office:value-type="float" office:value="1" calcext:value-type="float">
            <text:p>1</text:p>
          </table:table-cell>
          <table:table-cell table:formula="of:=IF(MOD(COLUMN([$'services-codes'.AK13]);2);&quot;&quot;;IF([$'services-codes'.AK13]=&quot;A1&quot;;-1;IF([$'services-codes'.AK13]=&quot;A2&quot;;1;0)))">
            <text:p/>
          </table:table-cell>
          <table:table-cell table:formula="of:=IF(MOD(COLUMN([$'services-codes'.AL13]);2);&quot;&quot;;IF([$'services-codes'.AL13]=&quot;A1&quot;;-1;IF([$'services-codes'.AL13]=&quot;A2&quot;;1;0)))" office:value-type="float" office:value="0" calcext:value-type="float">
            <text:p>0</text:p>
          </table:table-cell>
          <table:table-cell table:formula="of:=IF(MOD(COLUMN([$'services-codes'.AM13]);2);&quot;&quot;;IF([$'services-codes'.AM13]=&quot;A1&quot;;-1;IF([$'services-codes'.AM13]=&quot;A2&quot;;1;0)))">
            <text:p/>
          </table:table-cell>
          <table:table-cell table:formula="of:=IF(MOD(COLUMN([$'services-codes'.AN13]);2);&quot;&quot;;IF([$'services-codes'.AN13]=&quot;A1&quot;;-1;IF([$'services-codes'.AN13]=&quot;A2&quot;;1;0)))" office:value-type="float" office:value="0" calcext:value-type="float">
            <text:p>0</text:p>
          </table:table-cell>
          <table:table-cell table:formula="of:=IF(MOD(COLUMN([$'services-codes'.AO13]);2);&quot;&quot;;IF([$'services-codes'.AO13]=&quot;A1&quot;;-1;IF([$'services-codes'.AO13]=&quot;A2&quot;;1;0)))">
            <text:p/>
          </table:table-cell>
          <table:table-cell table:formula="of:=IF(MOD(COLUMN([$'services-codes'.AP13]);2);&quot;&quot;;IF([$'services-codes'.AP13]=&quot;A1&quot;;-1;IF([$'services-codes'.AP13]=&quot;A2&quot;;1;0)))" office:value-type="float" office:value="0" calcext:value-type="float">
            <text:p>0</text:p>
          </table:table-cell>
          <table:table-cell table:formula="of:=IF(MOD(COLUMN([$'services-codes'.AQ13]);2);&quot;&quot;;IF([$'services-codes'.AQ13]=&quot;A1&quot;;-1;IF([$'services-codes'.AQ13]=&quot;A2&quot;;1;0)))">
            <text:p/>
          </table:table-cell>
          <table:table-cell table:formula="of:=IF(MOD(COLUMN([$'services-codes'.AR13]);2);&quot;&quot;;IF([$'services-codes'.AR13]=&quot;A1&quot;;-1;IF([$'services-codes'.AR13]=&quot;A2&quot;;1;0)))" office:value-type="float" office:value="1" calcext:value-type="float">
            <text:p>1</text:p>
          </table:table-cell>
          <table:table-cell table:formula="of:=IF(MOD(COLUMN([$'services-codes'.AS13]);2);&quot;&quot;;IF([$'services-codes'.AS13]=&quot;A1&quot;;-1;IF([$'services-codes'.AS13]=&quot;A2&quot;;1;0)))">
            <text:p/>
          </table:table-cell>
          <table:table-cell table:formula="of:=IF(MOD(COLUMN([$'services-codes'.AT13]);2);&quot;&quot;;IF([$'services-codes'.AT13]=&quot;A1&quot;;-1;IF([$'services-codes'.AT13]=&quot;A2&quot;;1;0)))" office:value-type="float" office:value="1" calcext:value-type="float">
            <text:p>1</text:p>
          </table:table-cell>
          <table:table-cell table:formula="of:=IF(MOD(COLUMN([$'services-codes'.AU13]);2);&quot;&quot;;IF([$'services-codes'.AU13]=&quot;A1&quot;;-1;IF([$'services-codes'.AU13]=&quot;A2&quot;;1;0)))">
            <text:p/>
          </table:table-cell>
          <table:table-cell table:formula="of:=IF(MOD(COLUMN([$'services-codes'.AV13]);2);&quot;&quot;;IF([$'services-codes'.AV13]=&quot;A1&quot;;-1;IF([$'services-codes'.AV13]=&quot;A2&quot;;1;0)))" office:value-type="float" office:value="0" calcext:value-type="float">
            <text:p>0</text:p>
          </table:table-cell>
          <table:table-cell table:formula="of:=IF(MOD(COLUMN([$'services-codes'.AW13]);2);&quot;&quot;;IF([$'services-codes'.AW13]=&quot;A1&quot;;-1;IF([$'services-codes'.AW13]=&quot;A2&quot;;1;0)))">
            <text:p/>
          </table:table-cell>
          <table:table-cell table:formula="of:=IF(MOD(COLUMN([$'services-codes'.AX13]);2);&quot;&quot;;IF([$'services-codes'.AX13]=&quot;A1&quot;;-1;IF([$'services-codes'.AX13]=&quot;A2&quot;;1;0)))" office:value-type="float" office:value="0" calcext:value-type="float">
            <text:p>0</text:p>
          </table:table-cell>
          <table:table-cell table:formula="of:=IF(MOD(COLUMN([$'services-codes'.AY13]);2);&quot;&quot;;IF([$'services-codes'.AY13]=&quot;A1&quot;;-1;IF([$'services-codes'.AY13]=&quot;A2&quot;;1;0)))">
            <text:p/>
          </table:table-cell>
          <table:table-cell table:formula="of:=IF(MOD(COLUMN([$'services-codes'.AZ13]);2);&quot;&quot;;IF([$'services-codes'.AZ13]=&quot;A1&quot;;-1;IF([$'services-codes'.AZ13]=&quot;A2&quot;;1;0)))" office:value-type="float" office:value="1" calcext:value-type="float">
            <text:p>1</text:p>
          </table:table-cell>
          <table:table-cell table:formula="of:=IF(MOD(COLUMN([$'services-codes'.BA13]);2);&quot;&quot;;IF([$'services-codes'.BA13]=&quot;A1&quot;;-1;IF([$'services-codes'.BA13]=&quot;A2&quot;;1;0)))">
            <text:p/>
          </table:table-cell>
          <table:table-cell table:formula="of:=IF(MOD(COLUMN([$'services-codes'.BB13]);2);&quot;&quot;;IF([$'services-codes'.BB13]=&quot;A1&quot;;-1;IF([$'services-codes'.BB13]=&quot;A2&quot;;1;0)))" office:value-type="float" office:value="1" calcext:value-type="float">
            <text:p>1</text:p>
          </table:table-cell>
          <table:table-cell table:formula="of:=IF(MOD(COLUMN([$'services-codes'.BC13]);2);&quot;&quot;;IF([$'services-codes'.BC13]=&quot;A1&quot;;-1;IF([$'services-codes'.BC13]=&quot;A2&quot;;1;0)))">
            <text:p/>
          </table:table-cell>
          <table:table-cell table:formula="of:=IF(MOD(COLUMN([$'services-codes'.BD13]);2);&quot;&quot;;IF([$'services-codes'.BD13]=&quot;A1&quot;;-1;IF([$'services-codes'.BD13]=&quot;A2&quot;;1;0)))" office:value-type="float" office:value="0" calcext:value-type="float">
            <text:p>0</text:p>
          </table:table-cell>
          <table:table-cell table:formula="of:=IF(MOD(COLUMN([$'services-codes'.BE13]);2);&quot;&quot;;IF([$'services-codes'.BE13]=&quot;A1&quot;;-1;IF([$'services-codes'.BE13]=&quot;A2&quot;;1;0)))">
            <text:p/>
          </table:table-cell>
          <table:table-cell table:formula="of:=IF(MOD(COLUMN([$'services-codes'.BF13]);2);&quot;&quot;;IF([$'services-codes'.BF13]=&quot;A1&quot;;-1;IF([$'services-codes'.BF13]=&quot;A2&quot;;1;0)))" office:value-type="float" office:value="1" calcext:value-type="float">
            <text:p>1</text:p>
          </table:table-cell>
          <table:table-cell table:formula="of:=IF(MOD(COLUMN([$'services-codes'.BG13]);2);&quot;&quot;;IF([$'services-codes'.BG13]=&quot;A1&quot;;-1;IF([$'services-codes'.BG13]=&quot;A2&quot;;1;0)))">
            <text:p/>
          </table:table-cell>
          <table:table-cell table:formula="of:=IF(MOD(COLUMN([$'services-codes'.BH13]);2);&quot;&quot;;IF([$'services-codes'.BH13]=&quot;A1&quot;;-1;IF([$'services-codes'.BH13]=&quot;A2&quot;;1;0)))" office:value-type="float" office:value="0" calcext:value-type="float">
            <text:p>0</text:p>
          </table:table-cell>
          <table:table-cell table:formula="of:=IF(MOD(COLUMN([$'services-codes'.BI13]);2);&quot;&quot;;IF([$'services-codes'.BI13]=&quot;A1&quot;;-1;IF([$'services-codes'.BI13]=&quot;A2&quot;;1;0)))">
            <text:p/>
          </table:table-cell>
          <table:table-cell table:formula="of:=IF(MOD(COLUMN([$'services-codes'.BJ13]);2);&quot;&quot;;IF([$'services-codes'.BJ13]=&quot;A1&quot;;-1;IF([$'services-codes'.BJ13]=&quot;A2&quot;;1;0)))" office:value-type="float" office:value="1" calcext:value-type="float">
            <text:p>1</text:p>
          </table:table-cell>
          <table:table-cell table:formula="of:=IF(MOD(COLUMN([$'services-codes'.BK13]);2);&quot;&quot;;IF([$'services-codes'.BK13]=&quot;A1&quot;;-1;IF([$'services-codes'.BK13]=&quot;A2&quot;;1;0)))">
            <text:p/>
          </table:table-cell>
          <table:table-cell table:formula="of:=IF(MOD(COLUMN([$'services-codes'.BL13]);2);&quot;&quot;;IF([$'services-codes'.BL13]=&quot;A1&quot;;-1;IF([$'services-codes'.BL13]=&quot;A2&quot;;1;0)))" office:value-type="float" office:value="0" calcext:value-type="float">
            <text:p>0</text:p>
          </table:table-cell>
          <table:table-cell table:formula="of:=IF(MOD(COLUMN([$'services-codes'.BM13]);2);&quot;&quot;;IF([$'services-codes'.BM13]=&quot;A1&quot;;-1;IF([$'services-codes'.BM13]=&quot;A2&quot;;1;0)))">
            <text:p/>
          </table:table-cell>
          <table:table-cell table:formula="of:=IF(MOD(COLUMN([$'services-codes'.BN13]);2);&quot;&quot;;IF([$'services-codes'.BN13]=&quot;A1&quot;;-1;IF([$'services-codes'.BN13]=&quot;A2&quot;;1;0)))" office:value-type="float" office:value="0" calcext:value-type="float">
            <text:p>0</text:p>
          </table:table-cell>
          <table:table-cell table:formula="of:=IF(MOD(COLUMN([$'services-codes'.BO13]);2);&quot;&quot;;IF([$'services-codes'.BO13]=&quot;A1&quot;;-1;IF([$'services-codes'.BO13]=&quot;A2&quot;;1;0)))">
            <text:p/>
          </table:table-cell>
          <table:table-cell table:formula="of:=IF(MOD(COLUMN([$'services-codes'.BP13]);2);&quot;&quot;;IF([$'services-codes'.BP13]=&quot;A1&quot;;-1;IF([$'services-codes'.BP13]=&quot;A2&quot;;1;0)))" office:value-type="float" office:value="1" calcext:value-type="float">
            <text:p>1</text:p>
          </table:table-cell>
          <table:table-cell table:formula="of:=IF(MOD(COLUMN([$'services-codes'.BQ13]);2);&quot;&quot;;IF([$'services-codes'.BQ13]=&quot;A1&quot;;-1;IF([$'services-codes'.BQ13]=&quot;A2&quot;;1;0)))">
            <text:p/>
          </table:table-cell>
          <table:table-cell table:formula="of:=IF(MOD(COLUMN([$'services-codes'.BR13]);2);&quot;&quot;;IF([$'services-codes'.BR13]=&quot;A1&quot;;-1;IF([$'services-codes'.BR13]=&quot;A2&quot;;1;0)))" office:value-type="float" office:value="1" calcext:value-type="float">
            <text:p>1</text:p>
          </table:table-cell>
          <table:table-cell table:formula="of:=IF(MOD(COLUMN([$'services-codes'.BS13]);2);&quot;&quot;;IF([$'services-codes'.BS13]=&quot;A1&quot;;-1;IF([$'services-codes'.BS13]=&quot;A2&quot;;1;0)))">
            <text:p/>
          </table:table-cell>
          <table:table-cell table:formula="of:=IF(MOD(COLUMN([$'services-codes'.BT13]);2);&quot;&quot;;IF([$'services-codes'.BT13]=&quot;A1&quot;;-1;IF([$'services-codes'.BT13]=&quot;A2&quot;;1;0)))" office:value-type="float" office:value="0" calcext:value-type="float">
            <text:p>0</text:p>
          </table:table-cell>
          <table:table-cell table:formula="of:=IF(MOD(COLUMN([$'services-codes'.BU13]);2);&quot;&quot;;IF([$'services-codes'.BU13]=&quot;A1&quot;;-1;IF([$'services-codes'.BU13]=&quot;A2&quot;;1;0)))">
            <text:p/>
          </table:table-cell>
          <table:table-cell table:formula="of:=IF(MOD(COLUMN([$'services-codes'.BV13]);2);&quot;&quot;;IF([$'services-codes'.BV13]=&quot;A1&quot;;-1;IF([$'services-codes'.BV13]=&quot;A2&quot;;1;0)))" office:value-type="float" office:value="0" calcext:value-type="float">
            <text:p>0</text:p>
          </table:table-cell>
          <table:table-cell table:formula="of:=IF(MOD(COLUMN([$'services-codes'.BW13]);2);&quot;&quot;;IF([$'services-codes'.BW13]=&quot;A1&quot;;-1;IF([$'services-codes'.BW13]=&quot;A2&quot;;1;0)))">
            <text:p/>
          </table:table-cell>
          <table:table-cell table:formula="of:=IF(MOD(COLUMN([$'services-codes'.BX13]);2);&quot;&quot;;IF([$'services-codes'.BX13]=&quot;A1&quot;;-1;IF([$'services-codes'.BX13]=&quot;A2&quot;;1;0)))" office:value-type="float" office:value="0" calcext:value-type="float">
            <text:p>0</text:p>
          </table:table-cell>
          <table:table-cell table:formula="of:=IF(MOD(COLUMN([$'services-codes'.BY13]);2);&quot;&quot;;IF([$'services-codes'.BY13]=&quot;A1&quot;;-1;IF([$'services-codes'.BY13]=&quot;A2&quot;;1;0)))">
            <text:p/>
          </table:table-cell>
          <table:table-cell table:formula="of:=IF(MOD(COLUMN([$'services-codes'.BZ13]);2);&quot;&quot;;IF([$'services-codes'.BZ13]=&quot;A1&quot;;-1;IF([$'services-codes'.BZ13]=&quot;A2&quot;;1;0)))" office:value-type="float" office:value="0" calcext:value-type="float">
            <text:p>0</text:p>
          </table:table-cell>
          <table:table-cell table:formula="of:=IF(MOD(COLUMN([$'services-codes'.CA13]);2);&quot;&quot;;IF([$'services-codes'.CA13]=&quot;A1&quot;;-1;IF([$'services-codes'.CA13]=&quot;A2&quot;;1;0)))">
            <text:p/>
          </table:table-cell>
          <table:table-cell table:formula="of:=IF(MOD(COLUMN([$'services-codes'.CB13]);2);&quot;&quot;;IF([$'services-codes'.CB13]=&quot;A1&quot;;-1;IF([$'services-codes'.CB13]=&quot;A2&quot;;1;0)))" office:value-type="float" office:value="0" calcext:value-type="float">
            <text:p>0</text:p>
          </table:table-cell>
          <table:table-cell table:formula="of:=IF(MOD(COLUMN([$'services-codes'.CC13]);2);&quot;&quot;;IF([$'services-codes'.CC13]=&quot;A1&quot;;-1;IF([$'services-codes'.CC13]=&quot;A2&quot;;1;0)))">
            <text:p/>
          </table:table-cell>
          <table:table-cell table:formula="of:=IF(MOD(COLUMN([$'services-codes'.CD13]);2);&quot;&quot;;IF([$'services-codes'.CD13]=&quot;A1&quot;;-1;IF([$'services-codes'.CD13]=&quot;A2&quot;;1;0)))" office:value-type="float" office:value="0" calcext:value-type="float">
            <text:p>0</text:p>
          </table:table-cell>
          <table:table-cell table:formula="of:=IF(MOD(COLUMN([$'services-codes'.CE13]);2);&quot;&quot;;IF([$'services-codes'.CE13]=&quot;A1&quot;;-1;IF([$'services-codes'.CE13]=&quot;A2&quot;;1;0)))">
            <text:p/>
          </table:table-cell>
          <table:table-cell table:formula="of:=IF(MOD(COLUMN([$'services-codes'.CF13]);2);&quot;&quot;;IF([$'services-codes'.CF13]=&quot;A1&quot;;-1;IF([$'services-codes'.CF13]=&quot;A2&quot;;1;0)))" office:value-type="float" office:value="1" calcext:value-type="float">
            <text:p>1</text:p>
          </table:table-cell>
          <table:table-cell table:formula="of:=IF(MOD(COLUMN([$'services-codes'.CG13]);2);&quot;&quot;;IF([$'services-codes'.CG13]=&quot;A1&quot;;-1;IF([$'services-codes'.CG13]=&quot;A2&quot;;1;0)))">
            <text:p/>
          </table:table-cell>
          <table:table-cell table:formula="of:=IF(MOD(COLUMN([$'services-codes'.CH13]);2);&quot;&quot;;IF([$'services-codes'.CH13]=&quot;A1&quot;;-1;IF([$'services-codes'.CH13]=&quot;A2&quot;;1;0)))" office:value-type="float" office:value="1" calcext:value-type="float">
            <text:p>1</text:p>
          </table:table-cell>
          <table:table-cell table:formula="of:=IF(MOD(COLUMN([$'services-codes'.CI13]);2);&quot;&quot;;IF([$'services-codes'.CI13]=&quot;A1&quot;;-1;IF([$'services-codes'.CI13]=&quot;A2&quot;;1;0)))">
            <text:p/>
          </table:table-cell>
          <table:table-cell table:formula="of:=IF(MOD(COLUMN([$'services-codes'.CJ13]);2);&quot;&quot;;IF([$'services-codes'.CJ13]=&quot;A1&quot;;-1;IF([$'services-codes'.CJ13]=&quot;A2&quot;;1;0)))" office:value-type="float" office:value="1" calcext:value-type="float">
            <text:p>1</text:p>
          </table:table-cell>
          <table:table-cell table:formula="of:=IF(MOD(COLUMN([$'services-codes'.CK13]);2);&quot;&quot;;IF([$'services-codes'.CK13]=&quot;A1&quot;;-1;IF([$'services-codes'.CK13]=&quot;A2&quot;;1;0)))">
            <text:p/>
          </table:table-cell>
          <table:table-cell table:formula="of:=IF(MOD(COLUMN([$'services-codes'.CL13]);2);&quot;&quot;;IF([$'services-codes'.CL13]=&quot;A1&quot;;-1;IF([$'services-codes'.CL13]=&quot;A2&quot;;1;0)))" office:value-type="float" office:value="1" calcext:value-type="float">
            <text:p>1</text:p>
          </table:table-cell>
          <table:table-cell table:formula="of:=IF(MOD(COLUMN([$'services-codes'.CM13]);2);&quot;&quot;;IF([$'services-codes'.CM13]=&quot;A1&quot;;-1;IF([$'services-codes'.CM13]=&quot;A2&quot;;1;0)))">
            <text:p/>
          </table:table-cell>
          <table:table-cell table:formula="of:=IF(MOD(COLUMN([$'services-codes'.CN13]);2);&quot;&quot;;IF([$'services-codes'.CN13]=&quot;A1&quot;;-1;IF([$'services-codes'.CN13]=&quot;A2&quot;;1;0)))" office:value-type="float" office:value="1" calcext:value-type="float">
            <text:p>1</text:p>
          </table:table-cell>
          <table:table-cell table:formula="of:=IF(MOD(COLUMN([$'services-codes'.CO13]);2);&quot;&quot;;IF([$'services-codes'.CO13]=&quot;A1&quot;;-1;IF([$'services-codes'.CO13]=&quot;A2&quot;;1;0)))">
            <text:p/>
          </table:table-cell>
          <table:table-cell table:formula="of:=IF(MOD(COLUMN([$'services-codes'.CP13]);2);&quot;&quot;;IF([$'services-codes'.CP13]=&quot;A1&quot;;-1;IF([$'services-codes'.CP13]=&quot;A2&quot;;1;0)))" office:value-type="float" office:value="1" calcext:value-type="float">
            <text:p>1</text:p>
          </table:table-cell>
          <table:table-cell table:formula="of:=IF(MOD(COLUMN([$'services-codes'.CQ13]);2);&quot;&quot;;IF([$'services-codes'.CQ13]=&quot;A1&quot;;-1;IF([$'services-codes'.CQ13]=&quot;A2&quot;;1;0)))">
            <text:p/>
          </table:table-cell>
          <table:table-cell table:formula="of:=IF(MOD(COLUMN([$'services-codes'.CR13]);2);&quot;&quot;;IF([$'services-codes'.CR13]=&quot;A1&quot;;-1;IF([$'services-codes'.CR13]=&quot;A2&quot;;1;0)))" office:value-type="float" office:value="1" calcext:value-type="float">
            <text:p>1</text:p>
          </table:table-cell>
          <table:table-cell table:formula="of:=IF(MOD(COLUMN([$'services-codes'.CS13]);2);&quot;&quot;;IF([$'services-codes'.CS13]=&quot;A1&quot;;-1;IF([$'services-codes'.CS13]=&quot;A2&quot;;1;0)))">
            <text:p/>
          </table:table-cell>
          <table:table-cell table:formula="of:=IF(MOD(COLUMN([$'services-codes'.CT13]);2);&quot;&quot;;IF([$'services-codes'.CT13]=&quot;A1&quot;;-1;IF([$'services-codes'.CT13]=&quot;A2&quot;;1;0)))" office:value-type="float" office:value="1" calcext:value-type="float">
            <text:p>1</text:p>
          </table:table-cell>
          <table:table-cell table:formula="of:=IF(MOD(COLUMN([$'services-codes'.CU13]);2);&quot;&quot;;IF([$'services-codes'.CU13]=&quot;A1&quot;;-1;IF([$'services-codes'.CU13]=&quot;A2&quot;;1;0)))">
            <text:p/>
          </table:table-cell>
          <table:table-cell table:formula="of:=IF(MOD(COLUMN([$'services-codes'.CV13]);2);&quot;&quot;;IF([$'services-codes'.CV13]=&quot;A1&quot;;-1;IF([$'services-codes'.CV13]=&quot;A2&quot;;1;0)))" office:value-type="float" office:value="0" calcext:value-type="float">
            <text:p>0</text:p>
          </table:table-cell>
          <table:table-cell table:formula="of:=IF(MOD(COLUMN([$'services-codes'.CW13]);2);&quot;&quot;;IF([$'services-codes'.CW13]=&quot;A1&quot;;-1;IF([$'services-codes'.CW13]=&quot;A2&quot;;1;0)))">
            <text:p/>
          </table:table-cell>
          <table:table-cell table:formula="of:=IF(MOD(COLUMN([$'services-codes'.CX13]);2);&quot;&quot;;IF([$'services-codes'.CX13]=&quot;A1&quot;;-1;IF([$'services-codes'.CX13]=&quot;A2&quot;;1;0)))" office:value-type="float" office:value="0" calcext:value-type="float">
            <text:p>0</text:p>
          </table:table-cell>
          <table:table-cell table:formula="of:=IF(MOD(COLUMN([$'services-codes'.CY13]);2);&quot;&quot;;IF([$'services-codes'.CY13]=&quot;A1&quot;;-1;IF([$'services-codes'.CY13]=&quot;A2&quot;;1;0)))">
            <text:p/>
          </table:table-cell>
          <table:table-cell table:formula="of:=IF(MOD(COLUMN([$'services-codes'.CZ13]);2);&quot;&quot;;IF([$'services-codes'.CZ13]=&quot;A1&quot;;-1;IF([$'services-codes'.CZ13]=&quot;A2&quot;;1;0)))" office:value-type="float" office:value="0" calcext:value-type="float">
            <text:p>0</text:p>
          </table:table-cell>
          <table:table-cell table:formula="of:=IF(MOD(COLUMN([$'services-codes'.DA13]);2);&quot;&quot;;IF([$'services-codes'.DA13]=&quot;A1&quot;;-1;IF([$'services-codes'.DA13]=&quot;A2&quot;;1;0)))">
            <text:p/>
          </table:table-cell>
          <table:table-cell table:formula="of:=IF(MOD(COLUMN([$'services-codes'.DB13]);2);&quot;&quot;;IF([$'services-codes'.DB13]=&quot;A1&quot;;-1;IF([$'services-codes'.DB13]=&quot;A2&quot;;1;0)))" office:value-type="float" office:value="0" calcext:value-type="float">
            <text:p>0</text:p>
          </table:table-cell>
          <table:table-cell table:formula="of:=IF(MOD(COLUMN([$'services-codes'.DC13]);2);&quot;&quot;;IF([$'services-codes'.DC13]=&quot;A1&quot;;-1;IF([$'services-codes'.DC13]=&quot;A2&quot;;1;0)))">
            <text:p/>
          </table:table-cell>
          <table:table-cell table:formula="of:=IF(MOD(COLUMN([$'services-codes'.DD13]);2);&quot;&quot;;IF([$'services-codes'.DD13]=&quot;A1&quot;;-1;IF([$'services-codes'.DD13]=&quot;A2&quot;;1;0)))" office:value-type="float" office:value="0" calcext:value-type="float">
            <text:p>0</text:p>
          </table:table-cell>
          <table:table-cell table:formula="of:=IF(MOD(COLUMN([$'services-codes'.DE13]);2);&quot;&quot;;IF([$'services-codes'.DE13]=&quot;A1&quot;;-1;IF([$'services-codes'.DE13]=&quot;A2&quot;;1;0)))">
            <text:p/>
          </table:table-cell>
          <table:table-cell table:formula="of:=IF(MOD(COLUMN([$'services-codes'.DF13]);2);&quot;&quot;;IF([$'services-codes'.DF13]=&quot;A1&quot;;-1;IF([$'services-codes'.DF13]=&quot;A2&quot;;1;0)))" office:value-type="float" office:value="0" calcext:value-type="float">
            <text:p>0</text:p>
          </table:table-cell>
          <table:table-cell table:formula="of:=IF(MOD(COLUMN([$'services-codes'.DG13]);2);&quot;&quot;;IF([$'services-codes'.DG13]=&quot;A1&quot;;-1;IF([$'services-codes'.DG13]=&quot;A2&quot;;1;0)))">
            <text:p/>
          </table:table-cell>
          <table:table-cell table:formula="of:=IF(MOD(COLUMN([$'services-codes'.DH13]);2);&quot;&quot;;IF([$'services-codes'.DH13]=&quot;A1&quot;;-1;IF([$'services-codes'.DH13]=&quot;A2&quot;;1;0)))" office:value-type="float" office:value="0" calcext:value-type="float">
            <text:p>0</text:p>
          </table:table-cell>
          <table:table-cell table:formula="of:=IF(MOD(COLUMN([$'services-codes'.DI13]);2);&quot;&quot;;IF([$'services-codes'.DI13]=&quot;A1&quot;;-1;IF([$'services-codes'.DI13]=&quot;A2&quot;;1;0)))">
            <text:p/>
          </table:table-cell>
          <table:table-cell table:formula="of:=IF(MOD(COLUMN([$'services-codes'.DJ13]);2);&quot;&quot;;IF([$'services-codes'.DJ13]=&quot;A1&quot;;-1;IF([$'services-codes'.DJ13]=&quot;A2&quot;;1;0)))" office:value-type="float" office:value="0" calcext:value-type="float">
            <text:p>0</text:p>
          </table:table-cell>
          <table:table-cell table:formula="of:=IF(MOD(COLUMN([$'services-codes'.DK13]);2);&quot;&quot;;IF([$'services-codes'.DK13]=&quot;A1&quot;;-1;IF([$'services-codes'.DK13]=&quot;A2&quot;;1;0)))">
            <text:p/>
          </table:table-cell>
          <table:table-cell table:formula="of:=IF(MOD(COLUMN([$'services-codes'.DL13]);2);&quot;&quot;;IF([$'services-codes'.DL13]=&quot;A1&quot;;-1;IF([$'services-codes'.DL13]=&quot;A2&quot;;1;0)))" office:value-type="float" office:value="0" calcext:value-type="float">
            <text:p>0</text:p>
          </table:table-cell>
          <table:table-cell table:formula="of:=IF(MOD(COLUMN([$'services-codes'.DM13]);2);&quot;&quot;;IF([$'services-codes'.DM13]=&quot;A1&quot;;-1;IF([$'services-codes'.DM13]=&quot;A2&quot;;1;0)))">
            <text:p/>
          </table:table-cell>
          <table:table-cell table:formula="of:=IF(MOD(COLUMN([$'services-codes'.DN13]);2);&quot;&quot;;IF([$'services-codes'.DN13]=&quot;A1&quot;;-1;IF([$'services-codes'.DN13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13]);2);[$'services-codes'.EB13];&quot;&quot;)">
            <text:p/>
          </table:table-cell>
        </table:table-row>
        <table:table-row table:style-name="ro1">
          <table:table-cell table:formula="of:=IF(MOD(COLUMN([$'services-codes'.A14]);2);&quot;&quot;;[$'services-codes'.A14])">
            <text:p/>
          </table:table-cell>
          <table:table-cell table:formula="of:=IF(MOD(COLUMN([$'services-codes'.B14]);2);&quot;&quot;;IF([$'services-codes'.B14]=&quot;A1&quot;;-1;IF([$'services-codes'.B14]=&quot;A2&quot;;1;0)))" office:value-type="float" office:value="0" calcext:value-type="float">
            <text:p>0</text:p>
          </table:table-cell>
          <table:table-cell table:formula="of:=IF(MOD(COLUMN([$'services-codes'.C14]);2);&quot;&quot;;IF([$'services-codes'.C14]=&quot;A1&quot;;-1;IF([$'services-codes'.C14]=&quot;A2&quot;;1;0)))">
            <text:p/>
          </table:table-cell>
          <table:table-cell table:formula="of:=IF(MOD(COLUMN([$'services-codes'.D14]);2);&quot;&quot;;IF([$'services-codes'.D14]=&quot;A1&quot;;-1;IF([$'services-codes'.D14]=&quot;A2&quot;;1;0)))" office:value-type="float" office:value="0" calcext:value-type="float">
            <text:p>0</text:p>
          </table:table-cell>
          <table:table-cell table:formula="of:=IF(MOD(COLUMN([$'services-codes'.E14]);2);&quot;&quot;;IF([$'services-codes'.E14]=&quot;A1&quot;;-1;IF([$'services-codes'.E14]=&quot;A2&quot;;1;0)))">
            <text:p/>
          </table:table-cell>
          <table:table-cell table:formula="of:=IF(MOD(COLUMN([$'services-codes'.F14]);2);&quot;&quot;;IF([$'services-codes'.F14]=&quot;A1&quot;;-1;IF([$'services-codes'.F14]=&quot;A2&quot;;1;0)))" office:value-type="float" office:value="0" calcext:value-type="float">
            <text:p>0</text:p>
          </table:table-cell>
          <table:table-cell table:formula="of:=IF(MOD(COLUMN([$'services-codes'.G14]);2);&quot;&quot;;IF([$'services-codes'.G14]=&quot;A1&quot;;-1;IF([$'services-codes'.G14]=&quot;A2&quot;;1;0)))">
            <text:p/>
          </table:table-cell>
          <table:table-cell table:formula="of:=IF(MOD(COLUMN([$'services-codes'.H14]);2);&quot;&quot;;IF([$'services-codes'.H14]=&quot;A1&quot;;-1;IF([$'services-codes'.H14]=&quot;A2&quot;;1;0)))" office:value-type="float" office:value="0" calcext:value-type="float">
            <text:p>0</text:p>
          </table:table-cell>
          <table:table-cell table:formula="of:=IF(MOD(COLUMN([$'services-codes'.I14]);2);&quot;&quot;;IF([$'services-codes'.I14]=&quot;A1&quot;;-1;IF([$'services-codes'.I14]=&quot;A2&quot;;1;0)))">
            <text:p/>
          </table:table-cell>
          <table:table-cell table:formula="of:=IF(MOD(COLUMN([$'services-codes'.J14]);2);&quot;&quot;;IF([$'services-codes'.J14]=&quot;A1&quot;;-1;IF([$'services-codes'.J14]=&quot;A2&quot;;1;0)))" office:value-type="float" office:value="0" calcext:value-type="float">
            <text:p>0</text:p>
          </table:table-cell>
          <table:table-cell table:formula="of:=IF(MOD(COLUMN([$'services-codes'.K14]);2);&quot;&quot;;IF([$'services-codes'.K14]=&quot;A1&quot;;-1;IF([$'services-codes'.K14]=&quot;A2&quot;;1;0)))">
            <text:p/>
          </table:table-cell>
          <table:table-cell table:formula="of:=IF(MOD(COLUMN([$'services-codes'.L14]);2);&quot;&quot;;IF([$'services-codes'.L14]=&quot;A1&quot;;-1;IF([$'services-codes'.L14]=&quot;A2&quot;;1;0)))" office:value-type="float" office:value="0" calcext:value-type="float">
            <text:p>0</text:p>
          </table:table-cell>
          <table:table-cell table:formula="of:=IF(MOD(COLUMN([$'services-codes'.M14]);2);&quot;&quot;;IF([$'services-codes'.M14]=&quot;A1&quot;;-1;IF([$'services-codes'.M14]=&quot;A2&quot;;1;0)))">
            <text:p/>
          </table:table-cell>
          <table:table-cell table:formula="of:=IF(MOD(COLUMN([$'services-codes'.N14]);2);&quot;&quot;;IF([$'services-codes'.N14]=&quot;A1&quot;;-1;IF([$'services-codes'.N14]=&quot;A2&quot;;1;0)))" office:value-type="float" office:value="0" calcext:value-type="float">
            <text:p>0</text:p>
          </table:table-cell>
          <table:table-cell table:formula="of:=IF(MOD(COLUMN([$'services-codes'.O14]);2);&quot;&quot;;IF([$'services-codes'.O14]=&quot;A1&quot;;-1;IF([$'services-codes'.O14]=&quot;A2&quot;;1;0)))">
            <text:p/>
          </table:table-cell>
          <table:table-cell table:formula="of:=IF(MOD(COLUMN([$'services-codes'.P14]);2);&quot;&quot;;IF([$'services-codes'.P14]=&quot;A1&quot;;-1;IF([$'services-codes'.P14]=&quot;A2&quot;;1;0)))" office:value-type="float" office:value="0" calcext:value-type="float">
            <text:p>0</text:p>
          </table:table-cell>
          <table:table-cell table:formula="of:=IF(MOD(COLUMN([$'services-codes'.Q14]);2);&quot;&quot;;IF([$'services-codes'.Q14]=&quot;A1&quot;;-1;IF([$'services-codes'.Q14]=&quot;A2&quot;;1;0)))">
            <text:p/>
          </table:table-cell>
          <table:table-cell table:formula="of:=IF(MOD(COLUMN([$'services-codes'.R14]);2);&quot;&quot;;IF([$'services-codes'.R14]=&quot;A1&quot;;-1;IF([$'services-codes'.R14]=&quot;A2&quot;;1;0)))" office:value-type="float" office:value="0" calcext:value-type="float">
            <text:p>0</text:p>
          </table:table-cell>
          <table:table-cell table:formula="of:=IF(MOD(COLUMN([$'services-codes'.S14]);2);&quot;&quot;;IF([$'services-codes'.S14]=&quot;A1&quot;;-1;IF([$'services-codes'.S14]=&quot;A2&quot;;1;0)))">
            <text:p/>
          </table:table-cell>
          <table:table-cell table:formula="of:=IF(MOD(COLUMN([$'services-codes'.T14]);2);&quot;&quot;;IF([$'services-codes'.T14]=&quot;A1&quot;;-1;IF([$'services-codes'.T14]=&quot;A2&quot;;1;0)))" office:value-type="float" office:value="0" calcext:value-type="float">
            <text:p>0</text:p>
          </table:table-cell>
          <table:table-cell table:formula="of:=IF(MOD(COLUMN([$'services-codes'.U14]);2);&quot;&quot;;IF([$'services-codes'.U14]=&quot;A1&quot;;-1;IF([$'services-codes'.U14]=&quot;A2&quot;;1;0)))">
            <text:p/>
          </table:table-cell>
          <table:table-cell table:formula="of:=IF(MOD(COLUMN([$'services-codes'.V14]);2);&quot;&quot;;IF([$'services-codes'.V14]=&quot;A1&quot;;-1;IF([$'services-codes'.V14]=&quot;A2&quot;;1;0)))" office:value-type="float" office:value="0" calcext:value-type="float">
            <text:p>0</text:p>
          </table:table-cell>
          <table:table-cell table:formula="of:=IF(MOD(COLUMN([$'services-codes'.W14]);2);&quot;&quot;;IF([$'services-codes'.W14]=&quot;A1&quot;;-1;IF([$'services-codes'.W14]=&quot;A2&quot;;1;0)))">
            <text:p/>
          </table:table-cell>
          <table:table-cell table:formula="of:=IF(MOD(COLUMN([$'services-codes'.X14]);2);&quot;&quot;;IF([$'services-codes'.X14]=&quot;A1&quot;;-1;IF([$'services-codes'.X14]=&quot;A2&quot;;1;0)))" office:value-type="float" office:value="0" calcext:value-type="float">
            <text:p>0</text:p>
          </table:table-cell>
          <table:table-cell table:formula="of:=IF(MOD(COLUMN([$'services-codes'.Y14]);2);&quot;&quot;;IF([$'services-codes'.Y14]=&quot;A1&quot;;-1;IF([$'services-codes'.Y14]=&quot;A2&quot;;1;0)))">
            <text:p/>
          </table:table-cell>
          <table:table-cell table:formula="of:=IF(MOD(COLUMN([$'services-codes'.Z14]);2);&quot;&quot;;IF([$'services-codes'.Z14]=&quot;A1&quot;;-1;IF([$'services-codes'.Z14]=&quot;A2&quot;;1;0)))" office:value-type="float" office:value="0" calcext:value-type="float">
            <text:p>0</text:p>
          </table:table-cell>
          <table:table-cell table:formula="of:=IF(MOD(COLUMN([$'services-codes'.AA14]);2);&quot;&quot;;IF([$'services-codes'.AA14]=&quot;A1&quot;;-1;IF([$'services-codes'.AA14]=&quot;A2&quot;;1;0)))">
            <text:p/>
          </table:table-cell>
          <table:table-cell table:formula="of:=IF(MOD(COLUMN([$'services-codes'.AB14]);2);&quot;&quot;;IF([$'services-codes'.AB14]=&quot;A1&quot;;-1;IF([$'services-codes'.AB14]=&quot;A2&quot;;1;0)))" office:value-type="float" office:value="0" calcext:value-type="float">
            <text:p>0</text:p>
          </table:table-cell>
          <table:table-cell table:formula="of:=IF(MOD(COLUMN([$'services-codes'.AC14]);2);&quot;&quot;;IF([$'services-codes'.AC14]=&quot;A1&quot;;-1;IF([$'services-codes'.AC14]=&quot;A2&quot;;1;0)))">
            <text:p/>
          </table:table-cell>
          <table:table-cell table:formula="of:=IF(MOD(COLUMN([$'services-codes'.AD14]);2);&quot;&quot;;IF([$'services-codes'.AD14]=&quot;A1&quot;;-1;IF([$'services-codes'.AD14]=&quot;A2&quot;;1;0)))" office:value-type="float" office:value="0" calcext:value-type="float">
            <text:p>0</text:p>
          </table:table-cell>
          <table:table-cell table:formula="of:=IF(MOD(COLUMN([$'services-codes'.AE14]);2);&quot;&quot;;IF([$'services-codes'.AE14]=&quot;A1&quot;;-1;IF([$'services-codes'.AE14]=&quot;A2&quot;;1;0)))">
            <text:p/>
          </table:table-cell>
          <table:table-cell table:formula="of:=IF(MOD(COLUMN([$'services-codes'.AF14]);2);&quot;&quot;;IF([$'services-codes'.AF14]=&quot;A1&quot;;-1;IF([$'services-codes'.AF14]=&quot;A2&quot;;1;0)))" office:value-type="float" office:value="0" calcext:value-type="float">
            <text:p>0</text:p>
          </table:table-cell>
          <table:table-cell table:formula="of:=IF(MOD(COLUMN([$'services-codes'.AG14]);2);&quot;&quot;;IF([$'services-codes'.AG14]=&quot;A1&quot;;-1;IF([$'services-codes'.AG14]=&quot;A2&quot;;1;0)))">
            <text:p/>
          </table:table-cell>
          <table:table-cell table:formula="of:=IF(MOD(COLUMN([$'services-codes'.AH14]);2);&quot;&quot;;IF([$'services-codes'.AH14]=&quot;A1&quot;;-1;IF([$'services-codes'.AH14]=&quot;A2&quot;;1;0)))" office:value-type="float" office:value="0" calcext:value-type="float">
            <text:p>0</text:p>
          </table:table-cell>
          <table:table-cell table:formula="of:=IF(MOD(COLUMN([$'services-codes'.AI14]);2);&quot;&quot;;IF([$'services-codes'.AI14]=&quot;A1&quot;;-1;IF([$'services-codes'.AI14]=&quot;A2&quot;;1;0)))">
            <text:p/>
          </table:table-cell>
          <table:table-cell table:formula="of:=IF(MOD(COLUMN([$'services-codes'.AJ14]);2);&quot;&quot;;IF([$'services-codes'.AJ14]=&quot;A1&quot;;-1;IF([$'services-codes'.AJ14]=&quot;A2&quot;;1;0)))" office:value-type="float" office:value="0" calcext:value-type="float">
            <text:p>0</text:p>
          </table:table-cell>
          <table:table-cell table:formula="of:=IF(MOD(COLUMN([$'services-codes'.AK14]);2);&quot;&quot;;IF([$'services-codes'.AK14]=&quot;A1&quot;;-1;IF([$'services-codes'.AK14]=&quot;A2&quot;;1;0)))">
            <text:p/>
          </table:table-cell>
          <table:table-cell table:formula="of:=IF(MOD(COLUMN([$'services-codes'.AL14]);2);&quot;&quot;;IF([$'services-codes'.AL14]=&quot;A1&quot;;-1;IF([$'services-codes'.AL14]=&quot;A2&quot;;1;0)))" office:value-type="float" office:value="0" calcext:value-type="float">
            <text:p>0</text:p>
          </table:table-cell>
          <table:table-cell table:formula="of:=IF(MOD(COLUMN([$'services-codes'.AM14]);2);&quot;&quot;;IF([$'services-codes'.AM14]=&quot;A1&quot;;-1;IF([$'services-codes'.AM14]=&quot;A2&quot;;1;0)))">
            <text:p/>
          </table:table-cell>
          <table:table-cell table:formula="of:=IF(MOD(COLUMN([$'services-codes'.AN14]);2);&quot;&quot;;IF([$'services-codes'.AN14]=&quot;A1&quot;;-1;IF([$'services-codes'.AN14]=&quot;A2&quot;;1;0)))" office:value-type="float" office:value="0" calcext:value-type="float">
            <text:p>0</text:p>
          </table:table-cell>
          <table:table-cell table:formula="of:=IF(MOD(COLUMN([$'services-codes'.AO14]);2);&quot;&quot;;IF([$'services-codes'.AO14]=&quot;A1&quot;;-1;IF([$'services-codes'.AO14]=&quot;A2&quot;;1;0)))">
            <text:p/>
          </table:table-cell>
          <table:table-cell table:formula="of:=IF(MOD(COLUMN([$'services-codes'.AP14]);2);&quot;&quot;;IF([$'services-codes'.AP14]=&quot;A1&quot;;-1;IF([$'services-codes'.AP14]=&quot;A2&quot;;1;0)))" office:value-type="float" office:value="0" calcext:value-type="float">
            <text:p>0</text:p>
          </table:table-cell>
          <table:table-cell table:formula="of:=IF(MOD(COLUMN([$'services-codes'.AQ14]);2);&quot;&quot;;IF([$'services-codes'.AQ14]=&quot;A1&quot;;-1;IF([$'services-codes'.AQ14]=&quot;A2&quot;;1;0)))">
            <text:p/>
          </table:table-cell>
          <table:table-cell table:formula="of:=IF(MOD(COLUMN([$'services-codes'.AR14]);2);&quot;&quot;;IF([$'services-codes'.AR14]=&quot;A1&quot;;-1;IF([$'services-codes'.AR14]=&quot;A2&quot;;1;0)))" office:value-type="float" office:value="0" calcext:value-type="float">
            <text:p>0</text:p>
          </table:table-cell>
          <table:table-cell table:formula="of:=IF(MOD(COLUMN([$'services-codes'.AS14]);2);&quot;&quot;;IF([$'services-codes'.AS14]=&quot;A1&quot;;-1;IF([$'services-codes'.AS14]=&quot;A2&quot;;1;0)))">
            <text:p/>
          </table:table-cell>
          <table:table-cell table:formula="of:=IF(MOD(COLUMN([$'services-codes'.AT14]);2);&quot;&quot;;IF([$'services-codes'.AT14]=&quot;A1&quot;;-1;IF([$'services-codes'.AT14]=&quot;A2&quot;;1;0)))" office:value-type="float" office:value="0" calcext:value-type="float">
            <text:p>0</text:p>
          </table:table-cell>
          <table:table-cell table:formula="of:=IF(MOD(COLUMN([$'services-codes'.AU14]);2);&quot;&quot;;IF([$'services-codes'.AU14]=&quot;A1&quot;;-1;IF([$'services-codes'.AU14]=&quot;A2&quot;;1;0)))">
            <text:p/>
          </table:table-cell>
          <table:table-cell table:formula="of:=IF(MOD(COLUMN([$'services-codes'.AV14]);2);&quot;&quot;;IF([$'services-codes'.AV14]=&quot;A1&quot;;-1;IF([$'services-codes'.AV14]=&quot;A2&quot;;1;0)))" office:value-type="float" office:value="0" calcext:value-type="float">
            <text:p>0</text:p>
          </table:table-cell>
          <table:table-cell table:formula="of:=IF(MOD(COLUMN([$'services-codes'.AW14]);2);&quot;&quot;;IF([$'services-codes'.AW14]=&quot;A1&quot;;-1;IF([$'services-codes'.AW14]=&quot;A2&quot;;1;0)))">
            <text:p/>
          </table:table-cell>
          <table:table-cell table:formula="of:=IF(MOD(COLUMN([$'services-codes'.AX14]);2);&quot;&quot;;IF([$'services-codes'.AX14]=&quot;A1&quot;;-1;IF([$'services-codes'.AX14]=&quot;A2&quot;;1;0)))" office:value-type="float" office:value="0" calcext:value-type="float">
            <text:p>0</text:p>
          </table:table-cell>
          <table:table-cell table:formula="of:=IF(MOD(COLUMN([$'services-codes'.AY14]);2);&quot;&quot;;IF([$'services-codes'.AY14]=&quot;A1&quot;;-1;IF([$'services-codes'.AY14]=&quot;A2&quot;;1;0)))">
            <text:p/>
          </table:table-cell>
          <table:table-cell table:formula="of:=IF(MOD(COLUMN([$'services-codes'.AZ14]);2);&quot;&quot;;IF([$'services-codes'.AZ14]=&quot;A1&quot;;-1;IF([$'services-codes'.AZ14]=&quot;A2&quot;;1;0)))" office:value-type="float" office:value="0" calcext:value-type="float">
            <text:p>0</text:p>
          </table:table-cell>
          <table:table-cell table:formula="of:=IF(MOD(COLUMN([$'services-codes'.BA14]);2);&quot;&quot;;IF([$'services-codes'.BA14]=&quot;A1&quot;;-1;IF([$'services-codes'.BA14]=&quot;A2&quot;;1;0)))">
            <text:p/>
          </table:table-cell>
          <table:table-cell table:formula="of:=IF(MOD(COLUMN([$'services-codes'.BB14]);2);&quot;&quot;;IF([$'services-codes'.BB14]=&quot;A1&quot;;-1;IF([$'services-codes'.BB14]=&quot;A2&quot;;1;0)))" office:value-type="float" office:value="0" calcext:value-type="float">
            <text:p>0</text:p>
          </table:table-cell>
          <table:table-cell table:formula="of:=IF(MOD(COLUMN([$'services-codes'.BC14]);2);&quot;&quot;;IF([$'services-codes'.BC14]=&quot;A1&quot;;-1;IF([$'services-codes'.BC14]=&quot;A2&quot;;1;0)))">
            <text:p/>
          </table:table-cell>
          <table:table-cell table:formula="of:=IF(MOD(COLUMN([$'services-codes'.BD14]);2);&quot;&quot;;IF([$'services-codes'.BD14]=&quot;A1&quot;;-1;IF([$'services-codes'.BD14]=&quot;A2&quot;;1;0)))" office:value-type="float" office:value="0" calcext:value-type="float">
            <text:p>0</text:p>
          </table:table-cell>
          <table:table-cell table:formula="of:=IF(MOD(COLUMN([$'services-codes'.BE14]);2);&quot;&quot;;IF([$'services-codes'.BE14]=&quot;A1&quot;;-1;IF([$'services-codes'.BE14]=&quot;A2&quot;;1;0)))">
            <text:p/>
          </table:table-cell>
          <table:table-cell table:formula="of:=IF(MOD(COLUMN([$'services-codes'.BF14]);2);&quot;&quot;;IF([$'services-codes'.BF14]=&quot;A1&quot;;-1;IF([$'services-codes'.BF14]=&quot;A2&quot;;1;0)))" office:value-type="float" office:value="0" calcext:value-type="float">
            <text:p>0</text:p>
          </table:table-cell>
          <table:table-cell table:formula="of:=IF(MOD(COLUMN([$'services-codes'.BG14]);2);&quot;&quot;;IF([$'services-codes'.BG14]=&quot;A1&quot;;-1;IF([$'services-codes'.BG14]=&quot;A2&quot;;1;0)))">
            <text:p/>
          </table:table-cell>
          <table:table-cell table:formula="of:=IF(MOD(COLUMN([$'services-codes'.BH14]);2);&quot;&quot;;IF([$'services-codes'.BH14]=&quot;A1&quot;;-1;IF([$'services-codes'.BH14]=&quot;A2&quot;;1;0)))" office:value-type="float" office:value="0" calcext:value-type="float">
            <text:p>0</text:p>
          </table:table-cell>
          <table:table-cell table:formula="of:=IF(MOD(COLUMN([$'services-codes'.BI14]);2);&quot;&quot;;IF([$'services-codes'.BI14]=&quot;A1&quot;;-1;IF([$'services-codes'.BI14]=&quot;A2&quot;;1;0)))">
            <text:p/>
          </table:table-cell>
          <table:table-cell table:formula="of:=IF(MOD(COLUMN([$'services-codes'.BJ14]);2);&quot;&quot;;IF([$'services-codes'.BJ14]=&quot;A1&quot;;-1;IF([$'services-codes'.BJ14]=&quot;A2&quot;;1;0)))" office:value-type="float" office:value="0" calcext:value-type="float">
            <text:p>0</text:p>
          </table:table-cell>
          <table:table-cell table:formula="of:=IF(MOD(COLUMN([$'services-codes'.BK14]);2);&quot;&quot;;IF([$'services-codes'.BK14]=&quot;A1&quot;;-1;IF([$'services-codes'.BK14]=&quot;A2&quot;;1;0)))">
            <text:p/>
          </table:table-cell>
          <table:table-cell table:formula="of:=IF(MOD(COLUMN([$'services-codes'.BL14]);2);&quot;&quot;;IF([$'services-codes'.BL14]=&quot;A1&quot;;-1;IF([$'services-codes'.BL14]=&quot;A2&quot;;1;0)))" office:value-type="float" office:value="0" calcext:value-type="float">
            <text:p>0</text:p>
          </table:table-cell>
          <table:table-cell table:formula="of:=IF(MOD(COLUMN([$'services-codes'.BM14]);2);&quot;&quot;;IF([$'services-codes'.BM14]=&quot;A1&quot;;-1;IF([$'services-codes'.BM14]=&quot;A2&quot;;1;0)))">
            <text:p/>
          </table:table-cell>
          <table:table-cell table:formula="of:=IF(MOD(COLUMN([$'services-codes'.BN14]);2);&quot;&quot;;IF([$'services-codes'.BN14]=&quot;A1&quot;;-1;IF([$'services-codes'.BN14]=&quot;A2&quot;;1;0)))" office:value-type="float" office:value="0" calcext:value-type="float">
            <text:p>0</text:p>
          </table:table-cell>
          <table:table-cell table:formula="of:=IF(MOD(COLUMN([$'services-codes'.BO14]);2);&quot;&quot;;IF([$'services-codes'.BO14]=&quot;A1&quot;;-1;IF([$'services-codes'.BO14]=&quot;A2&quot;;1;0)))">
            <text:p/>
          </table:table-cell>
          <table:table-cell table:formula="of:=IF(MOD(COLUMN([$'services-codes'.BP14]);2);&quot;&quot;;IF([$'services-codes'.BP14]=&quot;A1&quot;;-1;IF([$'services-codes'.BP14]=&quot;A2&quot;;1;0)))" office:value-type="float" office:value="0" calcext:value-type="float">
            <text:p>0</text:p>
          </table:table-cell>
          <table:table-cell table:formula="of:=IF(MOD(COLUMN([$'services-codes'.BQ14]);2);&quot;&quot;;IF([$'services-codes'.BQ14]=&quot;A1&quot;;-1;IF([$'services-codes'.BQ14]=&quot;A2&quot;;1;0)))">
            <text:p/>
          </table:table-cell>
          <table:table-cell table:formula="of:=IF(MOD(COLUMN([$'services-codes'.BR14]);2);&quot;&quot;;IF([$'services-codes'.BR14]=&quot;A1&quot;;-1;IF([$'services-codes'.BR14]=&quot;A2&quot;;1;0)))" office:value-type="float" office:value="0" calcext:value-type="float">
            <text:p>0</text:p>
          </table:table-cell>
          <table:table-cell table:formula="of:=IF(MOD(COLUMN([$'services-codes'.BS14]);2);&quot;&quot;;IF([$'services-codes'.BS14]=&quot;A1&quot;;-1;IF([$'services-codes'.BS14]=&quot;A2&quot;;1;0)))">
            <text:p/>
          </table:table-cell>
          <table:table-cell table:formula="of:=IF(MOD(COLUMN([$'services-codes'.BT14]);2);&quot;&quot;;IF([$'services-codes'.BT14]=&quot;A1&quot;;-1;IF([$'services-codes'.BT14]=&quot;A2&quot;;1;0)))" office:value-type="float" office:value="0" calcext:value-type="float">
            <text:p>0</text:p>
          </table:table-cell>
          <table:table-cell table:formula="of:=IF(MOD(COLUMN([$'services-codes'.BU14]);2);&quot;&quot;;IF([$'services-codes'.BU14]=&quot;A1&quot;;-1;IF([$'services-codes'.BU14]=&quot;A2&quot;;1;0)))">
            <text:p/>
          </table:table-cell>
          <table:table-cell table:formula="of:=IF(MOD(COLUMN([$'services-codes'.BV14]);2);&quot;&quot;;IF([$'services-codes'.BV14]=&quot;A1&quot;;-1;IF([$'services-codes'.BV14]=&quot;A2&quot;;1;0)))" office:value-type="float" office:value="0" calcext:value-type="float">
            <text:p>0</text:p>
          </table:table-cell>
          <table:table-cell table:formula="of:=IF(MOD(COLUMN([$'services-codes'.BW14]);2);&quot;&quot;;IF([$'services-codes'.BW14]=&quot;A1&quot;;-1;IF([$'services-codes'.BW14]=&quot;A2&quot;;1;0)))">
            <text:p/>
          </table:table-cell>
          <table:table-cell table:formula="of:=IF(MOD(COLUMN([$'services-codes'.BX14]);2);&quot;&quot;;IF([$'services-codes'.BX14]=&quot;A1&quot;;-1;IF([$'services-codes'.BX14]=&quot;A2&quot;;1;0)))" office:value-type="float" office:value="0" calcext:value-type="float">
            <text:p>0</text:p>
          </table:table-cell>
          <table:table-cell table:formula="of:=IF(MOD(COLUMN([$'services-codes'.BY14]);2);&quot;&quot;;IF([$'services-codes'.BY14]=&quot;A1&quot;;-1;IF([$'services-codes'.BY14]=&quot;A2&quot;;1;0)))">
            <text:p/>
          </table:table-cell>
          <table:table-cell table:formula="of:=IF(MOD(COLUMN([$'services-codes'.BZ14]);2);&quot;&quot;;IF([$'services-codes'.BZ14]=&quot;A1&quot;;-1;IF([$'services-codes'.BZ14]=&quot;A2&quot;;1;0)))" office:value-type="float" office:value="0" calcext:value-type="float">
            <text:p>0</text:p>
          </table:table-cell>
          <table:table-cell table:formula="of:=IF(MOD(COLUMN([$'services-codes'.CA14]);2);&quot;&quot;;IF([$'services-codes'.CA14]=&quot;A1&quot;;-1;IF([$'services-codes'.CA14]=&quot;A2&quot;;1;0)))">
            <text:p/>
          </table:table-cell>
          <table:table-cell table:formula="of:=IF(MOD(COLUMN([$'services-codes'.CB14]);2);&quot;&quot;;IF([$'services-codes'.CB14]=&quot;A1&quot;;-1;IF([$'services-codes'.CB14]=&quot;A2&quot;;1;0)))" office:value-type="float" office:value="0" calcext:value-type="float">
            <text:p>0</text:p>
          </table:table-cell>
          <table:table-cell table:formula="of:=IF(MOD(COLUMN([$'services-codes'.CC14]);2);&quot;&quot;;IF([$'services-codes'.CC14]=&quot;A1&quot;;-1;IF([$'services-codes'.CC14]=&quot;A2&quot;;1;0)))">
            <text:p/>
          </table:table-cell>
          <table:table-cell table:formula="of:=IF(MOD(COLUMN([$'services-codes'.CD14]);2);&quot;&quot;;IF([$'services-codes'.CD14]=&quot;A1&quot;;-1;IF([$'services-codes'.CD14]=&quot;A2&quot;;1;0)))" office:value-type="float" office:value="0" calcext:value-type="float">
            <text:p>0</text:p>
          </table:table-cell>
          <table:table-cell table:formula="of:=IF(MOD(COLUMN([$'services-codes'.CE14]);2);&quot;&quot;;IF([$'services-codes'.CE14]=&quot;A1&quot;;-1;IF([$'services-codes'.CE14]=&quot;A2&quot;;1;0)))">
            <text:p/>
          </table:table-cell>
          <table:table-cell table:formula="of:=IF(MOD(COLUMN([$'services-codes'.CF14]);2);&quot;&quot;;IF([$'services-codes'.CF14]=&quot;A1&quot;;-1;IF([$'services-codes'.CF14]=&quot;A2&quot;;1;0)))" office:value-type="float" office:value="0" calcext:value-type="float">
            <text:p>0</text:p>
          </table:table-cell>
          <table:table-cell table:formula="of:=IF(MOD(COLUMN([$'services-codes'.CG14]);2);&quot;&quot;;IF([$'services-codes'.CG14]=&quot;A1&quot;;-1;IF([$'services-codes'.CG14]=&quot;A2&quot;;1;0)))">
            <text:p/>
          </table:table-cell>
          <table:table-cell table:formula="of:=IF(MOD(COLUMN([$'services-codes'.CH14]);2);&quot;&quot;;IF([$'services-codes'.CH14]=&quot;A1&quot;;-1;IF([$'services-codes'.CH14]=&quot;A2&quot;;1;0)))" office:value-type="float" office:value="0" calcext:value-type="float">
            <text:p>0</text:p>
          </table:table-cell>
          <table:table-cell table:formula="of:=IF(MOD(COLUMN([$'services-codes'.CI14]);2);&quot;&quot;;IF([$'services-codes'.CI14]=&quot;A1&quot;;-1;IF([$'services-codes'.CI14]=&quot;A2&quot;;1;0)))">
            <text:p/>
          </table:table-cell>
          <table:table-cell table:formula="of:=IF(MOD(COLUMN([$'services-codes'.CJ14]);2);&quot;&quot;;IF([$'services-codes'.CJ14]=&quot;A1&quot;;-1;IF([$'services-codes'.CJ14]=&quot;A2&quot;;1;0)))" office:value-type="float" office:value="0" calcext:value-type="float">
            <text:p>0</text:p>
          </table:table-cell>
          <table:table-cell table:formula="of:=IF(MOD(COLUMN([$'services-codes'.CK14]);2);&quot;&quot;;IF([$'services-codes'.CK14]=&quot;A1&quot;;-1;IF([$'services-codes'.CK14]=&quot;A2&quot;;1;0)))">
            <text:p/>
          </table:table-cell>
          <table:table-cell table:formula="of:=IF(MOD(COLUMN([$'services-codes'.CL14]);2);&quot;&quot;;IF([$'services-codes'.CL14]=&quot;A1&quot;;-1;IF([$'services-codes'.CL14]=&quot;A2&quot;;1;0)))" office:value-type="float" office:value="0" calcext:value-type="float">
            <text:p>0</text:p>
          </table:table-cell>
          <table:table-cell table:formula="of:=IF(MOD(COLUMN([$'services-codes'.CM14]);2);&quot;&quot;;IF([$'services-codes'.CM14]=&quot;A1&quot;;-1;IF([$'services-codes'.CM14]=&quot;A2&quot;;1;0)))">
            <text:p/>
          </table:table-cell>
          <table:table-cell table:formula="of:=IF(MOD(COLUMN([$'services-codes'.CN14]);2);&quot;&quot;;IF([$'services-codes'.CN14]=&quot;A1&quot;;-1;IF([$'services-codes'.CN14]=&quot;A2&quot;;1;0)))" office:value-type="float" office:value="0" calcext:value-type="float">
            <text:p>0</text:p>
          </table:table-cell>
          <table:table-cell table:formula="of:=IF(MOD(COLUMN([$'services-codes'.CO14]);2);&quot;&quot;;IF([$'services-codes'.CO14]=&quot;A1&quot;;-1;IF([$'services-codes'.CO14]=&quot;A2&quot;;1;0)))">
            <text:p/>
          </table:table-cell>
          <table:table-cell table:formula="of:=IF(MOD(COLUMN([$'services-codes'.CP14]);2);&quot;&quot;;IF([$'services-codes'.CP14]=&quot;A1&quot;;-1;IF([$'services-codes'.CP14]=&quot;A2&quot;;1;0)))" office:value-type="float" office:value="0" calcext:value-type="float">
            <text:p>0</text:p>
          </table:table-cell>
          <table:table-cell table:formula="of:=IF(MOD(COLUMN([$'services-codes'.CQ14]);2);&quot;&quot;;IF([$'services-codes'.CQ14]=&quot;A1&quot;;-1;IF([$'services-codes'.CQ14]=&quot;A2&quot;;1;0)))">
            <text:p/>
          </table:table-cell>
          <table:table-cell table:formula="of:=IF(MOD(COLUMN([$'services-codes'.CR14]);2);&quot;&quot;;IF([$'services-codes'.CR14]=&quot;A1&quot;;-1;IF([$'services-codes'.CR14]=&quot;A2&quot;;1;0)))" office:value-type="float" office:value="0" calcext:value-type="float">
            <text:p>0</text:p>
          </table:table-cell>
          <table:table-cell table:formula="of:=IF(MOD(COLUMN([$'services-codes'.CS14]);2);&quot;&quot;;IF([$'services-codes'.CS14]=&quot;A1&quot;;-1;IF([$'services-codes'.CS14]=&quot;A2&quot;;1;0)))">
            <text:p/>
          </table:table-cell>
          <table:table-cell table:formula="of:=IF(MOD(COLUMN([$'services-codes'.CT14]);2);&quot;&quot;;IF([$'services-codes'.CT14]=&quot;A1&quot;;-1;IF([$'services-codes'.CT14]=&quot;A2&quot;;1;0)))" office:value-type="float" office:value="0" calcext:value-type="float">
            <text:p>0</text:p>
          </table:table-cell>
          <table:table-cell table:formula="of:=IF(MOD(COLUMN([$'services-codes'.CU14]);2);&quot;&quot;;IF([$'services-codes'.CU14]=&quot;A1&quot;;-1;IF([$'services-codes'.CU14]=&quot;A2&quot;;1;0)))">
            <text:p/>
          </table:table-cell>
          <table:table-cell table:formula="of:=IF(MOD(COLUMN([$'services-codes'.CV14]);2);&quot;&quot;;IF([$'services-codes'.CV14]=&quot;A1&quot;;-1;IF([$'services-codes'.CV14]=&quot;A2&quot;;1;0)))" office:value-type="float" office:value="0" calcext:value-type="float">
            <text:p>0</text:p>
          </table:table-cell>
          <table:table-cell table:formula="of:=IF(MOD(COLUMN([$'services-codes'.CW14]);2);&quot;&quot;;IF([$'services-codes'.CW14]=&quot;A1&quot;;-1;IF([$'services-codes'.CW14]=&quot;A2&quot;;1;0)))">
            <text:p/>
          </table:table-cell>
          <table:table-cell table:formula="of:=IF(MOD(COLUMN([$'services-codes'.CX14]);2);&quot;&quot;;IF([$'services-codes'.CX14]=&quot;A1&quot;;-1;IF([$'services-codes'.CX14]=&quot;A2&quot;;1;0)))" office:value-type="float" office:value="0" calcext:value-type="float">
            <text:p>0</text:p>
          </table:table-cell>
          <table:table-cell table:formula="of:=IF(MOD(COLUMN([$'services-codes'.CY14]);2);&quot;&quot;;IF([$'services-codes'.CY14]=&quot;A1&quot;;-1;IF([$'services-codes'.CY14]=&quot;A2&quot;;1;0)))">
            <text:p/>
          </table:table-cell>
          <table:table-cell table:formula="of:=IF(MOD(COLUMN([$'services-codes'.CZ14]);2);&quot;&quot;;IF([$'services-codes'.CZ14]=&quot;A1&quot;;-1;IF([$'services-codes'.CZ14]=&quot;A2&quot;;1;0)))" office:value-type="float" office:value="0" calcext:value-type="float">
            <text:p>0</text:p>
          </table:table-cell>
          <table:table-cell table:formula="of:=IF(MOD(COLUMN([$'services-codes'.DA14]);2);&quot;&quot;;IF([$'services-codes'.DA14]=&quot;A1&quot;;-1;IF([$'services-codes'.DA14]=&quot;A2&quot;;1;0)))">
            <text:p/>
          </table:table-cell>
          <table:table-cell table:formula="of:=IF(MOD(COLUMN([$'services-codes'.DB14]);2);&quot;&quot;;IF([$'services-codes'.DB14]=&quot;A1&quot;;-1;IF([$'services-codes'.DB14]=&quot;A2&quot;;1;0)))" office:value-type="float" office:value="0" calcext:value-type="float">
            <text:p>0</text:p>
          </table:table-cell>
          <table:table-cell table:formula="of:=IF(MOD(COLUMN([$'services-codes'.DC14]);2);&quot;&quot;;IF([$'services-codes'.DC14]=&quot;A1&quot;;-1;IF([$'services-codes'.DC14]=&quot;A2&quot;;1;0)))">
            <text:p/>
          </table:table-cell>
          <table:table-cell table:formula="of:=IF(MOD(COLUMN([$'services-codes'.DD14]);2);&quot;&quot;;IF([$'services-codes'.DD14]=&quot;A1&quot;;-1;IF([$'services-codes'.DD14]=&quot;A2&quot;;1;0)))" office:value-type="float" office:value="0" calcext:value-type="float">
            <text:p>0</text:p>
          </table:table-cell>
          <table:table-cell table:formula="of:=IF(MOD(COLUMN([$'services-codes'.DE14]);2);&quot;&quot;;IF([$'services-codes'.DE14]=&quot;A1&quot;;-1;IF([$'services-codes'.DE14]=&quot;A2&quot;;1;0)))">
            <text:p/>
          </table:table-cell>
          <table:table-cell table:formula="of:=IF(MOD(COLUMN([$'services-codes'.DF14]);2);&quot;&quot;;IF([$'services-codes'.DF14]=&quot;A1&quot;;-1;IF([$'services-codes'.DF14]=&quot;A2&quot;;1;0)))" office:value-type="float" office:value="0" calcext:value-type="float">
            <text:p>0</text:p>
          </table:table-cell>
          <table:table-cell table:formula="of:=IF(MOD(COLUMN([$'services-codes'.DG14]);2);&quot;&quot;;IF([$'services-codes'.DG14]=&quot;A1&quot;;-1;IF([$'services-codes'.DG14]=&quot;A2&quot;;1;0)))">
            <text:p/>
          </table:table-cell>
          <table:table-cell table:formula="of:=IF(MOD(COLUMN([$'services-codes'.DH14]);2);&quot;&quot;;IF([$'services-codes'.DH14]=&quot;A1&quot;;-1;IF([$'services-codes'.DH14]=&quot;A2&quot;;1;0)))" office:value-type="float" office:value="0" calcext:value-type="float">
            <text:p>0</text:p>
          </table:table-cell>
          <table:table-cell table:formula="of:=IF(MOD(COLUMN([$'services-codes'.DI14]);2);&quot;&quot;;IF([$'services-codes'.DI14]=&quot;A1&quot;;-1;IF([$'services-codes'.DI14]=&quot;A2&quot;;1;0)))">
            <text:p/>
          </table:table-cell>
          <table:table-cell table:formula="of:=IF(MOD(COLUMN([$'services-codes'.DJ14]);2);&quot;&quot;;IF([$'services-codes'.DJ14]=&quot;A1&quot;;-1;IF([$'services-codes'.DJ14]=&quot;A2&quot;;1;0)))" office:value-type="float" office:value="0" calcext:value-type="float">
            <text:p>0</text:p>
          </table:table-cell>
          <table:table-cell table:formula="of:=IF(MOD(COLUMN([$'services-codes'.DK14]);2);&quot;&quot;;IF([$'services-codes'.DK14]=&quot;A1&quot;;-1;IF([$'services-codes'.DK14]=&quot;A2&quot;;1;0)))">
            <text:p/>
          </table:table-cell>
          <table:table-cell table:formula="of:=IF(MOD(COLUMN([$'services-codes'.DL14]);2);&quot;&quot;;IF([$'services-codes'.DL14]=&quot;A1&quot;;-1;IF([$'services-codes'.DL14]=&quot;A2&quot;;1;0)))" office:value-type="float" office:value="0" calcext:value-type="float">
            <text:p>0</text:p>
          </table:table-cell>
          <table:table-cell table:formula="of:=IF(MOD(COLUMN([$'services-codes'.DM14]);2);&quot;&quot;;IF([$'services-codes'.DM14]=&quot;A1&quot;;-1;IF([$'services-codes'.DM14]=&quot;A2&quot;;1;0)))">
            <text:p/>
          </table:table-cell>
          <table:table-cell table:formula="of:=IF(MOD(COLUMN([$'services-codes'.DN14]);2);&quot;&quot;;IF([$'services-codes'.DN14]=&quot;A1&quot;;-1;IF([$'services-codes'.DN14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14]);2);[$'services-codes'.EB14];&quot;&quot;)">
            <text:p/>
          </table:table-cell>
        </table:table-row>
        <table:table-row table:style-name="ro1">
          <table:table-cell table:formula="of:=IF(MOD(COLUMN([$'services-codes'.A15]);2);&quot;&quot;;[$'services-codes'.A15])">
            <text:p/>
          </table:table-cell>
          <table:table-cell table:formula="of:=IF(MOD(COLUMN([$'services-codes'.B15]);2);&quot;&quot;;IF([$'services-codes'.B15]=&quot;A1&quot;;-1;IF([$'services-codes'.B15]=&quot;A2&quot;;1;0)))" office:value-type="float" office:value="0" calcext:value-type="float">
            <text:p>0</text:p>
          </table:table-cell>
          <table:table-cell table:formula="of:=IF(MOD(COLUMN([$'services-codes'.C15]);2);&quot;&quot;;IF([$'services-codes'.C15]=&quot;A1&quot;;-1;IF([$'services-codes'.C15]=&quot;A2&quot;;1;0)))">
            <text:p/>
          </table:table-cell>
          <table:table-cell table:formula="of:=IF(MOD(COLUMN([$'services-codes'.D15]);2);&quot;&quot;;IF([$'services-codes'.D15]=&quot;A1&quot;;-1;IF([$'services-codes'.D15]=&quot;A2&quot;;1;0)))" office:value-type="float" office:value="0" calcext:value-type="float">
            <text:p>0</text:p>
          </table:table-cell>
          <table:table-cell table:formula="of:=IF(MOD(COLUMN([$'services-codes'.E15]);2);&quot;&quot;;IF([$'services-codes'.E15]=&quot;A1&quot;;-1;IF([$'services-codes'.E15]=&quot;A2&quot;;1;0)))">
            <text:p/>
          </table:table-cell>
          <table:table-cell table:formula="of:=IF(MOD(COLUMN([$'services-codes'.F15]);2);&quot;&quot;;IF([$'services-codes'.F15]=&quot;A1&quot;;-1;IF([$'services-codes'.F15]=&quot;A2&quot;;1;0)))" office:value-type="float" office:value="0" calcext:value-type="float">
            <text:p>0</text:p>
          </table:table-cell>
          <table:table-cell table:formula="of:=IF(MOD(COLUMN([$'services-codes'.G15]);2);&quot;&quot;;IF([$'services-codes'.G15]=&quot;A1&quot;;-1;IF([$'services-codes'.G15]=&quot;A2&quot;;1;0)))">
            <text:p/>
          </table:table-cell>
          <table:table-cell table:formula="of:=IF(MOD(COLUMN([$'services-codes'.H15]);2);&quot;&quot;;IF([$'services-codes'.H15]=&quot;A1&quot;;-1;IF([$'services-codes'.H15]=&quot;A2&quot;;1;0)))" office:value-type="float" office:value="-1" calcext:value-type="float">
            <text:p>-1</text:p>
          </table:table-cell>
          <table:table-cell table:formula="of:=IF(MOD(COLUMN([$'services-codes'.I15]);2);&quot;&quot;;IF([$'services-codes'.I15]=&quot;A1&quot;;-1;IF([$'services-codes'.I15]=&quot;A2&quot;;1;0)))">
            <text:p/>
          </table:table-cell>
          <table:table-cell table:formula="of:=IF(MOD(COLUMN([$'services-codes'.J15]);2);&quot;&quot;;IF([$'services-codes'.J15]=&quot;A1&quot;;-1;IF([$'services-codes'.J15]=&quot;A2&quot;;1;0)))" office:value-type="float" office:value="0" calcext:value-type="float">
            <text:p>0</text:p>
          </table:table-cell>
          <table:table-cell table:formula="of:=IF(MOD(COLUMN([$'services-codes'.K15]);2);&quot;&quot;;IF([$'services-codes'.K15]=&quot;A1&quot;;-1;IF([$'services-codes'.K15]=&quot;A2&quot;;1;0)))">
            <text:p/>
          </table:table-cell>
          <table:table-cell table:formula="of:=IF(MOD(COLUMN([$'services-codes'.L15]);2);&quot;&quot;;IF([$'services-codes'.L15]=&quot;A1&quot;;-1;IF([$'services-codes'.L15]=&quot;A2&quot;;1;0)))" office:value-type="float" office:value="0" calcext:value-type="float">
            <text:p>0</text:p>
          </table:table-cell>
          <table:table-cell table:formula="of:=IF(MOD(COLUMN([$'services-codes'.M15]);2);&quot;&quot;;IF([$'services-codes'.M15]=&quot;A1&quot;;-1;IF([$'services-codes'.M15]=&quot;A2&quot;;1;0)))">
            <text:p/>
          </table:table-cell>
          <table:table-cell table:formula="of:=IF(MOD(COLUMN([$'services-codes'.N15]);2);&quot;&quot;;IF([$'services-codes'.N15]=&quot;A1&quot;;-1;IF([$'services-codes'.N15]=&quot;A2&quot;;1;0)))" office:value-type="float" office:value="0" calcext:value-type="float">
            <text:p>0</text:p>
          </table:table-cell>
          <table:table-cell table:formula="of:=IF(MOD(COLUMN([$'services-codes'.O15]);2);&quot;&quot;;IF([$'services-codes'.O15]=&quot;A1&quot;;-1;IF([$'services-codes'.O15]=&quot;A2&quot;;1;0)))">
            <text:p/>
          </table:table-cell>
          <table:table-cell table:formula="of:=IF(MOD(COLUMN([$'services-codes'.P15]);2);&quot;&quot;;IF([$'services-codes'.P15]=&quot;A1&quot;;-1;IF([$'services-codes'.P15]=&quot;A2&quot;;1;0)))" office:value-type="float" office:value="0" calcext:value-type="float">
            <text:p>0</text:p>
          </table:table-cell>
          <table:table-cell table:formula="of:=IF(MOD(COLUMN([$'services-codes'.Q15]);2);&quot;&quot;;IF([$'services-codes'.Q15]=&quot;A1&quot;;-1;IF([$'services-codes'.Q15]=&quot;A2&quot;;1;0)))">
            <text:p/>
          </table:table-cell>
          <table:table-cell table:formula="of:=IF(MOD(COLUMN([$'services-codes'.R15]);2);&quot;&quot;;IF([$'services-codes'.R15]=&quot;A1&quot;;-1;IF([$'services-codes'.R15]=&quot;A2&quot;;1;0)))" office:value-type="float" office:value="0" calcext:value-type="float">
            <text:p>0</text:p>
          </table:table-cell>
          <table:table-cell table:formula="of:=IF(MOD(COLUMN([$'services-codes'.S15]);2);&quot;&quot;;IF([$'services-codes'.S15]=&quot;A1&quot;;-1;IF([$'services-codes'.S15]=&quot;A2&quot;;1;0)))">
            <text:p/>
          </table:table-cell>
          <table:table-cell table:formula="of:=IF(MOD(COLUMN([$'services-codes'.T15]);2);&quot;&quot;;IF([$'services-codes'.T15]=&quot;A1&quot;;-1;IF([$'services-codes'.T15]=&quot;A2&quot;;1;0)))" office:value-type="float" office:value="0" calcext:value-type="float">
            <text:p>0</text:p>
          </table:table-cell>
          <table:table-cell table:formula="of:=IF(MOD(COLUMN([$'services-codes'.U15]);2);&quot;&quot;;IF([$'services-codes'.U15]=&quot;A1&quot;;-1;IF([$'services-codes'.U15]=&quot;A2&quot;;1;0)))">
            <text:p/>
          </table:table-cell>
          <table:table-cell table:formula="of:=IF(MOD(COLUMN([$'services-codes'.V15]);2);&quot;&quot;;IF([$'services-codes'.V15]=&quot;A1&quot;;-1;IF([$'services-codes'.V15]=&quot;A2&quot;;1;0)))" office:value-type="float" office:value="0" calcext:value-type="float">
            <text:p>0</text:p>
          </table:table-cell>
          <table:table-cell table:formula="of:=IF(MOD(COLUMN([$'services-codes'.W15]);2);&quot;&quot;;IF([$'services-codes'.W15]=&quot;A1&quot;;-1;IF([$'services-codes'.W15]=&quot;A2&quot;;1;0)))">
            <text:p/>
          </table:table-cell>
          <table:table-cell table:formula="of:=IF(MOD(COLUMN([$'services-codes'.X15]);2);&quot;&quot;;IF([$'services-codes'.X15]=&quot;A1&quot;;-1;IF([$'services-codes'.X15]=&quot;A2&quot;;1;0)))" office:value-type="float" office:value="0" calcext:value-type="float">
            <text:p>0</text:p>
          </table:table-cell>
          <table:table-cell table:formula="of:=IF(MOD(COLUMN([$'services-codes'.Y15]);2);&quot;&quot;;IF([$'services-codes'.Y15]=&quot;A1&quot;;-1;IF([$'services-codes'.Y15]=&quot;A2&quot;;1;0)))">
            <text:p/>
          </table:table-cell>
          <table:table-cell table:formula="of:=IF(MOD(COLUMN([$'services-codes'.Z15]);2);&quot;&quot;;IF([$'services-codes'.Z15]=&quot;A1&quot;;-1;IF([$'services-codes'.Z15]=&quot;A2&quot;;1;0)))" office:value-type="float" office:value="0" calcext:value-type="float">
            <text:p>0</text:p>
          </table:table-cell>
          <table:table-cell table:formula="of:=IF(MOD(COLUMN([$'services-codes'.AA15]);2);&quot;&quot;;IF([$'services-codes'.AA15]=&quot;A1&quot;;-1;IF([$'services-codes'.AA15]=&quot;A2&quot;;1;0)))">
            <text:p/>
          </table:table-cell>
          <table:table-cell table:formula="of:=IF(MOD(COLUMN([$'services-codes'.AB15]);2);&quot;&quot;;IF([$'services-codes'.AB15]=&quot;A1&quot;;-1;IF([$'services-codes'.AB15]=&quot;A2&quot;;1;0)))" office:value-type="float" office:value="0" calcext:value-type="float">
            <text:p>0</text:p>
          </table:table-cell>
          <table:table-cell table:formula="of:=IF(MOD(COLUMN([$'services-codes'.AC15]);2);&quot;&quot;;IF([$'services-codes'.AC15]=&quot;A1&quot;;-1;IF([$'services-codes'.AC15]=&quot;A2&quot;;1;0)))">
            <text:p/>
          </table:table-cell>
          <table:table-cell table:formula="of:=IF(MOD(COLUMN([$'services-codes'.AD15]);2);&quot;&quot;;IF([$'services-codes'.AD15]=&quot;A1&quot;;-1;IF([$'services-codes'.AD15]=&quot;A2&quot;;1;0)))" office:value-type="float" office:value="0" calcext:value-type="float">
            <text:p>0</text:p>
          </table:table-cell>
          <table:table-cell table:formula="of:=IF(MOD(COLUMN([$'services-codes'.AE15]);2);&quot;&quot;;IF([$'services-codes'.AE15]=&quot;A1&quot;;-1;IF([$'services-codes'.AE15]=&quot;A2&quot;;1;0)))">
            <text:p/>
          </table:table-cell>
          <table:table-cell table:formula="of:=IF(MOD(COLUMN([$'services-codes'.AF15]);2);&quot;&quot;;IF([$'services-codes'.AF15]=&quot;A1&quot;;-1;IF([$'services-codes'.AF15]=&quot;A2&quot;;1;0)))" office:value-type="float" office:value="0" calcext:value-type="float">
            <text:p>0</text:p>
          </table:table-cell>
          <table:table-cell table:formula="of:=IF(MOD(COLUMN([$'services-codes'.AG15]);2);&quot;&quot;;IF([$'services-codes'.AG15]=&quot;A1&quot;;-1;IF([$'services-codes'.AG15]=&quot;A2&quot;;1;0)))">
            <text:p/>
          </table:table-cell>
          <table:table-cell table:formula="of:=IF(MOD(COLUMN([$'services-codes'.AH15]);2);&quot;&quot;;IF([$'services-codes'.AH15]=&quot;A1&quot;;-1;IF([$'services-codes'.AH15]=&quot;A2&quot;;1;0)))" office:value-type="float" office:value="0" calcext:value-type="float">
            <text:p>0</text:p>
          </table:table-cell>
          <table:table-cell table:formula="of:=IF(MOD(COLUMN([$'services-codes'.AI15]);2);&quot;&quot;;IF([$'services-codes'.AI15]=&quot;A1&quot;;-1;IF([$'services-codes'.AI15]=&quot;A2&quot;;1;0)))">
            <text:p/>
          </table:table-cell>
          <table:table-cell table:formula="of:=IF(MOD(COLUMN([$'services-codes'.AJ15]);2);&quot;&quot;;IF([$'services-codes'.AJ15]=&quot;A1&quot;;-1;IF([$'services-codes'.AJ15]=&quot;A2&quot;;1;0)))" office:value-type="float" office:value="1" calcext:value-type="float">
            <text:p>1</text:p>
          </table:table-cell>
          <table:table-cell table:formula="of:=IF(MOD(COLUMN([$'services-codes'.AK15]);2);&quot;&quot;;IF([$'services-codes'.AK15]=&quot;A1&quot;;-1;IF([$'services-codes'.AK15]=&quot;A2&quot;;1;0)))">
            <text:p/>
          </table:table-cell>
          <table:table-cell table:formula="of:=IF(MOD(COLUMN([$'services-codes'.AL15]);2);&quot;&quot;;IF([$'services-codes'.AL15]=&quot;A1&quot;;-1;IF([$'services-codes'.AL15]=&quot;A2&quot;;1;0)))" office:value-type="float" office:value="0" calcext:value-type="float">
            <text:p>0</text:p>
          </table:table-cell>
          <table:table-cell table:formula="of:=IF(MOD(COLUMN([$'services-codes'.AM15]);2);&quot;&quot;;IF([$'services-codes'.AM15]=&quot;A1&quot;;-1;IF([$'services-codes'.AM15]=&quot;A2&quot;;1;0)))">
            <text:p/>
          </table:table-cell>
          <table:table-cell table:formula="of:=IF(MOD(COLUMN([$'services-codes'.AN15]);2);&quot;&quot;;IF([$'services-codes'.AN15]=&quot;A1&quot;;-1;IF([$'services-codes'.AN15]=&quot;A2&quot;;1;0)))" office:value-type="float" office:value="0" calcext:value-type="float">
            <text:p>0</text:p>
          </table:table-cell>
          <table:table-cell table:formula="of:=IF(MOD(COLUMN([$'services-codes'.AO15]);2);&quot;&quot;;IF([$'services-codes'.AO15]=&quot;A1&quot;;-1;IF([$'services-codes'.AO15]=&quot;A2&quot;;1;0)))">
            <text:p/>
          </table:table-cell>
          <table:table-cell table:formula="of:=IF(MOD(COLUMN([$'services-codes'.AP15]);2);&quot;&quot;;IF([$'services-codes'.AP15]=&quot;A1&quot;;-1;IF([$'services-codes'.AP15]=&quot;A2&quot;;1;0)))" office:value-type="float" office:value="0" calcext:value-type="float">
            <text:p>0</text:p>
          </table:table-cell>
          <table:table-cell table:formula="of:=IF(MOD(COLUMN([$'services-codes'.AQ15]);2);&quot;&quot;;IF([$'services-codes'.AQ15]=&quot;A1&quot;;-1;IF([$'services-codes'.AQ15]=&quot;A2&quot;;1;0)))">
            <text:p/>
          </table:table-cell>
          <table:table-cell table:formula="of:=IF(MOD(COLUMN([$'services-codes'.AR15]);2);&quot;&quot;;IF([$'services-codes'.AR15]=&quot;A1&quot;;-1;IF([$'services-codes'.AR15]=&quot;A2&quot;;1;0)))" office:value-type="float" office:value="1" calcext:value-type="float">
            <text:p>1</text:p>
          </table:table-cell>
          <table:table-cell table:formula="of:=IF(MOD(COLUMN([$'services-codes'.AS15]);2);&quot;&quot;;IF([$'services-codes'.AS15]=&quot;A1&quot;;-1;IF([$'services-codes'.AS15]=&quot;A2&quot;;1;0)))">
            <text:p/>
          </table:table-cell>
          <table:table-cell table:formula="of:=IF(MOD(COLUMN([$'services-codes'.AT15]);2);&quot;&quot;;IF([$'services-codes'.AT15]=&quot;A1&quot;;-1;IF([$'services-codes'.AT15]=&quot;A2&quot;;1;0)))" office:value-type="float" office:value="1" calcext:value-type="float">
            <text:p>1</text:p>
          </table:table-cell>
          <table:table-cell table:formula="of:=IF(MOD(COLUMN([$'services-codes'.AU15]);2);&quot;&quot;;IF([$'services-codes'.AU15]=&quot;A1&quot;;-1;IF([$'services-codes'.AU15]=&quot;A2&quot;;1;0)))">
            <text:p/>
          </table:table-cell>
          <table:table-cell table:formula="of:=IF(MOD(COLUMN([$'services-codes'.AV15]);2);&quot;&quot;;IF([$'services-codes'.AV15]=&quot;A1&quot;;-1;IF([$'services-codes'.AV15]=&quot;A2&quot;;1;0)))" office:value-type="float" office:value="0" calcext:value-type="float">
            <text:p>0</text:p>
          </table:table-cell>
          <table:table-cell table:formula="of:=IF(MOD(COLUMN([$'services-codes'.AW15]);2);&quot;&quot;;IF([$'services-codes'.AW15]=&quot;A1&quot;;-1;IF([$'services-codes'.AW15]=&quot;A2&quot;;1;0)))">
            <text:p/>
          </table:table-cell>
          <table:table-cell table:formula="of:=IF(MOD(COLUMN([$'services-codes'.AX15]);2);&quot;&quot;;IF([$'services-codes'.AX15]=&quot;A1&quot;;-1;IF([$'services-codes'.AX15]=&quot;A2&quot;;1;0)))" office:value-type="float" office:value="0" calcext:value-type="float">
            <text:p>0</text:p>
          </table:table-cell>
          <table:table-cell table:formula="of:=IF(MOD(COLUMN([$'services-codes'.AY15]);2);&quot;&quot;;IF([$'services-codes'.AY15]=&quot;A1&quot;;-1;IF([$'services-codes'.AY15]=&quot;A2&quot;;1;0)))">
            <text:p/>
          </table:table-cell>
          <table:table-cell table:formula="of:=IF(MOD(COLUMN([$'services-codes'.AZ15]);2);&quot;&quot;;IF([$'services-codes'.AZ15]=&quot;A1&quot;;-1;IF([$'services-codes'.AZ15]=&quot;A2&quot;;1;0)))" office:value-type="float" office:value="0" calcext:value-type="float">
            <text:p>0</text:p>
          </table:table-cell>
          <table:table-cell table:formula="of:=IF(MOD(COLUMN([$'services-codes'.BA15]);2);&quot;&quot;;IF([$'services-codes'.BA15]=&quot;A1&quot;;-1;IF([$'services-codes'.BA15]=&quot;A2&quot;;1;0)))">
            <text:p/>
          </table:table-cell>
          <table:table-cell table:formula="of:=IF(MOD(COLUMN([$'services-codes'.BB15]);2);&quot;&quot;;IF([$'services-codes'.BB15]=&quot;A1&quot;;-1;IF([$'services-codes'.BB15]=&quot;A2&quot;;1;0)))" office:value-type="float" office:value="1" calcext:value-type="float">
            <text:p>1</text:p>
          </table:table-cell>
          <table:table-cell table:formula="of:=IF(MOD(COLUMN([$'services-codes'.BC15]);2);&quot;&quot;;IF([$'services-codes'.BC15]=&quot;A1&quot;;-1;IF([$'services-codes'.BC15]=&quot;A2&quot;;1;0)))">
            <text:p/>
          </table:table-cell>
          <table:table-cell table:formula="of:=IF(MOD(COLUMN([$'services-codes'.BD15]);2);&quot;&quot;;IF([$'services-codes'.BD15]=&quot;A1&quot;;-1;IF([$'services-codes'.BD15]=&quot;A2&quot;;1;0)))" office:value-type="float" office:value="0" calcext:value-type="float">
            <text:p>0</text:p>
          </table:table-cell>
          <table:table-cell table:formula="of:=IF(MOD(COLUMN([$'services-codes'.BE15]);2);&quot;&quot;;IF([$'services-codes'.BE15]=&quot;A1&quot;;-1;IF([$'services-codes'.BE15]=&quot;A2&quot;;1;0)))">
            <text:p/>
          </table:table-cell>
          <table:table-cell table:formula="of:=IF(MOD(COLUMN([$'services-codes'.BF15]);2);&quot;&quot;;IF([$'services-codes'.BF15]=&quot;A1&quot;;-1;IF([$'services-codes'.BF15]=&quot;A2&quot;;1;0)))" office:value-type="float" office:value="0" calcext:value-type="float">
            <text:p>0</text:p>
          </table:table-cell>
          <table:table-cell table:formula="of:=IF(MOD(COLUMN([$'services-codes'.BG15]);2);&quot;&quot;;IF([$'services-codes'.BG15]=&quot;A1&quot;;-1;IF([$'services-codes'.BG15]=&quot;A2&quot;;1;0)))">
            <text:p/>
          </table:table-cell>
          <table:table-cell table:formula="of:=IF(MOD(COLUMN([$'services-codes'.BH15]);2);&quot;&quot;;IF([$'services-codes'.BH15]=&quot;A1&quot;;-1;IF([$'services-codes'.BH15]=&quot;A2&quot;;1;0)))" office:value-type="float" office:value="0" calcext:value-type="float">
            <text:p>0</text:p>
          </table:table-cell>
          <table:table-cell table:formula="of:=IF(MOD(COLUMN([$'services-codes'.BI15]);2);&quot;&quot;;IF([$'services-codes'.BI15]=&quot;A1&quot;;-1;IF([$'services-codes'.BI15]=&quot;A2&quot;;1;0)))">
            <text:p/>
          </table:table-cell>
          <table:table-cell table:formula="of:=IF(MOD(COLUMN([$'services-codes'.BJ15]);2);&quot;&quot;;IF([$'services-codes'.BJ15]=&quot;A1&quot;;-1;IF([$'services-codes'.BJ15]=&quot;A2&quot;;1;0)))" office:value-type="float" office:value="0" calcext:value-type="float">
            <text:p>0</text:p>
          </table:table-cell>
          <table:table-cell table:formula="of:=IF(MOD(COLUMN([$'services-codes'.BK15]);2);&quot;&quot;;IF([$'services-codes'.BK15]=&quot;A1&quot;;-1;IF([$'services-codes'.BK15]=&quot;A2&quot;;1;0)))">
            <text:p/>
          </table:table-cell>
          <table:table-cell table:formula="of:=IF(MOD(COLUMN([$'services-codes'.BL15]);2);&quot;&quot;;IF([$'services-codes'.BL15]=&quot;A1&quot;;-1;IF([$'services-codes'.BL15]=&quot;A2&quot;;1;0)))" office:value-type="float" office:value="0" calcext:value-type="float">
            <text:p>0</text:p>
          </table:table-cell>
          <table:table-cell table:formula="of:=IF(MOD(COLUMN([$'services-codes'.BM15]);2);&quot;&quot;;IF([$'services-codes'.BM15]=&quot;A1&quot;;-1;IF([$'services-codes'.BM15]=&quot;A2&quot;;1;0)))">
            <text:p/>
          </table:table-cell>
          <table:table-cell table:formula="of:=IF(MOD(COLUMN([$'services-codes'.BN15]);2);&quot;&quot;;IF([$'services-codes'.BN15]=&quot;A1&quot;;-1;IF([$'services-codes'.BN15]=&quot;A2&quot;;1;0)))" office:value-type="float" office:value="0" calcext:value-type="float">
            <text:p>0</text:p>
          </table:table-cell>
          <table:table-cell table:formula="of:=IF(MOD(COLUMN([$'services-codes'.BO15]);2);&quot;&quot;;IF([$'services-codes'.BO15]=&quot;A1&quot;;-1;IF([$'services-codes'.BO15]=&quot;A2&quot;;1;0)))">
            <text:p/>
          </table:table-cell>
          <table:table-cell table:formula="of:=IF(MOD(COLUMN([$'services-codes'.BP15]);2);&quot;&quot;;IF([$'services-codes'.BP15]=&quot;A1&quot;;-1;IF([$'services-codes'.BP15]=&quot;A2&quot;;1;0)))" office:value-type="float" office:value="0" calcext:value-type="float">
            <text:p>0</text:p>
          </table:table-cell>
          <table:table-cell table:formula="of:=IF(MOD(COLUMN([$'services-codes'.BQ15]);2);&quot;&quot;;IF([$'services-codes'.BQ15]=&quot;A1&quot;;-1;IF([$'services-codes'.BQ15]=&quot;A2&quot;;1;0)))">
            <text:p/>
          </table:table-cell>
          <table:table-cell table:formula="of:=IF(MOD(COLUMN([$'services-codes'.BR15]);2);&quot;&quot;;IF([$'services-codes'.BR15]=&quot;A1&quot;;-1;IF([$'services-codes'.BR15]=&quot;A2&quot;;1;0)))" office:value-type="float" office:value="0" calcext:value-type="float">
            <text:p>0</text:p>
          </table:table-cell>
          <table:table-cell table:formula="of:=IF(MOD(COLUMN([$'services-codes'.BS15]);2);&quot;&quot;;IF([$'services-codes'.BS15]=&quot;A1&quot;;-1;IF([$'services-codes'.BS15]=&quot;A2&quot;;1;0)))">
            <text:p/>
          </table:table-cell>
          <table:table-cell table:formula="of:=IF(MOD(COLUMN([$'services-codes'.BT15]);2);&quot;&quot;;IF([$'services-codes'.BT15]=&quot;A1&quot;;-1;IF([$'services-codes'.BT15]=&quot;A2&quot;;1;0)))" office:value-type="float" office:value="0" calcext:value-type="float">
            <text:p>0</text:p>
          </table:table-cell>
          <table:table-cell table:formula="of:=IF(MOD(COLUMN([$'services-codes'.BU15]);2);&quot;&quot;;IF([$'services-codes'.BU15]=&quot;A1&quot;;-1;IF([$'services-codes'.BU15]=&quot;A2&quot;;1;0)))">
            <text:p/>
          </table:table-cell>
          <table:table-cell table:formula="of:=IF(MOD(COLUMN([$'services-codes'.BV15]);2);&quot;&quot;;IF([$'services-codes'.BV15]=&quot;A1&quot;;-1;IF([$'services-codes'.BV15]=&quot;A2&quot;;1;0)))" office:value-type="float" office:value="0" calcext:value-type="float">
            <text:p>0</text:p>
          </table:table-cell>
          <table:table-cell table:formula="of:=IF(MOD(COLUMN([$'services-codes'.BW15]);2);&quot;&quot;;IF([$'services-codes'.BW15]=&quot;A1&quot;;-1;IF([$'services-codes'.BW15]=&quot;A2&quot;;1;0)))">
            <text:p/>
          </table:table-cell>
          <table:table-cell table:formula="of:=IF(MOD(COLUMN([$'services-codes'.BX15]);2);&quot;&quot;;IF([$'services-codes'.BX15]=&quot;A1&quot;;-1;IF([$'services-codes'.BX15]=&quot;A2&quot;;1;0)))" office:value-type="float" office:value="0" calcext:value-type="float">
            <text:p>0</text:p>
          </table:table-cell>
          <table:table-cell table:formula="of:=IF(MOD(COLUMN([$'services-codes'.BY15]);2);&quot;&quot;;IF([$'services-codes'.BY15]=&quot;A1&quot;;-1;IF([$'services-codes'.BY15]=&quot;A2&quot;;1;0)))">
            <text:p/>
          </table:table-cell>
          <table:table-cell table:formula="of:=IF(MOD(COLUMN([$'services-codes'.BZ15]);2);&quot;&quot;;IF([$'services-codes'.BZ15]=&quot;A1&quot;;-1;IF([$'services-codes'.BZ15]=&quot;A2&quot;;1;0)))" office:value-type="float" office:value="0" calcext:value-type="float">
            <text:p>0</text:p>
          </table:table-cell>
          <table:table-cell table:formula="of:=IF(MOD(COLUMN([$'services-codes'.CA15]);2);&quot;&quot;;IF([$'services-codes'.CA15]=&quot;A1&quot;;-1;IF([$'services-codes'.CA15]=&quot;A2&quot;;1;0)))">
            <text:p/>
          </table:table-cell>
          <table:table-cell table:formula="of:=IF(MOD(COLUMN([$'services-codes'.CB15]);2);&quot;&quot;;IF([$'services-codes'.CB15]=&quot;A1&quot;;-1;IF([$'services-codes'.CB15]=&quot;A2&quot;;1;0)))" office:value-type="float" office:value="0" calcext:value-type="float">
            <text:p>0</text:p>
          </table:table-cell>
          <table:table-cell table:formula="of:=IF(MOD(COLUMN([$'services-codes'.CC15]);2);&quot;&quot;;IF([$'services-codes'.CC15]=&quot;A1&quot;;-1;IF([$'services-codes'.CC15]=&quot;A2&quot;;1;0)))">
            <text:p/>
          </table:table-cell>
          <table:table-cell table:formula="of:=IF(MOD(COLUMN([$'services-codes'.CD15]);2);&quot;&quot;;IF([$'services-codes'.CD15]=&quot;A1&quot;;-1;IF([$'services-codes'.CD15]=&quot;A2&quot;;1;0)))" office:value-type="float" office:value="0" calcext:value-type="float">
            <text:p>0</text:p>
          </table:table-cell>
          <table:table-cell table:formula="of:=IF(MOD(COLUMN([$'services-codes'.CE15]);2);&quot;&quot;;IF([$'services-codes'.CE15]=&quot;A1&quot;;-1;IF([$'services-codes'.CE15]=&quot;A2&quot;;1;0)))">
            <text:p/>
          </table:table-cell>
          <table:table-cell table:formula="of:=IF(MOD(COLUMN([$'services-codes'.CF15]);2);&quot;&quot;;IF([$'services-codes'.CF15]=&quot;A1&quot;;-1;IF([$'services-codes'.CF15]=&quot;A2&quot;;1;0)))" office:value-type="float" office:value="0" calcext:value-type="float">
            <text:p>0</text:p>
          </table:table-cell>
          <table:table-cell table:formula="of:=IF(MOD(COLUMN([$'services-codes'.CG15]);2);&quot;&quot;;IF([$'services-codes'.CG15]=&quot;A1&quot;;-1;IF([$'services-codes'.CG15]=&quot;A2&quot;;1;0)))">
            <text:p/>
          </table:table-cell>
          <table:table-cell table:formula="of:=IF(MOD(COLUMN([$'services-codes'.CH15]);2);&quot;&quot;;IF([$'services-codes'.CH15]=&quot;A1&quot;;-1;IF([$'services-codes'.CH15]=&quot;A2&quot;;1;0)))" office:value-type="float" office:value="0" calcext:value-type="float">
            <text:p>0</text:p>
          </table:table-cell>
          <table:table-cell table:formula="of:=IF(MOD(COLUMN([$'services-codes'.CI15]);2);&quot;&quot;;IF([$'services-codes'.CI15]=&quot;A1&quot;;-1;IF([$'services-codes'.CI15]=&quot;A2&quot;;1;0)))">
            <text:p/>
          </table:table-cell>
          <table:table-cell table:formula="of:=IF(MOD(COLUMN([$'services-codes'.CJ15]);2);&quot;&quot;;IF([$'services-codes'.CJ15]=&quot;A1&quot;;-1;IF([$'services-codes'.CJ15]=&quot;A2&quot;;1;0)))" office:value-type="float" office:value="1" calcext:value-type="float">
            <text:p>1</text:p>
          </table:table-cell>
          <table:table-cell table:formula="of:=IF(MOD(COLUMN([$'services-codes'.CK15]);2);&quot;&quot;;IF([$'services-codes'.CK15]=&quot;A1&quot;;-1;IF([$'services-codes'.CK15]=&quot;A2&quot;;1;0)))">
            <text:p/>
          </table:table-cell>
          <table:table-cell table:formula="of:=IF(MOD(COLUMN([$'services-codes'.CL15]);2);&quot;&quot;;IF([$'services-codes'.CL15]=&quot;A1&quot;;-1;IF([$'services-codes'.CL15]=&quot;A2&quot;;1;0)))" office:value-type="float" office:value="0" calcext:value-type="float">
            <text:p>0</text:p>
          </table:table-cell>
          <table:table-cell table:formula="of:=IF(MOD(COLUMN([$'services-codes'.CM15]);2);&quot;&quot;;IF([$'services-codes'.CM15]=&quot;A1&quot;;-1;IF([$'services-codes'.CM15]=&quot;A2&quot;;1;0)))">
            <text:p/>
          </table:table-cell>
          <table:table-cell table:formula="of:=IF(MOD(COLUMN([$'services-codes'.CN15]);2);&quot;&quot;;IF([$'services-codes'.CN15]=&quot;A1&quot;;-1;IF([$'services-codes'.CN15]=&quot;A2&quot;;1;0)))" office:value-type="float" office:value="1" calcext:value-type="float">
            <text:p>1</text:p>
          </table:table-cell>
          <table:table-cell table:formula="of:=IF(MOD(COLUMN([$'services-codes'.CO15]);2);&quot;&quot;;IF([$'services-codes'.CO15]=&quot;A1&quot;;-1;IF([$'services-codes'.CO15]=&quot;A2&quot;;1;0)))">
            <text:p/>
          </table:table-cell>
          <table:table-cell table:formula="of:=IF(MOD(COLUMN([$'services-codes'.CP15]);2);&quot;&quot;;IF([$'services-codes'.CP15]=&quot;A1&quot;;-1;IF([$'services-codes'.CP15]=&quot;A2&quot;;1;0)))" office:value-type="float" office:value="0" calcext:value-type="float">
            <text:p>0</text:p>
          </table:table-cell>
          <table:table-cell table:formula="of:=IF(MOD(COLUMN([$'services-codes'.CQ15]);2);&quot;&quot;;IF([$'services-codes'.CQ15]=&quot;A1&quot;;-1;IF([$'services-codes'.CQ15]=&quot;A2&quot;;1;0)))">
            <text:p/>
          </table:table-cell>
          <table:table-cell table:formula="of:=IF(MOD(COLUMN([$'services-codes'.CR15]);2);&quot;&quot;;IF([$'services-codes'.CR15]=&quot;A1&quot;;-1;IF([$'services-codes'.CR15]=&quot;A2&quot;;1;0)))" office:value-type="float" office:value="1" calcext:value-type="float">
            <text:p>1</text:p>
          </table:table-cell>
          <table:table-cell table:formula="of:=IF(MOD(COLUMN([$'services-codes'.CS15]);2);&quot;&quot;;IF([$'services-codes'.CS15]=&quot;A1&quot;;-1;IF([$'services-codes'.CS15]=&quot;A2&quot;;1;0)))">
            <text:p/>
          </table:table-cell>
          <table:table-cell table:formula="of:=IF(MOD(COLUMN([$'services-codes'.CT15]);2);&quot;&quot;;IF([$'services-codes'.CT15]=&quot;A1&quot;;-1;IF([$'services-codes'.CT15]=&quot;A2&quot;;1;0)))" office:value-type="float" office:value="0" calcext:value-type="float">
            <text:p>0</text:p>
          </table:table-cell>
          <table:table-cell table:formula="of:=IF(MOD(COLUMN([$'services-codes'.CU15]);2);&quot;&quot;;IF([$'services-codes'.CU15]=&quot;A1&quot;;-1;IF([$'services-codes'.CU15]=&quot;A2&quot;;1;0)))">
            <text:p/>
          </table:table-cell>
          <table:table-cell table:formula="of:=IF(MOD(COLUMN([$'services-codes'.CV15]);2);&quot;&quot;;IF([$'services-codes'.CV15]=&quot;A1&quot;;-1;IF([$'services-codes'.CV15]=&quot;A2&quot;;1;0)))" office:value-type="float" office:value="0" calcext:value-type="float">
            <text:p>0</text:p>
          </table:table-cell>
          <table:table-cell table:formula="of:=IF(MOD(COLUMN([$'services-codes'.CW15]);2);&quot;&quot;;IF([$'services-codes'.CW15]=&quot;A1&quot;;-1;IF([$'services-codes'.CW15]=&quot;A2&quot;;1;0)))">
            <text:p/>
          </table:table-cell>
          <table:table-cell table:formula="of:=IF(MOD(COLUMN([$'services-codes'.CX15]);2);&quot;&quot;;IF([$'services-codes'.CX15]=&quot;A1&quot;;-1;IF([$'services-codes'.CX15]=&quot;A2&quot;;1;0)))" office:value-type="float" office:value="0" calcext:value-type="float">
            <text:p>0</text:p>
          </table:table-cell>
          <table:table-cell table:formula="of:=IF(MOD(COLUMN([$'services-codes'.CY15]);2);&quot;&quot;;IF([$'services-codes'.CY15]=&quot;A1&quot;;-1;IF([$'services-codes'.CY15]=&quot;A2&quot;;1;0)))">
            <text:p/>
          </table:table-cell>
          <table:table-cell table:formula="of:=IF(MOD(COLUMN([$'services-codes'.CZ15]);2);&quot;&quot;;IF([$'services-codes'.CZ15]=&quot;A1&quot;;-1;IF([$'services-codes'.CZ15]=&quot;A2&quot;;1;0)))" office:value-type="float" office:value="0" calcext:value-type="float">
            <text:p>0</text:p>
          </table:table-cell>
          <table:table-cell table:formula="of:=IF(MOD(COLUMN([$'services-codes'.DA15]);2);&quot;&quot;;IF([$'services-codes'.DA15]=&quot;A1&quot;;-1;IF([$'services-codes'.DA15]=&quot;A2&quot;;1;0)))">
            <text:p/>
          </table:table-cell>
          <table:table-cell table:formula="of:=IF(MOD(COLUMN([$'services-codes'.DB15]);2);&quot;&quot;;IF([$'services-codes'.DB15]=&quot;A1&quot;;-1;IF([$'services-codes'.DB15]=&quot;A2&quot;;1;0)))" office:value-type="float" office:value="0" calcext:value-type="float">
            <text:p>0</text:p>
          </table:table-cell>
          <table:table-cell table:formula="of:=IF(MOD(COLUMN([$'services-codes'.DC15]);2);&quot;&quot;;IF([$'services-codes'.DC15]=&quot;A1&quot;;-1;IF([$'services-codes'.DC15]=&quot;A2&quot;;1;0)))">
            <text:p/>
          </table:table-cell>
          <table:table-cell table:formula="of:=IF(MOD(COLUMN([$'services-codes'.DD15]);2);&quot;&quot;;IF([$'services-codes'.DD15]=&quot;A1&quot;;-1;IF([$'services-codes'.DD15]=&quot;A2&quot;;1;0)))" office:value-type="float" office:value="0" calcext:value-type="float">
            <text:p>0</text:p>
          </table:table-cell>
          <table:table-cell table:formula="of:=IF(MOD(COLUMN([$'services-codes'.DE15]);2);&quot;&quot;;IF([$'services-codes'.DE15]=&quot;A1&quot;;-1;IF([$'services-codes'.DE15]=&quot;A2&quot;;1;0)))">
            <text:p/>
          </table:table-cell>
          <table:table-cell table:formula="of:=IF(MOD(COLUMN([$'services-codes'.DF15]);2);&quot;&quot;;IF([$'services-codes'.DF15]=&quot;A1&quot;;-1;IF([$'services-codes'.DF15]=&quot;A2&quot;;1;0)))" office:value-type="float" office:value="0" calcext:value-type="float">
            <text:p>0</text:p>
          </table:table-cell>
          <table:table-cell table:formula="of:=IF(MOD(COLUMN([$'services-codes'.DG15]);2);&quot;&quot;;IF([$'services-codes'.DG15]=&quot;A1&quot;;-1;IF([$'services-codes'.DG15]=&quot;A2&quot;;1;0)))">
            <text:p/>
          </table:table-cell>
          <table:table-cell table:formula="of:=IF(MOD(COLUMN([$'services-codes'.DH15]);2);&quot;&quot;;IF([$'services-codes'.DH15]=&quot;A1&quot;;-1;IF([$'services-codes'.DH15]=&quot;A2&quot;;1;0)))" office:value-type="float" office:value="0" calcext:value-type="float">
            <text:p>0</text:p>
          </table:table-cell>
          <table:table-cell table:formula="of:=IF(MOD(COLUMN([$'services-codes'.DI15]);2);&quot;&quot;;IF([$'services-codes'.DI15]=&quot;A1&quot;;-1;IF([$'services-codes'.DI15]=&quot;A2&quot;;1;0)))">
            <text:p/>
          </table:table-cell>
          <table:table-cell table:formula="of:=IF(MOD(COLUMN([$'services-codes'.DJ15]);2);&quot;&quot;;IF([$'services-codes'.DJ15]=&quot;A1&quot;;-1;IF([$'services-codes'.DJ15]=&quot;A2&quot;;1;0)))" office:value-type="float" office:value="0" calcext:value-type="float">
            <text:p>0</text:p>
          </table:table-cell>
          <table:table-cell table:formula="of:=IF(MOD(COLUMN([$'services-codes'.DK15]);2);&quot;&quot;;IF([$'services-codes'.DK15]=&quot;A1&quot;;-1;IF([$'services-codes'.DK15]=&quot;A2&quot;;1;0)))">
            <text:p/>
          </table:table-cell>
          <table:table-cell table:formula="of:=IF(MOD(COLUMN([$'services-codes'.DL15]);2);&quot;&quot;;IF([$'services-codes'.DL15]=&quot;A1&quot;;-1;IF([$'services-codes'.DL15]=&quot;A2&quot;;1;0)))" office:value-type="float" office:value="0" calcext:value-type="float">
            <text:p>0</text:p>
          </table:table-cell>
          <table:table-cell table:formula="of:=IF(MOD(COLUMN([$'services-codes'.DM15]);2);&quot;&quot;;IF([$'services-codes'.DM15]=&quot;A1&quot;;-1;IF([$'services-codes'.DM15]=&quot;A2&quot;;1;0)))">
            <text:p/>
          </table:table-cell>
          <table:table-cell table:formula="of:=IF(MOD(COLUMN([$'services-codes'.DN15]);2);&quot;&quot;;IF([$'services-codes'.DN15]=&quot;A1&quot;;-1;IF([$'services-codes'.DN15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15]);2);[$'services-codes'.EB15];&quot;&quot;)">
            <text:p/>
          </table:table-cell>
        </table:table-row>
        <table:table-row table:style-name="ro1">
          <table:table-cell table:formula="of:=IF(MOD(COLUMN([$'services-codes'.A16]);2);&quot;&quot;;[$'services-codes'.A16])">
            <text:p/>
          </table:table-cell>
          <table:table-cell table:formula="of:=IF(MOD(COLUMN([$'services-codes'.B16]);2);&quot;&quot;;IF([$'services-codes'.B16]=&quot;A1&quot;;-1;IF([$'services-codes'.B16]=&quot;A2&quot;;1;0)))" office:value-type="float" office:value="0" calcext:value-type="float">
            <text:p>0</text:p>
          </table:table-cell>
          <table:table-cell table:formula="of:=IF(MOD(COLUMN([$'services-codes'.C16]);2);&quot;&quot;;IF([$'services-codes'.C16]=&quot;A1&quot;;-1;IF([$'services-codes'.C16]=&quot;A2&quot;;1;0)))">
            <text:p/>
          </table:table-cell>
          <table:table-cell table:formula="of:=IF(MOD(COLUMN([$'services-codes'.D16]);2);&quot;&quot;;IF([$'services-codes'.D16]=&quot;A1&quot;;-1;IF([$'services-codes'.D16]=&quot;A2&quot;;1;0)))" office:value-type="float" office:value="0" calcext:value-type="float">
            <text:p>0</text:p>
          </table:table-cell>
          <table:table-cell table:formula="of:=IF(MOD(COLUMN([$'services-codes'.E16]);2);&quot;&quot;;IF([$'services-codes'.E16]=&quot;A1&quot;;-1;IF([$'services-codes'.E16]=&quot;A2&quot;;1;0)))">
            <text:p/>
          </table:table-cell>
          <table:table-cell table:formula="of:=IF(MOD(COLUMN([$'services-codes'.F16]);2);&quot;&quot;;IF([$'services-codes'.F16]=&quot;A1&quot;;-1;IF([$'services-codes'.F16]=&quot;A2&quot;;1;0)))" office:value-type="float" office:value="0" calcext:value-type="float">
            <text:p>0</text:p>
          </table:table-cell>
          <table:table-cell table:formula="of:=IF(MOD(COLUMN([$'services-codes'.G16]);2);&quot;&quot;;IF([$'services-codes'.G16]=&quot;A1&quot;;-1;IF([$'services-codes'.G16]=&quot;A2&quot;;1;0)))">
            <text:p/>
          </table:table-cell>
          <table:table-cell table:formula="of:=IF(MOD(COLUMN([$'services-codes'.H16]);2);&quot;&quot;;IF([$'services-codes'.H16]=&quot;A1&quot;;-1;IF([$'services-codes'.H16]=&quot;A2&quot;;1;0)))" office:value-type="float" office:value="0" calcext:value-type="float">
            <text:p>0</text:p>
          </table:table-cell>
          <table:table-cell table:formula="of:=IF(MOD(COLUMN([$'services-codes'.I16]);2);&quot;&quot;;IF([$'services-codes'.I16]=&quot;A1&quot;;-1;IF([$'services-codes'.I16]=&quot;A2&quot;;1;0)))">
            <text:p/>
          </table:table-cell>
          <table:table-cell table:formula="of:=IF(MOD(COLUMN([$'services-codes'.J16]);2);&quot;&quot;;IF([$'services-codes'.J16]=&quot;A1&quot;;-1;IF([$'services-codes'.J16]=&quot;A2&quot;;1;0)))" office:value-type="float" office:value="1" calcext:value-type="float">
            <text:p>1</text:p>
          </table:table-cell>
          <table:table-cell table:formula="of:=IF(MOD(COLUMN([$'services-codes'.K16]);2);&quot;&quot;;IF([$'services-codes'.K16]=&quot;A1&quot;;-1;IF([$'services-codes'.K16]=&quot;A2&quot;;1;0)))">
            <text:p/>
          </table:table-cell>
          <table:table-cell table:formula="of:=IF(MOD(COLUMN([$'services-codes'.L16]);2);&quot;&quot;;IF([$'services-codes'.L16]=&quot;A1&quot;;-1;IF([$'services-codes'.L16]=&quot;A2&quot;;1;0)))" office:value-type="float" office:value="1" calcext:value-type="float">
            <text:p>1</text:p>
          </table:table-cell>
          <table:table-cell table:formula="of:=IF(MOD(COLUMN([$'services-codes'.M16]);2);&quot;&quot;;IF([$'services-codes'.M16]=&quot;A1&quot;;-1;IF([$'services-codes'.M16]=&quot;A2&quot;;1;0)))">
            <text:p/>
          </table:table-cell>
          <table:table-cell table:formula="of:=IF(MOD(COLUMN([$'services-codes'.N16]);2);&quot;&quot;;IF([$'services-codes'.N16]=&quot;A1&quot;;-1;IF([$'services-codes'.N16]=&quot;A2&quot;;1;0)))" office:value-type="float" office:value="0" calcext:value-type="float">
            <text:p>0</text:p>
          </table:table-cell>
          <table:table-cell table:formula="of:=IF(MOD(COLUMN([$'services-codes'.O16]);2);&quot;&quot;;IF([$'services-codes'.O16]=&quot;A1&quot;;-1;IF([$'services-codes'.O16]=&quot;A2&quot;;1;0)))">
            <text:p/>
          </table:table-cell>
          <table:table-cell table:formula="of:=IF(MOD(COLUMN([$'services-codes'.P16]);2);&quot;&quot;;IF([$'services-codes'.P16]=&quot;A1&quot;;-1;IF([$'services-codes'.P16]=&quot;A2&quot;;1;0)))" office:value-type="float" office:value="0" calcext:value-type="float">
            <text:p>0</text:p>
          </table:table-cell>
          <table:table-cell table:formula="of:=IF(MOD(COLUMN([$'services-codes'.Q16]);2);&quot;&quot;;IF([$'services-codes'.Q16]=&quot;A1&quot;;-1;IF([$'services-codes'.Q16]=&quot;A2&quot;;1;0)))">
            <text:p/>
          </table:table-cell>
          <table:table-cell table:formula="of:=IF(MOD(COLUMN([$'services-codes'.R16]);2);&quot;&quot;;IF([$'services-codes'.R16]=&quot;A1&quot;;-1;IF([$'services-codes'.R16]=&quot;A2&quot;;1;0)))" office:value-type="float" office:value="0" calcext:value-type="float">
            <text:p>0</text:p>
          </table:table-cell>
          <table:table-cell table:formula="of:=IF(MOD(COLUMN([$'services-codes'.S16]);2);&quot;&quot;;IF([$'services-codes'.S16]=&quot;A1&quot;;-1;IF([$'services-codes'.S16]=&quot;A2&quot;;1;0)))">
            <text:p/>
          </table:table-cell>
          <table:table-cell table:formula="of:=IF(MOD(COLUMN([$'services-codes'.T16]);2);&quot;&quot;;IF([$'services-codes'.T16]=&quot;A1&quot;;-1;IF([$'services-codes'.T16]=&quot;A2&quot;;1;0)))" office:value-type="float" office:value="0" calcext:value-type="float">
            <text:p>0</text:p>
          </table:table-cell>
          <table:table-cell table:formula="of:=IF(MOD(COLUMN([$'services-codes'.U16]);2);&quot;&quot;;IF([$'services-codes'.U16]=&quot;A1&quot;;-1;IF([$'services-codes'.U16]=&quot;A2&quot;;1;0)))">
            <text:p/>
          </table:table-cell>
          <table:table-cell table:formula="of:=IF(MOD(COLUMN([$'services-codes'.V16]);2);&quot;&quot;;IF([$'services-codes'.V16]=&quot;A1&quot;;-1;IF([$'services-codes'.V16]=&quot;A2&quot;;1;0)))" office:value-type="float" office:value="1" calcext:value-type="float">
            <text:p>1</text:p>
          </table:table-cell>
          <table:table-cell table:formula="of:=IF(MOD(COLUMN([$'services-codes'.W16]);2);&quot;&quot;;IF([$'services-codes'.W16]=&quot;A1&quot;;-1;IF([$'services-codes'.W16]=&quot;A2&quot;;1;0)))">
            <text:p/>
          </table:table-cell>
          <table:table-cell table:formula="of:=IF(MOD(COLUMN([$'services-codes'.X16]);2);&quot;&quot;;IF([$'services-codes'.X16]=&quot;A1&quot;;-1;IF([$'services-codes'.X16]=&quot;A2&quot;;1;0)))" office:value-type="float" office:value="0" calcext:value-type="float">
            <text:p>0</text:p>
          </table:table-cell>
          <table:table-cell table:formula="of:=IF(MOD(COLUMN([$'services-codes'.Y16]);2);&quot;&quot;;IF([$'services-codes'.Y16]=&quot;A1&quot;;-1;IF([$'services-codes'.Y16]=&quot;A2&quot;;1;0)))">
            <text:p/>
          </table:table-cell>
          <table:table-cell table:formula="of:=IF(MOD(COLUMN([$'services-codes'.Z16]);2);&quot;&quot;;IF([$'services-codes'.Z16]=&quot;A1&quot;;-1;IF([$'services-codes'.Z16]=&quot;A2&quot;;1;0)))" office:value-type="float" office:value="0" calcext:value-type="float">
            <text:p>0</text:p>
          </table:table-cell>
          <table:table-cell table:formula="of:=IF(MOD(COLUMN([$'services-codes'.AA16]);2);&quot;&quot;;IF([$'services-codes'.AA16]=&quot;A1&quot;;-1;IF([$'services-codes'.AA16]=&quot;A2&quot;;1;0)))">
            <text:p/>
          </table:table-cell>
          <table:table-cell table:formula="of:=IF(MOD(COLUMN([$'services-codes'.AB16]);2);&quot;&quot;;IF([$'services-codes'.AB16]=&quot;A1&quot;;-1;IF([$'services-codes'.AB16]=&quot;A2&quot;;1;0)))" office:value-type="float" office:value="0" calcext:value-type="float">
            <text:p>0</text:p>
          </table:table-cell>
          <table:table-cell table:formula="of:=IF(MOD(COLUMN([$'services-codes'.AC16]);2);&quot;&quot;;IF([$'services-codes'.AC16]=&quot;A1&quot;;-1;IF([$'services-codes'.AC16]=&quot;A2&quot;;1;0)))">
            <text:p/>
          </table:table-cell>
          <table:table-cell table:formula="of:=IF(MOD(COLUMN([$'services-codes'.AD16]);2);&quot;&quot;;IF([$'services-codes'.AD16]=&quot;A1&quot;;-1;IF([$'services-codes'.AD16]=&quot;A2&quot;;1;0)))" office:value-type="float" office:value="0" calcext:value-type="float">
            <text:p>0</text:p>
          </table:table-cell>
          <table:table-cell table:formula="of:=IF(MOD(COLUMN([$'services-codes'.AE16]);2);&quot;&quot;;IF([$'services-codes'.AE16]=&quot;A1&quot;;-1;IF([$'services-codes'.AE16]=&quot;A2&quot;;1;0)))">
            <text:p/>
          </table:table-cell>
          <table:table-cell table:formula="of:=IF(MOD(COLUMN([$'services-codes'.AF16]);2);&quot;&quot;;IF([$'services-codes'.AF16]=&quot;A1&quot;;-1;IF([$'services-codes'.AF16]=&quot;A2&quot;;1;0)))" office:value-type="float" office:value="0" calcext:value-type="float">
            <text:p>0</text:p>
          </table:table-cell>
          <table:table-cell table:formula="of:=IF(MOD(COLUMN([$'services-codes'.AG16]);2);&quot;&quot;;IF([$'services-codes'.AG16]=&quot;A1&quot;;-1;IF([$'services-codes'.AG16]=&quot;A2&quot;;1;0)))">
            <text:p/>
          </table:table-cell>
          <table:table-cell table:formula="of:=IF(MOD(COLUMN([$'services-codes'.AH16]);2);&quot;&quot;;IF([$'services-codes'.AH16]=&quot;A1&quot;;-1;IF([$'services-codes'.AH16]=&quot;A2&quot;;1;0)))" office:value-type="float" office:value="0" calcext:value-type="float">
            <text:p>0</text:p>
          </table:table-cell>
          <table:table-cell table:formula="of:=IF(MOD(COLUMN([$'services-codes'.AI16]);2);&quot;&quot;;IF([$'services-codes'.AI16]=&quot;A1&quot;;-1;IF([$'services-codes'.AI16]=&quot;A2&quot;;1;0)))">
            <text:p/>
          </table:table-cell>
          <table:table-cell table:formula="of:=IF(MOD(COLUMN([$'services-codes'.AJ16]);2);&quot;&quot;;IF([$'services-codes'.AJ16]=&quot;A1&quot;;-1;IF([$'services-codes'.AJ16]=&quot;A2&quot;;1;0)))" office:value-type="float" office:value="1" calcext:value-type="float">
            <text:p>1</text:p>
          </table:table-cell>
          <table:table-cell table:formula="of:=IF(MOD(COLUMN([$'services-codes'.AK16]);2);&quot;&quot;;IF([$'services-codes'.AK16]=&quot;A1&quot;;-1;IF([$'services-codes'.AK16]=&quot;A2&quot;;1;0)))">
            <text:p/>
          </table:table-cell>
          <table:table-cell table:formula="of:=IF(MOD(COLUMN([$'services-codes'.AL16]);2);&quot;&quot;;IF([$'services-codes'.AL16]=&quot;A1&quot;;-1;IF([$'services-codes'.AL16]=&quot;A2&quot;;1;0)))" office:value-type="float" office:value="0" calcext:value-type="float">
            <text:p>0</text:p>
          </table:table-cell>
          <table:table-cell table:formula="of:=IF(MOD(COLUMN([$'services-codes'.AM16]);2);&quot;&quot;;IF([$'services-codes'.AM16]=&quot;A1&quot;;-1;IF([$'services-codes'.AM16]=&quot;A2&quot;;1;0)))">
            <text:p/>
          </table:table-cell>
          <table:table-cell table:formula="of:=IF(MOD(COLUMN([$'services-codes'.AN16]);2);&quot;&quot;;IF([$'services-codes'.AN16]=&quot;A1&quot;;-1;IF([$'services-codes'.AN16]=&quot;A2&quot;;1;0)))" office:value-type="float" office:value="0" calcext:value-type="float">
            <text:p>0</text:p>
          </table:table-cell>
          <table:table-cell table:formula="of:=IF(MOD(COLUMN([$'services-codes'.AO16]);2);&quot;&quot;;IF([$'services-codes'.AO16]=&quot;A1&quot;;-1;IF([$'services-codes'.AO16]=&quot;A2&quot;;1;0)))">
            <text:p/>
          </table:table-cell>
          <table:table-cell table:formula="of:=IF(MOD(COLUMN([$'services-codes'.AP16]);2);&quot;&quot;;IF([$'services-codes'.AP16]=&quot;A1&quot;;-1;IF([$'services-codes'.AP16]=&quot;A2&quot;;1;0)))" office:value-type="float" office:value="0" calcext:value-type="float">
            <text:p>0</text:p>
          </table:table-cell>
          <table:table-cell table:formula="of:=IF(MOD(COLUMN([$'services-codes'.AQ16]);2);&quot;&quot;;IF([$'services-codes'.AQ16]=&quot;A1&quot;;-1;IF([$'services-codes'.AQ16]=&quot;A2&quot;;1;0)))">
            <text:p/>
          </table:table-cell>
          <table:table-cell table:formula="of:=IF(MOD(COLUMN([$'services-codes'.AR16]);2);&quot;&quot;;IF([$'services-codes'.AR16]=&quot;A1&quot;;-1;IF([$'services-codes'.AR16]=&quot;A2&quot;;1;0)))" office:value-type="float" office:value="1" calcext:value-type="float">
            <text:p>1</text:p>
          </table:table-cell>
          <table:table-cell table:formula="of:=IF(MOD(COLUMN([$'services-codes'.AS16]);2);&quot;&quot;;IF([$'services-codes'.AS16]=&quot;A1&quot;;-1;IF([$'services-codes'.AS16]=&quot;A2&quot;;1;0)))">
            <text:p/>
          </table:table-cell>
          <table:table-cell table:formula="of:=IF(MOD(COLUMN([$'services-codes'.AT16]);2);&quot;&quot;;IF([$'services-codes'.AT16]=&quot;A1&quot;;-1;IF([$'services-codes'.AT16]=&quot;A2&quot;;1;0)))" office:value-type="float" office:value="1" calcext:value-type="float">
            <text:p>1</text:p>
          </table:table-cell>
          <table:table-cell table:formula="of:=IF(MOD(COLUMN([$'services-codes'.AU16]);2);&quot;&quot;;IF([$'services-codes'.AU16]=&quot;A1&quot;;-1;IF([$'services-codes'.AU16]=&quot;A2&quot;;1;0)))">
            <text:p/>
          </table:table-cell>
          <table:table-cell table:formula="of:=IF(MOD(COLUMN([$'services-codes'.AV16]);2);&quot;&quot;;IF([$'services-codes'.AV16]=&quot;A1&quot;;-1;IF([$'services-codes'.AV16]=&quot;A2&quot;;1;0)))" office:value-type="float" office:value="0" calcext:value-type="float">
            <text:p>0</text:p>
          </table:table-cell>
          <table:table-cell table:formula="of:=IF(MOD(COLUMN([$'services-codes'.AW16]);2);&quot;&quot;;IF([$'services-codes'.AW16]=&quot;A1&quot;;-1;IF([$'services-codes'.AW16]=&quot;A2&quot;;1;0)))">
            <text:p/>
          </table:table-cell>
          <table:table-cell table:formula="of:=IF(MOD(COLUMN([$'services-codes'.AX16]);2);&quot;&quot;;IF([$'services-codes'.AX16]=&quot;A1&quot;;-1;IF([$'services-codes'.AX16]=&quot;A2&quot;;1;0)))" office:value-type="float" office:value="0" calcext:value-type="float">
            <text:p>0</text:p>
          </table:table-cell>
          <table:table-cell table:formula="of:=IF(MOD(COLUMN([$'services-codes'.AY16]);2);&quot;&quot;;IF([$'services-codes'.AY16]=&quot;A1&quot;;-1;IF([$'services-codes'.AY16]=&quot;A2&quot;;1;0)))">
            <text:p/>
          </table:table-cell>
          <table:table-cell table:formula="of:=IF(MOD(COLUMN([$'services-codes'.AZ16]);2);&quot;&quot;;IF([$'services-codes'.AZ16]=&quot;A1&quot;;-1;IF([$'services-codes'.AZ16]=&quot;A2&quot;;1;0)))" office:value-type="float" office:value="0" calcext:value-type="float">
            <text:p>0</text:p>
          </table:table-cell>
          <table:table-cell table:formula="of:=IF(MOD(COLUMN([$'services-codes'.BA16]);2);&quot;&quot;;IF([$'services-codes'.BA16]=&quot;A1&quot;;-1;IF([$'services-codes'.BA16]=&quot;A2&quot;;1;0)))">
            <text:p/>
          </table:table-cell>
          <table:table-cell table:formula="of:=IF(MOD(COLUMN([$'services-codes'.BB16]);2);&quot;&quot;;IF([$'services-codes'.BB16]=&quot;A1&quot;;-1;IF([$'services-codes'.BB16]=&quot;A2&quot;;1;0)))" office:value-type="float" office:value="1" calcext:value-type="float">
            <text:p>1</text:p>
          </table:table-cell>
          <table:table-cell table:formula="of:=IF(MOD(COLUMN([$'services-codes'.BC16]);2);&quot;&quot;;IF([$'services-codes'.BC16]=&quot;A1&quot;;-1;IF([$'services-codes'.BC16]=&quot;A2&quot;;1;0)))">
            <text:p/>
          </table:table-cell>
          <table:table-cell table:formula="of:=IF(MOD(COLUMN([$'services-codes'.BD16]);2);&quot;&quot;;IF([$'services-codes'.BD16]=&quot;A1&quot;;-1;IF([$'services-codes'.BD16]=&quot;A2&quot;;1;0)))" office:value-type="float" office:value="1" calcext:value-type="float">
            <text:p>1</text:p>
          </table:table-cell>
          <table:table-cell table:formula="of:=IF(MOD(COLUMN([$'services-codes'.BE16]);2);&quot;&quot;;IF([$'services-codes'.BE16]=&quot;A1&quot;;-1;IF([$'services-codes'.BE16]=&quot;A2&quot;;1;0)))">
            <text:p/>
          </table:table-cell>
          <table:table-cell table:formula="of:=IF(MOD(COLUMN([$'services-codes'.BF16]);2);&quot;&quot;;IF([$'services-codes'.BF16]=&quot;A1&quot;;-1;IF([$'services-codes'.BF16]=&quot;A2&quot;;1;0)))" office:value-type="float" office:value="1" calcext:value-type="float">
            <text:p>1</text:p>
          </table:table-cell>
          <table:table-cell table:formula="of:=IF(MOD(COLUMN([$'services-codes'.BG16]);2);&quot;&quot;;IF([$'services-codes'.BG16]=&quot;A1&quot;;-1;IF([$'services-codes'.BG16]=&quot;A2&quot;;1;0)))">
            <text:p/>
          </table:table-cell>
          <table:table-cell table:formula="of:=IF(MOD(COLUMN([$'services-codes'.BH16]);2);&quot;&quot;;IF([$'services-codes'.BH16]=&quot;A1&quot;;-1;IF([$'services-codes'.BH16]=&quot;A2&quot;;1;0)))" office:value-type="float" office:value="1" calcext:value-type="float">
            <text:p>1</text:p>
          </table:table-cell>
          <table:table-cell table:formula="of:=IF(MOD(COLUMN([$'services-codes'.BI16]);2);&quot;&quot;;IF([$'services-codes'.BI16]=&quot;A1&quot;;-1;IF([$'services-codes'.BI16]=&quot;A2&quot;;1;0)))">
            <text:p/>
          </table:table-cell>
          <table:table-cell table:formula="of:=IF(MOD(COLUMN([$'services-codes'.BJ16]);2);&quot;&quot;;IF([$'services-codes'.BJ16]=&quot;A1&quot;;-1;IF([$'services-codes'.BJ16]=&quot;A2&quot;;1;0)))" office:value-type="float" office:value="0" calcext:value-type="float">
            <text:p>0</text:p>
          </table:table-cell>
          <table:table-cell table:formula="of:=IF(MOD(COLUMN([$'services-codes'.BK16]);2);&quot;&quot;;IF([$'services-codes'.BK16]=&quot;A1&quot;;-1;IF([$'services-codes'.BK16]=&quot;A2&quot;;1;0)))">
            <text:p/>
          </table:table-cell>
          <table:table-cell table:formula="of:=IF(MOD(COLUMN([$'services-codes'.BL16]);2);&quot;&quot;;IF([$'services-codes'.BL16]=&quot;A1&quot;;-1;IF([$'services-codes'.BL16]=&quot;A2&quot;;1;0)))" office:value-type="float" office:value="0" calcext:value-type="float">
            <text:p>0</text:p>
          </table:table-cell>
          <table:table-cell table:formula="of:=IF(MOD(COLUMN([$'services-codes'.BM16]);2);&quot;&quot;;IF([$'services-codes'.BM16]=&quot;A1&quot;;-1;IF([$'services-codes'.BM16]=&quot;A2&quot;;1;0)))">
            <text:p/>
          </table:table-cell>
          <table:table-cell table:formula="of:=IF(MOD(COLUMN([$'services-codes'.BN16]);2);&quot;&quot;;IF([$'services-codes'.BN16]=&quot;A1&quot;;-1;IF([$'services-codes'.BN16]=&quot;A2&quot;;1;0)))" office:value-type="float" office:value="1" calcext:value-type="float">
            <text:p>1</text:p>
          </table:table-cell>
          <table:table-cell table:formula="of:=IF(MOD(COLUMN([$'services-codes'.BO16]);2);&quot;&quot;;IF([$'services-codes'.BO16]=&quot;A1&quot;;-1;IF([$'services-codes'.BO16]=&quot;A2&quot;;1;0)))">
            <text:p/>
          </table:table-cell>
          <table:table-cell table:formula="of:=IF(MOD(COLUMN([$'services-codes'.BP16]);2);&quot;&quot;;IF([$'services-codes'.BP16]=&quot;A1&quot;;-1;IF([$'services-codes'.BP16]=&quot;A2&quot;;1;0)))" office:value-type="float" office:value="1" calcext:value-type="float">
            <text:p>1</text:p>
          </table:table-cell>
          <table:table-cell table:formula="of:=IF(MOD(COLUMN([$'services-codes'.BQ16]);2);&quot;&quot;;IF([$'services-codes'.BQ16]=&quot;A1&quot;;-1;IF([$'services-codes'.BQ16]=&quot;A2&quot;;1;0)))">
            <text:p/>
          </table:table-cell>
          <table:table-cell table:formula="of:=IF(MOD(COLUMN([$'services-codes'.BR16]);2);&quot;&quot;;IF([$'services-codes'.BR16]=&quot;A1&quot;;-1;IF([$'services-codes'.BR16]=&quot;A2&quot;;1;0)))" office:value-type="float" office:value="0" calcext:value-type="float">
            <text:p>0</text:p>
          </table:table-cell>
          <table:table-cell table:formula="of:=IF(MOD(COLUMN([$'services-codes'.BS16]);2);&quot;&quot;;IF([$'services-codes'.BS16]=&quot;A1&quot;;-1;IF([$'services-codes'.BS16]=&quot;A2&quot;;1;0)))">
            <text:p/>
          </table:table-cell>
          <table:table-cell table:formula="of:=IF(MOD(COLUMN([$'services-codes'.BT16]);2);&quot;&quot;;IF([$'services-codes'.BT16]=&quot;A1&quot;;-1;IF([$'services-codes'.BT16]=&quot;A2&quot;;1;0)))" office:value-type="float" office:value="0" calcext:value-type="float">
            <text:p>0</text:p>
          </table:table-cell>
          <table:table-cell table:formula="of:=IF(MOD(COLUMN([$'services-codes'.BU16]);2);&quot;&quot;;IF([$'services-codes'.BU16]=&quot;A1&quot;;-1;IF([$'services-codes'.BU16]=&quot;A2&quot;;1;0)))">
            <text:p/>
          </table:table-cell>
          <table:table-cell table:formula="of:=IF(MOD(COLUMN([$'services-codes'.BV16]);2);&quot;&quot;;IF([$'services-codes'.BV16]=&quot;A1&quot;;-1;IF([$'services-codes'.BV16]=&quot;A2&quot;;1;0)))" office:value-type="float" office:value="0" calcext:value-type="float">
            <text:p>0</text:p>
          </table:table-cell>
          <table:table-cell table:formula="of:=IF(MOD(COLUMN([$'services-codes'.BW16]);2);&quot;&quot;;IF([$'services-codes'.BW16]=&quot;A1&quot;;-1;IF([$'services-codes'.BW16]=&quot;A2&quot;;1;0)))">
            <text:p/>
          </table:table-cell>
          <table:table-cell table:formula="of:=IF(MOD(COLUMN([$'services-codes'.BX16]);2);&quot;&quot;;IF([$'services-codes'.BX16]=&quot;A1&quot;;-1;IF([$'services-codes'.BX16]=&quot;A2&quot;;1;0)))" office:value-type="float" office:value="0" calcext:value-type="float">
            <text:p>0</text:p>
          </table:table-cell>
          <table:table-cell table:formula="of:=IF(MOD(COLUMN([$'services-codes'.BY16]);2);&quot;&quot;;IF([$'services-codes'.BY16]=&quot;A1&quot;;-1;IF([$'services-codes'.BY16]=&quot;A2&quot;;1;0)))">
            <text:p/>
          </table:table-cell>
          <table:table-cell table:formula="of:=IF(MOD(COLUMN([$'services-codes'.BZ16]);2);&quot;&quot;;IF([$'services-codes'.BZ16]=&quot;A1&quot;;-1;IF([$'services-codes'.BZ16]=&quot;A2&quot;;1;0)))" office:value-type="float" office:value="-1" calcext:value-type="float">
            <text:p>-1</text:p>
          </table:table-cell>
          <table:table-cell table:formula="of:=IF(MOD(COLUMN([$'services-codes'.CA16]);2);&quot;&quot;;IF([$'services-codes'.CA16]=&quot;A1&quot;;-1;IF([$'services-codes'.CA16]=&quot;A2&quot;;1;0)))">
            <text:p/>
          </table:table-cell>
          <table:table-cell table:formula="of:=IF(MOD(COLUMN([$'services-codes'.CB16]);2);&quot;&quot;;IF([$'services-codes'.CB16]=&quot;A1&quot;;-1;IF([$'services-codes'.CB16]=&quot;A2&quot;;1;0)))" office:value-type="float" office:value="-1" calcext:value-type="float">
            <text:p>-1</text:p>
          </table:table-cell>
          <table:table-cell table:formula="of:=IF(MOD(COLUMN([$'services-codes'.CC16]);2);&quot;&quot;;IF([$'services-codes'.CC16]=&quot;A1&quot;;-1;IF([$'services-codes'.CC16]=&quot;A2&quot;;1;0)))">
            <text:p/>
          </table:table-cell>
          <table:table-cell table:formula="of:=IF(MOD(COLUMN([$'services-codes'.CD16]);2);&quot;&quot;;IF([$'services-codes'.CD16]=&quot;A1&quot;;-1;IF([$'services-codes'.CD16]=&quot;A2&quot;;1;0)))" office:value-type="float" office:value="0" calcext:value-type="float">
            <text:p>0</text:p>
          </table:table-cell>
          <table:table-cell table:formula="of:=IF(MOD(COLUMN([$'services-codes'.CE16]);2);&quot;&quot;;IF([$'services-codes'.CE16]=&quot;A1&quot;;-1;IF([$'services-codes'.CE16]=&quot;A2&quot;;1;0)))">
            <text:p/>
          </table:table-cell>
          <table:table-cell table:formula="of:=IF(MOD(COLUMN([$'services-codes'.CF16]);2);&quot;&quot;;IF([$'services-codes'.CF16]=&quot;A1&quot;;-1;IF([$'services-codes'.CF16]=&quot;A2&quot;;1;0)))" office:value-type="float" office:value="1" calcext:value-type="float">
            <text:p>1</text:p>
          </table:table-cell>
          <table:table-cell table:formula="of:=IF(MOD(COLUMN([$'services-codes'.CG16]);2);&quot;&quot;;IF([$'services-codes'.CG16]=&quot;A1&quot;;-1;IF([$'services-codes'.CG16]=&quot;A2&quot;;1;0)))">
            <text:p/>
          </table:table-cell>
          <table:table-cell table:formula="of:=IF(MOD(COLUMN([$'services-codes'.CH16]);2);&quot;&quot;;IF([$'services-codes'.CH16]=&quot;A1&quot;;-1;IF([$'services-codes'.CH16]=&quot;A2&quot;;1;0)))" office:value-type="float" office:value="-1" calcext:value-type="float">
            <text:p>-1</text:p>
          </table:table-cell>
          <table:table-cell table:formula="of:=IF(MOD(COLUMN([$'services-codes'.CI16]);2);&quot;&quot;;IF([$'services-codes'.CI16]=&quot;A1&quot;;-1;IF([$'services-codes'.CI16]=&quot;A2&quot;;1;0)))">
            <text:p/>
          </table:table-cell>
          <table:table-cell table:formula="of:=IF(MOD(COLUMN([$'services-codes'.CJ16]);2);&quot;&quot;;IF([$'services-codes'.CJ16]=&quot;A1&quot;;-1;IF([$'services-codes'.CJ16]=&quot;A2&quot;;1;0)))" office:value-type="float" office:value="1" calcext:value-type="float">
            <text:p>1</text:p>
          </table:table-cell>
          <table:table-cell table:formula="of:=IF(MOD(COLUMN([$'services-codes'.CK16]);2);&quot;&quot;;IF([$'services-codes'.CK16]=&quot;A1&quot;;-1;IF([$'services-codes'.CK16]=&quot;A2&quot;;1;0)))">
            <text:p/>
          </table:table-cell>
          <table:table-cell table:formula="of:=IF(MOD(COLUMN([$'services-codes'.CL16]);2);&quot;&quot;;IF([$'services-codes'.CL16]=&quot;A1&quot;;-1;IF([$'services-codes'.CL16]=&quot;A2&quot;;1;0)))" office:value-type="float" office:value="1" calcext:value-type="float">
            <text:p>1</text:p>
          </table:table-cell>
          <table:table-cell table:formula="of:=IF(MOD(COLUMN([$'services-codes'.CM16]);2);&quot;&quot;;IF([$'services-codes'.CM16]=&quot;A1&quot;;-1;IF([$'services-codes'.CM16]=&quot;A2&quot;;1;0)))">
            <text:p/>
          </table:table-cell>
          <table:table-cell table:formula="of:=IF(MOD(COLUMN([$'services-codes'.CN16]);2);&quot;&quot;;IF([$'services-codes'.CN16]=&quot;A1&quot;;-1;IF([$'services-codes'.CN16]=&quot;A2&quot;;1;0)))" office:value-type="float" office:value="1" calcext:value-type="float">
            <text:p>1</text:p>
          </table:table-cell>
          <table:table-cell table:formula="of:=IF(MOD(COLUMN([$'services-codes'.CO16]);2);&quot;&quot;;IF([$'services-codes'.CO16]=&quot;A1&quot;;-1;IF([$'services-codes'.CO16]=&quot;A2&quot;;1;0)))">
            <text:p/>
          </table:table-cell>
          <table:table-cell table:formula="of:=IF(MOD(COLUMN([$'services-codes'.CP16]);2);&quot;&quot;;IF([$'services-codes'.CP16]=&quot;A1&quot;;-1;IF([$'services-codes'.CP16]=&quot;A2&quot;;1;0)))" office:value-type="float" office:value="0" calcext:value-type="float">
            <text:p>0</text:p>
          </table:table-cell>
          <table:table-cell table:formula="of:=IF(MOD(COLUMN([$'services-codes'.CQ16]);2);&quot;&quot;;IF([$'services-codes'.CQ16]=&quot;A1&quot;;-1;IF([$'services-codes'.CQ16]=&quot;A2&quot;;1;0)))">
            <text:p/>
          </table:table-cell>
          <table:table-cell table:formula="of:=IF(MOD(COLUMN([$'services-codes'.CR16]);2);&quot;&quot;;IF([$'services-codes'.CR16]=&quot;A1&quot;;-1;IF([$'services-codes'.CR16]=&quot;A2&quot;;1;0)))" office:value-type="float" office:value="1" calcext:value-type="float">
            <text:p>1</text:p>
          </table:table-cell>
          <table:table-cell table:formula="of:=IF(MOD(COLUMN([$'services-codes'.CS16]);2);&quot;&quot;;IF([$'services-codes'.CS16]=&quot;A1&quot;;-1;IF([$'services-codes'.CS16]=&quot;A2&quot;;1;0)))">
            <text:p/>
          </table:table-cell>
          <table:table-cell table:formula="of:=IF(MOD(COLUMN([$'services-codes'.CT16]);2);&quot;&quot;;IF([$'services-codes'.CT16]=&quot;A1&quot;;-1;IF([$'services-codes'.CT16]=&quot;A2&quot;;1;0)))" office:value-type="float" office:value="1" calcext:value-type="float">
            <text:p>1</text:p>
          </table:table-cell>
          <table:table-cell table:formula="of:=IF(MOD(COLUMN([$'services-codes'.CU16]);2);&quot;&quot;;IF([$'services-codes'.CU16]=&quot;A1&quot;;-1;IF([$'services-codes'.CU16]=&quot;A2&quot;;1;0)))">
            <text:p/>
          </table:table-cell>
          <table:table-cell table:formula="of:=IF(MOD(COLUMN([$'services-codes'.CV16]);2);&quot;&quot;;IF([$'services-codes'.CV16]=&quot;A1&quot;;-1;IF([$'services-codes'.CV16]=&quot;A2&quot;;1;0)))" office:value-type="float" office:value="-1" calcext:value-type="float">
            <text:p>-1</text:p>
          </table:table-cell>
          <table:table-cell table:formula="of:=IF(MOD(COLUMN([$'services-codes'.CW16]);2);&quot;&quot;;IF([$'services-codes'.CW16]=&quot;A1&quot;;-1;IF([$'services-codes'.CW16]=&quot;A2&quot;;1;0)))">
            <text:p/>
          </table:table-cell>
          <table:table-cell table:formula="of:=IF(MOD(COLUMN([$'services-codes'.CX16]);2);&quot;&quot;;IF([$'services-codes'.CX16]=&quot;A1&quot;;-1;IF([$'services-codes'.CX16]=&quot;A2&quot;;1;0)))" office:value-type="float" office:value="0" calcext:value-type="float">
            <text:p>0</text:p>
          </table:table-cell>
          <table:table-cell table:formula="of:=IF(MOD(COLUMN([$'services-codes'.CY16]);2);&quot;&quot;;IF([$'services-codes'.CY16]=&quot;A1&quot;;-1;IF([$'services-codes'.CY16]=&quot;A2&quot;;1;0)))">
            <text:p/>
          </table:table-cell>
          <table:table-cell table:formula="of:=IF(MOD(COLUMN([$'services-codes'.CZ16]);2);&quot;&quot;;IF([$'services-codes'.CZ16]=&quot;A1&quot;;-1;IF([$'services-codes'.CZ16]=&quot;A2&quot;;1;0)))" office:value-type="float" office:value="0" calcext:value-type="float">
            <text:p>0</text:p>
          </table:table-cell>
          <table:table-cell table:formula="of:=IF(MOD(COLUMN([$'services-codes'.DA16]);2);&quot;&quot;;IF([$'services-codes'.DA16]=&quot;A1&quot;;-1;IF([$'services-codes'.DA16]=&quot;A2&quot;;1;0)))">
            <text:p/>
          </table:table-cell>
          <table:table-cell table:formula="of:=IF(MOD(COLUMN([$'services-codes'.DB16]);2);&quot;&quot;;IF([$'services-codes'.DB16]=&quot;A1&quot;;-1;IF([$'services-codes'.DB16]=&quot;A2&quot;;1;0)))" office:value-type="float" office:value="0" calcext:value-type="float">
            <text:p>0</text:p>
          </table:table-cell>
          <table:table-cell table:formula="of:=IF(MOD(COLUMN([$'services-codes'.DC16]);2);&quot;&quot;;IF([$'services-codes'.DC16]=&quot;A1&quot;;-1;IF([$'services-codes'.DC16]=&quot;A2&quot;;1;0)))">
            <text:p/>
          </table:table-cell>
          <table:table-cell table:formula="of:=IF(MOD(COLUMN([$'services-codes'.DD16]);2);&quot;&quot;;IF([$'services-codes'.DD16]=&quot;A1&quot;;-1;IF([$'services-codes'.DD16]=&quot;A2&quot;;1;0)))" office:value-type="float" office:value="0" calcext:value-type="float">
            <text:p>0</text:p>
          </table:table-cell>
          <table:table-cell table:formula="of:=IF(MOD(COLUMN([$'services-codes'.DE16]);2);&quot;&quot;;IF([$'services-codes'.DE16]=&quot;A1&quot;;-1;IF([$'services-codes'.DE16]=&quot;A2&quot;;1;0)))">
            <text:p/>
          </table:table-cell>
          <table:table-cell table:formula="of:=IF(MOD(COLUMN([$'services-codes'.DF16]);2);&quot;&quot;;IF([$'services-codes'.DF16]=&quot;A1&quot;;-1;IF([$'services-codes'.DF16]=&quot;A2&quot;;1;0)))" office:value-type="float" office:value="0" calcext:value-type="float">
            <text:p>0</text:p>
          </table:table-cell>
          <table:table-cell table:formula="of:=IF(MOD(COLUMN([$'services-codes'.DG16]);2);&quot;&quot;;IF([$'services-codes'.DG16]=&quot;A1&quot;;-1;IF([$'services-codes'.DG16]=&quot;A2&quot;;1;0)))">
            <text:p/>
          </table:table-cell>
          <table:table-cell table:formula="of:=IF(MOD(COLUMN([$'services-codes'.DH16]);2);&quot;&quot;;IF([$'services-codes'.DH16]=&quot;A1&quot;;-1;IF([$'services-codes'.DH16]=&quot;A2&quot;;1;0)))" office:value-type="float" office:value="0" calcext:value-type="float">
            <text:p>0</text:p>
          </table:table-cell>
          <table:table-cell table:formula="of:=IF(MOD(COLUMN([$'services-codes'.DI16]);2);&quot;&quot;;IF([$'services-codes'.DI16]=&quot;A1&quot;;-1;IF([$'services-codes'.DI16]=&quot;A2&quot;;1;0)))">
            <text:p/>
          </table:table-cell>
          <table:table-cell table:formula="of:=IF(MOD(COLUMN([$'services-codes'.DJ16]);2);&quot;&quot;;IF([$'services-codes'.DJ16]=&quot;A1&quot;;-1;IF([$'services-codes'.DJ16]=&quot;A2&quot;;1;0)))" office:value-type="float" office:value="0" calcext:value-type="float">
            <text:p>0</text:p>
          </table:table-cell>
          <table:table-cell table:formula="of:=IF(MOD(COLUMN([$'services-codes'.DK16]);2);&quot;&quot;;IF([$'services-codes'.DK16]=&quot;A1&quot;;-1;IF([$'services-codes'.DK16]=&quot;A2&quot;;1;0)))">
            <text:p/>
          </table:table-cell>
          <table:table-cell table:formula="of:=IF(MOD(COLUMN([$'services-codes'.DL16]);2);&quot;&quot;;IF([$'services-codes'.DL16]=&quot;A1&quot;;-1;IF([$'services-codes'.DL16]=&quot;A2&quot;;1;0)))" office:value-type="float" office:value="0" calcext:value-type="float">
            <text:p>0</text:p>
          </table:table-cell>
          <table:table-cell table:formula="of:=IF(MOD(COLUMN([$'services-codes'.DM16]);2);&quot;&quot;;IF([$'services-codes'.DM16]=&quot;A1&quot;;-1;IF([$'services-codes'.DM16]=&quot;A2&quot;;1;0)))">
            <text:p/>
          </table:table-cell>
          <table:table-cell table:formula="of:=IF(MOD(COLUMN([$'services-codes'.DN16]);2);&quot;&quot;;IF([$'services-codes'.DN16]=&quot;A1&quot;;-1;IF([$'services-codes'.DN16]=&quot;A2&quot;;1;0)))"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16]);2);[$'services-codes'.EB16];&quot;&quot;)">
            <text:p/>
          </table:table-cell>
        </table:table-row>
        <table:table-row table:style-name="ro1">
          <table:table-cell table:formula="of:=IF(MOD(COLUMN([$'services-codes'.A17]);2);&quot;&quot;;[$'services-codes'.A17])">
            <text:p/>
          </table:table-cell>
          <table:table-cell table:formula="of:=IF(MOD(COLUMN([$'services-codes'.B17]);2);&quot;&quot;;IF([$'services-codes'.B17]=&quot;A1&quot;;-1;IF([$'services-codes'.B17]=&quot;A2&quot;;1;0)))" office:value-type="float" office:value="0" calcext:value-type="float">
            <text:p>0</text:p>
          </table:table-cell>
          <table:table-cell table:formula="of:=IF(MOD(COLUMN([$'services-codes'.C17]);2);&quot;&quot;;IF([$'services-codes'.C17]=&quot;A1&quot;;-1;IF([$'services-codes'.C17]=&quot;A2&quot;;1;0)))">
            <text:p/>
          </table:table-cell>
          <table:table-cell table:formula="of:=IF(MOD(COLUMN([$'services-codes'.D17]);2);&quot;&quot;;IF([$'services-codes'.D17]=&quot;A1&quot;;-1;IF([$'services-codes'.D17]=&quot;A2&quot;;1;0)))" office:value-type="float" office:value="0" calcext:value-type="float">
            <text:p>0</text:p>
          </table:table-cell>
          <table:table-cell table:formula="of:=IF(MOD(COLUMN([$'services-codes'.E17]);2);&quot;&quot;;IF([$'services-codes'.E17]=&quot;A1&quot;;-1;IF([$'services-codes'.E17]=&quot;A2&quot;;1;0)))">
            <text:p/>
          </table:table-cell>
          <table:table-cell table:formula="of:=IF(MOD(COLUMN([$'services-codes'.F17]);2);&quot;&quot;;IF([$'services-codes'.F17]=&quot;A1&quot;;-1;IF([$'services-codes'.F17]=&quot;A2&quot;;1;0)))" office:value-type="float" office:value="0" calcext:value-type="float">
            <text:p>0</text:p>
          </table:table-cell>
          <table:table-cell table:formula="of:=IF(MOD(COLUMN([$'services-codes'.G17]);2);&quot;&quot;;IF([$'services-codes'.G17]=&quot;A1&quot;;-1;IF([$'services-codes'.G17]=&quot;A2&quot;;1;0)))">
            <text:p/>
          </table:table-cell>
          <table:table-cell table:formula="of:=IF(MOD(COLUMN([$'services-codes'.H17]);2);&quot;&quot;;IF([$'services-codes'.H17]=&quot;A1&quot;;-1;IF([$'services-codes'.H17]=&quot;A2&quot;;1;0)))" office:value-type="float" office:value="0" calcext:value-type="float">
            <text:p>0</text:p>
          </table:table-cell>
          <table:table-cell table:formula="of:=IF(MOD(COLUMN([$'services-codes'.I17]);2);&quot;&quot;;IF([$'services-codes'.I17]=&quot;A1&quot;;-1;IF([$'services-codes'.I17]=&quot;A2&quot;;1;0)))">
            <text:p/>
          </table:table-cell>
          <table:table-cell table:formula="of:=IF(MOD(COLUMN([$'services-codes'.J17]);2);&quot;&quot;;IF([$'services-codes'.J17]=&quot;A1&quot;;-1;IF([$'services-codes'.J17]=&quot;A2&quot;;1;0)))" office:value-type="float" office:value="0" calcext:value-type="float">
            <text:p>0</text:p>
          </table:table-cell>
          <table:table-cell table:formula="of:=IF(MOD(COLUMN([$'services-codes'.K17]);2);&quot;&quot;;IF([$'services-codes'.K17]=&quot;A1&quot;;-1;IF([$'services-codes'.K17]=&quot;A2&quot;;1;0)))">
            <text:p/>
          </table:table-cell>
          <table:table-cell table:formula="of:=IF(MOD(COLUMN([$'services-codes'.L17]);2);&quot;&quot;;IF([$'services-codes'.L17]=&quot;A1&quot;;-1;IF([$'services-codes'.L17]=&quot;A2&quot;;1;0)))" office:value-type="float" office:value="0" calcext:value-type="float">
            <text:p>0</text:p>
          </table:table-cell>
          <table:table-cell table:formula="of:=IF(MOD(COLUMN([$'services-codes'.M17]);2);&quot;&quot;;IF([$'services-codes'.M17]=&quot;A1&quot;;-1;IF([$'services-codes'.M17]=&quot;A2&quot;;1;0)))">
            <text:p/>
          </table:table-cell>
          <table:table-cell table:formula="of:=IF(MOD(COLUMN([$'services-codes'.N17]);2);&quot;&quot;;IF([$'services-codes'.N17]=&quot;A1&quot;;-1;IF([$'services-codes'.N17]=&quot;A2&quot;;1;0)))" office:value-type="float" office:value="0" calcext:value-type="float">
            <text:p>0</text:p>
          </table:table-cell>
          <table:table-cell table:formula="of:=IF(MOD(COLUMN([$'services-codes'.O17]);2);&quot;&quot;;IF([$'services-codes'.O17]=&quot;A1&quot;;-1;IF([$'services-codes'.O17]=&quot;A2&quot;;1;0)))">
            <text:p/>
          </table:table-cell>
          <table:table-cell table:formula="of:=IF(MOD(COLUMN([$'services-codes'.P17]);2);&quot;&quot;;IF([$'services-codes'.P17]=&quot;A1&quot;;-1;IF([$'services-codes'.P17]=&quot;A2&quot;;1;0)))" office:value-type="float" office:value="0" calcext:value-type="float">
            <text:p>0</text:p>
          </table:table-cell>
          <table:table-cell table:formula="of:=IF(MOD(COLUMN([$'services-codes'.Q17]);2);&quot;&quot;;IF([$'services-codes'.Q17]=&quot;A1&quot;;-1;IF([$'services-codes'.Q17]=&quot;A2&quot;;1;0)))">
            <text:p/>
          </table:table-cell>
          <table:table-cell table:formula="of:=IF(MOD(COLUMN([$'services-codes'.R17]);2);&quot;&quot;;IF([$'services-codes'.R17]=&quot;A1&quot;;-1;IF([$'services-codes'.R17]=&quot;A2&quot;;1;0)))" office:value-type="float" office:value="0" calcext:value-type="float">
            <text:p>0</text:p>
          </table:table-cell>
          <table:table-cell table:formula="of:=IF(MOD(COLUMN([$'services-codes'.S17]);2);&quot;&quot;;IF([$'services-codes'.S17]=&quot;A1&quot;;-1;IF([$'services-codes'.S17]=&quot;A2&quot;;1;0)))">
            <text:p/>
          </table:table-cell>
          <table:table-cell table:formula="of:=IF(MOD(COLUMN([$'services-codes'.T17]);2);&quot;&quot;;IF([$'services-codes'.T17]=&quot;A1&quot;;-1;IF([$'services-codes'.T17]=&quot;A2&quot;;1;0)))" office:value-type="float" office:value="0" calcext:value-type="float">
            <text:p>0</text:p>
          </table:table-cell>
          <table:table-cell table:formula="of:=IF(MOD(COLUMN([$'services-codes'.U17]);2);&quot;&quot;;IF([$'services-codes'.U17]=&quot;A1&quot;;-1;IF([$'services-codes'.U17]=&quot;A2&quot;;1;0)))">
            <text:p/>
          </table:table-cell>
          <table:table-cell table:formula="of:=IF(MOD(COLUMN([$'services-codes'.V17]);2);&quot;&quot;;IF([$'services-codes'.V17]=&quot;A1&quot;;-1;IF([$'services-codes'.V17]=&quot;A2&quot;;1;0)))" office:value-type="float" office:value="0" calcext:value-type="float">
            <text:p>0</text:p>
          </table:table-cell>
          <table:table-cell table:formula="of:=IF(MOD(COLUMN([$'services-codes'.W17]);2);&quot;&quot;;IF([$'services-codes'.W17]=&quot;A1&quot;;-1;IF([$'services-codes'.W17]=&quot;A2&quot;;1;0)))">
            <text:p/>
          </table:table-cell>
          <table:table-cell table:formula="of:=IF(MOD(COLUMN([$'services-codes'.X17]);2);&quot;&quot;;IF([$'services-codes'.X17]=&quot;A1&quot;;-1;IF([$'services-codes'.X17]=&quot;A2&quot;;1;0)))" office:value-type="float" office:value="0" calcext:value-type="float">
            <text:p>0</text:p>
          </table:table-cell>
          <table:table-cell table:formula="of:=IF(MOD(COLUMN([$'services-codes'.Y17]);2);&quot;&quot;;IF([$'services-codes'.Y17]=&quot;A1&quot;;-1;IF([$'services-codes'.Y17]=&quot;A2&quot;;1;0)))">
            <text:p/>
          </table:table-cell>
          <table:table-cell table:formula="of:=IF(MOD(COLUMN([$'services-codes'.Z17]);2);&quot;&quot;;IF([$'services-codes'.Z17]=&quot;A1&quot;;-1;IF([$'services-codes'.Z17]=&quot;A2&quot;;1;0)))" office:value-type="float" office:value="0" calcext:value-type="float">
            <text:p>0</text:p>
          </table:table-cell>
          <table:table-cell table:formula="of:=IF(MOD(COLUMN([$'services-codes'.AA17]);2);&quot;&quot;;IF([$'services-codes'.AA17]=&quot;A1&quot;;-1;IF([$'services-codes'.AA17]=&quot;A2&quot;;1;0)))">
            <text:p/>
          </table:table-cell>
          <table:table-cell table:formula="of:=IF(MOD(COLUMN([$'services-codes'.AB17]);2);&quot;&quot;;IF([$'services-codes'.AB17]=&quot;A1&quot;;-1;IF([$'services-codes'.AB17]=&quot;A2&quot;;1;0)))" office:value-type="float" office:value="0" calcext:value-type="float">
            <text:p>0</text:p>
          </table:table-cell>
          <table:table-cell table:formula="of:=IF(MOD(COLUMN([$'services-codes'.AC17]);2);&quot;&quot;;IF([$'services-codes'.AC17]=&quot;A1&quot;;-1;IF([$'services-codes'.AC17]=&quot;A2&quot;;1;0)))">
            <text:p/>
          </table:table-cell>
          <table:table-cell table:formula="of:=IF(MOD(COLUMN([$'services-codes'.AD17]);2);&quot;&quot;;IF([$'services-codes'.AD17]=&quot;A1&quot;;-1;IF([$'services-codes'.AD17]=&quot;A2&quot;;1;0)))" office:value-type="float" office:value="0" calcext:value-type="float">
            <text:p>0</text:p>
          </table:table-cell>
          <table:table-cell table:formula="of:=IF(MOD(COLUMN([$'services-codes'.AE17]);2);&quot;&quot;;IF([$'services-codes'.AE17]=&quot;A1&quot;;-1;IF([$'services-codes'.AE17]=&quot;A2&quot;;1;0)))">
            <text:p/>
          </table:table-cell>
          <table:table-cell table:formula="of:=IF(MOD(COLUMN([$'services-codes'.AF17]);2);&quot;&quot;;IF([$'services-codes'.AF17]=&quot;A1&quot;;-1;IF([$'services-codes'.AF17]=&quot;A2&quot;;1;0)))" office:value-type="float" office:value="0" calcext:value-type="float">
            <text:p>0</text:p>
          </table:table-cell>
          <table:table-cell table:formula="of:=IF(MOD(COLUMN([$'services-codes'.AG17]);2);&quot;&quot;;IF([$'services-codes'.AG17]=&quot;A1&quot;;-1;IF([$'services-codes'.AG17]=&quot;A2&quot;;1;0)))">
            <text:p/>
          </table:table-cell>
          <table:table-cell table:formula="of:=IF(MOD(COLUMN([$'services-codes'.AH17]);2);&quot;&quot;;IF([$'services-codes'.AH17]=&quot;A1&quot;;-1;IF([$'services-codes'.AH17]=&quot;A2&quot;;1;0)))" office:value-type="float" office:value="0" calcext:value-type="float">
            <text:p>0</text:p>
          </table:table-cell>
          <table:table-cell table:formula="of:=IF(MOD(COLUMN([$'services-codes'.AI17]);2);&quot;&quot;;IF([$'services-codes'.AI17]=&quot;A1&quot;;-1;IF([$'services-codes'.AI17]=&quot;A2&quot;;1;0)))">
            <text:p/>
          </table:table-cell>
          <table:table-cell table:formula="of:=IF(MOD(COLUMN([$'services-codes'.AJ17]);2);&quot;&quot;;IF([$'services-codes'.AJ17]=&quot;A1&quot;;-1;IF([$'services-codes'.AJ17]=&quot;A2&quot;;1;0)))" office:value-type="float" office:value="0" calcext:value-type="float">
            <text:p>0</text:p>
          </table:table-cell>
          <table:table-cell table:formula="of:=IF(MOD(COLUMN([$'services-codes'.AK17]);2);&quot;&quot;;IF([$'services-codes'.AK17]=&quot;A1&quot;;-1;IF([$'services-codes'.AK17]=&quot;A2&quot;;1;0)))">
            <text:p/>
          </table:table-cell>
          <table:table-cell table:formula="of:=IF(MOD(COLUMN([$'services-codes'.AL17]);2);&quot;&quot;;IF([$'services-codes'.AL17]=&quot;A1&quot;;-1;IF([$'services-codes'.AL17]=&quot;A2&quot;;1;0)))" office:value-type="float" office:value="0" calcext:value-type="float">
            <text:p>0</text:p>
          </table:table-cell>
          <table:table-cell table:formula="of:=IF(MOD(COLUMN([$'services-codes'.AM17]);2);&quot;&quot;;IF([$'services-codes'.AM17]=&quot;A1&quot;;-1;IF([$'services-codes'.AM17]=&quot;A2&quot;;1;0)))">
            <text:p/>
          </table:table-cell>
          <table:table-cell table:formula="of:=IF(MOD(COLUMN([$'services-codes'.AN17]);2);&quot;&quot;;IF([$'services-codes'.AN17]=&quot;A1&quot;;-1;IF([$'services-codes'.AN17]=&quot;A2&quot;;1;0)))" office:value-type="float" office:value="0" calcext:value-type="float">
            <text:p>0</text:p>
          </table:table-cell>
          <table:table-cell table:formula="of:=IF(MOD(COLUMN([$'services-codes'.AO17]);2);&quot;&quot;;IF([$'services-codes'.AO17]=&quot;A1&quot;;-1;IF([$'services-codes'.AO17]=&quot;A2&quot;;1;0)))">
            <text:p/>
          </table:table-cell>
          <table:table-cell table:formula="of:=IF(MOD(COLUMN([$'services-codes'.AP17]);2);&quot;&quot;;IF([$'services-codes'.AP17]=&quot;A1&quot;;-1;IF([$'services-codes'.AP17]=&quot;A2&quot;;1;0)))" office:value-type="float" office:value="0" calcext:value-type="float">
            <text:p>0</text:p>
          </table:table-cell>
          <table:table-cell table:formula="of:=IF(MOD(COLUMN([$'services-codes'.AQ17]);2);&quot;&quot;;IF([$'services-codes'.AQ17]=&quot;A1&quot;;-1;IF([$'services-codes'.AQ17]=&quot;A2&quot;;1;0)))">
            <text:p/>
          </table:table-cell>
          <table:table-cell table:formula="of:=IF(MOD(COLUMN([$'services-codes'.AR17]);2);&quot;&quot;;IF([$'services-codes'.AR17]=&quot;A1&quot;;-1;IF([$'services-codes'.AR17]=&quot;A2&quot;;1;0)))" office:value-type="float" office:value="0" calcext:value-type="float">
            <text:p>0</text:p>
          </table:table-cell>
          <table:table-cell table:formula="of:=IF(MOD(COLUMN([$'services-codes'.AS17]);2);&quot;&quot;;IF([$'services-codes'.AS17]=&quot;A1&quot;;-1;IF([$'services-codes'.AS17]=&quot;A2&quot;;1;0)))">
            <text:p/>
          </table:table-cell>
          <table:table-cell table:formula="of:=IF(MOD(COLUMN([$'services-codes'.AT17]);2);&quot;&quot;;IF([$'services-codes'.AT17]=&quot;A1&quot;;-1;IF([$'services-codes'.AT17]=&quot;A2&quot;;1;0)))" office:value-type="float" office:value="0" calcext:value-type="float">
            <text:p>0</text:p>
          </table:table-cell>
          <table:table-cell table:formula="of:=IF(MOD(COLUMN([$'services-codes'.AU17]);2);&quot;&quot;;IF([$'services-codes'.AU17]=&quot;A1&quot;;-1;IF([$'services-codes'.AU17]=&quot;A2&quot;;1;0)))">
            <text:p/>
          </table:table-cell>
          <table:table-cell table:formula="of:=IF(MOD(COLUMN([$'services-codes'.AV17]);2);&quot;&quot;;IF([$'services-codes'.AV17]=&quot;A1&quot;;-1;IF([$'services-codes'.AV17]=&quot;A2&quot;;1;0)))" office:value-type="float" office:value="0" calcext:value-type="float">
            <text:p>0</text:p>
          </table:table-cell>
          <table:table-cell table:formula="of:=IF(MOD(COLUMN([$'services-codes'.AW17]);2);&quot;&quot;;IF([$'services-codes'.AW17]=&quot;A1&quot;;-1;IF([$'services-codes'.AW17]=&quot;A2&quot;;1;0)))">
            <text:p/>
          </table:table-cell>
          <table:table-cell table:formula="of:=IF(MOD(COLUMN([$'services-codes'.AX17]);2);&quot;&quot;;IF([$'services-codes'.AX17]=&quot;A1&quot;;-1;IF([$'services-codes'.AX17]=&quot;A2&quot;;1;0)))" office:value-type="float" office:value="0" calcext:value-type="float">
            <text:p>0</text:p>
          </table:table-cell>
          <table:table-cell table:formula="of:=IF(MOD(COLUMN([$'services-codes'.AY17]);2);&quot;&quot;;IF([$'services-codes'.AY17]=&quot;A1&quot;;-1;IF([$'services-codes'.AY17]=&quot;A2&quot;;1;0)))">
            <text:p/>
          </table:table-cell>
          <table:table-cell table:formula="of:=IF(MOD(COLUMN([$'services-codes'.AZ17]);2);&quot;&quot;;IF([$'services-codes'.AZ17]=&quot;A1&quot;;-1;IF([$'services-codes'.AZ17]=&quot;A2&quot;;1;0)))" office:value-type="float" office:value="0" calcext:value-type="float">
            <text:p>0</text:p>
          </table:table-cell>
          <table:table-cell table:formula="of:=IF(MOD(COLUMN([$'services-codes'.BA17]);2);&quot;&quot;;IF([$'services-codes'.BA17]=&quot;A1&quot;;-1;IF([$'services-codes'.BA17]=&quot;A2&quot;;1;0)))">
            <text:p/>
          </table:table-cell>
          <table:table-cell table:formula="of:=IF(MOD(COLUMN([$'services-codes'.BB17]);2);&quot;&quot;;IF([$'services-codes'.BB17]=&quot;A1&quot;;-1;IF([$'services-codes'.BB17]=&quot;A2&quot;;1;0)))" office:value-type="float" office:value="0" calcext:value-type="float">
            <text:p>0</text:p>
          </table:table-cell>
          <table:table-cell table:formula="of:=IF(MOD(COLUMN([$'services-codes'.BC17]);2);&quot;&quot;;IF([$'services-codes'.BC17]=&quot;A1&quot;;-1;IF([$'services-codes'.BC17]=&quot;A2&quot;;1;0)))">
            <text:p/>
          </table:table-cell>
          <table:table-cell table:formula="of:=IF(MOD(COLUMN([$'services-codes'.BD17]);2);&quot;&quot;;IF([$'services-codes'.BD17]=&quot;A1&quot;;-1;IF([$'services-codes'.BD17]=&quot;A2&quot;;1;0)))" office:value-type="float" office:value="0" calcext:value-type="float">
            <text:p>0</text:p>
          </table:table-cell>
          <table:table-cell table:formula="of:=IF(MOD(COLUMN([$'services-codes'.BE17]);2);&quot;&quot;;IF([$'services-codes'.BE17]=&quot;A1&quot;;-1;IF([$'services-codes'.BE17]=&quot;A2&quot;;1;0)))">
            <text:p/>
          </table:table-cell>
          <table:table-cell table:formula="of:=IF(MOD(COLUMN([$'services-codes'.BF17]);2);&quot;&quot;;IF([$'services-codes'.BF17]=&quot;A1&quot;;-1;IF([$'services-codes'.BF17]=&quot;A2&quot;;1;0)))" office:value-type="float" office:value="0" calcext:value-type="float">
            <text:p>0</text:p>
          </table:table-cell>
          <table:table-cell table:formula="of:=IF(MOD(COLUMN([$'services-codes'.BG17]);2);&quot;&quot;;IF([$'services-codes'.BG17]=&quot;A1&quot;;-1;IF([$'services-codes'.BG17]=&quot;A2&quot;;1;0)))">
            <text:p/>
          </table:table-cell>
          <table:table-cell table:formula="of:=IF(MOD(COLUMN([$'services-codes'.BH17]);2);&quot;&quot;;IF([$'services-codes'.BH17]=&quot;A1&quot;;-1;IF([$'services-codes'.BH17]=&quot;A2&quot;;1;0)))" office:value-type="float" office:value="0" calcext:value-type="float">
            <text:p>0</text:p>
          </table:table-cell>
          <table:table-cell table:formula="of:=IF(MOD(COLUMN([$'services-codes'.BI17]);2);&quot;&quot;;IF([$'services-codes'.BI17]=&quot;A1&quot;;-1;IF([$'services-codes'.BI17]=&quot;A2&quot;;1;0)))">
            <text:p/>
          </table:table-cell>
          <table:table-cell table:formula="of:=IF(MOD(COLUMN([$'services-codes'.BJ17]);2);&quot;&quot;;IF([$'services-codes'.BJ17]=&quot;A1&quot;;-1;IF([$'services-codes'.BJ17]=&quot;A2&quot;;1;0)))" office:value-type="float" office:value="0" calcext:value-type="float">
            <text:p>0</text:p>
          </table:table-cell>
          <table:table-cell table:formula="of:=IF(MOD(COLUMN([$'services-codes'.BK17]);2);&quot;&quot;;IF([$'services-codes'.BK17]=&quot;A1&quot;;-1;IF([$'services-codes'.BK17]=&quot;A2&quot;;1;0)))">
            <text:p/>
          </table:table-cell>
          <table:table-cell table:formula="of:=IF(MOD(COLUMN([$'services-codes'.BL17]);2);&quot;&quot;;IF([$'services-codes'.BL17]=&quot;A1&quot;;-1;IF([$'services-codes'.BL17]=&quot;A2&quot;;1;0)))" office:value-type="float" office:value="0" calcext:value-type="float">
            <text:p>0</text:p>
          </table:table-cell>
          <table:table-cell table:formula="of:=IF(MOD(COLUMN([$'services-codes'.BM17]);2);&quot;&quot;;IF([$'services-codes'.BM17]=&quot;A1&quot;;-1;IF([$'services-codes'.BM17]=&quot;A2&quot;;1;0)))">
            <text:p/>
          </table:table-cell>
          <table:table-cell table:formula="of:=IF(MOD(COLUMN([$'services-codes'.BN17]);2);&quot;&quot;;IF([$'services-codes'.BN17]=&quot;A1&quot;;-1;IF([$'services-codes'.BN17]=&quot;A2&quot;;1;0)))" office:value-type="float" office:value="0" calcext:value-type="float">
            <text:p>0</text:p>
          </table:table-cell>
          <table:table-cell table:formula="of:=IF(MOD(COLUMN([$'services-codes'.BO17]);2);&quot;&quot;;IF([$'services-codes'.BO17]=&quot;A1&quot;;-1;IF([$'services-codes'.BO17]=&quot;A2&quot;;1;0)))">
            <text:p/>
          </table:table-cell>
          <table:table-cell table:formula="of:=IF(MOD(COLUMN([$'services-codes'.BP17]);2);&quot;&quot;;IF([$'services-codes'.BP17]=&quot;A1&quot;;-1;IF([$'services-codes'.BP17]=&quot;A2&quot;;1;0)))" office:value-type="float" office:value="0" calcext:value-type="float">
            <text:p>0</text:p>
          </table:table-cell>
          <table:table-cell table:formula="of:=IF(MOD(COLUMN([$'services-codes'.BQ17]);2);&quot;&quot;;IF([$'services-codes'.BQ17]=&quot;A1&quot;;-1;IF([$'services-codes'.BQ17]=&quot;A2&quot;;1;0)))">
            <text:p/>
          </table:table-cell>
          <table:table-cell table:formula="of:=IF(MOD(COLUMN([$'services-codes'.BR17]);2);&quot;&quot;;IF([$'services-codes'.BR17]=&quot;A1&quot;;-1;IF([$'services-codes'.BR17]=&quot;A2&quot;;1;0)))" office:value-type="float" office:value="0" calcext:value-type="float">
            <text:p>0</text:p>
          </table:table-cell>
          <table:table-cell table:formula="of:=IF(MOD(COLUMN([$'services-codes'.BS17]);2);&quot;&quot;;IF([$'services-codes'.BS17]=&quot;A1&quot;;-1;IF([$'services-codes'.BS17]=&quot;A2&quot;;1;0)))">
            <text:p/>
          </table:table-cell>
          <table:table-cell table:formula="of:=IF(MOD(COLUMN([$'services-codes'.BT17]);2);&quot;&quot;;IF([$'services-codes'.BT17]=&quot;A1&quot;;-1;IF([$'services-codes'.BT17]=&quot;A2&quot;;1;0)))" office:value-type="float" office:value="0" calcext:value-type="float">
            <text:p>0</text:p>
          </table:table-cell>
          <table:table-cell table:formula="of:=IF(MOD(COLUMN([$'services-codes'.BU17]);2);&quot;&quot;;IF([$'services-codes'.BU17]=&quot;A1&quot;;-1;IF([$'services-codes'.BU17]=&quot;A2&quot;;1;0)))">
            <text:p/>
          </table:table-cell>
          <table:table-cell table:formula="of:=IF(MOD(COLUMN([$'services-codes'.BV17]);2);&quot;&quot;;IF([$'services-codes'.BV17]=&quot;A1&quot;;-1;IF([$'services-codes'.BV17]=&quot;A2&quot;;1;0)))" office:value-type="float" office:value="0" calcext:value-type="float">
            <text:p>0</text:p>
          </table:table-cell>
          <table:table-cell table:formula="of:=IF(MOD(COLUMN([$'services-codes'.BW17]);2);&quot;&quot;;IF([$'services-codes'.BW17]=&quot;A1&quot;;-1;IF([$'services-codes'.BW17]=&quot;A2&quot;;1;0)))">
            <text:p/>
          </table:table-cell>
          <table:table-cell table:formula="of:=IF(MOD(COLUMN([$'services-codes'.BX17]);2);&quot;&quot;;IF([$'services-codes'.BX17]=&quot;A1&quot;;-1;IF([$'services-codes'.BX17]=&quot;A2&quot;;1;0)))" office:value-type="float" office:value="0" calcext:value-type="float">
            <text:p>0</text:p>
          </table:table-cell>
          <table:table-cell table:formula="of:=IF(MOD(COLUMN([$'services-codes'.BY17]);2);&quot;&quot;;IF([$'services-codes'.BY17]=&quot;A1&quot;;-1;IF([$'services-codes'.BY17]=&quot;A2&quot;;1;0)))">
            <text:p/>
          </table:table-cell>
          <table:table-cell table:formula="of:=IF(MOD(COLUMN([$'services-codes'.BZ17]);2);&quot;&quot;;IF([$'services-codes'.BZ17]=&quot;A1&quot;;-1;IF([$'services-codes'.BZ17]=&quot;A2&quot;;1;0)))" office:value-type="float" office:value="0" calcext:value-type="float">
            <text:p>0</text:p>
          </table:table-cell>
          <table:table-cell table:formula="of:=IF(MOD(COLUMN([$'services-codes'.CA17]);2);&quot;&quot;;IF([$'services-codes'.CA17]=&quot;A1&quot;;-1;IF([$'services-codes'.CA17]=&quot;A2&quot;;1;0)))">
            <text:p/>
          </table:table-cell>
          <table:table-cell table:formula="of:=IF(MOD(COLUMN([$'services-codes'.CB17]);2);&quot;&quot;;IF([$'services-codes'.CB17]=&quot;A1&quot;;-1;IF([$'services-codes'.CB17]=&quot;A2&quot;;1;0)))" office:value-type="float" office:value="0" calcext:value-type="float">
            <text:p>0</text:p>
          </table:table-cell>
          <table:table-cell table:formula="of:=IF(MOD(COLUMN([$'services-codes'.CC17]);2);&quot;&quot;;IF([$'services-codes'.CC17]=&quot;A1&quot;;-1;IF([$'services-codes'.CC17]=&quot;A2&quot;;1;0)))">
            <text:p/>
          </table:table-cell>
          <table:table-cell table:formula="of:=IF(MOD(COLUMN([$'services-codes'.CD17]);2);&quot;&quot;;IF([$'services-codes'.CD17]=&quot;A1&quot;;-1;IF([$'services-codes'.CD17]=&quot;A2&quot;;1;0)))" office:value-type="float" office:value="0" calcext:value-type="float">
            <text:p>0</text:p>
          </table:table-cell>
          <table:table-cell table:formula="of:=IF(MOD(COLUMN([$'services-codes'.CE17]);2);&quot;&quot;;IF([$'services-codes'.CE17]=&quot;A1&quot;;-1;IF([$'services-codes'.CE17]=&quot;A2&quot;;1;0)))">
            <text:p/>
          </table:table-cell>
          <table:table-cell table:formula="of:=IF(MOD(COLUMN([$'services-codes'.CF17]);2);&quot;&quot;;IF([$'services-codes'.CF17]=&quot;A1&quot;;-1;IF([$'services-codes'.CF17]=&quot;A2&quot;;1;0)))" office:value-type="float" office:value="0" calcext:value-type="float">
            <text:p>0</text:p>
          </table:table-cell>
          <table:table-cell table:formula="of:=IF(MOD(COLUMN([$'services-codes'.CG17]);2);&quot;&quot;;IF([$'services-codes'.CG17]=&quot;A1&quot;;-1;IF([$'services-codes'.CG17]=&quot;A2&quot;;1;0)))">
            <text:p/>
          </table:table-cell>
          <table:table-cell table:formula="of:=IF(MOD(COLUMN([$'services-codes'.CH17]);2);&quot;&quot;;IF([$'services-codes'.CH17]=&quot;A1&quot;;-1;IF([$'services-codes'.CH17]=&quot;A2&quot;;1;0)))" office:value-type="float" office:value="0" calcext:value-type="float">
            <text:p>0</text:p>
          </table:table-cell>
          <table:table-cell table:formula="of:=IF(MOD(COLUMN([$'services-codes'.CI17]);2);&quot;&quot;;IF([$'services-codes'.CI17]=&quot;A1&quot;;-1;IF([$'services-codes'.CI17]=&quot;A2&quot;;1;0)))">
            <text:p/>
          </table:table-cell>
          <table:table-cell table:formula="of:=IF(MOD(COLUMN([$'services-codes'.CJ17]);2);&quot;&quot;;IF([$'services-codes'.CJ17]=&quot;A1&quot;;-1;IF([$'services-codes'.CJ17]=&quot;A2&quot;;1;0)))" office:value-type="float" office:value="0" calcext:value-type="float">
            <text:p>0</text:p>
          </table:table-cell>
          <table:table-cell table:formula="of:=IF(MOD(COLUMN([$'services-codes'.CK17]);2);&quot;&quot;;IF([$'services-codes'.CK17]=&quot;A1&quot;;-1;IF([$'services-codes'.CK17]=&quot;A2&quot;;1;0)))">
            <text:p/>
          </table:table-cell>
          <table:table-cell table:formula="of:=IF(MOD(COLUMN([$'services-codes'.CL17]);2);&quot;&quot;;IF([$'services-codes'.CL17]=&quot;A1&quot;;-1;IF([$'services-codes'.CL17]=&quot;A2&quot;;1;0)))" office:value-type="float" office:value="0" calcext:value-type="float">
            <text:p>0</text:p>
          </table:table-cell>
          <table:table-cell table:formula="of:=IF(MOD(COLUMN([$'services-codes'.CM17]);2);&quot;&quot;;IF([$'services-codes'.CM17]=&quot;A1&quot;;-1;IF([$'services-codes'.CM17]=&quot;A2&quot;;1;0)))">
            <text:p/>
          </table:table-cell>
          <table:table-cell table:formula="of:=IF(MOD(COLUMN([$'services-codes'.CN17]);2);&quot;&quot;;IF([$'services-codes'.CN17]=&quot;A1&quot;;-1;IF([$'services-codes'.CN17]=&quot;A2&quot;;1;0)))" office:value-type="float" office:value="0" calcext:value-type="float">
            <text:p>0</text:p>
          </table:table-cell>
          <table:table-cell table:formula="of:=IF(MOD(COLUMN([$'services-codes'.CO17]);2);&quot;&quot;;IF([$'services-codes'.CO17]=&quot;A1&quot;;-1;IF([$'services-codes'.CO17]=&quot;A2&quot;;1;0)))">
            <text:p/>
          </table:table-cell>
          <table:table-cell table:formula="of:=IF(MOD(COLUMN([$'services-codes'.CP17]);2);&quot;&quot;;IF([$'services-codes'.CP17]=&quot;A1&quot;;-1;IF([$'services-codes'.CP17]=&quot;A2&quot;;1;0)))" office:value-type="float" office:value="0" calcext:value-type="float">
            <text:p>0</text:p>
          </table:table-cell>
          <table:table-cell table:formula="of:=IF(MOD(COLUMN([$'services-codes'.CQ17]);2);&quot;&quot;;IF([$'services-codes'.CQ17]=&quot;A1&quot;;-1;IF([$'services-codes'.CQ17]=&quot;A2&quot;;1;0)))">
            <text:p/>
          </table:table-cell>
          <table:table-cell table:formula="of:=IF(MOD(COLUMN([$'services-codes'.CR17]);2);&quot;&quot;;IF([$'services-codes'.CR17]=&quot;A1&quot;;-1;IF([$'services-codes'.CR17]=&quot;A2&quot;;1;0)))" office:value-type="float" office:value="0" calcext:value-type="float">
            <text:p>0</text:p>
          </table:table-cell>
          <table:table-cell table:formula="of:=IF(MOD(COLUMN([$'services-codes'.CS17]);2);&quot;&quot;;IF([$'services-codes'.CS17]=&quot;A1&quot;;-1;IF([$'services-codes'.CS17]=&quot;A2&quot;;1;0)))">
            <text:p/>
          </table:table-cell>
          <table:table-cell table:formula="of:=IF(MOD(COLUMN([$'services-codes'.CT17]);2);&quot;&quot;;IF([$'services-codes'.CT17]=&quot;A1&quot;;-1;IF([$'services-codes'.CT17]=&quot;A2&quot;;1;0)))" office:value-type="float" office:value="0" calcext:value-type="float">
            <text:p>0</text:p>
          </table:table-cell>
          <table:table-cell table:formula="of:=IF(MOD(COLUMN([$'services-codes'.CU17]);2);&quot;&quot;;IF([$'services-codes'.CU17]=&quot;A1&quot;;-1;IF([$'services-codes'.CU17]=&quot;A2&quot;;1;0)))">
            <text:p/>
          </table:table-cell>
          <table:table-cell table:formula="of:=IF(MOD(COLUMN([$'services-codes'.CV17]);2);&quot;&quot;;IF([$'services-codes'.CV17]=&quot;A1&quot;;-1;IF([$'services-codes'.CV17]=&quot;A2&quot;;1;0)))" office:value-type="float" office:value="0" calcext:value-type="float">
            <text:p>0</text:p>
          </table:table-cell>
          <table:table-cell table:formula="of:=IF(MOD(COLUMN([$'services-codes'.CW17]);2);&quot;&quot;;IF([$'services-codes'.CW17]=&quot;A1&quot;;-1;IF([$'services-codes'.CW17]=&quot;A2&quot;;1;0)))">
            <text:p/>
          </table:table-cell>
          <table:table-cell table:formula="of:=IF(MOD(COLUMN([$'services-codes'.CX17]);2);&quot;&quot;;IF([$'services-codes'.CX17]=&quot;A1&quot;;-1;IF([$'services-codes'.CX17]=&quot;A2&quot;;1;0)))" office:value-type="float" office:value="0" calcext:value-type="float">
            <text:p>0</text:p>
          </table:table-cell>
          <table:table-cell table:formula="of:=IF(MOD(COLUMN([$'services-codes'.CY17]);2);&quot;&quot;;IF([$'services-codes'.CY17]=&quot;A1&quot;;-1;IF([$'services-codes'.CY17]=&quot;A2&quot;;1;0)))">
            <text:p/>
          </table:table-cell>
          <table:table-cell table:formula="of:=IF(MOD(COLUMN([$'services-codes'.CZ17]);2);&quot;&quot;;IF([$'services-codes'.CZ17]=&quot;A1&quot;;-1;IF([$'services-codes'.CZ17]=&quot;A2&quot;;1;0)))" office:value-type="float" office:value="0" calcext:value-type="float">
            <text:p>0</text:p>
          </table:table-cell>
          <table:table-cell table:formula="of:=IF(MOD(COLUMN([$'services-codes'.DA17]);2);&quot;&quot;;IF([$'services-codes'.DA17]=&quot;A1&quot;;-1;IF([$'services-codes'.DA17]=&quot;A2&quot;;1;0)))">
            <text:p/>
          </table:table-cell>
          <table:table-cell table:formula="of:=IF(MOD(COLUMN([$'services-codes'.DB17]);2);&quot;&quot;;IF([$'services-codes'.DB17]=&quot;A1&quot;;-1;IF([$'services-codes'.DB17]=&quot;A2&quot;;1;0)))" office:value-type="float" office:value="0" calcext:value-type="float">
            <text:p>0</text:p>
          </table:table-cell>
          <table:table-cell table:formula="of:=IF(MOD(COLUMN([$'services-codes'.DC17]);2);&quot;&quot;;IF([$'services-codes'.DC17]=&quot;A1&quot;;-1;IF([$'services-codes'.DC17]=&quot;A2&quot;;1;0)))">
            <text:p/>
          </table:table-cell>
          <table:table-cell table:formula="of:=IF(MOD(COLUMN([$'services-codes'.DD17]);2);&quot;&quot;;IF([$'services-codes'.DD17]=&quot;A1&quot;;-1;IF([$'services-codes'.DD17]=&quot;A2&quot;;1;0)))" office:value-type="float" office:value="0" calcext:value-type="float">
            <text:p>0</text:p>
          </table:table-cell>
          <table:table-cell table:formula="of:=IF(MOD(COLUMN([$'services-codes'.DE17]);2);&quot;&quot;;IF([$'services-codes'.DE17]=&quot;A1&quot;;-1;IF([$'services-codes'.DE17]=&quot;A2&quot;;1;0)))">
            <text:p/>
          </table:table-cell>
          <table:table-cell table:formula="of:=IF(MOD(COLUMN([$'services-codes'.DF17]);2);&quot;&quot;;IF([$'services-codes'.DF17]=&quot;A1&quot;;-1;IF([$'services-codes'.DF17]=&quot;A2&quot;;1;0)))" office:value-type="float" office:value="0" calcext:value-type="float">
            <text:p>0</text:p>
          </table:table-cell>
          <table:table-cell table:formula="of:=IF(MOD(COLUMN([$'services-codes'.DG17]);2);&quot;&quot;;IF([$'services-codes'.DG17]=&quot;A1&quot;;-1;IF([$'services-codes'.DG17]=&quot;A2&quot;;1;0)))">
            <text:p/>
          </table:table-cell>
          <table:table-cell table:formula="of:=IF(MOD(COLUMN([$'services-codes'.DH17]);2);&quot;&quot;;IF([$'services-codes'.DH17]=&quot;A1&quot;;-1;IF([$'services-codes'.DH17]=&quot;A2&quot;;1;0)))" office:value-type="float" office:value="0" calcext:value-type="float">
            <text:p>0</text:p>
          </table:table-cell>
          <table:table-cell table:formula="of:=IF(MOD(COLUMN([$'services-codes'.DI17]);2);&quot;&quot;;IF([$'services-codes'.DI17]=&quot;A1&quot;;-1;IF([$'services-codes'.DI17]=&quot;A2&quot;;1;0)))">
            <text:p/>
          </table:table-cell>
          <table:table-cell table:formula="of:=IF(MOD(COLUMN([$'services-codes'.DJ17]);2);&quot;&quot;;IF([$'services-codes'.DJ17]=&quot;A1&quot;;-1;IF([$'services-codes'.DJ17]=&quot;A2&quot;;1;0)))" office:value-type="float" office:value="0" calcext:value-type="float">
            <text:p>0</text:p>
          </table:table-cell>
          <table:table-cell table:formula="of:=IF(MOD(COLUMN([$'services-codes'.DK17]);2);&quot;&quot;;IF([$'services-codes'.DK17]=&quot;A1&quot;;-1;IF([$'services-codes'.DK17]=&quot;A2&quot;;1;0)))">
            <text:p/>
          </table:table-cell>
          <table:table-cell table:formula="of:=IF(MOD(COLUMN([$'services-codes'.DL17]);2);&quot;&quot;;IF([$'services-codes'.DL17]=&quot;A1&quot;;-1;IF([$'services-codes'.DL17]=&quot;A2&quot;;1;0)))" office:value-type="float" office:value="0" calcext:value-type="float">
            <text:p>0</text:p>
          </table:table-cell>
          <table:table-cell table:formula="of:=IF(MOD(COLUMN([$'services-codes'.DM17]);2);&quot;&quot;;IF([$'services-codes'.DM17]=&quot;A1&quot;;-1;IF([$'services-codes'.DM17]=&quot;A2&quot;;1;0)))">
            <text:p/>
          </table:table-cell>
          <table:table-cell table:formula="of:=IF(MOD(COLUMN([$'services-codes'.DN17]);2);&quot;&quot;;IF([$'services-codes'.DN17]=&quot;A1&quot;;-1;IF([$'services-codes'.DN17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17]);2);[$'services-codes'.EB17];&quot;&quot;)">
            <text:p/>
          </table:table-cell>
        </table:table-row>
        <table:table-row table:style-name="ro1">
          <table:table-cell table:formula="of:=IF(MOD(COLUMN([$'services-codes'.A18]);2);&quot;&quot;;[$'services-codes'.A18])">
            <text:p/>
          </table:table-cell>
          <table:table-cell table:formula="of:=IF(MOD(COLUMN([$'services-codes'.B18]);2);&quot;&quot;;IF([$'services-codes'.B18]=&quot;A1&quot;;-1;IF([$'services-codes'.B18]=&quot;A2&quot;;1;0)))" office:value-type="float" office:value="-1" calcext:value-type="float">
            <text:p>-1</text:p>
          </table:table-cell>
          <table:table-cell table:formula="of:=IF(MOD(COLUMN([$'services-codes'.C18]);2);&quot;&quot;;IF([$'services-codes'.C18]=&quot;A1&quot;;-1;IF([$'services-codes'.C18]=&quot;A2&quot;;1;0)))">
            <text:p/>
          </table:table-cell>
          <table:table-cell table:formula="of:=IF(MOD(COLUMN([$'services-codes'.D18]);2);&quot;&quot;;IF([$'services-codes'.D18]=&quot;A1&quot;;-1;IF([$'services-codes'.D18]=&quot;A2&quot;;1;0)))" office:value-type="float" office:value="0" calcext:value-type="float">
            <text:p>0</text:p>
          </table:table-cell>
          <table:table-cell table:formula="of:=IF(MOD(COLUMN([$'services-codes'.E18]);2);&quot;&quot;;IF([$'services-codes'.E18]=&quot;A1&quot;;-1;IF([$'services-codes'.E18]=&quot;A2&quot;;1;0)))">
            <text:p/>
          </table:table-cell>
          <table:table-cell table:formula="of:=IF(MOD(COLUMN([$'services-codes'.F18]);2);&quot;&quot;;IF([$'services-codes'.F18]=&quot;A1&quot;;-1;IF([$'services-codes'.F18]=&quot;A2&quot;;1;0)))" office:value-type="float" office:value="0" calcext:value-type="float">
            <text:p>0</text:p>
          </table:table-cell>
          <table:table-cell table:formula="of:=IF(MOD(COLUMN([$'services-codes'.G18]);2);&quot;&quot;;IF([$'services-codes'.G18]=&quot;A1&quot;;-1;IF([$'services-codes'.G18]=&quot;A2&quot;;1;0)))">
            <text:p/>
          </table:table-cell>
          <table:table-cell table:formula="of:=IF(MOD(COLUMN([$'services-codes'.H18]);2);&quot;&quot;;IF([$'services-codes'.H18]=&quot;A1&quot;;-1;IF([$'services-codes'.H18]=&quot;A2&quot;;1;0)))" office:value-type="float" office:value="0" calcext:value-type="float">
            <text:p>0</text:p>
          </table:table-cell>
          <table:table-cell table:formula="of:=IF(MOD(COLUMN([$'services-codes'.I18]);2);&quot;&quot;;IF([$'services-codes'.I18]=&quot;A1&quot;;-1;IF([$'services-codes'.I18]=&quot;A2&quot;;1;0)))">
            <text:p/>
          </table:table-cell>
          <table:table-cell table:formula="of:=IF(MOD(COLUMN([$'services-codes'.J18]);2);&quot;&quot;;IF([$'services-codes'.J18]=&quot;A1&quot;;-1;IF([$'services-codes'.J18]=&quot;A2&quot;;1;0)))" office:value-type="float" office:value="0" calcext:value-type="float">
            <text:p>0</text:p>
          </table:table-cell>
          <table:table-cell table:formula="of:=IF(MOD(COLUMN([$'services-codes'.K18]);2);&quot;&quot;;IF([$'services-codes'.K18]=&quot;A1&quot;;-1;IF([$'services-codes'.K18]=&quot;A2&quot;;1;0)))">
            <text:p/>
          </table:table-cell>
          <table:table-cell table:formula="of:=IF(MOD(COLUMN([$'services-codes'.L18]);2);&quot;&quot;;IF([$'services-codes'.L18]=&quot;A1&quot;;-1;IF([$'services-codes'.L18]=&quot;A2&quot;;1;0)))" office:value-type="float" office:value="0" calcext:value-type="float">
            <text:p>0</text:p>
          </table:table-cell>
          <table:table-cell table:formula="of:=IF(MOD(COLUMN([$'services-codes'.M18]);2);&quot;&quot;;IF([$'services-codes'.M18]=&quot;A1&quot;;-1;IF([$'services-codes'.M18]=&quot;A2&quot;;1;0)))">
            <text:p/>
          </table:table-cell>
          <table:table-cell table:formula="of:=IF(MOD(COLUMN([$'services-codes'.N18]);2);&quot;&quot;;IF([$'services-codes'.N18]=&quot;A1&quot;;-1;IF([$'services-codes'.N18]=&quot;A2&quot;;1;0)))" office:value-type="float" office:value="0" calcext:value-type="float">
            <text:p>0</text:p>
          </table:table-cell>
          <table:table-cell table:formula="of:=IF(MOD(COLUMN([$'services-codes'.O18]);2);&quot;&quot;;IF([$'services-codes'.O18]=&quot;A1&quot;;-1;IF([$'services-codes'.O18]=&quot;A2&quot;;1;0)))">
            <text:p/>
          </table:table-cell>
          <table:table-cell table:formula="of:=IF(MOD(COLUMN([$'services-codes'.P18]);2);&quot;&quot;;IF([$'services-codes'.P18]=&quot;A1&quot;;-1;IF([$'services-codes'.P18]=&quot;A2&quot;;1;0)))" office:value-type="float" office:value="0" calcext:value-type="float">
            <text:p>0</text:p>
          </table:table-cell>
          <table:table-cell table:formula="of:=IF(MOD(COLUMN([$'services-codes'.Q18]);2);&quot;&quot;;IF([$'services-codes'.Q18]=&quot;A1&quot;;-1;IF([$'services-codes'.Q18]=&quot;A2&quot;;1;0)))">
            <text:p/>
          </table:table-cell>
          <table:table-cell table:formula="of:=IF(MOD(COLUMN([$'services-codes'.R18]);2);&quot;&quot;;IF([$'services-codes'.R18]=&quot;A1&quot;;-1;IF([$'services-codes'.R18]=&quot;A2&quot;;1;0)))" office:value-type="float" office:value="0" calcext:value-type="float">
            <text:p>0</text:p>
          </table:table-cell>
          <table:table-cell table:formula="of:=IF(MOD(COLUMN([$'services-codes'.S18]);2);&quot;&quot;;IF([$'services-codes'.S18]=&quot;A1&quot;;-1;IF([$'services-codes'.S18]=&quot;A2&quot;;1;0)))">
            <text:p/>
          </table:table-cell>
          <table:table-cell table:formula="of:=IF(MOD(COLUMN([$'services-codes'.T18]);2);&quot;&quot;;IF([$'services-codes'.T18]=&quot;A1&quot;;-1;IF([$'services-codes'.T18]=&quot;A2&quot;;1;0)))" office:value-type="float" office:value="0" calcext:value-type="float">
            <text:p>0</text:p>
          </table:table-cell>
          <table:table-cell table:formula="of:=IF(MOD(COLUMN([$'services-codes'.U18]);2);&quot;&quot;;IF([$'services-codes'.U18]=&quot;A1&quot;;-1;IF([$'services-codes'.U18]=&quot;A2&quot;;1;0)))">
            <text:p/>
          </table:table-cell>
          <table:table-cell table:formula="of:=IF(MOD(COLUMN([$'services-codes'.V18]);2);&quot;&quot;;IF([$'services-codes'.V18]=&quot;A1&quot;;-1;IF([$'services-codes'.V18]=&quot;A2&quot;;1;0)))" office:value-type="float" office:value="0" calcext:value-type="float">
            <text:p>0</text:p>
          </table:table-cell>
          <table:table-cell table:formula="of:=IF(MOD(COLUMN([$'services-codes'.W18]);2);&quot;&quot;;IF([$'services-codes'.W18]=&quot;A1&quot;;-1;IF([$'services-codes'.W18]=&quot;A2&quot;;1;0)))">
            <text:p/>
          </table:table-cell>
          <table:table-cell table:formula="of:=IF(MOD(COLUMN([$'services-codes'.X18]);2);&quot;&quot;;IF([$'services-codes'.X18]=&quot;A1&quot;;-1;IF([$'services-codes'.X18]=&quot;A2&quot;;1;0)))" office:value-type="float" office:value="0" calcext:value-type="float">
            <text:p>0</text:p>
          </table:table-cell>
          <table:table-cell table:formula="of:=IF(MOD(COLUMN([$'services-codes'.Y18]);2);&quot;&quot;;IF([$'services-codes'.Y18]=&quot;A1&quot;;-1;IF([$'services-codes'.Y18]=&quot;A2&quot;;1;0)))">
            <text:p/>
          </table:table-cell>
          <table:table-cell table:formula="of:=IF(MOD(COLUMN([$'services-codes'.Z18]);2);&quot;&quot;;IF([$'services-codes'.Z18]=&quot;A1&quot;;-1;IF([$'services-codes'.Z18]=&quot;A2&quot;;1;0)))" office:value-type="float" office:value="0" calcext:value-type="float">
            <text:p>0</text:p>
          </table:table-cell>
          <table:table-cell table:formula="of:=IF(MOD(COLUMN([$'services-codes'.AA18]);2);&quot;&quot;;IF([$'services-codes'.AA18]=&quot;A1&quot;;-1;IF([$'services-codes'.AA18]=&quot;A2&quot;;1;0)))">
            <text:p/>
          </table:table-cell>
          <table:table-cell table:formula="of:=IF(MOD(COLUMN([$'services-codes'.AB18]);2);&quot;&quot;;IF([$'services-codes'.AB18]=&quot;A1&quot;;-1;IF([$'services-codes'.AB18]=&quot;A2&quot;;1;0)))" office:value-type="float" office:value="0" calcext:value-type="float">
            <text:p>0</text:p>
          </table:table-cell>
          <table:table-cell table:formula="of:=IF(MOD(COLUMN([$'services-codes'.AC18]);2);&quot;&quot;;IF([$'services-codes'.AC18]=&quot;A1&quot;;-1;IF([$'services-codes'.AC18]=&quot;A2&quot;;1;0)))">
            <text:p/>
          </table:table-cell>
          <table:table-cell table:formula="of:=IF(MOD(COLUMN([$'services-codes'.AD18]);2);&quot;&quot;;IF([$'services-codes'.AD18]=&quot;A1&quot;;-1;IF([$'services-codes'.AD18]=&quot;A2&quot;;1;0)))" office:value-type="float" office:value="0" calcext:value-type="float">
            <text:p>0</text:p>
          </table:table-cell>
          <table:table-cell table:formula="of:=IF(MOD(COLUMN([$'services-codes'.AE18]);2);&quot;&quot;;IF([$'services-codes'.AE18]=&quot;A1&quot;;-1;IF([$'services-codes'.AE18]=&quot;A2&quot;;1;0)))">
            <text:p/>
          </table:table-cell>
          <table:table-cell table:formula="of:=IF(MOD(COLUMN([$'services-codes'.AF18]);2);&quot;&quot;;IF([$'services-codes'.AF18]=&quot;A1&quot;;-1;IF([$'services-codes'.AF18]=&quot;A2&quot;;1;0)))" office:value-type="float" office:value="0" calcext:value-type="float">
            <text:p>0</text:p>
          </table:table-cell>
          <table:table-cell table:formula="of:=IF(MOD(COLUMN([$'services-codes'.AG18]);2);&quot;&quot;;IF([$'services-codes'.AG18]=&quot;A1&quot;;-1;IF([$'services-codes'.AG18]=&quot;A2&quot;;1;0)))">
            <text:p/>
          </table:table-cell>
          <table:table-cell table:formula="of:=IF(MOD(COLUMN([$'services-codes'.AH18]);2);&quot;&quot;;IF([$'services-codes'.AH18]=&quot;A1&quot;;-1;IF([$'services-codes'.AH18]=&quot;A2&quot;;1;0)))" office:value-type="float" office:value="0" calcext:value-type="float">
            <text:p>0</text:p>
          </table:table-cell>
          <table:table-cell table:formula="of:=IF(MOD(COLUMN([$'services-codes'.AI18]);2);&quot;&quot;;IF([$'services-codes'.AI18]=&quot;A1&quot;;-1;IF([$'services-codes'.AI18]=&quot;A2&quot;;1;0)))">
            <text:p/>
          </table:table-cell>
          <table:table-cell table:formula="of:=IF(MOD(COLUMN([$'services-codes'.AJ18]);2);&quot;&quot;;IF([$'services-codes'.AJ18]=&quot;A1&quot;;-1;IF([$'services-codes'.AJ18]=&quot;A2&quot;;1;0)))" office:value-type="float" office:value="0" calcext:value-type="float">
            <text:p>0</text:p>
          </table:table-cell>
          <table:table-cell table:formula="of:=IF(MOD(COLUMN([$'services-codes'.AK18]);2);&quot;&quot;;IF([$'services-codes'.AK18]=&quot;A1&quot;;-1;IF([$'services-codes'.AK18]=&quot;A2&quot;;1;0)))">
            <text:p/>
          </table:table-cell>
          <table:table-cell table:formula="of:=IF(MOD(COLUMN([$'services-codes'.AL18]);2);&quot;&quot;;IF([$'services-codes'.AL18]=&quot;A1&quot;;-1;IF([$'services-codes'.AL18]=&quot;A2&quot;;1;0)))" office:value-type="float" office:value="0" calcext:value-type="float">
            <text:p>0</text:p>
          </table:table-cell>
          <table:table-cell table:formula="of:=IF(MOD(COLUMN([$'services-codes'.AM18]);2);&quot;&quot;;IF([$'services-codes'.AM18]=&quot;A1&quot;;-1;IF([$'services-codes'.AM18]=&quot;A2&quot;;1;0)))">
            <text:p/>
          </table:table-cell>
          <table:table-cell table:formula="of:=IF(MOD(COLUMN([$'services-codes'.AN18]);2);&quot;&quot;;IF([$'services-codes'.AN18]=&quot;A1&quot;;-1;IF([$'services-codes'.AN18]=&quot;A2&quot;;1;0)))" office:value-type="float" office:value="0" calcext:value-type="float">
            <text:p>0</text:p>
          </table:table-cell>
          <table:table-cell table:formula="of:=IF(MOD(COLUMN([$'services-codes'.AO18]);2);&quot;&quot;;IF([$'services-codes'.AO18]=&quot;A1&quot;;-1;IF([$'services-codes'.AO18]=&quot;A2&quot;;1;0)))">
            <text:p/>
          </table:table-cell>
          <table:table-cell table:formula="of:=IF(MOD(COLUMN([$'services-codes'.AP18]);2);&quot;&quot;;IF([$'services-codes'.AP18]=&quot;A1&quot;;-1;IF([$'services-codes'.AP18]=&quot;A2&quot;;1;0)))" office:value-type="float" office:value="0" calcext:value-type="float">
            <text:p>0</text:p>
          </table:table-cell>
          <table:table-cell table:formula="of:=IF(MOD(COLUMN([$'services-codes'.AQ18]);2);&quot;&quot;;IF([$'services-codes'.AQ18]=&quot;A1&quot;;-1;IF([$'services-codes'.AQ18]=&quot;A2&quot;;1;0)))">
            <text:p/>
          </table:table-cell>
          <table:table-cell table:formula="of:=IF(MOD(COLUMN([$'services-codes'.AR18]);2);&quot;&quot;;IF([$'services-codes'.AR18]=&quot;A1&quot;;-1;IF([$'services-codes'.AR18]=&quot;A2&quot;;1;0)))" office:value-type="float" office:value="0" calcext:value-type="float">
            <text:p>0</text:p>
          </table:table-cell>
          <table:table-cell table:formula="of:=IF(MOD(COLUMN([$'services-codes'.AS18]);2);&quot;&quot;;IF([$'services-codes'.AS18]=&quot;A1&quot;;-1;IF([$'services-codes'.AS18]=&quot;A2&quot;;1;0)))">
            <text:p/>
          </table:table-cell>
          <table:table-cell table:formula="of:=IF(MOD(COLUMN([$'services-codes'.AT18]);2);&quot;&quot;;IF([$'services-codes'.AT18]=&quot;A1&quot;;-1;IF([$'services-codes'.AT18]=&quot;A2&quot;;1;0)))" office:value-type="float" office:value="0" calcext:value-type="float">
            <text:p>0</text:p>
          </table:table-cell>
          <table:table-cell table:formula="of:=IF(MOD(COLUMN([$'services-codes'.AU18]);2);&quot;&quot;;IF([$'services-codes'.AU18]=&quot;A1&quot;;-1;IF([$'services-codes'.AU18]=&quot;A2&quot;;1;0)))">
            <text:p/>
          </table:table-cell>
          <table:table-cell table:formula="of:=IF(MOD(COLUMN([$'services-codes'.AV18]);2);&quot;&quot;;IF([$'services-codes'.AV18]=&quot;A1&quot;;-1;IF([$'services-codes'.AV18]=&quot;A2&quot;;1;0)))" office:value-type="float" office:value="0" calcext:value-type="float">
            <text:p>0</text:p>
          </table:table-cell>
          <table:table-cell table:formula="of:=IF(MOD(COLUMN([$'services-codes'.AW18]);2);&quot;&quot;;IF([$'services-codes'.AW18]=&quot;A1&quot;;-1;IF([$'services-codes'.AW18]=&quot;A2&quot;;1;0)))">
            <text:p/>
          </table:table-cell>
          <table:table-cell table:formula="of:=IF(MOD(COLUMN([$'services-codes'.AX18]);2);&quot;&quot;;IF([$'services-codes'.AX18]=&quot;A1&quot;;-1;IF([$'services-codes'.AX18]=&quot;A2&quot;;1;0)))" office:value-type="float" office:value="0" calcext:value-type="float">
            <text:p>0</text:p>
          </table:table-cell>
          <table:table-cell table:formula="of:=IF(MOD(COLUMN([$'services-codes'.AY18]);2);&quot;&quot;;IF([$'services-codes'.AY18]=&quot;A1&quot;;-1;IF([$'services-codes'.AY18]=&quot;A2&quot;;1;0)))">
            <text:p/>
          </table:table-cell>
          <table:table-cell table:formula="of:=IF(MOD(COLUMN([$'services-codes'.AZ18]);2);&quot;&quot;;IF([$'services-codes'.AZ18]=&quot;A1&quot;;-1;IF([$'services-codes'.AZ18]=&quot;A2&quot;;1;0)))" office:value-type="float" office:value="0" calcext:value-type="float">
            <text:p>0</text:p>
          </table:table-cell>
          <table:table-cell table:formula="of:=IF(MOD(COLUMN([$'services-codes'.BA18]);2);&quot;&quot;;IF([$'services-codes'.BA18]=&quot;A1&quot;;-1;IF([$'services-codes'.BA18]=&quot;A2&quot;;1;0)))">
            <text:p/>
          </table:table-cell>
          <table:table-cell table:formula="of:=IF(MOD(COLUMN([$'services-codes'.BB18]);2);&quot;&quot;;IF([$'services-codes'.BB18]=&quot;A1&quot;;-1;IF([$'services-codes'.BB18]=&quot;A2&quot;;1;0)))" office:value-type="float" office:value="0" calcext:value-type="float">
            <text:p>0</text:p>
          </table:table-cell>
          <table:table-cell table:formula="of:=IF(MOD(COLUMN([$'services-codes'.BC18]);2);&quot;&quot;;IF([$'services-codes'.BC18]=&quot;A1&quot;;-1;IF([$'services-codes'.BC18]=&quot;A2&quot;;1;0)))">
            <text:p/>
          </table:table-cell>
          <table:table-cell table:formula="of:=IF(MOD(COLUMN([$'services-codes'.BD18]);2);&quot;&quot;;IF([$'services-codes'.BD18]=&quot;A1&quot;;-1;IF([$'services-codes'.BD18]=&quot;A2&quot;;1;0)))" office:value-type="float" office:value="0" calcext:value-type="float">
            <text:p>0</text:p>
          </table:table-cell>
          <table:table-cell table:formula="of:=IF(MOD(COLUMN([$'services-codes'.BE18]);2);&quot;&quot;;IF([$'services-codes'.BE18]=&quot;A1&quot;;-1;IF([$'services-codes'.BE18]=&quot;A2&quot;;1;0)))">
            <text:p/>
          </table:table-cell>
          <table:table-cell table:formula="of:=IF(MOD(COLUMN([$'services-codes'.BF18]);2);&quot;&quot;;IF([$'services-codes'.BF18]=&quot;A1&quot;;-1;IF([$'services-codes'.BF18]=&quot;A2&quot;;1;0)))" office:value-type="float" office:value="0" calcext:value-type="float">
            <text:p>0</text:p>
          </table:table-cell>
          <table:table-cell table:formula="of:=IF(MOD(COLUMN([$'services-codes'.BG18]);2);&quot;&quot;;IF([$'services-codes'.BG18]=&quot;A1&quot;;-1;IF([$'services-codes'.BG18]=&quot;A2&quot;;1;0)))">
            <text:p/>
          </table:table-cell>
          <table:table-cell table:formula="of:=IF(MOD(COLUMN([$'services-codes'.BH18]);2);&quot;&quot;;IF([$'services-codes'.BH18]=&quot;A1&quot;;-1;IF([$'services-codes'.BH18]=&quot;A2&quot;;1;0)))" office:value-type="float" office:value="0" calcext:value-type="float">
            <text:p>0</text:p>
          </table:table-cell>
          <table:table-cell table:formula="of:=IF(MOD(COLUMN([$'services-codes'.BI18]);2);&quot;&quot;;IF([$'services-codes'.BI18]=&quot;A1&quot;;-1;IF([$'services-codes'.BI18]=&quot;A2&quot;;1;0)))">
            <text:p/>
          </table:table-cell>
          <table:table-cell table:formula="of:=IF(MOD(COLUMN([$'services-codes'.BJ18]);2);&quot;&quot;;IF([$'services-codes'.BJ18]=&quot;A1&quot;;-1;IF([$'services-codes'.BJ18]=&quot;A2&quot;;1;0)))" office:value-type="float" office:value="0" calcext:value-type="float">
            <text:p>0</text:p>
          </table:table-cell>
          <table:table-cell table:formula="of:=IF(MOD(COLUMN([$'services-codes'.BK18]);2);&quot;&quot;;IF([$'services-codes'.BK18]=&quot;A1&quot;;-1;IF([$'services-codes'.BK18]=&quot;A2&quot;;1;0)))">
            <text:p/>
          </table:table-cell>
          <table:table-cell table:formula="of:=IF(MOD(COLUMN([$'services-codes'.BL18]);2);&quot;&quot;;IF([$'services-codes'.BL18]=&quot;A1&quot;;-1;IF([$'services-codes'.BL18]=&quot;A2&quot;;1;0)))" office:value-type="float" office:value="0" calcext:value-type="float">
            <text:p>0</text:p>
          </table:table-cell>
          <table:table-cell table:formula="of:=IF(MOD(COLUMN([$'services-codes'.BM18]);2);&quot;&quot;;IF([$'services-codes'.BM18]=&quot;A1&quot;;-1;IF([$'services-codes'.BM18]=&quot;A2&quot;;1;0)))">
            <text:p/>
          </table:table-cell>
          <table:table-cell table:formula="of:=IF(MOD(COLUMN([$'services-codes'.BN18]);2);&quot;&quot;;IF([$'services-codes'.BN18]=&quot;A1&quot;;-1;IF([$'services-codes'.BN18]=&quot;A2&quot;;1;0)))" office:value-type="float" office:value="0" calcext:value-type="float">
            <text:p>0</text:p>
          </table:table-cell>
          <table:table-cell table:formula="of:=IF(MOD(COLUMN([$'services-codes'.BO18]);2);&quot;&quot;;IF([$'services-codes'.BO18]=&quot;A1&quot;;-1;IF([$'services-codes'.BO18]=&quot;A2&quot;;1;0)))">
            <text:p/>
          </table:table-cell>
          <table:table-cell table:formula="of:=IF(MOD(COLUMN([$'services-codes'.BP18]);2);&quot;&quot;;IF([$'services-codes'.BP18]=&quot;A1&quot;;-1;IF([$'services-codes'.BP18]=&quot;A2&quot;;1;0)))" office:value-type="float" office:value="0" calcext:value-type="float">
            <text:p>0</text:p>
          </table:table-cell>
          <table:table-cell table:formula="of:=IF(MOD(COLUMN([$'services-codes'.BQ18]);2);&quot;&quot;;IF([$'services-codes'.BQ18]=&quot;A1&quot;;-1;IF([$'services-codes'.BQ18]=&quot;A2&quot;;1;0)))">
            <text:p/>
          </table:table-cell>
          <table:table-cell table:formula="of:=IF(MOD(COLUMN([$'services-codes'.BR18]);2);&quot;&quot;;IF([$'services-codes'.BR18]=&quot;A1&quot;;-1;IF([$'services-codes'.BR18]=&quot;A2&quot;;1;0)))" office:value-type="float" office:value="0" calcext:value-type="float">
            <text:p>0</text:p>
          </table:table-cell>
          <table:table-cell table:formula="of:=IF(MOD(COLUMN([$'services-codes'.BS18]);2);&quot;&quot;;IF([$'services-codes'.BS18]=&quot;A1&quot;;-1;IF([$'services-codes'.BS18]=&quot;A2&quot;;1;0)))">
            <text:p/>
          </table:table-cell>
          <table:table-cell table:formula="of:=IF(MOD(COLUMN([$'services-codes'.BT18]);2);&quot;&quot;;IF([$'services-codes'.BT18]=&quot;A1&quot;;-1;IF([$'services-codes'.BT18]=&quot;A2&quot;;1;0)))" office:value-type="float" office:value="0" calcext:value-type="float">
            <text:p>0</text:p>
          </table:table-cell>
          <table:table-cell table:formula="of:=IF(MOD(COLUMN([$'services-codes'.BU18]);2);&quot;&quot;;IF([$'services-codes'.BU18]=&quot;A1&quot;;-1;IF([$'services-codes'.BU18]=&quot;A2&quot;;1;0)))">
            <text:p/>
          </table:table-cell>
          <table:table-cell table:formula="of:=IF(MOD(COLUMN([$'services-codes'.BV18]);2);&quot;&quot;;IF([$'services-codes'.BV18]=&quot;A1&quot;;-1;IF([$'services-codes'.BV18]=&quot;A2&quot;;1;0)))" office:value-type="float" office:value="0" calcext:value-type="float">
            <text:p>0</text:p>
          </table:table-cell>
          <table:table-cell table:formula="of:=IF(MOD(COLUMN([$'services-codes'.BW18]);2);&quot;&quot;;IF([$'services-codes'.BW18]=&quot;A1&quot;;-1;IF([$'services-codes'.BW18]=&quot;A2&quot;;1;0)))">
            <text:p/>
          </table:table-cell>
          <table:table-cell table:formula="of:=IF(MOD(COLUMN([$'services-codes'.BX18]);2);&quot;&quot;;IF([$'services-codes'.BX18]=&quot;A1&quot;;-1;IF([$'services-codes'.BX18]=&quot;A2&quot;;1;0)))" office:value-type="float" office:value="0" calcext:value-type="float">
            <text:p>0</text:p>
          </table:table-cell>
          <table:table-cell table:formula="of:=IF(MOD(COLUMN([$'services-codes'.BY18]);2);&quot;&quot;;IF([$'services-codes'.BY18]=&quot;A1&quot;;-1;IF([$'services-codes'.BY18]=&quot;A2&quot;;1;0)))">
            <text:p/>
          </table:table-cell>
          <table:table-cell table:formula="of:=IF(MOD(COLUMN([$'services-codes'.BZ18]);2);&quot;&quot;;IF([$'services-codes'.BZ18]=&quot;A1&quot;;-1;IF([$'services-codes'.BZ18]=&quot;A2&quot;;1;0)))" office:value-type="float" office:value="0" calcext:value-type="float">
            <text:p>0</text:p>
          </table:table-cell>
          <table:table-cell table:formula="of:=IF(MOD(COLUMN([$'services-codes'.CA18]);2);&quot;&quot;;IF([$'services-codes'.CA18]=&quot;A1&quot;;-1;IF([$'services-codes'.CA18]=&quot;A2&quot;;1;0)))">
            <text:p/>
          </table:table-cell>
          <table:table-cell table:formula="of:=IF(MOD(COLUMN([$'services-codes'.CB18]);2);&quot;&quot;;IF([$'services-codes'.CB18]=&quot;A1&quot;;-1;IF([$'services-codes'.CB18]=&quot;A2&quot;;1;0)))" office:value-type="float" office:value="0" calcext:value-type="float">
            <text:p>0</text:p>
          </table:table-cell>
          <table:table-cell table:formula="of:=IF(MOD(COLUMN([$'services-codes'.CC18]);2);&quot;&quot;;IF([$'services-codes'.CC18]=&quot;A1&quot;;-1;IF([$'services-codes'.CC18]=&quot;A2&quot;;1;0)))">
            <text:p/>
          </table:table-cell>
          <table:table-cell table:formula="of:=IF(MOD(COLUMN([$'services-codes'.CD18]);2);&quot;&quot;;IF([$'services-codes'.CD18]=&quot;A1&quot;;-1;IF([$'services-codes'.CD18]=&quot;A2&quot;;1;0)))" office:value-type="float" office:value="0" calcext:value-type="float">
            <text:p>0</text:p>
          </table:table-cell>
          <table:table-cell table:formula="of:=IF(MOD(COLUMN([$'services-codes'.CE18]);2);&quot;&quot;;IF([$'services-codes'.CE18]=&quot;A1&quot;;-1;IF([$'services-codes'.CE18]=&quot;A2&quot;;1;0)))">
            <text:p/>
          </table:table-cell>
          <table:table-cell table:formula="of:=IF(MOD(COLUMN([$'services-codes'.CF18]);2);&quot;&quot;;IF([$'services-codes'.CF18]=&quot;A1&quot;;-1;IF([$'services-codes'.CF18]=&quot;A2&quot;;1;0)))" office:value-type="float" office:value="0" calcext:value-type="float">
            <text:p>0</text:p>
          </table:table-cell>
          <table:table-cell table:formula="of:=IF(MOD(COLUMN([$'services-codes'.CG18]);2);&quot;&quot;;IF([$'services-codes'.CG18]=&quot;A1&quot;;-1;IF([$'services-codes'.CG18]=&quot;A2&quot;;1;0)))">
            <text:p/>
          </table:table-cell>
          <table:table-cell table:formula="of:=IF(MOD(COLUMN([$'services-codes'.CH18]);2);&quot;&quot;;IF([$'services-codes'.CH18]=&quot;A1&quot;;-1;IF([$'services-codes'.CH18]=&quot;A2&quot;;1;0)))" office:value-type="float" office:value="0" calcext:value-type="float">
            <text:p>0</text:p>
          </table:table-cell>
          <table:table-cell table:formula="of:=IF(MOD(COLUMN([$'services-codes'.CI18]);2);&quot;&quot;;IF([$'services-codes'.CI18]=&quot;A1&quot;;-1;IF([$'services-codes'.CI18]=&quot;A2&quot;;1;0)))">
            <text:p/>
          </table:table-cell>
          <table:table-cell table:formula="of:=IF(MOD(COLUMN([$'services-codes'.CJ18]);2);&quot;&quot;;IF([$'services-codes'.CJ18]=&quot;A1&quot;;-1;IF([$'services-codes'.CJ18]=&quot;A2&quot;;1;0)))" office:value-type="float" office:value="0" calcext:value-type="float">
            <text:p>0</text:p>
          </table:table-cell>
          <table:table-cell table:formula="of:=IF(MOD(COLUMN([$'services-codes'.CK18]);2);&quot;&quot;;IF([$'services-codes'.CK18]=&quot;A1&quot;;-1;IF([$'services-codes'.CK18]=&quot;A2&quot;;1;0)))">
            <text:p/>
          </table:table-cell>
          <table:table-cell table:formula="of:=IF(MOD(COLUMN([$'services-codes'.CL18]);2);&quot;&quot;;IF([$'services-codes'.CL18]=&quot;A1&quot;;-1;IF([$'services-codes'.CL18]=&quot;A2&quot;;1;0)))" office:value-type="float" office:value="0" calcext:value-type="float">
            <text:p>0</text:p>
          </table:table-cell>
          <table:table-cell table:formula="of:=IF(MOD(COLUMN([$'services-codes'.CM18]);2);&quot;&quot;;IF([$'services-codes'.CM18]=&quot;A1&quot;;-1;IF([$'services-codes'.CM18]=&quot;A2&quot;;1;0)))">
            <text:p/>
          </table:table-cell>
          <table:table-cell table:formula="of:=IF(MOD(COLUMN([$'services-codes'.CN18]);2);&quot;&quot;;IF([$'services-codes'.CN18]=&quot;A1&quot;;-1;IF([$'services-codes'.CN18]=&quot;A2&quot;;1;0)))" office:value-type="float" office:value="0" calcext:value-type="float">
            <text:p>0</text:p>
          </table:table-cell>
          <table:table-cell table:formula="of:=IF(MOD(COLUMN([$'services-codes'.CO18]);2);&quot;&quot;;IF([$'services-codes'.CO18]=&quot;A1&quot;;-1;IF([$'services-codes'.CO18]=&quot;A2&quot;;1;0)))">
            <text:p/>
          </table:table-cell>
          <table:table-cell table:formula="of:=IF(MOD(COLUMN([$'services-codes'.CP18]);2);&quot;&quot;;IF([$'services-codes'.CP18]=&quot;A1&quot;;-1;IF([$'services-codes'.CP18]=&quot;A2&quot;;1;0)))" office:value-type="float" office:value="0" calcext:value-type="float">
            <text:p>0</text:p>
          </table:table-cell>
          <table:table-cell table:formula="of:=IF(MOD(COLUMN([$'services-codes'.CQ18]);2);&quot;&quot;;IF([$'services-codes'.CQ18]=&quot;A1&quot;;-1;IF([$'services-codes'.CQ18]=&quot;A2&quot;;1;0)))">
            <text:p/>
          </table:table-cell>
          <table:table-cell table:formula="of:=IF(MOD(COLUMN([$'services-codes'.CR18]);2);&quot;&quot;;IF([$'services-codes'.CR18]=&quot;A1&quot;;-1;IF([$'services-codes'.CR18]=&quot;A2&quot;;1;0)))" office:value-type="float" office:value="0" calcext:value-type="float">
            <text:p>0</text:p>
          </table:table-cell>
          <table:table-cell table:formula="of:=IF(MOD(COLUMN([$'services-codes'.CS18]);2);&quot;&quot;;IF([$'services-codes'.CS18]=&quot;A1&quot;;-1;IF([$'services-codes'.CS18]=&quot;A2&quot;;1;0)))">
            <text:p/>
          </table:table-cell>
          <table:table-cell table:formula="of:=IF(MOD(COLUMN([$'services-codes'.CT18]);2);&quot;&quot;;IF([$'services-codes'.CT18]=&quot;A1&quot;;-1;IF([$'services-codes'.CT18]=&quot;A2&quot;;1;0)))" office:value-type="float" office:value="0" calcext:value-type="float">
            <text:p>0</text:p>
          </table:table-cell>
          <table:table-cell table:formula="of:=IF(MOD(COLUMN([$'services-codes'.CU18]);2);&quot;&quot;;IF([$'services-codes'.CU18]=&quot;A1&quot;;-1;IF([$'services-codes'.CU18]=&quot;A2&quot;;1;0)))">
            <text:p/>
          </table:table-cell>
          <table:table-cell table:formula="of:=IF(MOD(COLUMN([$'services-codes'.CV18]);2);&quot;&quot;;IF([$'services-codes'.CV18]=&quot;A1&quot;;-1;IF([$'services-codes'.CV18]=&quot;A2&quot;;1;0)))" office:value-type="float" office:value="0" calcext:value-type="float">
            <text:p>0</text:p>
          </table:table-cell>
          <table:table-cell table:formula="of:=IF(MOD(COLUMN([$'services-codes'.CW18]);2);&quot;&quot;;IF([$'services-codes'.CW18]=&quot;A1&quot;;-1;IF([$'services-codes'.CW18]=&quot;A2&quot;;1;0)))">
            <text:p/>
          </table:table-cell>
          <table:table-cell table:formula="of:=IF(MOD(COLUMN([$'services-codes'.CX18]);2);&quot;&quot;;IF([$'services-codes'.CX18]=&quot;A1&quot;;-1;IF([$'services-codes'.CX18]=&quot;A2&quot;;1;0)))" office:value-type="float" office:value="0" calcext:value-type="float">
            <text:p>0</text:p>
          </table:table-cell>
          <table:table-cell table:formula="of:=IF(MOD(COLUMN([$'services-codes'.CY18]);2);&quot;&quot;;IF([$'services-codes'.CY18]=&quot;A1&quot;;-1;IF([$'services-codes'.CY18]=&quot;A2&quot;;1;0)))">
            <text:p/>
          </table:table-cell>
          <table:table-cell table:formula="of:=IF(MOD(COLUMN([$'services-codes'.CZ18]);2);&quot;&quot;;IF([$'services-codes'.CZ18]=&quot;A1&quot;;-1;IF([$'services-codes'.CZ18]=&quot;A2&quot;;1;0)))" office:value-type="float" office:value="0" calcext:value-type="float">
            <text:p>0</text:p>
          </table:table-cell>
          <table:table-cell table:formula="of:=IF(MOD(COLUMN([$'services-codes'.DA18]);2);&quot;&quot;;IF([$'services-codes'.DA18]=&quot;A1&quot;;-1;IF([$'services-codes'.DA18]=&quot;A2&quot;;1;0)))">
            <text:p/>
          </table:table-cell>
          <table:table-cell table:formula="of:=IF(MOD(COLUMN([$'services-codes'.DB18]);2);&quot;&quot;;IF([$'services-codes'.DB18]=&quot;A1&quot;;-1;IF([$'services-codes'.DB18]=&quot;A2&quot;;1;0)))" office:value-type="float" office:value="0" calcext:value-type="float">
            <text:p>0</text:p>
          </table:table-cell>
          <table:table-cell table:formula="of:=IF(MOD(COLUMN([$'services-codes'.DC18]);2);&quot;&quot;;IF([$'services-codes'.DC18]=&quot;A1&quot;;-1;IF([$'services-codes'.DC18]=&quot;A2&quot;;1;0)))">
            <text:p/>
          </table:table-cell>
          <table:table-cell table:formula="of:=IF(MOD(COLUMN([$'services-codes'.DD18]);2);&quot;&quot;;IF([$'services-codes'.DD18]=&quot;A1&quot;;-1;IF([$'services-codes'.DD18]=&quot;A2&quot;;1;0)))" office:value-type="float" office:value="0" calcext:value-type="float">
            <text:p>0</text:p>
          </table:table-cell>
          <table:table-cell table:formula="of:=IF(MOD(COLUMN([$'services-codes'.DE18]);2);&quot;&quot;;IF([$'services-codes'.DE18]=&quot;A1&quot;;-1;IF([$'services-codes'.DE18]=&quot;A2&quot;;1;0)))">
            <text:p/>
          </table:table-cell>
          <table:table-cell table:formula="of:=IF(MOD(COLUMN([$'services-codes'.DF18]);2);&quot;&quot;;IF([$'services-codes'.DF18]=&quot;A1&quot;;-1;IF([$'services-codes'.DF18]=&quot;A2&quot;;1;0)))" office:value-type="float" office:value="0" calcext:value-type="float">
            <text:p>0</text:p>
          </table:table-cell>
          <table:table-cell table:formula="of:=IF(MOD(COLUMN([$'services-codes'.DG18]);2);&quot;&quot;;IF([$'services-codes'.DG18]=&quot;A1&quot;;-1;IF([$'services-codes'.DG18]=&quot;A2&quot;;1;0)))">
            <text:p/>
          </table:table-cell>
          <table:table-cell table:formula="of:=IF(MOD(COLUMN([$'services-codes'.DH18]);2);&quot;&quot;;IF([$'services-codes'.DH18]=&quot;A1&quot;;-1;IF([$'services-codes'.DH18]=&quot;A2&quot;;1;0)))" office:value-type="float" office:value="0" calcext:value-type="float">
            <text:p>0</text:p>
          </table:table-cell>
          <table:table-cell table:formula="of:=IF(MOD(COLUMN([$'services-codes'.DI18]);2);&quot;&quot;;IF([$'services-codes'.DI18]=&quot;A1&quot;;-1;IF([$'services-codes'.DI18]=&quot;A2&quot;;1;0)))">
            <text:p/>
          </table:table-cell>
          <table:table-cell table:formula="of:=IF(MOD(COLUMN([$'services-codes'.DJ18]);2);&quot;&quot;;IF([$'services-codes'.DJ18]=&quot;A1&quot;;-1;IF([$'services-codes'.DJ18]=&quot;A2&quot;;1;0)))" office:value-type="float" office:value="0" calcext:value-type="float">
            <text:p>0</text:p>
          </table:table-cell>
          <table:table-cell table:formula="of:=IF(MOD(COLUMN([$'services-codes'.DK18]);2);&quot;&quot;;IF([$'services-codes'.DK18]=&quot;A1&quot;;-1;IF([$'services-codes'.DK18]=&quot;A2&quot;;1;0)))">
            <text:p/>
          </table:table-cell>
          <table:table-cell table:formula="of:=IF(MOD(COLUMN([$'services-codes'.DL18]);2);&quot;&quot;;IF([$'services-codes'.DL18]=&quot;A1&quot;;-1;IF([$'services-codes'.DL18]=&quot;A2&quot;;1;0)))" office:value-type="float" office:value="0" calcext:value-type="float">
            <text:p>0</text:p>
          </table:table-cell>
          <table:table-cell table:formula="of:=IF(MOD(COLUMN([$'services-codes'.DM18]);2);&quot;&quot;;IF([$'services-codes'.DM18]=&quot;A1&quot;;-1;IF([$'services-codes'.DM18]=&quot;A2&quot;;1;0)))">
            <text:p/>
          </table:table-cell>
          <table:table-cell table:formula="of:=IF(MOD(COLUMN([$'services-codes'.DN18]);2);&quot;&quot;;IF([$'services-codes'.DN18]=&quot;A1&quot;;-1;IF([$'services-codes'.DN18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18]);2);[$'services-codes'.EB18];&quot;&quot;)">
            <text:p/>
          </table:table-cell>
        </table:table-row>
        <table:table-row table:style-name="ro1">
          <table:table-cell table:formula="of:=IF(MOD(COLUMN([$'services-codes'.A19]);2);&quot;&quot;;[$'services-codes'.A19])">
            <text:p/>
          </table:table-cell>
          <table:table-cell table:formula="of:=IF(MOD(COLUMN([$'services-codes'.B19]);2);&quot;&quot;;IF([$'services-codes'.B19]=&quot;A1&quot;;-1;IF([$'services-codes'.B19]=&quot;A2&quot;;1;0)))" office:value-type="float" office:value="0" calcext:value-type="float">
            <text:p>0</text:p>
          </table:table-cell>
          <table:table-cell table:formula="of:=IF(MOD(COLUMN([$'services-codes'.C19]);2);&quot;&quot;;IF([$'services-codes'.C19]=&quot;A1&quot;;-1;IF([$'services-codes'.C19]=&quot;A2&quot;;1;0)))">
            <text:p/>
          </table:table-cell>
          <table:table-cell table:formula="of:=IF(MOD(COLUMN([$'services-codes'.D19]);2);&quot;&quot;;IF([$'services-codes'.D19]=&quot;A1&quot;;-1;IF([$'services-codes'.D19]=&quot;A2&quot;;1;0)))" office:value-type="float" office:value="0" calcext:value-type="float">
            <text:p>0</text:p>
          </table:table-cell>
          <table:table-cell table:formula="of:=IF(MOD(COLUMN([$'services-codes'.E19]);2);&quot;&quot;;IF([$'services-codes'.E19]=&quot;A1&quot;;-1;IF([$'services-codes'.E19]=&quot;A2&quot;;1;0)))">
            <text:p/>
          </table:table-cell>
          <table:table-cell table:formula="of:=IF(MOD(COLUMN([$'services-codes'.F19]);2);&quot;&quot;;IF([$'services-codes'.F19]=&quot;A1&quot;;-1;IF([$'services-codes'.F19]=&quot;A2&quot;;1;0)))" office:value-type="float" office:value="0" calcext:value-type="float">
            <text:p>0</text:p>
          </table:table-cell>
          <table:table-cell table:formula="of:=IF(MOD(COLUMN([$'services-codes'.G19]);2);&quot;&quot;;IF([$'services-codes'.G19]=&quot;A1&quot;;-1;IF([$'services-codes'.G19]=&quot;A2&quot;;1;0)))">
            <text:p/>
          </table:table-cell>
          <table:table-cell table:formula="of:=IF(MOD(COLUMN([$'services-codes'.H19]);2);&quot;&quot;;IF([$'services-codes'.H19]=&quot;A1&quot;;-1;IF([$'services-codes'.H19]=&quot;A2&quot;;1;0)))" office:value-type="float" office:value="0" calcext:value-type="float">
            <text:p>0</text:p>
          </table:table-cell>
          <table:table-cell table:formula="of:=IF(MOD(COLUMN([$'services-codes'.I19]);2);&quot;&quot;;IF([$'services-codes'.I19]=&quot;A1&quot;;-1;IF([$'services-codes'.I19]=&quot;A2&quot;;1;0)))">
            <text:p/>
          </table:table-cell>
          <table:table-cell table:formula="of:=IF(MOD(COLUMN([$'services-codes'.J19]);2);&quot;&quot;;IF([$'services-codes'.J19]=&quot;A1&quot;;-1;IF([$'services-codes'.J19]=&quot;A2&quot;;1;0)))" office:value-type="float" office:value="0" calcext:value-type="float">
            <text:p>0</text:p>
          </table:table-cell>
          <table:table-cell table:formula="of:=IF(MOD(COLUMN([$'services-codes'.K19]);2);&quot;&quot;;IF([$'services-codes'.K19]=&quot;A1&quot;;-1;IF([$'services-codes'.K19]=&quot;A2&quot;;1;0)))">
            <text:p/>
          </table:table-cell>
          <table:table-cell table:formula="of:=IF(MOD(COLUMN([$'services-codes'.L19]);2);&quot;&quot;;IF([$'services-codes'.L19]=&quot;A1&quot;;-1;IF([$'services-codes'.L19]=&quot;A2&quot;;1;0)))" office:value-type="float" office:value="0" calcext:value-type="float">
            <text:p>0</text:p>
          </table:table-cell>
          <table:table-cell table:formula="of:=IF(MOD(COLUMN([$'services-codes'.M19]);2);&quot;&quot;;IF([$'services-codes'.M19]=&quot;A1&quot;;-1;IF([$'services-codes'.M19]=&quot;A2&quot;;1;0)))">
            <text:p/>
          </table:table-cell>
          <table:table-cell table:formula="of:=IF(MOD(COLUMN([$'services-codes'.N19]);2);&quot;&quot;;IF([$'services-codes'.N19]=&quot;A1&quot;;-1;IF([$'services-codes'.N19]=&quot;A2&quot;;1;0)))" office:value-type="float" office:value="0" calcext:value-type="float">
            <text:p>0</text:p>
          </table:table-cell>
          <table:table-cell table:formula="of:=IF(MOD(COLUMN([$'services-codes'.O19]);2);&quot;&quot;;IF([$'services-codes'.O19]=&quot;A1&quot;;-1;IF([$'services-codes'.O19]=&quot;A2&quot;;1;0)))">
            <text:p/>
          </table:table-cell>
          <table:table-cell table:formula="of:=IF(MOD(COLUMN([$'services-codes'.P19]);2);&quot;&quot;;IF([$'services-codes'.P19]=&quot;A1&quot;;-1;IF([$'services-codes'.P19]=&quot;A2&quot;;1;0)))" office:value-type="float" office:value="0" calcext:value-type="float">
            <text:p>0</text:p>
          </table:table-cell>
          <table:table-cell table:formula="of:=IF(MOD(COLUMN([$'services-codes'.Q19]);2);&quot;&quot;;IF([$'services-codes'.Q19]=&quot;A1&quot;;-1;IF([$'services-codes'.Q19]=&quot;A2&quot;;1;0)))">
            <text:p/>
          </table:table-cell>
          <table:table-cell table:formula="of:=IF(MOD(COLUMN([$'services-codes'.R19]);2);&quot;&quot;;IF([$'services-codes'.R19]=&quot;A1&quot;;-1;IF([$'services-codes'.R19]=&quot;A2&quot;;1;0)))" office:value-type="float" office:value="0" calcext:value-type="float">
            <text:p>0</text:p>
          </table:table-cell>
          <table:table-cell table:formula="of:=IF(MOD(COLUMN([$'services-codes'.S19]);2);&quot;&quot;;IF([$'services-codes'.S19]=&quot;A1&quot;;-1;IF([$'services-codes'.S19]=&quot;A2&quot;;1;0)))">
            <text:p/>
          </table:table-cell>
          <table:table-cell table:formula="of:=IF(MOD(COLUMN([$'services-codes'.T19]);2);&quot;&quot;;IF([$'services-codes'.T19]=&quot;A1&quot;;-1;IF([$'services-codes'.T19]=&quot;A2&quot;;1;0)))" office:value-type="float" office:value="0" calcext:value-type="float">
            <text:p>0</text:p>
          </table:table-cell>
          <table:table-cell table:formula="of:=IF(MOD(COLUMN([$'services-codes'.U19]);2);&quot;&quot;;IF([$'services-codes'.U19]=&quot;A1&quot;;-1;IF([$'services-codes'.U19]=&quot;A2&quot;;1;0)))">
            <text:p/>
          </table:table-cell>
          <table:table-cell table:formula="of:=IF(MOD(COLUMN([$'services-codes'.V19]);2);&quot;&quot;;IF([$'services-codes'.V19]=&quot;A1&quot;;-1;IF([$'services-codes'.V19]=&quot;A2&quot;;1;0)))" office:value-type="float" office:value="0" calcext:value-type="float">
            <text:p>0</text:p>
          </table:table-cell>
          <table:table-cell table:formula="of:=IF(MOD(COLUMN([$'services-codes'.W19]);2);&quot;&quot;;IF([$'services-codes'.W19]=&quot;A1&quot;;-1;IF([$'services-codes'.W19]=&quot;A2&quot;;1;0)))">
            <text:p/>
          </table:table-cell>
          <table:table-cell table:formula="of:=IF(MOD(COLUMN([$'services-codes'.X19]);2);&quot;&quot;;IF([$'services-codes'.X19]=&quot;A1&quot;;-1;IF([$'services-codes'.X19]=&quot;A2&quot;;1;0)))" office:value-type="float" office:value="0" calcext:value-type="float">
            <text:p>0</text:p>
          </table:table-cell>
          <table:table-cell table:formula="of:=IF(MOD(COLUMN([$'services-codes'.Y19]);2);&quot;&quot;;IF([$'services-codes'.Y19]=&quot;A1&quot;;-1;IF([$'services-codes'.Y19]=&quot;A2&quot;;1;0)))">
            <text:p/>
          </table:table-cell>
          <table:table-cell table:formula="of:=IF(MOD(COLUMN([$'services-codes'.Z19]);2);&quot;&quot;;IF([$'services-codes'.Z19]=&quot;A1&quot;;-1;IF([$'services-codes'.Z19]=&quot;A2&quot;;1;0)))" office:value-type="float" office:value="0" calcext:value-type="float">
            <text:p>0</text:p>
          </table:table-cell>
          <table:table-cell table:formula="of:=IF(MOD(COLUMN([$'services-codes'.AA19]);2);&quot;&quot;;IF([$'services-codes'.AA19]=&quot;A1&quot;;-1;IF([$'services-codes'.AA19]=&quot;A2&quot;;1;0)))">
            <text:p/>
          </table:table-cell>
          <table:table-cell table:formula="of:=IF(MOD(COLUMN([$'services-codes'.AB19]);2);&quot;&quot;;IF([$'services-codes'.AB19]=&quot;A1&quot;;-1;IF([$'services-codes'.AB19]=&quot;A2&quot;;1;0)))" office:value-type="float" office:value="0" calcext:value-type="float">
            <text:p>0</text:p>
          </table:table-cell>
          <table:table-cell table:formula="of:=IF(MOD(COLUMN([$'services-codes'.AC19]);2);&quot;&quot;;IF([$'services-codes'.AC19]=&quot;A1&quot;;-1;IF([$'services-codes'.AC19]=&quot;A2&quot;;1;0)))">
            <text:p/>
          </table:table-cell>
          <table:table-cell table:formula="of:=IF(MOD(COLUMN([$'services-codes'.AD19]);2);&quot;&quot;;IF([$'services-codes'.AD19]=&quot;A1&quot;;-1;IF([$'services-codes'.AD19]=&quot;A2&quot;;1;0)))" office:value-type="float" office:value="0" calcext:value-type="float">
            <text:p>0</text:p>
          </table:table-cell>
          <table:table-cell table:formula="of:=IF(MOD(COLUMN([$'services-codes'.AE19]);2);&quot;&quot;;IF([$'services-codes'.AE19]=&quot;A1&quot;;-1;IF([$'services-codes'.AE19]=&quot;A2&quot;;1;0)))">
            <text:p/>
          </table:table-cell>
          <table:table-cell table:formula="of:=IF(MOD(COLUMN([$'services-codes'.AF19]);2);&quot;&quot;;IF([$'services-codes'.AF19]=&quot;A1&quot;;-1;IF([$'services-codes'.AF19]=&quot;A2&quot;;1;0)))" office:value-type="float" office:value="0" calcext:value-type="float">
            <text:p>0</text:p>
          </table:table-cell>
          <table:table-cell table:formula="of:=IF(MOD(COLUMN([$'services-codes'.AG19]);2);&quot;&quot;;IF([$'services-codes'.AG19]=&quot;A1&quot;;-1;IF([$'services-codes'.AG19]=&quot;A2&quot;;1;0)))">
            <text:p/>
          </table:table-cell>
          <table:table-cell table:formula="of:=IF(MOD(COLUMN([$'services-codes'.AH19]);2);&quot;&quot;;IF([$'services-codes'.AH19]=&quot;A1&quot;;-1;IF([$'services-codes'.AH19]=&quot;A2&quot;;1;0)))" office:value-type="float" office:value="0" calcext:value-type="float">
            <text:p>0</text:p>
          </table:table-cell>
          <table:table-cell table:formula="of:=IF(MOD(COLUMN([$'services-codes'.AI19]);2);&quot;&quot;;IF([$'services-codes'.AI19]=&quot;A1&quot;;-1;IF([$'services-codes'.AI19]=&quot;A2&quot;;1;0)))">
            <text:p/>
          </table:table-cell>
          <table:table-cell table:formula="of:=IF(MOD(COLUMN([$'services-codes'.AJ19]);2);&quot;&quot;;IF([$'services-codes'.AJ19]=&quot;A1&quot;;-1;IF([$'services-codes'.AJ19]=&quot;A2&quot;;1;0)))" office:value-type="float" office:value="0" calcext:value-type="float">
            <text:p>0</text:p>
          </table:table-cell>
          <table:table-cell table:formula="of:=IF(MOD(COLUMN([$'services-codes'.AK19]);2);&quot;&quot;;IF([$'services-codes'.AK19]=&quot;A1&quot;;-1;IF([$'services-codes'.AK19]=&quot;A2&quot;;1;0)))">
            <text:p/>
          </table:table-cell>
          <table:table-cell table:formula="of:=IF(MOD(COLUMN([$'services-codes'.AL19]);2);&quot;&quot;;IF([$'services-codes'.AL19]=&quot;A1&quot;;-1;IF([$'services-codes'.AL19]=&quot;A2&quot;;1;0)))" office:value-type="float" office:value="0" calcext:value-type="float">
            <text:p>0</text:p>
          </table:table-cell>
          <table:table-cell table:formula="of:=IF(MOD(COLUMN([$'services-codes'.AM19]);2);&quot;&quot;;IF([$'services-codes'.AM19]=&quot;A1&quot;;-1;IF([$'services-codes'.AM19]=&quot;A2&quot;;1;0)))">
            <text:p/>
          </table:table-cell>
          <table:table-cell table:formula="of:=IF(MOD(COLUMN([$'services-codes'.AN19]);2);&quot;&quot;;IF([$'services-codes'.AN19]=&quot;A1&quot;;-1;IF([$'services-codes'.AN19]=&quot;A2&quot;;1;0)))" office:value-type="float" office:value="0" calcext:value-type="float">
            <text:p>0</text:p>
          </table:table-cell>
          <table:table-cell table:formula="of:=IF(MOD(COLUMN([$'services-codes'.AO19]);2);&quot;&quot;;IF([$'services-codes'.AO19]=&quot;A1&quot;;-1;IF([$'services-codes'.AO19]=&quot;A2&quot;;1;0)))">
            <text:p/>
          </table:table-cell>
          <table:table-cell table:formula="of:=IF(MOD(COLUMN([$'services-codes'.AP19]);2);&quot;&quot;;IF([$'services-codes'.AP19]=&quot;A1&quot;;-1;IF([$'services-codes'.AP19]=&quot;A2&quot;;1;0)))" office:value-type="float" office:value="0" calcext:value-type="float">
            <text:p>0</text:p>
          </table:table-cell>
          <table:table-cell table:formula="of:=IF(MOD(COLUMN([$'services-codes'.AQ19]);2);&quot;&quot;;IF([$'services-codes'.AQ19]=&quot;A1&quot;;-1;IF([$'services-codes'.AQ19]=&quot;A2&quot;;1;0)))">
            <text:p/>
          </table:table-cell>
          <table:table-cell table:formula="of:=IF(MOD(COLUMN([$'services-codes'.AR19]);2);&quot;&quot;;IF([$'services-codes'.AR19]=&quot;A1&quot;;-1;IF([$'services-codes'.AR19]=&quot;A2&quot;;1;0)))" office:value-type="float" office:value="0" calcext:value-type="float">
            <text:p>0</text:p>
          </table:table-cell>
          <table:table-cell table:formula="of:=IF(MOD(COLUMN([$'services-codes'.AS19]);2);&quot;&quot;;IF([$'services-codes'.AS19]=&quot;A1&quot;;-1;IF([$'services-codes'.AS19]=&quot;A2&quot;;1;0)))">
            <text:p/>
          </table:table-cell>
          <table:table-cell table:formula="of:=IF(MOD(COLUMN([$'services-codes'.AT19]);2);&quot;&quot;;IF([$'services-codes'.AT19]=&quot;A1&quot;;-1;IF([$'services-codes'.AT19]=&quot;A2&quot;;1;0)))" office:value-type="float" office:value="0" calcext:value-type="float">
            <text:p>0</text:p>
          </table:table-cell>
          <table:table-cell table:formula="of:=IF(MOD(COLUMN([$'services-codes'.AU19]);2);&quot;&quot;;IF([$'services-codes'.AU19]=&quot;A1&quot;;-1;IF([$'services-codes'.AU19]=&quot;A2&quot;;1;0)))">
            <text:p/>
          </table:table-cell>
          <table:table-cell table:formula="of:=IF(MOD(COLUMN([$'services-codes'.AV19]);2);&quot;&quot;;IF([$'services-codes'.AV19]=&quot;A1&quot;;-1;IF([$'services-codes'.AV19]=&quot;A2&quot;;1;0)))" office:value-type="float" office:value="0" calcext:value-type="float">
            <text:p>0</text:p>
          </table:table-cell>
          <table:table-cell table:formula="of:=IF(MOD(COLUMN([$'services-codes'.AW19]);2);&quot;&quot;;IF([$'services-codes'.AW19]=&quot;A1&quot;;-1;IF([$'services-codes'.AW19]=&quot;A2&quot;;1;0)))">
            <text:p/>
          </table:table-cell>
          <table:table-cell table:formula="of:=IF(MOD(COLUMN([$'services-codes'.AX19]);2);&quot;&quot;;IF([$'services-codes'.AX19]=&quot;A1&quot;;-1;IF([$'services-codes'.AX19]=&quot;A2&quot;;1;0)))" office:value-type="float" office:value="0" calcext:value-type="float">
            <text:p>0</text:p>
          </table:table-cell>
          <table:table-cell table:formula="of:=IF(MOD(COLUMN([$'services-codes'.AY19]);2);&quot;&quot;;IF([$'services-codes'.AY19]=&quot;A1&quot;;-1;IF([$'services-codes'.AY19]=&quot;A2&quot;;1;0)))">
            <text:p/>
          </table:table-cell>
          <table:table-cell table:formula="of:=IF(MOD(COLUMN([$'services-codes'.AZ19]);2);&quot;&quot;;IF([$'services-codes'.AZ19]=&quot;A1&quot;;-1;IF([$'services-codes'.AZ19]=&quot;A2&quot;;1;0)))" office:value-type="float" office:value="0" calcext:value-type="float">
            <text:p>0</text:p>
          </table:table-cell>
          <table:table-cell table:formula="of:=IF(MOD(COLUMN([$'services-codes'.BA19]);2);&quot;&quot;;IF([$'services-codes'.BA19]=&quot;A1&quot;;-1;IF([$'services-codes'.BA19]=&quot;A2&quot;;1;0)))">
            <text:p/>
          </table:table-cell>
          <table:table-cell table:formula="of:=IF(MOD(COLUMN([$'services-codes'.BB19]);2);&quot;&quot;;IF([$'services-codes'.BB19]=&quot;A1&quot;;-1;IF([$'services-codes'.BB19]=&quot;A2&quot;;1;0)))" office:value-type="float" office:value="0" calcext:value-type="float">
            <text:p>0</text:p>
          </table:table-cell>
          <table:table-cell table:formula="of:=IF(MOD(COLUMN([$'services-codes'.BC19]);2);&quot;&quot;;IF([$'services-codes'.BC19]=&quot;A1&quot;;-1;IF([$'services-codes'.BC19]=&quot;A2&quot;;1;0)))">
            <text:p/>
          </table:table-cell>
          <table:table-cell table:formula="of:=IF(MOD(COLUMN([$'services-codes'.BD19]);2);&quot;&quot;;IF([$'services-codes'.BD19]=&quot;A1&quot;;-1;IF([$'services-codes'.BD19]=&quot;A2&quot;;1;0)))" office:value-type="float" office:value="0" calcext:value-type="float">
            <text:p>0</text:p>
          </table:table-cell>
          <table:table-cell table:formula="of:=IF(MOD(COLUMN([$'services-codes'.BE19]);2);&quot;&quot;;IF([$'services-codes'.BE19]=&quot;A1&quot;;-1;IF([$'services-codes'.BE19]=&quot;A2&quot;;1;0)))">
            <text:p/>
          </table:table-cell>
          <table:table-cell table:formula="of:=IF(MOD(COLUMN([$'services-codes'.BF19]);2);&quot;&quot;;IF([$'services-codes'.BF19]=&quot;A1&quot;;-1;IF([$'services-codes'.BF19]=&quot;A2&quot;;1;0)))" office:value-type="float" office:value="0" calcext:value-type="float">
            <text:p>0</text:p>
          </table:table-cell>
          <table:table-cell table:formula="of:=IF(MOD(COLUMN([$'services-codes'.BG19]);2);&quot;&quot;;IF([$'services-codes'.BG19]=&quot;A1&quot;;-1;IF([$'services-codes'.BG19]=&quot;A2&quot;;1;0)))">
            <text:p/>
          </table:table-cell>
          <table:table-cell table:formula="of:=IF(MOD(COLUMN([$'services-codes'.BH19]);2);&quot;&quot;;IF([$'services-codes'.BH19]=&quot;A1&quot;;-1;IF([$'services-codes'.BH19]=&quot;A2&quot;;1;0)))" office:value-type="float" office:value="0" calcext:value-type="float">
            <text:p>0</text:p>
          </table:table-cell>
          <table:table-cell table:formula="of:=IF(MOD(COLUMN([$'services-codes'.BI19]);2);&quot;&quot;;IF([$'services-codes'.BI19]=&quot;A1&quot;;-1;IF([$'services-codes'.BI19]=&quot;A2&quot;;1;0)))">
            <text:p/>
          </table:table-cell>
          <table:table-cell table:formula="of:=IF(MOD(COLUMN([$'services-codes'.BJ19]);2);&quot;&quot;;IF([$'services-codes'.BJ19]=&quot;A1&quot;;-1;IF([$'services-codes'.BJ19]=&quot;A2&quot;;1;0)))" office:value-type="float" office:value="0" calcext:value-type="float">
            <text:p>0</text:p>
          </table:table-cell>
          <table:table-cell table:formula="of:=IF(MOD(COLUMN([$'services-codes'.BK19]);2);&quot;&quot;;IF([$'services-codes'.BK19]=&quot;A1&quot;;-1;IF([$'services-codes'.BK19]=&quot;A2&quot;;1;0)))">
            <text:p/>
          </table:table-cell>
          <table:table-cell table:formula="of:=IF(MOD(COLUMN([$'services-codes'.BL19]);2);&quot;&quot;;IF([$'services-codes'.BL19]=&quot;A1&quot;;-1;IF([$'services-codes'.BL19]=&quot;A2&quot;;1;0)))" office:value-type="float" office:value="0" calcext:value-type="float">
            <text:p>0</text:p>
          </table:table-cell>
          <table:table-cell table:formula="of:=IF(MOD(COLUMN([$'services-codes'.BM19]);2);&quot;&quot;;IF([$'services-codes'.BM19]=&quot;A1&quot;;-1;IF([$'services-codes'.BM19]=&quot;A2&quot;;1;0)))">
            <text:p/>
          </table:table-cell>
          <table:table-cell table:formula="of:=IF(MOD(COLUMN([$'services-codes'.BN19]);2);&quot;&quot;;IF([$'services-codes'.BN19]=&quot;A1&quot;;-1;IF([$'services-codes'.BN19]=&quot;A2&quot;;1;0)))" office:value-type="float" office:value="0" calcext:value-type="float">
            <text:p>0</text:p>
          </table:table-cell>
          <table:table-cell table:formula="of:=IF(MOD(COLUMN([$'services-codes'.BO19]);2);&quot;&quot;;IF([$'services-codes'.BO19]=&quot;A1&quot;;-1;IF([$'services-codes'.BO19]=&quot;A2&quot;;1;0)))">
            <text:p/>
          </table:table-cell>
          <table:table-cell table:formula="of:=IF(MOD(COLUMN([$'services-codes'.BP19]);2);&quot;&quot;;IF([$'services-codes'.BP19]=&quot;A1&quot;;-1;IF([$'services-codes'.BP19]=&quot;A2&quot;;1;0)))" office:value-type="float" office:value="0" calcext:value-type="float">
            <text:p>0</text:p>
          </table:table-cell>
          <table:table-cell table:formula="of:=IF(MOD(COLUMN([$'services-codes'.BQ19]);2);&quot;&quot;;IF([$'services-codes'.BQ19]=&quot;A1&quot;;-1;IF([$'services-codes'.BQ19]=&quot;A2&quot;;1;0)))">
            <text:p/>
          </table:table-cell>
          <table:table-cell table:formula="of:=IF(MOD(COLUMN([$'services-codes'.BR19]);2);&quot;&quot;;IF([$'services-codes'.BR19]=&quot;A1&quot;;-1;IF([$'services-codes'.BR19]=&quot;A2&quot;;1;0)))" office:value-type="float" office:value="0" calcext:value-type="float">
            <text:p>0</text:p>
          </table:table-cell>
          <table:table-cell table:formula="of:=IF(MOD(COLUMN([$'services-codes'.BS19]);2);&quot;&quot;;IF([$'services-codes'.BS19]=&quot;A1&quot;;-1;IF([$'services-codes'.BS19]=&quot;A2&quot;;1;0)))">
            <text:p/>
          </table:table-cell>
          <table:table-cell table:formula="of:=IF(MOD(COLUMN([$'services-codes'.BT19]);2);&quot;&quot;;IF([$'services-codes'.BT19]=&quot;A1&quot;;-1;IF([$'services-codes'.BT19]=&quot;A2&quot;;1;0)))" office:value-type="float" office:value="0" calcext:value-type="float">
            <text:p>0</text:p>
          </table:table-cell>
          <table:table-cell table:formula="of:=IF(MOD(COLUMN([$'services-codes'.BU19]);2);&quot;&quot;;IF([$'services-codes'.BU19]=&quot;A1&quot;;-1;IF([$'services-codes'.BU19]=&quot;A2&quot;;1;0)))">
            <text:p/>
          </table:table-cell>
          <table:table-cell table:formula="of:=IF(MOD(COLUMN([$'services-codes'.BV19]);2);&quot;&quot;;IF([$'services-codes'.BV19]=&quot;A1&quot;;-1;IF([$'services-codes'.BV19]=&quot;A2&quot;;1;0)))" office:value-type="float" office:value="0" calcext:value-type="float">
            <text:p>0</text:p>
          </table:table-cell>
          <table:table-cell table:formula="of:=IF(MOD(COLUMN([$'services-codes'.BW19]);2);&quot;&quot;;IF([$'services-codes'.BW19]=&quot;A1&quot;;-1;IF([$'services-codes'.BW19]=&quot;A2&quot;;1;0)))">
            <text:p/>
          </table:table-cell>
          <table:table-cell table:formula="of:=IF(MOD(COLUMN([$'services-codes'.BX19]);2);&quot;&quot;;IF([$'services-codes'.BX19]=&quot;A1&quot;;-1;IF([$'services-codes'.BX19]=&quot;A2&quot;;1;0)))" office:value-type="float" office:value="0" calcext:value-type="float">
            <text:p>0</text:p>
          </table:table-cell>
          <table:table-cell table:formula="of:=IF(MOD(COLUMN([$'services-codes'.BY19]);2);&quot;&quot;;IF([$'services-codes'.BY19]=&quot;A1&quot;;-1;IF([$'services-codes'.BY19]=&quot;A2&quot;;1;0)))">
            <text:p/>
          </table:table-cell>
          <table:table-cell table:formula="of:=IF(MOD(COLUMN([$'services-codes'.BZ19]);2);&quot;&quot;;IF([$'services-codes'.BZ19]=&quot;A1&quot;;-1;IF([$'services-codes'.BZ19]=&quot;A2&quot;;1;0)))" office:value-type="float" office:value="0" calcext:value-type="float">
            <text:p>0</text:p>
          </table:table-cell>
          <table:table-cell table:formula="of:=IF(MOD(COLUMN([$'services-codes'.CA19]);2);&quot;&quot;;IF([$'services-codes'.CA19]=&quot;A1&quot;;-1;IF([$'services-codes'.CA19]=&quot;A2&quot;;1;0)))">
            <text:p/>
          </table:table-cell>
          <table:table-cell table:formula="of:=IF(MOD(COLUMN([$'services-codes'.CB19]);2);&quot;&quot;;IF([$'services-codes'.CB19]=&quot;A1&quot;;-1;IF([$'services-codes'.CB19]=&quot;A2&quot;;1;0)))" office:value-type="float" office:value="0" calcext:value-type="float">
            <text:p>0</text:p>
          </table:table-cell>
          <table:table-cell table:formula="of:=IF(MOD(COLUMN([$'services-codes'.CC19]);2);&quot;&quot;;IF([$'services-codes'.CC19]=&quot;A1&quot;;-1;IF([$'services-codes'.CC19]=&quot;A2&quot;;1;0)))">
            <text:p/>
          </table:table-cell>
          <table:table-cell table:formula="of:=IF(MOD(COLUMN([$'services-codes'.CD19]);2);&quot;&quot;;IF([$'services-codes'.CD19]=&quot;A1&quot;;-1;IF([$'services-codes'.CD19]=&quot;A2&quot;;1;0)))" office:value-type="float" office:value="0" calcext:value-type="float">
            <text:p>0</text:p>
          </table:table-cell>
          <table:table-cell table:formula="of:=IF(MOD(COLUMN([$'services-codes'.CE19]);2);&quot;&quot;;IF([$'services-codes'.CE19]=&quot;A1&quot;;-1;IF([$'services-codes'.CE19]=&quot;A2&quot;;1;0)))">
            <text:p/>
          </table:table-cell>
          <table:table-cell table:formula="of:=IF(MOD(COLUMN([$'services-codes'.CF19]);2);&quot;&quot;;IF([$'services-codes'.CF19]=&quot;A1&quot;;-1;IF([$'services-codes'.CF19]=&quot;A2&quot;;1;0)))" office:value-type="float" office:value="0" calcext:value-type="float">
            <text:p>0</text:p>
          </table:table-cell>
          <table:table-cell table:formula="of:=IF(MOD(COLUMN([$'services-codes'.CG19]);2);&quot;&quot;;IF([$'services-codes'.CG19]=&quot;A1&quot;;-1;IF([$'services-codes'.CG19]=&quot;A2&quot;;1;0)))">
            <text:p/>
          </table:table-cell>
          <table:table-cell table:formula="of:=IF(MOD(COLUMN([$'services-codes'.CH19]);2);&quot;&quot;;IF([$'services-codes'.CH19]=&quot;A1&quot;;-1;IF([$'services-codes'.CH19]=&quot;A2&quot;;1;0)))" office:value-type="float" office:value="0" calcext:value-type="float">
            <text:p>0</text:p>
          </table:table-cell>
          <table:table-cell table:formula="of:=IF(MOD(COLUMN([$'services-codes'.CI19]);2);&quot;&quot;;IF([$'services-codes'.CI19]=&quot;A1&quot;;-1;IF([$'services-codes'.CI19]=&quot;A2&quot;;1;0)))">
            <text:p/>
          </table:table-cell>
          <table:table-cell table:formula="of:=IF(MOD(COLUMN([$'services-codes'.CJ19]);2);&quot;&quot;;IF([$'services-codes'.CJ19]=&quot;A1&quot;;-1;IF([$'services-codes'.CJ19]=&quot;A2&quot;;1;0)))" office:value-type="float" office:value="0" calcext:value-type="float">
            <text:p>0</text:p>
          </table:table-cell>
          <table:table-cell table:formula="of:=IF(MOD(COLUMN([$'services-codes'.CK19]);2);&quot;&quot;;IF([$'services-codes'.CK19]=&quot;A1&quot;;-1;IF([$'services-codes'.CK19]=&quot;A2&quot;;1;0)))">
            <text:p/>
          </table:table-cell>
          <table:table-cell table:formula="of:=IF(MOD(COLUMN([$'services-codes'.CL19]);2);&quot;&quot;;IF([$'services-codes'.CL19]=&quot;A1&quot;;-1;IF([$'services-codes'.CL19]=&quot;A2&quot;;1;0)))" office:value-type="float" office:value="0" calcext:value-type="float">
            <text:p>0</text:p>
          </table:table-cell>
          <table:table-cell table:formula="of:=IF(MOD(COLUMN([$'services-codes'.CM19]);2);&quot;&quot;;IF([$'services-codes'.CM19]=&quot;A1&quot;;-1;IF([$'services-codes'.CM19]=&quot;A2&quot;;1;0)))">
            <text:p/>
          </table:table-cell>
          <table:table-cell table:formula="of:=IF(MOD(COLUMN([$'services-codes'.CN19]);2);&quot;&quot;;IF([$'services-codes'.CN19]=&quot;A1&quot;;-1;IF([$'services-codes'.CN19]=&quot;A2&quot;;1;0)))" office:value-type="float" office:value="0" calcext:value-type="float">
            <text:p>0</text:p>
          </table:table-cell>
          <table:table-cell table:formula="of:=IF(MOD(COLUMN([$'services-codes'.CO19]);2);&quot;&quot;;IF([$'services-codes'.CO19]=&quot;A1&quot;;-1;IF([$'services-codes'.CO19]=&quot;A2&quot;;1;0)))">
            <text:p/>
          </table:table-cell>
          <table:table-cell table:formula="of:=IF(MOD(COLUMN([$'services-codes'.CP19]);2);&quot;&quot;;IF([$'services-codes'.CP19]=&quot;A1&quot;;-1;IF([$'services-codes'.CP19]=&quot;A2&quot;;1;0)))" office:value-type="float" office:value="0" calcext:value-type="float">
            <text:p>0</text:p>
          </table:table-cell>
          <table:table-cell table:formula="of:=IF(MOD(COLUMN([$'services-codes'.CQ19]);2);&quot;&quot;;IF([$'services-codes'.CQ19]=&quot;A1&quot;;-1;IF([$'services-codes'.CQ19]=&quot;A2&quot;;1;0)))">
            <text:p/>
          </table:table-cell>
          <table:table-cell table:formula="of:=IF(MOD(COLUMN([$'services-codes'.CR19]);2);&quot;&quot;;IF([$'services-codes'.CR19]=&quot;A1&quot;;-1;IF([$'services-codes'.CR19]=&quot;A2&quot;;1;0)))" office:value-type="float" office:value="0" calcext:value-type="float">
            <text:p>0</text:p>
          </table:table-cell>
          <table:table-cell table:formula="of:=IF(MOD(COLUMN([$'services-codes'.CS19]);2);&quot;&quot;;IF([$'services-codes'.CS19]=&quot;A1&quot;;-1;IF([$'services-codes'.CS19]=&quot;A2&quot;;1;0)))">
            <text:p/>
          </table:table-cell>
          <table:table-cell table:formula="of:=IF(MOD(COLUMN([$'services-codes'.CT19]);2);&quot;&quot;;IF([$'services-codes'.CT19]=&quot;A1&quot;;-1;IF([$'services-codes'.CT19]=&quot;A2&quot;;1;0)))" office:value-type="float" office:value="0" calcext:value-type="float">
            <text:p>0</text:p>
          </table:table-cell>
          <table:table-cell table:formula="of:=IF(MOD(COLUMN([$'services-codes'.CU19]);2);&quot;&quot;;IF([$'services-codes'.CU19]=&quot;A1&quot;;-1;IF([$'services-codes'.CU19]=&quot;A2&quot;;1;0)))">
            <text:p/>
          </table:table-cell>
          <table:table-cell table:formula="of:=IF(MOD(COLUMN([$'services-codes'.CV19]);2);&quot;&quot;;IF([$'services-codes'.CV19]=&quot;A1&quot;;-1;IF([$'services-codes'.CV19]=&quot;A2&quot;;1;0)))" office:value-type="float" office:value="0" calcext:value-type="float">
            <text:p>0</text:p>
          </table:table-cell>
          <table:table-cell table:formula="of:=IF(MOD(COLUMN([$'services-codes'.CW19]);2);&quot;&quot;;IF([$'services-codes'.CW19]=&quot;A1&quot;;-1;IF([$'services-codes'.CW19]=&quot;A2&quot;;1;0)))">
            <text:p/>
          </table:table-cell>
          <table:table-cell table:formula="of:=IF(MOD(COLUMN([$'services-codes'.CX19]);2);&quot;&quot;;IF([$'services-codes'.CX19]=&quot;A1&quot;;-1;IF([$'services-codes'.CX19]=&quot;A2&quot;;1;0)))" office:value-type="float" office:value="0" calcext:value-type="float">
            <text:p>0</text:p>
          </table:table-cell>
          <table:table-cell table:formula="of:=IF(MOD(COLUMN([$'services-codes'.CY19]);2);&quot;&quot;;IF([$'services-codes'.CY19]=&quot;A1&quot;;-1;IF([$'services-codes'.CY19]=&quot;A2&quot;;1;0)))">
            <text:p/>
          </table:table-cell>
          <table:table-cell table:formula="of:=IF(MOD(COLUMN([$'services-codes'.CZ19]);2);&quot;&quot;;IF([$'services-codes'.CZ19]=&quot;A1&quot;;-1;IF([$'services-codes'.CZ19]=&quot;A2&quot;;1;0)))" office:value-type="float" office:value="0" calcext:value-type="float">
            <text:p>0</text:p>
          </table:table-cell>
          <table:table-cell table:formula="of:=IF(MOD(COLUMN([$'services-codes'.DA19]);2);&quot;&quot;;IF([$'services-codes'.DA19]=&quot;A1&quot;;-1;IF([$'services-codes'.DA19]=&quot;A2&quot;;1;0)))">
            <text:p/>
          </table:table-cell>
          <table:table-cell table:formula="of:=IF(MOD(COLUMN([$'services-codes'.DB19]);2);&quot;&quot;;IF([$'services-codes'.DB19]=&quot;A1&quot;;-1;IF([$'services-codes'.DB19]=&quot;A2&quot;;1;0)))" office:value-type="float" office:value="0" calcext:value-type="float">
            <text:p>0</text:p>
          </table:table-cell>
          <table:table-cell table:formula="of:=IF(MOD(COLUMN([$'services-codes'.DC19]);2);&quot;&quot;;IF([$'services-codes'.DC19]=&quot;A1&quot;;-1;IF([$'services-codes'.DC19]=&quot;A2&quot;;1;0)))">
            <text:p/>
          </table:table-cell>
          <table:table-cell table:formula="of:=IF(MOD(COLUMN([$'services-codes'.DD19]);2);&quot;&quot;;IF([$'services-codes'.DD19]=&quot;A1&quot;;-1;IF([$'services-codes'.DD19]=&quot;A2&quot;;1;0)))" office:value-type="float" office:value="0" calcext:value-type="float">
            <text:p>0</text:p>
          </table:table-cell>
          <table:table-cell table:formula="of:=IF(MOD(COLUMN([$'services-codes'.DE19]);2);&quot;&quot;;IF([$'services-codes'.DE19]=&quot;A1&quot;;-1;IF([$'services-codes'.DE19]=&quot;A2&quot;;1;0)))">
            <text:p/>
          </table:table-cell>
          <table:table-cell table:formula="of:=IF(MOD(COLUMN([$'services-codes'.DF19]);2);&quot;&quot;;IF([$'services-codes'.DF19]=&quot;A1&quot;;-1;IF([$'services-codes'.DF19]=&quot;A2&quot;;1;0)))" office:value-type="float" office:value="0" calcext:value-type="float">
            <text:p>0</text:p>
          </table:table-cell>
          <table:table-cell table:formula="of:=IF(MOD(COLUMN([$'services-codes'.DG19]);2);&quot;&quot;;IF([$'services-codes'.DG19]=&quot;A1&quot;;-1;IF([$'services-codes'.DG19]=&quot;A2&quot;;1;0)))">
            <text:p/>
          </table:table-cell>
          <table:table-cell table:formula="of:=IF(MOD(COLUMN([$'services-codes'.DH19]);2);&quot;&quot;;IF([$'services-codes'.DH19]=&quot;A1&quot;;-1;IF([$'services-codes'.DH19]=&quot;A2&quot;;1;0)))" office:value-type="float" office:value="0" calcext:value-type="float">
            <text:p>0</text:p>
          </table:table-cell>
          <table:table-cell table:formula="of:=IF(MOD(COLUMN([$'services-codes'.DI19]);2);&quot;&quot;;IF([$'services-codes'.DI19]=&quot;A1&quot;;-1;IF([$'services-codes'.DI19]=&quot;A2&quot;;1;0)))">
            <text:p/>
          </table:table-cell>
          <table:table-cell table:formula="of:=IF(MOD(COLUMN([$'services-codes'.DJ19]);2);&quot;&quot;;IF([$'services-codes'.DJ19]=&quot;A1&quot;;-1;IF([$'services-codes'.DJ19]=&quot;A2&quot;;1;0)))" office:value-type="float" office:value="0" calcext:value-type="float">
            <text:p>0</text:p>
          </table:table-cell>
          <table:table-cell table:formula="of:=IF(MOD(COLUMN([$'services-codes'.DK19]);2);&quot;&quot;;IF([$'services-codes'.DK19]=&quot;A1&quot;;-1;IF([$'services-codes'.DK19]=&quot;A2&quot;;1;0)))">
            <text:p/>
          </table:table-cell>
          <table:table-cell table:formula="of:=IF(MOD(COLUMN([$'services-codes'.DL19]);2);&quot;&quot;;IF([$'services-codes'.DL19]=&quot;A1&quot;;-1;IF([$'services-codes'.DL19]=&quot;A2&quot;;1;0)))" office:value-type="float" office:value="0" calcext:value-type="float">
            <text:p>0</text:p>
          </table:table-cell>
          <table:table-cell table:formula="of:=IF(MOD(COLUMN([$'services-codes'.DM19]);2);&quot;&quot;;IF([$'services-codes'.DM19]=&quot;A1&quot;;-1;IF([$'services-codes'.DM19]=&quot;A2&quot;;1;0)))">
            <text:p/>
          </table:table-cell>
          <table:table-cell table:formula="of:=IF(MOD(COLUMN([$'services-codes'.DN19]);2);&quot;&quot;;IF([$'services-codes'.DN19]=&quot;A1&quot;;-1;IF([$'services-codes'.DN19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19]);2);[$'services-codes'.EB19];&quot;&quot;)">
            <text:p/>
          </table:table-cell>
        </table:table-row>
        <table:table-row table:style-name="ro1">
          <table:table-cell table:formula="of:=IF(MOD(COLUMN([$'services-codes'.A20]);2);&quot;&quot;;[$'services-codes'.A20])">
            <text:p/>
          </table:table-cell>
          <table:table-cell table:formula="of:=IF(MOD(COLUMN([$'services-codes'.B20]);2);&quot;&quot;;IF([$'services-codes'.B20]=&quot;A1&quot;;-1;IF([$'services-codes'.B20]=&quot;A2&quot;;1;0)))" office:value-type="float" office:value="0" calcext:value-type="float">
            <text:p>0</text:p>
          </table:table-cell>
          <table:table-cell table:formula="of:=IF(MOD(COLUMN([$'services-codes'.C20]);2);&quot;&quot;;IF([$'services-codes'.C20]=&quot;A1&quot;;-1;IF([$'services-codes'.C20]=&quot;A2&quot;;1;0)))">
            <text:p/>
          </table:table-cell>
          <table:table-cell table:formula="of:=IF(MOD(COLUMN([$'services-codes'.D20]);2);&quot;&quot;;IF([$'services-codes'.D20]=&quot;A1&quot;;-1;IF([$'services-codes'.D20]=&quot;A2&quot;;1;0)))" office:value-type="float" office:value="0" calcext:value-type="float">
            <text:p>0</text:p>
          </table:table-cell>
          <table:table-cell table:formula="of:=IF(MOD(COLUMN([$'services-codes'.E20]);2);&quot;&quot;;IF([$'services-codes'.E20]=&quot;A1&quot;;-1;IF([$'services-codes'.E20]=&quot;A2&quot;;1;0)))">
            <text:p/>
          </table:table-cell>
          <table:table-cell table:formula="of:=IF(MOD(COLUMN([$'services-codes'.F20]);2);&quot;&quot;;IF([$'services-codes'.F20]=&quot;A1&quot;;-1;IF([$'services-codes'.F20]=&quot;A2&quot;;1;0)))" office:value-type="float" office:value="0" calcext:value-type="float">
            <text:p>0</text:p>
          </table:table-cell>
          <table:table-cell table:formula="of:=IF(MOD(COLUMN([$'services-codes'.G20]);2);&quot;&quot;;IF([$'services-codes'.G20]=&quot;A1&quot;;-1;IF([$'services-codes'.G20]=&quot;A2&quot;;1;0)))">
            <text:p/>
          </table:table-cell>
          <table:table-cell table:formula="of:=IF(MOD(COLUMN([$'services-codes'.H20]);2);&quot;&quot;;IF([$'services-codes'.H20]=&quot;A1&quot;;-1;IF([$'services-codes'.H20]=&quot;A2&quot;;1;0)))" office:value-type="float" office:value="1" calcext:value-type="float">
            <text:p>1</text:p>
          </table:table-cell>
          <table:table-cell table:formula="of:=IF(MOD(COLUMN([$'services-codes'.I20]);2);&quot;&quot;;IF([$'services-codes'.I20]=&quot;A1&quot;;-1;IF([$'services-codes'.I20]=&quot;A2&quot;;1;0)))">
            <text:p/>
          </table:table-cell>
          <table:table-cell table:formula="of:=IF(MOD(COLUMN([$'services-codes'.J20]);2);&quot;&quot;;IF([$'services-codes'.J20]=&quot;A1&quot;;-1;IF([$'services-codes'.J20]=&quot;A2&quot;;1;0)))" office:value-type="float" office:value="0" calcext:value-type="float">
            <text:p>0</text:p>
          </table:table-cell>
          <table:table-cell table:formula="of:=IF(MOD(COLUMN([$'services-codes'.K20]);2);&quot;&quot;;IF([$'services-codes'.K20]=&quot;A1&quot;;-1;IF([$'services-codes'.K20]=&quot;A2&quot;;1;0)))">
            <text:p/>
          </table:table-cell>
          <table:table-cell table:formula="of:=IF(MOD(COLUMN([$'services-codes'.L20]);2);&quot;&quot;;IF([$'services-codes'.L20]=&quot;A1&quot;;-1;IF([$'services-codes'.L20]=&quot;A2&quot;;1;0)))" office:value-type="float" office:value="1" calcext:value-type="float">
            <text:p>1</text:p>
          </table:table-cell>
          <table:table-cell table:formula="of:=IF(MOD(COLUMN([$'services-codes'.M20]);2);&quot;&quot;;IF([$'services-codes'.M20]=&quot;A1&quot;;-1;IF([$'services-codes'.M20]=&quot;A2&quot;;1;0)))">
            <text:p/>
          </table:table-cell>
          <table:table-cell table:formula="of:=IF(MOD(COLUMN([$'services-codes'.N20]);2);&quot;&quot;;IF([$'services-codes'.N20]=&quot;A1&quot;;-1;IF([$'services-codes'.N20]=&quot;A2&quot;;1;0)))" office:value-type="float" office:value="0" calcext:value-type="float">
            <text:p>0</text:p>
          </table:table-cell>
          <table:table-cell table:formula="of:=IF(MOD(COLUMN([$'services-codes'.O20]);2);&quot;&quot;;IF([$'services-codes'.O20]=&quot;A1&quot;;-1;IF([$'services-codes'.O20]=&quot;A2&quot;;1;0)))">
            <text:p/>
          </table:table-cell>
          <table:table-cell table:formula="of:=IF(MOD(COLUMN([$'services-codes'.P20]);2);&quot;&quot;;IF([$'services-codes'.P20]=&quot;A1&quot;;-1;IF([$'services-codes'.P20]=&quot;A2&quot;;1;0)))" office:value-type="float" office:value="0" calcext:value-type="float">
            <text:p>0</text:p>
          </table:table-cell>
          <table:table-cell table:formula="of:=IF(MOD(COLUMN([$'services-codes'.Q20]);2);&quot;&quot;;IF([$'services-codes'.Q20]=&quot;A1&quot;;-1;IF([$'services-codes'.Q20]=&quot;A2&quot;;1;0)))">
            <text:p/>
          </table:table-cell>
          <table:table-cell table:formula="of:=IF(MOD(COLUMN([$'services-codes'.R20]);2);&quot;&quot;;IF([$'services-codes'.R20]=&quot;A1&quot;;-1;IF([$'services-codes'.R20]=&quot;A2&quot;;1;0)))" office:value-type="float" office:value="0" calcext:value-type="float">
            <text:p>0</text:p>
          </table:table-cell>
          <table:table-cell table:formula="of:=IF(MOD(COLUMN([$'services-codes'.S20]);2);&quot;&quot;;IF([$'services-codes'.S20]=&quot;A1&quot;;-1;IF([$'services-codes'.S20]=&quot;A2&quot;;1;0)))">
            <text:p/>
          </table:table-cell>
          <table:table-cell table:formula="of:=IF(MOD(COLUMN([$'services-codes'.T20]);2);&quot;&quot;;IF([$'services-codes'.T20]=&quot;A1&quot;;-1;IF([$'services-codes'.T20]=&quot;A2&quot;;1;0)))" office:value-type="float" office:value="1" calcext:value-type="float">
            <text:p>1</text:p>
          </table:table-cell>
          <table:table-cell table:formula="of:=IF(MOD(COLUMN([$'services-codes'.U20]);2);&quot;&quot;;IF([$'services-codes'.U20]=&quot;A1&quot;;-1;IF([$'services-codes'.U20]=&quot;A2&quot;;1;0)))">
            <text:p/>
          </table:table-cell>
          <table:table-cell table:formula="of:=IF(MOD(COLUMN([$'services-codes'.V20]);2);&quot;&quot;;IF([$'services-codes'.V20]=&quot;A1&quot;;-1;IF([$'services-codes'.V20]=&quot;A2&quot;;1;0)))" office:value-type="float" office:value="1" calcext:value-type="float">
            <text:p>1</text:p>
          </table:table-cell>
          <table:table-cell table:formula="of:=IF(MOD(COLUMN([$'services-codes'.W20]);2);&quot;&quot;;IF([$'services-codes'.W20]=&quot;A1&quot;;-1;IF([$'services-codes'.W20]=&quot;A2&quot;;1;0)))">
            <text:p/>
          </table:table-cell>
          <table:table-cell table:formula="of:=IF(MOD(COLUMN([$'services-codes'.X20]);2);&quot;&quot;;IF([$'services-codes'.X20]=&quot;A1&quot;;-1;IF([$'services-codes'.X20]=&quot;A2&quot;;1;0)))" office:value-type="float" office:value="0" calcext:value-type="float">
            <text:p>0</text:p>
          </table:table-cell>
          <table:table-cell table:formula="of:=IF(MOD(COLUMN([$'services-codes'.Y20]);2);&quot;&quot;;IF([$'services-codes'.Y20]=&quot;A1&quot;;-1;IF([$'services-codes'.Y20]=&quot;A2&quot;;1;0)))">
            <text:p/>
          </table:table-cell>
          <table:table-cell table:formula="of:=IF(MOD(COLUMN([$'services-codes'.Z20]);2);&quot;&quot;;IF([$'services-codes'.Z20]=&quot;A1&quot;;-1;IF([$'services-codes'.Z20]=&quot;A2&quot;;1;0)))" office:value-type="float" office:value="0" calcext:value-type="float">
            <text:p>0</text:p>
          </table:table-cell>
          <table:table-cell table:formula="of:=IF(MOD(COLUMN([$'services-codes'.AA20]);2);&quot;&quot;;IF([$'services-codes'.AA20]=&quot;A1&quot;;-1;IF([$'services-codes'.AA20]=&quot;A2&quot;;1;0)))">
            <text:p/>
          </table:table-cell>
          <table:table-cell table:formula="of:=IF(MOD(COLUMN([$'services-codes'.AB20]);2);&quot;&quot;;IF([$'services-codes'.AB20]=&quot;A1&quot;;-1;IF([$'services-codes'.AB20]=&quot;A2&quot;;1;0)))" office:value-type="float" office:value="0" calcext:value-type="float">
            <text:p>0</text:p>
          </table:table-cell>
          <table:table-cell table:formula="of:=IF(MOD(COLUMN([$'services-codes'.AC20]);2);&quot;&quot;;IF([$'services-codes'.AC20]=&quot;A1&quot;;-1;IF([$'services-codes'.AC20]=&quot;A2&quot;;1;0)))">
            <text:p/>
          </table:table-cell>
          <table:table-cell table:formula="of:=IF(MOD(COLUMN([$'services-codes'.AD20]);2);&quot;&quot;;IF([$'services-codes'.AD20]=&quot;A1&quot;;-1;IF([$'services-codes'.AD20]=&quot;A2&quot;;1;0)))" office:value-type="float" office:value="0" calcext:value-type="float">
            <text:p>0</text:p>
          </table:table-cell>
          <table:table-cell table:formula="of:=IF(MOD(COLUMN([$'services-codes'.AE20]);2);&quot;&quot;;IF([$'services-codes'.AE20]=&quot;A1&quot;;-1;IF([$'services-codes'.AE20]=&quot;A2&quot;;1;0)))">
            <text:p/>
          </table:table-cell>
          <table:table-cell table:formula="of:=IF(MOD(COLUMN([$'services-codes'.AF20]);2);&quot;&quot;;IF([$'services-codes'.AF20]=&quot;A1&quot;;-1;IF([$'services-codes'.AF20]=&quot;A2&quot;;1;0)))" office:value-type="float" office:value="1" calcext:value-type="float">
            <text:p>1</text:p>
          </table:table-cell>
          <table:table-cell table:formula="of:=IF(MOD(COLUMN([$'services-codes'.AG20]);2);&quot;&quot;;IF([$'services-codes'.AG20]=&quot;A1&quot;;-1;IF([$'services-codes'.AG20]=&quot;A2&quot;;1;0)))">
            <text:p/>
          </table:table-cell>
          <table:table-cell table:formula="of:=IF(MOD(COLUMN([$'services-codes'.AH20]);2);&quot;&quot;;IF([$'services-codes'.AH20]=&quot;A1&quot;;-1;IF([$'services-codes'.AH20]=&quot;A2&quot;;1;0)))" office:value-type="float" office:value="0" calcext:value-type="float">
            <text:p>0</text:p>
          </table:table-cell>
          <table:table-cell table:formula="of:=IF(MOD(COLUMN([$'services-codes'.AI20]);2);&quot;&quot;;IF([$'services-codes'.AI20]=&quot;A1&quot;;-1;IF([$'services-codes'.AI20]=&quot;A2&quot;;1;0)))">
            <text:p/>
          </table:table-cell>
          <table:table-cell table:formula="of:=IF(MOD(COLUMN([$'services-codes'.AJ20]);2);&quot;&quot;;IF([$'services-codes'.AJ20]=&quot;A1&quot;;-1;IF([$'services-codes'.AJ20]=&quot;A2&quot;;1;0)))" office:value-type="float" office:value="1" calcext:value-type="float">
            <text:p>1</text:p>
          </table:table-cell>
          <table:table-cell table:formula="of:=IF(MOD(COLUMN([$'services-codes'.AK20]);2);&quot;&quot;;IF([$'services-codes'.AK20]=&quot;A1&quot;;-1;IF([$'services-codes'.AK20]=&quot;A2&quot;;1;0)))">
            <text:p/>
          </table:table-cell>
          <table:table-cell table:formula="of:=IF(MOD(COLUMN([$'services-codes'.AL20]);2);&quot;&quot;;IF([$'services-codes'.AL20]=&quot;A1&quot;;-1;IF([$'services-codes'.AL20]=&quot;A2&quot;;1;0)))" office:value-type="float" office:value="0" calcext:value-type="float">
            <text:p>0</text:p>
          </table:table-cell>
          <table:table-cell table:formula="of:=IF(MOD(COLUMN([$'services-codes'.AM20]);2);&quot;&quot;;IF([$'services-codes'.AM20]=&quot;A1&quot;;-1;IF([$'services-codes'.AM20]=&quot;A2&quot;;1;0)))">
            <text:p/>
          </table:table-cell>
          <table:table-cell table:formula="of:=IF(MOD(COLUMN([$'services-codes'.AN20]);2);&quot;&quot;;IF([$'services-codes'.AN20]=&quot;A1&quot;;-1;IF([$'services-codes'.AN20]=&quot;A2&quot;;1;0)))" office:value-type="float" office:value="0" calcext:value-type="float">
            <text:p>0</text:p>
          </table:table-cell>
          <table:table-cell table:formula="of:=IF(MOD(COLUMN([$'services-codes'.AO20]);2);&quot;&quot;;IF([$'services-codes'.AO20]=&quot;A1&quot;;-1;IF([$'services-codes'.AO20]=&quot;A2&quot;;1;0)))">
            <text:p/>
          </table:table-cell>
          <table:table-cell table:formula="of:=IF(MOD(COLUMN([$'services-codes'.AP20]);2);&quot;&quot;;IF([$'services-codes'.AP20]=&quot;A1&quot;;-1;IF([$'services-codes'.AP20]=&quot;A2&quot;;1;0)))" office:value-type="float" office:value="1" calcext:value-type="float">
            <text:p>1</text:p>
          </table:table-cell>
          <table:table-cell table:formula="of:=IF(MOD(COLUMN([$'services-codes'.AQ20]);2);&quot;&quot;;IF([$'services-codes'.AQ20]=&quot;A1&quot;;-1;IF([$'services-codes'.AQ20]=&quot;A2&quot;;1;0)))">
            <text:p/>
          </table:table-cell>
          <table:table-cell table:formula="of:=IF(MOD(COLUMN([$'services-codes'.AR20]);2);&quot;&quot;;IF([$'services-codes'.AR20]=&quot;A1&quot;;-1;IF([$'services-codes'.AR20]=&quot;A2&quot;;1;0)))" office:value-type="float" office:value="-1" calcext:value-type="float">
            <text:p>-1</text:p>
          </table:table-cell>
          <table:table-cell table:formula="of:=IF(MOD(COLUMN([$'services-codes'.AS20]);2);&quot;&quot;;IF([$'services-codes'.AS20]=&quot;A1&quot;;-1;IF([$'services-codes'.AS20]=&quot;A2&quot;;1;0)))">
            <text:p/>
          </table:table-cell>
          <table:table-cell table:formula="of:=IF(MOD(COLUMN([$'services-codes'.AT20]);2);&quot;&quot;;IF([$'services-codes'.AT20]=&quot;A1&quot;;-1;IF([$'services-codes'.AT20]=&quot;A2&quot;;1;0)))" office:value-type="float" office:value="1" calcext:value-type="float">
            <text:p>1</text:p>
          </table:table-cell>
          <table:table-cell table:formula="of:=IF(MOD(COLUMN([$'services-codes'.AU20]);2);&quot;&quot;;IF([$'services-codes'.AU20]=&quot;A1&quot;;-1;IF([$'services-codes'.AU20]=&quot;A2&quot;;1;0)))">
            <text:p/>
          </table:table-cell>
          <table:table-cell table:formula="of:=IF(MOD(COLUMN([$'services-codes'.AV20]);2);&quot;&quot;;IF([$'services-codes'.AV20]=&quot;A1&quot;;-1;IF([$'services-codes'.AV20]=&quot;A2&quot;;1;0)))" office:value-type="float" office:value="0" calcext:value-type="float">
            <text:p>0</text:p>
          </table:table-cell>
          <table:table-cell table:formula="of:=IF(MOD(COLUMN([$'services-codes'.AW20]);2);&quot;&quot;;IF([$'services-codes'.AW20]=&quot;A1&quot;;-1;IF([$'services-codes'.AW20]=&quot;A2&quot;;1;0)))">
            <text:p/>
          </table:table-cell>
          <table:table-cell table:formula="of:=IF(MOD(COLUMN([$'services-codes'.AX20]);2);&quot;&quot;;IF([$'services-codes'.AX20]=&quot;A1&quot;;-1;IF([$'services-codes'.AX20]=&quot;A2&quot;;1;0)))" office:value-type="float" office:value="0" calcext:value-type="float">
            <text:p>0</text:p>
          </table:table-cell>
          <table:table-cell table:formula="of:=IF(MOD(COLUMN([$'services-codes'.AY20]);2);&quot;&quot;;IF([$'services-codes'.AY20]=&quot;A1&quot;;-1;IF([$'services-codes'.AY20]=&quot;A2&quot;;1;0)))">
            <text:p/>
          </table:table-cell>
          <table:table-cell table:formula="of:=IF(MOD(COLUMN([$'services-codes'.AZ20]);2);&quot;&quot;;IF([$'services-codes'.AZ20]=&quot;A1&quot;;-1;IF([$'services-codes'.AZ20]=&quot;A2&quot;;1;0)))" office:value-type="float" office:value="1" calcext:value-type="float">
            <text:p>1</text:p>
          </table:table-cell>
          <table:table-cell table:formula="of:=IF(MOD(COLUMN([$'services-codes'.BA20]);2);&quot;&quot;;IF([$'services-codes'.BA20]=&quot;A1&quot;;-1;IF([$'services-codes'.BA20]=&quot;A2&quot;;1;0)))">
            <text:p/>
          </table:table-cell>
          <table:table-cell table:formula="of:=IF(MOD(COLUMN([$'services-codes'.BB20]);2);&quot;&quot;;IF([$'services-codes'.BB20]=&quot;A1&quot;;-1;IF([$'services-codes'.BB20]=&quot;A2&quot;;1;0)))" office:value-type="float" office:value="0" calcext:value-type="float">
            <text:p>0</text:p>
          </table:table-cell>
          <table:table-cell table:formula="of:=IF(MOD(COLUMN([$'services-codes'.BC20]);2);&quot;&quot;;IF([$'services-codes'.BC20]=&quot;A1&quot;;-1;IF([$'services-codes'.BC20]=&quot;A2&quot;;1;0)))">
            <text:p/>
          </table:table-cell>
          <table:table-cell table:formula="of:=IF(MOD(COLUMN([$'services-codes'.BD20]);2);&quot;&quot;;IF([$'services-codes'.BD20]=&quot;A1&quot;;-1;IF([$'services-codes'.BD20]=&quot;A2&quot;;1;0)))" office:value-type="float" office:value="1" calcext:value-type="float">
            <text:p>1</text:p>
          </table:table-cell>
          <table:table-cell table:formula="of:=IF(MOD(COLUMN([$'services-codes'.BE20]);2);&quot;&quot;;IF([$'services-codes'.BE20]=&quot;A1&quot;;-1;IF([$'services-codes'.BE20]=&quot;A2&quot;;1;0)))">
            <text:p/>
          </table:table-cell>
          <table:table-cell table:formula="of:=IF(MOD(COLUMN([$'services-codes'.BF20]);2);&quot;&quot;;IF([$'services-codes'.BF20]=&quot;A1&quot;;-1;IF([$'services-codes'.BF20]=&quot;A2&quot;;1;0)))" office:value-type="float" office:value="1" calcext:value-type="float">
            <text:p>1</text:p>
          </table:table-cell>
          <table:table-cell table:formula="of:=IF(MOD(COLUMN([$'services-codes'.BG20]);2);&quot;&quot;;IF([$'services-codes'.BG20]=&quot;A1&quot;;-1;IF([$'services-codes'.BG20]=&quot;A2&quot;;1;0)))">
            <text:p/>
          </table:table-cell>
          <table:table-cell table:formula="of:=IF(MOD(COLUMN([$'services-codes'.BH20]);2);&quot;&quot;;IF([$'services-codes'.BH20]=&quot;A1&quot;;-1;IF([$'services-codes'.BH20]=&quot;A2&quot;;1;0)))" office:value-type="float" office:value="0" calcext:value-type="float">
            <text:p>0</text:p>
          </table:table-cell>
          <table:table-cell table:formula="of:=IF(MOD(COLUMN([$'services-codes'.BI20]);2);&quot;&quot;;IF([$'services-codes'.BI20]=&quot;A1&quot;;-1;IF([$'services-codes'.BI20]=&quot;A2&quot;;1;0)))">
            <text:p/>
          </table:table-cell>
          <table:table-cell table:formula="of:=IF(MOD(COLUMN([$'services-codes'.BJ20]);2);&quot;&quot;;IF([$'services-codes'.BJ20]=&quot;A1&quot;;-1;IF([$'services-codes'.BJ20]=&quot;A2&quot;;1;0)))" office:value-type="float" office:value="1" calcext:value-type="float">
            <text:p>1</text:p>
          </table:table-cell>
          <table:table-cell table:formula="of:=IF(MOD(COLUMN([$'services-codes'.BK20]);2);&quot;&quot;;IF([$'services-codes'.BK20]=&quot;A1&quot;;-1;IF([$'services-codes'.BK20]=&quot;A2&quot;;1;0)))">
            <text:p/>
          </table:table-cell>
          <table:table-cell table:formula="of:=IF(MOD(COLUMN([$'services-codes'.BL20]);2);&quot;&quot;;IF([$'services-codes'.BL20]=&quot;A1&quot;;-1;IF([$'services-codes'.BL20]=&quot;A2&quot;;1;0)))" office:value-type="float" office:value="1" calcext:value-type="float">
            <text:p>1</text:p>
          </table:table-cell>
          <table:table-cell table:formula="of:=IF(MOD(COLUMN([$'services-codes'.BM20]);2);&quot;&quot;;IF([$'services-codes'.BM20]=&quot;A1&quot;;-1;IF([$'services-codes'.BM20]=&quot;A2&quot;;1;0)))">
            <text:p/>
          </table:table-cell>
          <table:table-cell table:formula="of:=IF(MOD(COLUMN([$'services-codes'.BN20]);2);&quot;&quot;;IF([$'services-codes'.BN20]=&quot;A1&quot;;-1;IF([$'services-codes'.BN20]=&quot;A2&quot;;1;0)))" office:value-type="float" office:value="0" calcext:value-type="float">
            <text:p>0</text:p>
          </table:table-cell>
          <table:table-cell table:formula="of:=IF(MOD(COLUMN([$'services-codes'.BO20]);2);&quot;&quot;;IF([$'services-codes'.BO20]=&quot;A1&quot;;-1;IF([$'services-codes'.BO20]=&quot;A2&quot;;1;0)))">
            <text:p/>
          </table:table-cell>
          <table:table-cell table:formula="of:=IF(MOD(COLUMN([$'services-codes'.BP20]);2);&quot;&quot;;IF([$'services-codes'.BP20]=&quot;A1&quot;;-1;IF([$'services-codes'.BP20]=&quot;A2&quot;;1;0)))" office:value-type="float" office:value="1" calcext:value-type="float">
            <text:p>1</text:p>
          </table:table-cell>
          <table:table-cell table:formula="of:=IF(MOD(COLUMN([$'services-codes'.BQ20]);2);&quot;&quot;;IF([$'services-codes'.BQ20]=&quot;A1&quot;;-1;IF([$'services-codes'.BQ20]=&quot;A2&quot;;1;0)))">
            <text:p/>
          </table:table-cell>
          <table:table-cell table:formula="of:=IF(MOD(COLUMN([$'services-codes'.BR20]);2);&quot;&quot;;IF([$'services-codes'.BR20]=&quot;A1&quot;;-1;IF([$'services-codes'.BR20]=&quot;A2&quot;;1;0)))" office:value-type="float" office:value="1" calcext:value-type="float">
            <text:p>1</text:p>
          </table:table-cell>
          <table:table-cell table:formula="of:=IF(MOD(COLUMN([$'services-codes'.BS20]);2);&quot;&quot;;IF([$'services-codes'.BS20]=&quot;A1&quot;;-1;IF([$'services-codes'.BS20]=&quot;A2&quot;;1;0)))">
            <text:p/>
          </table:table-cell>
          <table:table-cell table:formula="of:=IF(MOD(COLUMN([$'services-codes'.BT20]);2);&quot;&quot;;IF([$'services-codes'.BT20]=&quot;A1&quot;;-1;IF([$'services-codes'.BT20]=&quot;A2&quot;;1;0)))" office:value-type="float" office:value="1" calcext:value-type="float">
            <text:p>1</text:p>
          </table:table-cell>
          <table:table-cell table:formula="of:=IF(MOD(COLUMN([$'services-codes'.BU20]);2);&quot;&quot;;IF([$'services-codes'.BU20]=&quot;A1&quot;;-1;IF([$'services-codes'.BU20]=&quot;A2&quot;;1;0)))">
            <text:p/>
          </table:table-cell>
          <table:table-cell table:formula="of:=IF(MOD(COLUMN([$'services-codes'.BV20]);2);&quot;&quot;;IF([$'services-codes'.BV20]=&quot;A1&quot;;-1;IF([$'services-codes'.BV20]=&quot;A2&quot;;1;0)))" office:value-type="float" office:value="-1" calcext:value-type="float">
            <text:p>-1</text:p>
          </table:table-cell>
          <table:table-cell table:formula="of:=IF(MOD(COLUMN([$'services-codes'.BW20]);2);&quot;&quot;;IF([$'services-codes'.BW20]=&quot;A1&quot;;-1;IF([$'services-codes'.BW20]=&quot;A2&quot;;1;0)))">
            <text:p/>
          </table:table-cell>
          <table:table-cell table:formula="of:=IF(MOD(COLUMN([$'services-codes'.BX20]);2);&quot;&quot;;IF([$'services-codes'.BX20]=&quot;A1&quot;;-1;IF([$'services-codes'.BX20]=&quot;A2&quot;;1;0)))" office:value-type="float" office:value="0" calcext:value-type="float">
            <text:p>0</text:p>
          </table:table-cell>
          <table:table-cell table:formula="of:=IF(MOD(COLUMN([$'services-codes'.BY20]);2);&quot;&quot;;IF([$'services-codes'.BY20]=&quot;A1&quot;;-1;IF([$'services-codes'.BY20]=&quot;A2&quot;;1;0)))">
            <text:p/>
          </table:table-cell>
          <table:table-cell table:formula="of:=IF(MOD(COLUMN([$'services-codes'.BZ20]);2);&quot;&quot;;IF([$'services-codes'.BZ20]=&quot;A1&quot;;-1;IF([$'services-codes'.BZ20]=&quot;A2&quot;;1;0)))" office:value-type="float" office:value="0" calcext:value-type="float">
            <text:p>0</text:p>
          </table:table-cell>
          <table:table-cell table:formula="of:=IF(MOD(COLUMN([$'services-codes'.CA20]);2);&quot;&quot;;IF([$'services-codes'.CA20]=&quot;A1&quot;;-1;IF([$'services-codes'.CA20]=&quot;A2&quot;;1;0)))">
            <text:p/>
          </table:table-cell>
          <table:table-cell table:formula="of:=IF(MOD(COLUMN([$'services-codes'.CB20]);2);&quot;&quot;;IF([$'services-codes'.CB20]=&quot;A1&quot;;-1;IF([$'services-codes'.CB20]=&quot;A2&quot;;1;0)))" office:value-type="float" office:value="1" calcext:value-type="float">
            <text:p>1</text:p>
          </table:table-cell>
          <table:table-cell table:formula="of:=IF(MOD(COLUMN([$'services-codes'.CC20]);2);&quot;&quot;;IF([$'services-codes'.CC20]=&quot;A1&quot;;-1;IF([$'services-codes'.CC20]=&quot;A2&quot;;1;0)))">
            <text:p/>
          </table:table-cell>
          <table:table-cell table:formula="of:=IF(MOD(COLUMN([$'services-codes'.CD20]);2);&quot;&quot;;IF([$'services-codes'.CD20]=&quot;A1&quot;;-1;IF([$'services-codes'.CD20]=&quot;A2&quot;;1;0)))" office:value-type="float" office:value="0" calcext:value-type="float">
            <text:p>0</text:p>
          </table:table-cell>
          <table:table-cell table:formula="of:=IF(MOD(COLUMN([$'services-codes'.CE20]);2);&quot;&quot;;IF([$'services-codes'.CE20]=&quot;A1&quot;;-1;IF([$'services-codes'.CE20]=&quot;A2&quot;;1;0)))">
            <text:p/>
          </table:table-cell>
          <table:table-cell table:formula="of:=IF(MOD(COLUMN([$'services-codes'.CF20]);2);&quot;&quot;;IF([$'services-codes'.CF20]=&quot;A1&quot;;-1;IF([$'services-codes'.CF20]=&quot;A2&quot;;1;0)))" office:value-type="float" office:value="1" calcext:value-type="float">
            <text:p>1</text:p>
          </table:table-cell>
          <table:table-cell table:formula="of:=IF(MOD(COLUMN([$'services-codes'.CG20]);2);&quot;&quot;;IF([$'services-codes'.CG20]=&quot;A1&quot;;-1;IF([$'services-codes'.CG20]=&quot;A2&quot;;1;0)))">
            <text:p/>
          </table:table-cell>
          <table:table-cell table:formula="of:=IF(MOD(COLUMN([$'services-codes'.CH20]);2);&quot;&quot;;IF([$'services-codes'.CH20]=&quot;A1&quot;;-1;IF([$'services-codes'.CH20]=&quot;A2&quot;;1;0)))" office:value-type="float" office:value="0" calcext:value-type="float">
            <text:p>0</text:p>
          </table:table-cell>
          <table:table-cell table:formula="of:=IF(MOD(COLUMN([$'services-codes'.CI20]);2);&quot;&quot;;IF([$'services-codes'.CI20]=&quot;A1&quot;;-1;IF([$'services-codes'.CI20]=&quot;A2&quot;;1;0)))">
            <text:p/>
          </table:table-cell>
          <table:table-cell table:formula="of:=IF(MOD(COLUMN([$'services-codes'.CJ20]);2);&quot;&quot;;IF([$'services-codes'.CJ20]=&quot;A1&quot;;-1;IF([$'services-codes'.CJ20]=&quot;A2&quot;;1;0)))" office:value-type="float" office:value="1" calcext:value-type="float">
            <text:p>1</text:p>
          </table:table-cell>
          <table:table-cell table:formula="of:=IF(MOD(COLUMN([$'services-codes'.CK20]);2);&quot;&quot;;IF([$'services-codes'.CK20]=&quot;A1&quot;;-1;IF([$'services-codes'.CK20]=&quot;A2&quot;;1;0)))">
            <text:p/>
          </table:table-cell>
          <table:table-cell table:formula="of:=IF(MOD(COLUMN([$'services-codes'.CL20]);2);&quot;&quot;;IF([$'services-codes'.CL20]=&quot;A1&quot;;-1;IF([$'services-codes'.CL20]=&quot;A2&quot;;1;0)))" office:value-type="float" office:value="1" calcext:value-type="float">
            <text:p>1</text:p>
          </table:table-cell>
          <table:table-cell table:formula="of:=IF(MOD(COLUMN([$'services-codes'.CM20]);2);&quot;&quot;;IF([$'services-codes'.CM20]=&quot;A1&quot;;-1;IF([$'services-codes'.CM20]=&quot;A2&quot;;1;0)))">
            <text:p/>
          </table:table-cell>
          <table:table-cell table:formula="of:=IF(MOD(COLUMN([$'services-codes'.CN20]);2);&quot;&quot;;IF([$'services-codes'.CN20]=&quot;A1&quot;;-1;IF([$'services-codes'.CN20]=&quot;A2&quot;;1;0)))" office:value-type="float" office:value="1" calcext:value-type="float">
            <text:p>1</text:p>
          </table:table-cell>
          <table:table-cell table:formula="of:=IF(MOD(COLUMN([$'services-codes'.CO20]);2);&quot;&quot;;IF([$'services-codes'.CO20]=&quot;A1&quot;;-1;IF([$'services-codes'.CO20]=&quot;A2&quot;;1;0)))">
            <text:p/>
          </table:table-cell>
          <table:table-cell table:formula="of:=IF(MOD(COLUMN([$'services-codes'.CP20]);2);&quot;&quot;;IF([$'services-codes'.CP20]=&quot;A1&quot;;-1;IF([$'services-codes'.CP20]=&quot;A2&quot;;1;0)))" office:value-type="float" office:value="1" calcext:value-type="float">
            <text:p>1</text:p>
          </table:table-cell>
          <table:table-cell table:formula="of:=IF(MOD(COLUMN([$'services-codes'.CQ20]);2);&quot;&quot;;IF([$'services-codes'.CQ20]=&quot;A1&quot;;-1;IF([$'services-codes'.CQ20]=&quot;A2&quot;;1;0)))">
            <text:p/>
          </table:table-cell>
          <table:table-cell table:formula="of:=IF(MOD(COLUMN([$'services-codes'.CR20]);2);&quot;&quot;;IF([$'services-codes'.CR20]=&quot;A1&quot;;-1;IF([$'services-codes'.CR20]=&quot;A2&quot;;1;0)))" office:value-type="float" office:value="1" calcext:value-type="float">
            <text:p>1</text:p>
          </table:table-cell>
          <table:table-cell table:formula="of:=IF(MOD(COLUMN([$'services-codes'.CS20]);2);&quot;&quot;;IF([$'services-codes'.CS20]=&quot;A1&quot;;-1;IF([$'services-codes'.CS20]=&quot;A2&quot;;1;0)))">
            <text:p/>
          </table:table-cell>
          <table:table-cell table:formula="of:=IF(MOD(COLUMN([$'services-codes'.CT20]);2);&quot;&quot;;IF([$'services-codes'.CT20]=&quot;A1&quot;;-1;IF([$'services-codes'.CT20]=&quot;A2&quot;;1;0)))" office:value-type="float" office:value="1" calcext:value-type="float">
            <text:p>1</text:p>
          </table:table-cell>
          <table:table-cell table:formula="of:=IF(MOD(COLUMN([$'services-codes'.CU20]);2);&quot;&quot;;IF([$'services-codes'.CU20]=&quot;A1&quot;;-1;IF([$'services-codes'.CU20]=&quot;A2&quot;;1;0)))">
            <text:p/>
          </table:table-cell>
          <table:table-cell table:formula="of:=IF(MOD(COLUMN([$'services-codes'.CV20]);2);&quot;&quot;;IF([$'services-codes'.CV20]=&quot;A1&quot;;-1;IF([$'services-codes'.CV20]=&quot;A2&quot;;1;0)))" office:value-type="float" office:value="0" calcext:value-type="float">
            <text:p>0</text:p>
          </table:table-cell>
          <table:table-cell table:formula="of:=IF(MOD(COLUMN([$'services-codes'.CW20]);2);&quot;&quot;;IF([$'services-codes'.CW20]=&quot;A1&quot;;-1;IF([$'services-codes'.CW20]=&quot;A2&quot;;1;0)))">
            <text:p/>
          </table:table-cell>
          <table:table-cell table:formula="of:=IF(MOD(COLUMN([$'services-codes'.CX20]);2);&quot;&quot;;IF([$'services-codes'.CX20]=&quot;A1&quot;;-1;IF([$'services-codes'.CX20]=&quot;A2&quot;;1;0)))" office:value-type="float" office:value="0" calcext:value-type="float">
            <text:p>0</text:p>
          </table:table-cell>
          <table:table-cell table:formula="of:=IF(MOD(COLUMN([$'services-codes'.CY20]);2);&quot;&quot;;IF([$'services-codes'.CY20]=&quot;A1&quot;;-1;IF([$'services-codes'.CY20]=&quot;A2&quot;;1;0)))">
            <text:p/>
          </table:table-cell>
          <table:table-cell table:formula="of:=IF(MOD(COLUMN([$'services-codes'.CZ20]);2);&quot;&quot;;IF([$'services-codes'.CZ20]=&quot;A1&quot;;-1;IF([$'services-codes'.CZ20]=&quot;A2&quot;;1;0)))" office:value-type="float" office:value="0" calcext:value-type="float">
            <text:p>0</text:p>
          </table:table-cell>
          <table:table-cell table:formula="of:=IF(MOD(COLUMN([$'services-codes'.DA20]);2);&quot;&quot;;IF([$'services-codes'.DA20]=&quot;A1&quot;;-1;IF([$'services-codes'.DA20]=&quot;A2&quot;;1;0)))">
            <text:p/>
          </table:table-cell>
          <table:table-cell table:formula="of:=IF(MOD(COLUMN([$'services-codes'.DB20]);2);&quot;&quot;;IF([$'services-codes'.DB20]=&quot;A1&quot;;-1;IF([$'services-codes'.DB20]=&quot;A2&quot;;1;0)))" office:value-type="float" office:value="1" calcext:value-type="float">
            <text:p>1</text:p>
          </table:table-cell>
          <table:table-cell table:formula="of:=IF(MOD(COLUMN([$'services-codes'.DC20]);2);&quot;&quot;;IF([$'services-codes'.DC20]=&quot;A1&quot;;-1;IF([$'services-codes'.DC20]=&quot;A2&quot;;1;0)))">
            <text:p/>
          </table:table-cell>
          <table:table-cell table:formula="of:=IF(MOD(COLUMN([$'services-codes'.DD20]);2);&quot;&quot;;IF([$'services-codes'.DD20]=&quot;A1&quot;;-1;IF([$'services-codes'.DD20]=&quot;A2&quot;;1;0)))" office:value-type="float" office:value="0" calcext:value-type="float">
            <text:p>0</text:p>
          </table:table-cell>
          <table:table-cell table:formula="of:=IF(MOD(COLUMN([$'services-codes'.DE20]);2);&quot;&quot;;IF([$'services-codes'.DE20]=&quot;A1&quot;;-1;IF([$'services-codes'.DE20]=&quot;A2&quot;;1;0)))">
            <text:p/>
          </table:table-cell>
          <table:table-cell table:formula="of:=IF(MOD(COLUMN([$'services-codes'.DF20]);2);&quot;&quot;;IF([$'services-codes'.DF20]=&quot;A1&quot;;-1;IF([$'services-codes'.DF20]=&quot;A2&quot;;1;0)))" office:value-type="float" office:value="0" calcext:value-type="float">
            <text:p>0</text:p>
          </table:table-cell>
          <table:table-cell table:formula="of:=IF(MOD(COLUMN([$'services-codes'.DG20]);2);&quot;&quot;;IF([$'services-codes'.DG20]=&quot;A1&quot;;-1;IF([$'services-codes'.DG20]=&quot;A2&quot;;1;0)))">
            <text:p/>
          </table:table-cell>
          <table:table-cell table:formula="of:=IF(MOD(COLUMN([$'services-codes'.DH20]);2);&quot;&quot;;IF([$'services-codes'.DH20]=&quot;A1&quot;;-1;IF([$'services-codes'.DH20]=&quot;A2&quot;;1;0)))" office:value-type="float" office:value="0" calcext:value-type="float">
            <text:p>0</text:p>
          </table:table-cell>
          <table:table-cell table:formula="of:=IF(MOD(COLUMN([$'services-codes'.DI20]);2);&quot;&quot;;IF([$'services-codes'.DI20]=&quot;A1&quot;;-1;IF([$'services-codes'.DI20]=&quot;A2&quot;;1;0)))">
            <text:p/>
          </table:table-cell>
          <table:table-cell table:formula="of:=IF(MOD(COLUMN([$'services-codes'.DJ20]);2);&quot;&quot;;IF([$'services-codes'.DJ20]=&quot;A1&quot;;-1;IF([$'services-codes'.DJ20]=&quot;A2&quot;;1;0)))" office:value-type="float" office:value="0" calcext:value-type="float">
            <text:p>0</text:p>
          </table:table-cell>
          <table:table-cell table:formula="of:=IF(MOD(COLUMN([$'services-codes'.DK20]);2);&quot;&quot;;IF([$'services-codes'.DK20]=&quot;A1&quot;;-1;IF([$'services-codes'.DK20]=&quot;A2&quot;;1;0)))">
            <text:p/>
          </table:table-cell>
          <table:table-cell table:formula="of:=IF(MOD(COLUMN([$'services-codes'.DL20]);2);&quot;&quot;;IF([$'services-codes'.DL20]=&quot;A1&quot;;-1;IF([$'services-codes'.DL20]=&quot;A2&quot;;1;0)))" office:value-type="float" office:value="0" calcext:value-type="float">
            <text:p>0</text:p>
          </table:table-cell>
          <table:table-cell table:formula="of:=IF(MOD(COLUMN([$'services-codes'.DM20]);2);&quot;&quot;;IF([$'services-codes'.DM20]=&quot;A1&quot;;-1;IF([$'services-codes'.DM20]=&quot;A2&quot;;1;0)))">
            <text:p/>
          </table:table-cell>
          <table:table-cell table:formula="of:=IF(MOD(COLUMN([$'services-codes'.DN20]);2);&quot;&quot;;IF([$'services-codes'.DN20]=&quot;A1&quot;;-1;IF([$'services-codes'.DN20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20]);2);[$'services-codes'.EB20];&quot;&quot;)">
            <text:p/>
          </table:table-cell>
        </table:table-row>
        <table:table-row table:style-name="ro1">
          <table:table-cell table:formula="of:=IF(MOD(COLUMN([$'services-codes'.A21]);2);&quot;&quot;;[$'services-codes'.A21])">
            <text:p/>
          </table:table-cell>
          <table:table-cell table:formula="of:=IF(MOD(COLUMN([$'services-codes'.B21]);2);&quot;&quot;;IF([$'services-codes'.B21]=&quot;A1&quot;;-1;IF([$'services-codes'.B21]=&quot;A2&quot;;1;0)))" office:value-type="float" office:value="1" calcext:value-type="float">
            <text:p>1</text:p>
          </table:table-cell>
          <table:table-cell table:formula="of:=IF(MOD(COLUMN([$'services-codes'.C21]);2);&quot;&quot;;IF([$'services-codes'.C21]=&quot;A1&quot;;-1;IF([$'services-codes'.C21]=&quot;A2&quot;;1;0)))">
            <text:p/>
          </table:table-cell>
          <table:table-cell table:formula="of:=IF(MOD(COLUMN([$'services-codes'.D21]);2);&quot;&quot;;IF([$'services-codes'.D21]=&quot;A1&quot;;-1;IF([$'services-codes'.D21]=&quot;A2&quot;;1;0)))" office:value-type="float" office:value="1" calcext:value-type="float">
            <text:p>1</text:p>
          </table:table-cell>
          <table:table-cell table:formula="of:=IF(MOD(COLUMN([$'services-codes'.E21]);2);&quot;&quot;;IF([$'services-codes'.E21]=&quot;A1&quot;;-1;IF([$'services-codes'.E21]=&quot;A2&quot;;1;0)))">
            <text:p/>
          </table:table-cell>
          <table:table-cell table:formula="of:=IF(MOD(COLUMN([$'services-codes'.F21]);2);&quot;&quot;;IF([$'services-codes'.F21]=&quot;A1&quot;;-1;IF([$'services-codes'.F21]=&quot;A2&quot;;1;0)))" office:value-type="float" office:value="1" calcext:value-type="float">
            <text:p>1</text:p>
          </table:table-cell>
          <table:table-cell table:formula="of:=IF(MOD(COLUMN([$'services-codes'.G21]);2);&quot;&quot;;IF([$'services-codes'.G21]=&quot;A1&quot;;-1;IF([$'services-codes'.G21]=&quot;A2&quot;;1;0)))">
            <text:p/>
          </table:table-cell>
          <table:table-cell table:formula="of:=IF(MOD(COLUMN([$'services-codes'.H21]);2);&quot;&quot;;IF([$'services-codes'.H21]=&quot;A1&quot;;-1;IF([$'services-codes'.H21]=&quot;A2&quot;;1;0)))" office:value-type="float" office:value="-1" calcext:value-type="float">
            <text:p>-1</text:p>
          </table:table-cell>
          <table:table-cell table:formula="of:=IF(MOD(COLUMN([$'services-codes'.I21]);2);&quot;&quot;;IF([$'services-codes'.I21]=&quot;A1&quot;;-1;IF([$'services-codes'.I21]=&quot;A2&quot;;1;0)))">
            <text:p/>
          </table:table-cell>
          <table:table-cell table:formula="of:=IF(MOD(COLUMN([$'services-codes'.J21]);2);&quot;&quot;;IF([$'services-codes'.J21]=&quot;A1&quot;;-1;IF([$'services-codes'.J21]=&quot;A2&quot;;1;0)))" office:value-type="float" office:value="1" calcext:value-type="float">
            <text:p>1</text:p>
          </table:table-cell>
          <table:table-cell table:formula="of:=IF(MOD(COLUMN([$'services-codes'.K21]);2);&quot;&quot;;IF([$'services-codes'.K21]=&quot;A1&quot;;-1;IF([$'services-codes'.K21]=&quot;A2&quot;;1;0)))">
            <text:p/>
          </table:table-cell>
          <table:table-cell table:formula="of:=IF(MOD(COLUMN([$'services-codes'.L21]);2);&quot;&quot;;IF([$'services-codes'.L21]=&quot;A1&quot;;-1;IF([$'services-codes'.L21]=&quot;A2&quot;;1;0)))" office:value-type="float" office:value="1" calcext:value-type="float">
            <text:p>1</text:p>
          </table:table-cell>
          <table:table-cell table:formula="of:=IF(MOD(COLUMN([$'services-codes'.M21]);2);&quot;&quot;;IF([$'services-codes'.M21]=&quot;A1&quot;;-1;IF([$'services-codes'.M21]=&quot;A2&quot;;1;0)))">
            <text:p/>
          </table:table-cell>
          <table:table-cell table:formula="of:=IF(MOD(COLUMN([$'services-codes'.N21]);2);&quot;&quot;;IF([$'services-codes'.N21]=&quot;A1&quot;;-1;IF([$'services-codes'.N21]=&quot;A2&quot;;1;0)))" office:value-type="float" office:value="1" calcext:value-type="float">
            <text:p>1</text:p>
          </table:table-cell>
          <table:table-cell table:formula="of:=IF(MOD(COLUMN([$'services-codes'.O21]);2);&quot;&quot;;IF([$'services-codes'.O21]=&quot;A1&quot;;-1;IF([$'services-codes'.O21]=&quot;A2&quot;;1;0)))">
            <text:p/>
          </table:table-cell>
          <table:table-cell table:formula="of:=IF(MOD(COLUMN([$'services-codes'.P21]);2);&quot;&quot;;IF([$'services-codes'.P21]=&quot;A1&quot;;-1;IF([$'services-codes'.P21]=&quot;A2&quot;;1;0)))" office:value-type="float" office:value="1" calcext:value-type="float">
            <text:p>1</text:p>
          </table:table-cell>
          <table:table-cell table:formula="of:=IF(MOD(COLUMN([$'services-codes'.Q21]);2);&quot;&quot;;IF([$'services-codes'.Q21]=&quot;A1&quot;;-1;IF([$'services-codes'.Q21]=&quot;A2&quot;;1;0)))">
            <text:p/>
          </table:table-cell>
          <table:table-cell table:formula="of:=IF(MOD(COLUMN([$'services-codes'.R21]);2);&quot;&quot;;IF([$'services-codes'.R21]=&quot;A1&quot;;-1;IF([$'services-codes'.R21]=&quot;A2&quot;;1;0)))" office:value-type="float" office:value="1" calcext:value-type="float">
            <text:p>1</text:p>
          </table:table-cell>
          <table:table-cell table:formula="of:=IF(MOD(COLUMN([$'services-codes'.S21]);2);&quot;&quot;;IF([$'services-codes'.S21]=&quot;A1&quot;;-1;IF([$'services-codes'.S21]=&quot;A2&quot;;1;0)))">
            <text:p/>
          </table:table-cell>
          <table:table-cell table:formula="of:=IF(MOD(COLUMN([$'services-codes'.T21]);2);&quot;&quot;;IF([$'services-codes'.T21]=&quot;A1&quot;;-1;IF([$'services-codes'.T21]=&quot;A2&quot;;1;0)))" office:value-type="float" office:value="1" calcext:value-type="float">
            <text:p>1</text:p>
          </table:table-cell>
          <table:table-cell table:formula="of:=IF(MOD(COLUMN([$'services-codes'.U21]);2);&quot;&quot;;IF([$'services-codes'.U21]=&quot;A1&quot;;-1;IF([$'services-codes'.U21]=&quot;A2&quot;;1;0)))">
            <text:p/>
          </table:table-cell>
          <table:table-cell table:formula="of:=IF(MOD(COLUMN([$'services-codes'.V21]);2);&quot;&quot;;IF([$'services-codes'.V21]=&quot;A1&quot;;-1;IF([$'services-codes'.V21]=&quot;A2&quot;;1;0)))" office:value-type="float" office:value="1" calcext:value-type="float">
            <text:p>1</text:p>
          </table:table-cell>
          <table:table-cell table:formula="of:=IF(MOD(COLUMN([$'services-codes'.W21]);2);&quot;&quot;;IF([$'services-codes'.W21]=&quot;A1&quot;;-1;IF([$'services-codes'.W21]=&quot;A2&quot;;1;0)))">
            <text:p/>
          </table:table-cell>
          <table:table-cell table:formula="of:=IF(MOD(COLUMN([$'services-codes'.X21]);2);&quot;&quot;;IF([$'services-codes'.X21]=&quot;A1&quot;;-1;IF([$'services-codes'.X21]=&quot;A2&quot;;1;0)))" office:value-type="float" office:value="1" calcext:value-type="float">
            <text:p>1</text:p>
          </table:table-cell>
          <table:table-cell table:formula="of:=IF(MOD(COLUMN([$'services-codes'.Y21]);2);&quot;&quot;;IF([$'services-codes'.Y21]=&quot;A1&quot;;-1;IF([$'services-codes'.Y21]=&quot;A2&quot;;1;0)))">
            <text:p/>
          </table:table-cell>
          <table:table-cell table:formula="of:=IF(MOD(COLUMN([$'services-codes'.Z21]);2);&quot;&quot;;IF([$'services-codes'.Z21]=&quot;A1&quot;;-1;IF([$'services-codes'.Z21]=&quot;A2&quot;;1;0)))" office:value-type="float" office:value="1" calcext:value-type="float">
            <text:p>1</text:p>
          </table:table-cell>
          <table:table-cell table:formula="of:=IF(MOD(COLUMN([$'services-codes'.AA21]);2);&quot;&quot;;IF([$'services-codes'.AA21]=&quot;A1&quot;;-1;IF([$'services-codes'.AA21]=&quot;A2&quot;;1;0)))">
            <text:p/>
          </table:table-cell>
          <table:table-cell table:formula="of:=IF(MOD(COLUMN([$'services-codes'.AB21]);2);&quot;&quot;;IF([$'services-codes'.AB21]=&quot;A1&quot;;-1;IF([$'services-codes'.AB21]=&quot;A2&quot;;1;0)))" office:value-type="float" office:value="1" calcext:value-type="float">
            <text:p>1</text:p>
          </table:table-cell>
          <table:table-cell table:formula="of:=IF(MOD(COLUMN([$'services-codes'.AC21]);2);&quot;&quot;;IF([$'services-codes'.AC21]=&quot;A1&quot;;-1;IF([$'services-codes'.AC21]=&quot;A2&quot;;1;0)))">
            <text:p/>
          </table:table-cell>
          <table:table-cell table:formula="of:=IF(MOD(COLUMN([$'services-codes'.AD21]);2);&quot;&quot;;IF([$'services-codes'.AD21]=&quot;A1&quot;;-1;IF([$'services-codes'.AD21]=&quot;A2&quot;;1;0)))" office:value-type="float" office:value="1" calcext:value-type="float">
            <text:p>1</text:p>
          </table:table-cell>
          <table:table-cell table:formula="of:=IF(MOD(COLUMN([$'services-codes'.AE21]);2);&quot;&quot;;IF([$'services-codes'.AE21]=&quot;A1&quot;;-1;IF([$'services-codes'.AE21]=&quot;A2&quot;;1;0)))">
            <text:p/>
          </table:table-cell>
          <table:table-cell table:formula="of:=IF(MOD(COLUMN([$'services-codes'.AF21]);2);&quot;&quot;;IF([$'services-codes'.AF21]=&quot;A1&quot;;-1;IF([$'services-codes'.AF21]=&quot;A2&quot;;1;0)))" office:value-type="float" office:value="1" calcext:value-type="float">
            <text:p>1</text:p>
          </table:table-cell>
          <table:table-cell table:formula="of:=IF(MOD(COLUMN([$'services-codes'.AG21]);2);&quot;&quot;;IF([$'services-codes'.AG21]=&quot;A1&quot;;-1;IF([$'services-codes'.AG21]=&quot;A2&quot;;1;0)))">
            <text:p/>
          </table:table-cell>
          <table:table-cell table:formula="of:=IF(MOD(COLUMN([$'services-codes'.AH21]);2);&quot;&quot;;IF([$'services-codes'.AH21]=&quot;A1&quot;;-1;IF([$'services-codes'.AH21]=&quot;A2&quot;;1;0)))" office:value-type="float" office:value="1" calcext:value-type="float">
            <text:p>1</text:p>
          </table:table-cell>
          <table:table-cell table:formula="of:=IF(MOD(COLUMN([$'services-codes'.AI21]);2);&quot;&quot;;IF([$'services-codes'.AI21]=&quot;A1&quot;;-1;IF([$'services-codes'.AI21]=&quot;A2&quot;;1;0)))">
            <text:p/>
          </table:table-cell>
          <table:table-cell table:formula="of:=IF(MOD(COLUMN([$'services-codes'.AJ21]);2);&quot;&quot;;IF([$'services-codes'.AJ21]=&quot;A1&quot;;-1;IF([$'services-codes'.AJ21]=&quot;A2&quot;;1;0)))" office:value-type="float" office:value="1" calcext:value-type="float">
            <text:p>1</text:p>
          </table:table-cell>
          <table:table-cell table:formula="of:=IF(MOD(COLUMN([$'services-codes'.AK21]);2);&quot;&quot;;IF([$'services-codes'.AK21]=&quot;A1&quot;;-1;IF([$'services-codes'.AK21]=&quot;A2&quot;;1;0)))">
            <text:p/>
          </table:table-cell>
          <table:table-cell table:formula="of:=IF(MOD(COLUMN([$'services-codes'.AL21]);2);&quot;&quot;;IF([$'services-codes'.AL21]=&quot;A1&quot;;-1;IF([$'services-codes'.AL21]=&quot;A2&quot;;1;0)))" office:value-type="float" office:value="1" calcext:value-type="float">
            <text:p>1</text:p>
          </table:table-cell>
          <table:table-cell table:formula="of:=IF(MOD(COLUMN([$'services-codes'.AM21]);2);&quot;&quot;;IF([$'services-codes'.AM21]=&quot;A1&quot;;-1;IF([$'services-codes'.AM21]=&quot;A2&quot;;1;0)))">
            <text:p/>
          </table:table-cell>
          <table:table-cell table:formula="of:=IF(MOD(COLUMN([$'services-codes'.AN21]);2);&quot;&quot;;IF([$'services-codes'.AN21]=&quot;A1&quot;;-1;IF([$'services-codes'.AN21]=&quot;A2&quot;;1;0)))" office:value-type="float" office:value="1" calcext:value-type="float">
            <text:p>1</text:p>
          </table:table-cell>
          <table:table-cell table:formula="of:=IF(MOD(COLUMN([$'services-codes'.AO21]);2);&quot;&quot;;IF([$'services-codes'.AO21]=&quot;A1&quot;;-1;IF([$'services-codes'.AO21]=&quot;A2&quot;;1;0)))">
            <text:p/>
          </table:table-cell>
          <table:table-cell table:formula="of:=IF(MOD(COLUMN([$'services-codes'.AP21]);2);&quot;&quot;;IF([$'services-codes'.AP21]=&quot;A1&quot;;-1;IF([$'services-codes'.AP21]=&quot;A2&quot;;1;0)))" office:value-type="float" office:value="1" calcext:value-type="float">
            <text:p>1</text:p>
          </table:table-cell>
          <table:table-cell table:formula="of:=IF(MOD(COLUMN([$'services-codes'.AQ21]);2);&quot;&quot;;IF([$'services-codes'.AQ21]=&quot;A1&quot;;-1;IF([$'services-codes'.AQ21]=&quot;A2&quot;;1;0)))">
            <text:p/>
          </table:table-cell>
          <table:table-cell table:formula="of:=IF(MOD(COLUMN([$'services-codes'.AR21]);2);&quot;&quot;;IF([$'services-codes'.AR21]=&quot;A1&quot;;-1;IF([$'services-codes'.AR21]=&quot;A2&quot;;1;0)))" office:value-type="float" office:value="-1" calcext:value-type="float">
            <text:p>-1</text:p>
          </table:table-cell>
          <table:table-cell table:formula="of:=IF(MOD(COLUMN([$'services-codes'.AS21]);2);&quot;&quot;;IF([$'services-codes'.AS21]=&quot;A1&quot;;-1;IF([$'services-codes'.AS21]=&quot;A2&quot;;1;0)))">
            <text:p/>
          </table:table-cell>
          <table:table-cell table:formula="of:=IF(MOD(COLUMN([$'services-codes'.AT21]);2);&quot;&quot;;IF([$'services-codes'.AT21]=&quot;A1&quot;;-1;IF([$'services-codes'.AT21]=&quot;A2&quot;;1;0)))" office:value-type="float" office:value="1" calcext:value-type="float">
            <text:p>1</text:p>
          </table:table-cell>
          <table:table-cell table:formula="of:=IF(MOD(COLUMN([$'services-codes'.AU21]);2);&quot;&quot;;IF([$'services-codes'.AU21]=&quot;A1&quot;;-1;IF([$'services-codes'.AU21]=&quot;A2&quot;;1;0)))">
            <text:p/>
          </table:table-cell>
          <table:table-cell table:formula="of:=IF(MOD(COLUMN([$'services-codes'.AV21]);2);&quot;&quot;;IF([$'services-codes'.AV21]=&quot;A1&quot;;-1;IF([$'services-codes'.AV21]=&quot;A2&quot;;1;0)))" office:value-type="float" office:value="1" calcext:value-type="float">
            <text:p>1</text:p>
          </table:table-cell>
          <table:table-cell table:formula="of:=IF(MOD(COLUMN([$'services-codes'.AW21]);2);&quot;&quot;;IF([$'services-codes'.AW21]=&quot;A1&quot;;-1;IF([$'services-codes'.AW21]=&quot;A2&quot;;1;0)))">
            <text:p/>
          </table:table-cell>
          <table:table-cell table:formula="of:=IF(MOD(COLUMN([$'services-codes'.AX21]);2);&quot;&quot;;IF([$'services-codes'.AX21]=&quot;A1&quot;;-1;IF([$'services-codes'.AX21]=&quot;A2&quot;;1;0)))" office:value-type="float" office:value="1" calcext:value-type="float">
            <text:p>1</text:p>
          </table:table-cell>
          <table:table-cell table:formula="of:=IF(MOD(COLUMN([$'services-codes'.AY21]);2);&quot;&quot;;IF([$'services-codes'.AY21]=&quot;A1&quot;;-1;IF([$'services-codes'.AY21]=&quot;A2&quot;;1;0)))">
            <text:p/>
          </table:table-cell>
          <table:table-cell table:formula="of:=IF(MOD(COLUMN([$'services-codes'.AZ21]);2);&quot;&quot;;IF([$'services-codes'.AZ21]=&quot;A1&quot;;-1;IF([$'services-codes'.AZ21]=&quot;A2&quot;;1;0)))" office:value-type="float" office:value="1" calcext:value-type="float">
            <text:p>1</text:p>
          </table:table-cell>
          <table:table-cell table:formula="of:=IF(MOD(COLUMN([$'services-codes'.BA21]);2);&quot;&quot;;IF([$'services-codes'.BA21]=&quot;A1&quot;;-1;IF([$'services-codes'.BA21]=&quot;A2&quot;;1;0)))">
            <text:p/>
          </table:table-cell>
          <table:table-cell table:formula="of:=IF(MOD(COLUMN([$'services-codes'.BB21]);2);&quot;&quot;;IF([$'services-codes'.BB21]=&quot;A1&quot;;-1;IF([$'services-codes'.BB21]=&quot;A2&quot;;1;0)))" office:value-type="float" office:value="1" calcext:value-type="float">
            <text:p>1</text:p>
          </table:table-cell>
          <table:table-cell table:formula="of:=IF(MOD(COLUMN([$'services-codes'.BC21]);2);&quot;&quot;;IF([$'services-codes'.BC21]=&quot;A1&quot;;-1;IF([$'services-codes'.BC21]=&quot;A2&quot;;1;0)))">
            <text:p/>
          </table:table-cell>
          <table:table-cell table:formula="of:=IF(MOD(COLUMN([$'services-codes'.BD21]);2);&quot;&quot;;IF([$'services-codes'.BD21]=&quot;A1&quot;;-1;IF([$'services-codes'.BD21]=&quot;A2&quot;;1;0)))" office:value-type="float" office:value="1" calcext:value-type="float">
            <text:p>1</text:p>
          </table:table-cell>
          <table:table-cell table:formula="of:=IF(MOD(COLUMN([$'services-codes'.BE21]);2);&quot;&quot;;IF([$'services-codes'.BE21]=&quot;A1&quot;;-1;IF([$'services-codes'.BE21]=&quot;A2&quot;;1;0)))">
            <text:p/>
          </table:table-cell>
          <table:table-cell table:formula="of:=IF(MOD(COLUMN([$'services-codes'.BF21]);2);&quot;&quot;;IF([$'services-codes'.BF21]=&quot;A1&quot;;-1;IF([$'services-codes'.BF21]=&quot;A2&quot;;1;0)))" office:value-type="float" office:value="1" calcext:value-type="float">
            <text:p>1</text:p>
          </table:table-cell>
          <table:table-cell table:formula="of:=IF(MOD(COLUMN([$'services-codes'.BG21]);2);&quot;&quot;;IF([$'services-codes'.BG21]=&quot;A1&quot;;-1;IF([$'services-codes'.BG21]=&quot;A2&quot;;1;0)))">
            <text:p/>
          </table:table-cell>
          <table:table-cell table:formula="of:=IF(MOD(COLUMN([$'services-codes'.BH21]);2);&quot;&quot;;IF([$'services-codes'.BH21]=&quot;A1&quot;;-1;IF([$'services-codes'.BH21]=&quot;A2&quot;;1;0)))" office:value-type="float" office:value="-1" calcext:value-type="float">
            <text:p>-1</text:p>
          </table:table-cell>
          <table:table-cell table:formula="of:=IF(MOD(COLUMN([$'services-codes'.BI21]);2);&quot;&quot;;IF([$'services-codes'.BI21]=&quot;A1&quot;;-1;IF([$'services-codes'.BI21]=&quot;A2&quot;;1;0)))">
            <text:p/>
          </table:table-cell>
          <table:table-cell table:formula="of:=IF(MOD(COLUMN([$'services-codes'.BJ21]);2);&quot;&quot;;IF([$'services-codes'.BJ21]=&quot;A1&quot;;-1;IF([$'services-codes'.BJ21]=&quot;A2&quot;;1;0)))" office:value-type="float" office:value="1" calcext:value-type="float">
            <text:p>1</text:p>
          </table:table-cell>
          <table:table-cell table:formula="of:=IF(MOD(COLUMN([$'services-codes'.BK21]);2);&quot;&quot;;IF([$'services-codes'.BK21]=&quot;A1&quot;;-1;IF([$'services-codes'.BK21]=&quot;A2&quot;;1;0)))">
            <text:p/>
          </table:table-cell>
          <table:table-cell table:formula="of:=IF(MOD(COLUMN([$'services-codes'.BL21]);2);&quot;&quot;;IF([$'services-codes'.BL21]=&quot;A1&quot;;-1;IF([$'services-codes'.BL21]=&quot;A2&quot;;1;0)))" office:value-type="float" office:value="1" calcext:value-type="float">
            <text:p>1</text:p>
          </table:table-cell>
          <table:table-cell table:formula="of:=IF(MOD(COLUMN([$'services-codes'.BM21]);2);&quot;&quot;;IF([$'services-codes'.BM21]=&quot;A1&quot;;-1;IF([$'services-codes'.BM21]=&quot;A2&quot;;1;0)))">
            <text:p/>
          </table:table-cell>
          <table:table-cell table:formula="of:=IF(MOD(COLUMN([$'services-codes'.BN21]);2);&quot;&quot;;IF([$'services-codes'.BN21]=&quot;A1&quot;;-1;IF([$'services-codes'.BN21]=&quot;A2&quot;;1;0)))" office:value-type="float" office:value="1" calcext:value-type="float">
            <text:p>1</text:p>
          </table:table-cell>
          <table:table-cell table:formula="of:=IF(MOD(COLUMN([$'services-codes'.BO21]);2);&quot;&quot;;IF([$'services-codes'.BO21]=&quot;A1&quot;;-1;IF([$'services-codes'.BO21]=&quot;A2&quot;;1;0)))">
            <text:p/>
          </table:table-cell>
          <table:table-cell table:formula="of:=IF(MOD(COLUMN([$'services-codes'.BP21]);2);&quot;&quot;;IF([$'services-codes'.BP21]=&quot;A1&quot;;-1;IF([$'services-codes'.BP21]=&quot;A2&quot;;1;0)))" office:value-type="float" office:value="1" calcext:value-type="float">
            <text:p>1</text:p>
          </table:table-cell>
          <table:table-cell table:formula="of:=IF(MOD(COLUMN([$'services-codes'.BQ21]);2);&quot;&quot;;IF([$'services-codes'.BQ21]=&quot;A1&quot;;-1;IF([$'services-codes'.BQ21]=&quot;A2&quot;;1;0)))">
            <text:p/>
          </table:table-cell>
          <table:table-cell table:formula="of:=IF(MOD(COLUMN([$'services-codes'.BR21]);2);&quot;&quot;;IF([$'services-codes'.BR21]=&quot;A1&quot;;-1;IF([$'services-codes'.BR21]=&quot;A2&quot;;1;0)))" office:value-type="float" office:value="1" calcext:value-type="float">
            <text:p>1</text:p>
          </table:table-cell>
          <table:table-cell table:formula="of:=IF(MOD(COLUMN([$'services-codes'.BS21]);2);&quot;&quot;;IF([$'services-codes'.BS21]=&quot;A1&quot;;-1;IF([$'services-codes'.BS21]=&quot;A2&quot;;1;0)))">
            <text:p/>
          </table:table-cell>
          <table:table-cell table:formula="of:=IF(MOD(COLUMN([$'services-codes'.BT21]);2);&quot;&quot;;IF([$'services-codes'.BT21]=&quot;A1&quot;;-1;IF([$'services-codes'.BT21]=&quot;A2&quot;;1;0)))" office:value-type="float" office:value="1" calcext:value-type="float">
            <text:p>1</text:p>
          </table:table-cell>
          <table:table-cell table:formula="of:=IF(MOD(COLUMN([$'services-codes'.BU21]);2);&quot;&quot;;IF([$'services-codes'.BU21]=&quot;A1&quot;;-1;IF([$'services-codes'.BU21]=&quot;A2&quot;;1;0)))">
            <text:p/>
          </table:table-cell>
          <table:table-cell table:formula="of:=IF(MOD(COLUMN([$'services-codes'.BV21]);2);&quot;&quot;;IF([$'services-codes'.BV21]=&quot;A1&quot;;-1;IF([$'services-codes'.BV21]=&quot;A2&quot;;1;0)))" office:value-type="float" office:value="1" calcext:value-type="float">
            <text:p>1</text:p>
          </table:table-cell>
          <table:table-cell table:formula="of:=IF(MOD(COLUMN([$'services-codes'.BW21]);2);&quot;&quot;;IF([$'services-codes'.BW21]=&quot;A1&quot;;-1;IF([$'services-codes'.BW21]=&quot;A2&quot;;1;0)))">
            <text:p/>
          </table:table-cell>
          <table:table-cell table:formula="of:=IF(MOD(COLUMN([$'services-codes'.BX21]);2);&quot;&quot;;IF([$'services-codes'.BX21]=&quot;A1&quot;;-1;IF([$'services-codes'.BX21]=&quot;A2&quot;;1;0)))" office:value-type="float" office:value="1" calcext:value-type="float">
            <text:p>1</text:p>
          </table:table-cell>
          <table:table-cell table:formula="of:=IF(MOD(COLUMN([$'services-codes'.BY21]);2);&quot;&quot;;IF([$'services-codes'.BY21]=&quot;A1&quot;;-1;IF([$'services-codes'.BY21]=&quot;A2&quot;;1;0)))">
            <text:p/>
          </table:table-cell>
          <table:table-cell table:formula="of:=IF(MOD(COLUMN([$'services-codes'.BZ21]);2);&quot;&quot;;IF([$'services-codes'.BZ21]=&quot;A1&quot;;-1;IF([$'services-codes'.BZ21]=&quot;A2&quot;;1;0)))" office:value-type="float" office:value="1" calcext:value-type="float">
            <text:p>1</text:p>
          </table:table-cell>
          <table:table-cell table:formula="of:=IF(MOD(COLUMN([$'services-codes'.CA21]);2);&quot;&quot;;IF([$'services-codes'.CA21]=&quot;A1&quot;;-1;IF([$'services-codes'.CA21]=&quot;A2&quot;;1;0)))">
            <text:p/>
          </table:table-cell>
          <table:table-cell table:formula="of:=IF(MOD(COLUMN([$'services-codes'.CB21]);2);&quot;&quot;;IF([$'services-codes'.CB21]=&quot;A1&quot;;-1;IF([$'services-codes'.CB21]=&quot;A2&quot;;1;0)))" office:value-type="float" office:value="1" calcext:value-type="float">
            <text:p>1</text:p>
          </table:table-cell>
          <table:table-cell table:formula="of:=IF(MOD(COLUMN([$'services-codes'.CC21]);2);&quot;&quot;;IF([$'services-codes'.CC21]=&quot;A1&quot;;-1;IF([$'services-codes'.CC21]=&quot;A2&quot;;1;0)))">
            <text:p/>
          </table:table-cell>
          <table:table-cell table:formula="of:=IF(MOD(COLUMN([$'services-codes'.CD21]);2);&quot;&quot;;IF([$'services-codes'.CD21]=&quot;A1&quot;;-1;IF([$'services-codes'.CD21]=&quot;A2&quot;;1;0)))" office:value-type="float" office:value="1" calcext:value-type="float">
            <text:p>1</text:p>
          </table:table-cell>
          <table:table-cell table:formula="of:=IF(MOD(COLUMN([$'services-codes'.CE21]);2);&quot;&quot;;IF([$'services-codes'.CE21]=&quot;A1&quot;;-1;IF([$'services-codes'.CE21]=&quot;A2&quot;;1;0)))">
            <text:p/>
          </table:table-cell>
          <table:table-cell table:formula="of:=IF(MOD(COLUMN([$'services-codes'.CF21]);2);&quot;&quot;;IF([$'services-codes'.CF21]=&quot;A1&quot;;-1;IF([$'services-codes'.CF21]=&quot;A2&quot;;1;0)))" office:value-type="float" office:value="1" calcext:value-type="float">
            <text:p>1</text:p>
          </table:table-cell>
          <table:table-cell table:formula="of:=IF(MOD(COLUMN([$'services-codes'.CG21]);2);&quot;&quot;;IF([$'services-codes'.CG21]=&quot;A1&quot;;-1;IF([$'services-codes'.CG21]=&quot;A2&quot;;1;0)))">
            <text:p/>
          </table:table-cell>
          <table:table-cell table:formula="of:=IF(MOD(COLUMN([$'services-codes'.CH21]);2);&quot;&quot;;IF([$'services-codes'.CH21]=&quot;A1&quot;;-1;IF([$'services-codes'.CH21]=&quot;A2&quot;;1;0)))" office:value-type="float" office:value="1" calcext:value-type="float">
            <text:p>1</text:p>
          </table:table-cell>
          <table:table-cell table:formula="of:=IF(MOD(COLUMN([$'services-codes'.CI21]);2);&quot;&quot;;IF([$'services-codes'.CI21]=&quot;A1&quot;;-1;IF([$'services-codes'.CI21]=&quot;A2&quot;;1;0)))">
            <text:p/>
          </table:table-cell>
          <table:table-cell table:formula="of:=IF(MOD(COLUMN([$'services-codes'.CJ21]);2);&quot;&quot;;IF([$'services-codes'.CJ21]=&quot;A1&quot;;-1;IF([$'services-codes'.CJ21]=&quot;A2&quot;;1;0)))" office:value-type="float" office:value="1" calcext:value-type="float">
            <text:p>1</text:p>
          </table:table-cell>
          <table:table-cell table:formula="of:=IF(MOD(COLUMN([$'services-codes'.CK21]);2);&quot;&quot;;IF([$'services-codes'.CK21]=&quot;A1&quot;;-1;IF([$'services-codes'.CK21]=&quot;A2&quot;;1;0)))">
            <text:p/>
          </table:table-cell>
          <table:table-cell table:formula="of:=IF(MOD(COLUMN([$'services-codes'.CL21]);2);&quot;&quot;;IF([$'services-codes'.CL21]=&quot;A1&quot;;-1;IF([$'services-codes'.CL21]=&quot;A2&quot;;1;0)))" office:value-type="float" office:value="1" calcext:value-type="float">
            <text:p>1</text:p>
          </table:table-cell>
          <table:table-cell table:formula="of:=IF(MOD(COLUMN([$'services-codes'.CM21]);2);&quot;&quot;;IF([$'services-codes'.CM21]=&quot;A1&quot;;-1;IF([$'services-codes'.CM21]=&quot;A2&quot;;1;0)))">
            <text:p/>
          </table:table-cell>
          <table:table-cell table:formula="of:=IF(MOD(COLUMN([$'services-codes'.CN21]);2);&quot;&quot;;IF([$'services-codes'.CN21]=&quot;A1&quot;;-1;IF([$'services-codes'.CN21]=&quot;A2&quot;;1;0)))" office:value-type="float" office:value="1" calcext:value-type="float">
            <text:p>1</text:p>
          </table:table-cell>
          <table:table-cell table:formula="of:=IF(MOD(COLUMN([$'services-codes'.CO21]);2);&quot;&quot;;IF([$'services-codes'.CO21]=&quot;A1&quot;;-1;IF([$'services-codes'.CO21]=&quot;A2&quot;;1;0)))">
            <text:p/>
          </table:table-cell>
          <table:table-cell table:formula="of:=IF(MOD(COLUMN([$'services-codes'.CP21]);2);&quot;&quot;;IF([$'services-codes'.CP21]=&quot;A1&quot;;-1;IF([$'services-codes'.CP21]=&quot;A2&quot;;1;0)))" office:value-type="float" office:value="1" calcext:value-type="float">
            <text:p>1</text:p>
          </table:table-cell>
          <table:table-cell table:formula="of:=IF(MOD(COLUMN([$'services-codes'.CQ21]);2);&quot;&quot;;IF([$'services-codes'.CQ21]=&quot;A1&quot;;-1;IF([$'services-codes'.CQ21]=&quot;A2&quot;;1;0)))">
            <text:p/>
          </table:table-cell>
          <table:table-cell table:formula="of:=IF(MOD(COLUMN([$'services-codes'.CR21]);2);&quot;&quot;;IF([$'services-codes'.CR21]=&quot;A1&quot;;-1;IF([$'services-codes'.CR21]=&quot;A2&quot;;1;0)))" office:value-type="float" office:value="1" calcext:value-type="float">
            <text:p>1</text:p>
          </table:table-cell>
          <table:table-cell table:formula="of:=IF(MOD(COLUMN([$'services-codes'.CS21]);2);&quot;&quot;;IF([$'services-codes'.CS21]=&quot;A1&quot;;-1;IF([$'services-codes'.CS21]=&quot;A2&quot;;1;0)))">
            <text:p/>
          </table:table-cell>
          <table:table-cell table:formula="of:=IF(MOD(COLUMN([$'services-codes'.CT21]);2);&quot;&quot;;IF([$'services-codes'.CT21]=&quot;A1&quot;;-1;IF([$'services-codes'.CT21]=&quot;A2&quot;;1;0)))" office:value-type="float" office:value="-1" calcext:value-type="float">
            <text:p>-1</text:p>
          </table:table-cell>
          <table:table-cell table:formula="of:=IF(MOD(COLUMN([$'services-codes'.CU21]);2);&quot;&quot;;IF([$'services-codes'.CU21]=&quot;A1&quot;;-1;IF([$'services-codes'.CU21]=&quot;A2&quot;;1;0)))">
            <text:p/>
          </table:table-cell>
          <table:table-cell table:formula="of:=IF(MOD(COLUMN([$'services-codes'.CV21]);2);&quot;&quot;;IF([$'services-codes'.CV21]=&quot;A1&quot;;-1;IF([$'services-codes'.CV21]=&quot;A2&quot;;1;0)))" office:value-type="float" office:value="1" calcext:value-type="float">
            <text:p>1</text:p>
          </table:table-cell>
          <table:table-cell table:formula="of:=IF(MOD(COLUMN([$'services-codes'.CW21]);2);&quot;&quot;;IF([$'services-codes'.CW21]=&quot;A1&quot;;-1;IF([$'services-codes'.CW21]=&quot;A2&quot;;1;0)))">
            <text:p/>
          </table:table-cell>
          <table:table-cell table:formula="of:=IF(MOD(COLUMN([$'services-codes'.CX21]);2);&quot;&quot;;IF([$'services-codes'.CX21]=&quot;A1&quot;;-1;IF([$'services-codes'.CX21]=&quot;A2&quot;;1;0)))" office:value-type="float" office:value="1" calcext:value-type="float">
            <text:p>1</text:p>
          </table:table-cell>
          <table:table-cell table:formula="of:=IF(MOD(COLUMN([$'services-codes'.CY21]);2);&quot;&quot;;IF([$'services-codes'.CY21]=&quot;A1&quot;;-1;IF([$'services-codes'.CY21]=&quot;A2&quot;;1;0)))">
            <text:p/>
          </table:table-cell>
          <table:table-cell table:formula="of:=IF(MOD(COLUMN([$'services-codes'.CZ21]);2);&quot;&quot;;IF([$'services-codes'.CZ21]=&quot;A1&quot;;-1;IF([$'services-codes'.CZ21]=&quot;A2&quot;;1;0)))" office:value-type="float" office:value="-1" calcext:value-type="float">
            <text:p>-1</text:p>
          </table:table-cell>
          <table:table-cell table:formula="of:=IF(MOD(COLUMN([$'services-codes'.DA21]);2);&quot;&quot;;IF([$'services-codes'.DA21]=&quot;A1&quot;;-1;IF([$'services-codes'.DA21]=&quot;A2&quot;;1;0)))">
            <text:p/>
          </table:table-cell>
          <table:table-cell table:formula="of:=IF(MOD(COLUMN([$'services-codes'.DB21]);2);&quot;&quot;;IF([$'services-codes'.DB21]=&quot;A1&quot;;-1;IF([$'services-codes'.DB21]=&quot;A2&quot;;1;0)))" office:value-type="float" office:value="1" calcext:value-type="float">
            <text:p>1</text:p>
          </table:table-cell>
          <table:table-cell table:formula="of:=IF(MOD(COLUMN([$'services-codes'.DC21]);2);&quot;&quot;;IF([$'services-codes'.DC21]=&quot;A1&quot;;-1;IF([$'services-codes'.DC21]=&quot;A2&quot;;1;0)))">
            <text:p/>
          </table:table-cell>
          <table:table-cell table:formula="of:=IF(MOD(COLUMN([$'services-codes'.DD21]);2);&quot;&quot;;IF([$'services-codes'.DD21]=&quot;A1&quot;;-1;IF([$'services-codes'.DD21]=&quot;A2&quot;;1;0)))" office:value-type="float" office:value="1" calcext:value-type="float">
            <text:p>1</text:p>
          </table:table-cell>
          <table:table-cell table:formula="of:=IF(MOD(COLUMN([$'services-codes'.DE21]);2);&quot;&quot;;IF([$'services-codes'.DE21]=&quot;A1&quot;;-1;IF([$'services-codes'.DE21]=&quot;A2&quot;;1;0)))">
            <text:p/>
          </table:table-cell>
          <table:table-cell table:formula="of:=IF(MOD(COLUMN([$'services-codes'.DF21]);2);&quot;&quot;;IF([$'services-codes'.DF21]=&quot;A1&quot;;-1;IF([$'services-codes'.DF21]=&quot;A2&quot;;1;0)))" office:value-type="float" office:value="1" calcext:value-type="float">
            <text:p>1</text:p>
          </table:table-cell>
          <table:table-cell table:formula="of:=IF(MOD(COLUMN([$'services-codes'.DG21]);2);&quot;&quot;;IF([$'services-codes'.DG21]=&quot;A1&quot;;-1;IF([$'services-codes'.DG21]=&quot;A2&quot;;1;0)))">
            <text:p/>
          </table:table-cell>
          <table:table-cell table:formula="of:=IF(MOD(COLUMN([$'services-codes'.DH21]);2);&quot;&quot;;IF([$'services-codes'.DH21]=&quot;A1&quot;;-1;IF([$'services-codes'.DH21]=&quot;A2&quot;;1;0)))" office:value-type="float" office:value="-1" calcext:value-type="float">
            <text:p>-1</text:p>
          </table:table-cell>
          <table:table-cell table:formula="of:=IF(MOD(COLUMN([$'services-codes'.DI21]);2);&quot;&quot;;IF([$'services-codes'.DI21]=&quot;A1&quot;;-1;IF([$'services-codes'.DI21]=&quot;A2&quot;;1;0)))">
            <text:p/>
          </table:table-cell>
          <table:table-cell table:formula="of:=IF(MOD(COLUMN([$'services-codes'.DJ21]);2);&quot;&quot;;IF([$'services-codes'.DJ21]=&quot;A1&quot;;-1;IF([$'services-codes'.DJ21]=&quot;A2&quot;;1;0)))" office:value-type="float" office:value="1" calcext:value-type="float">
            <text:p>1</text:p>
          </table:table-cell>
          <table:table-cell table:formula="of:=IF(MOD(COLUMN([$'services-codes'.DK21]);2);&quot;&quot;;IF([$'services-codes'.DK21]=&quot;A1&quot;;-1;IF([$'services-codes'.DK21]=&quot;A2&quot;;1;0)))">
            <text:p/>
          </table:table-cell>
          <table:table-cell table:formula="of:=IF(MOD(COLUMN([$'services-codes'.DL21]);2);&quot;&quot;;IF([$'services-codes'.DL21]=&quot;A1&quot;;-1;IF([$'services-codes'.DL21]=&quot;A2&quot;;1;0)))" office:value-type="float" office:value="1" calcext:value-type="float">
            <text:p>1</text:p>
          </table:table-cell>
          <table:table-cell table:formula="of:=IF(MOD(COLUMN([$'services-codes'.DM21]);2);&quot;&quot;;IF([$'services-codes'.DM21]=&quot;A1&quot;;-1;IF([$'services-codes'.DM21]=&quot;A2&quot;;1;0)))">
            <text:p/>
          </table:table-cell>
          <table:table-cell table:formula="of:=IF(MOD(COLUMN([$'services-codes'.DN21]);2);&quot;&quot;;IF([$'services-codes'.DN21]=&quot;A1&quot;;-1;IF([$'services-codes'.DN21]=&quot;A2&quot;;1;0)))"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21]);2);[$'services-codes'.EB21];&quot;&quot;)">
            <text:p/>
          </table:table-cell>
        </table:table-row>
        <table:table-row table:style-name="ro1">
          <table:table-cell table:formula="of:=IF(MOD(COLUMN([$'services-codes'.A22]);2);&quot;&quot;;[$'services-codes'.A22])">
            <text:p/>
          </table:table-cell>
          <table:table-cell table:formula="of:=IF(MOD(COLUMN([$'services-codes'.B22]);2);&quot;&quot;;IF([$'services-codes'.B22]=&quot;A1&quot;;-1;IF([$'services-codes'.B22]=&quot;A2&quot;;1;0)))" office:value-type="float" office:value="0" calcext:value-type="float">
            <text:p>0</text:p>
          </table:table-cell>
          <table:table-cell table:formula="of:=IF(MOD(COLUMN([$'services-codes'.C22]);2);&quot;&quot;;IF([$'services-codes'.C22]=&quot;A1&quot;;-1;IF([$'services-codes'.C22]=&quot;A2&quot;;1;0)))">
            <text:p/>
          </table:table-cell>
          <table:table-cell table:formula="of:=IF(MOD(COLUMN([$'services-codes'.D22]);2);&quot;&quot;;IF([$'services-codes'.D22]=&quot;A1&quot;;-1;IF([$'services-codes'.D22]=&quot;A2&quot;;1;0)))" office:value-type="float" office:value="0" calcext:value-type="float">
            <text:p>0</text:p>
          </table:table-cell>
          <table:table-cell table:formula="of:=IF(MOD(COLUMN([$'services-codes'.E22]);2);&quot;&quot;;IF([$'services-codes'.E22]=&quot;A1&quot;;-1;IF([$'services-codes'.E22]=&quot;A2&quot;;1;0)))">
            <text:p/>
          </table:table-cell>
          <table:table-cell table:formula="of:=IF(MOD(COLUMN([$'services-codes'.F22]);2);&quot;&quot;;IF([$'services-codes'.F22]=&quot;A1&quot;;-1;IF([$'services-codes'.F22]=&quot;A2&quot;;1;0)))" office:value-type="float" office:value="0" calcext:value-type="float">
            <text:p>0</text:p>
          </table:table-cell>
          <table:table-cell table:formula="of:=IF(MOD(COLUMN([$'services-codes'.G22]);2);&quot;&quot;;IF([$'services-codes'.G22]=&quot;A1&quot;;-1;IF([$'services-codes'.G22]=&quot;A2&quot;;1;0)))">
            <text:p/>
          </table:table-cell>
          <table:table-cell table:formula="of:=IF(MOD(COLUMN([$'services-codes'.H22]);2);&quot;&quot;;IF([$'services-codes'.H22]=&quot;A1&quot;;-1;IF([$'services-codes'.H22]=&quot;A2&quot;;1;0)))" office:value-type="float" office:value="0" calcext:value-type="float">
            <text:p>0</text:p>
          </table:table-cell>
          <table:table-cell table:formula="of:=IF(MOD(COLUMN([$'services-codes'.I22]);2);&quot;&quot;;IF([$'services-codes'.I22]=&quot;A1&quot;;-1;IF([$'services-codes'.I22]=&quot;A2&quot;;1;0)))">
            <text:p/>
          </table:table-cell>
          <table:table-cell table:formula="of:=IF(MOD(COLUMN([$'services-codes'.J22]);2);&quot;&quot;;IF([$'services-codes'.J22]=&quot;A1&quot;;-1;IF([$'services-codes'.J22]=&quot;A2&quot;;1;0)))" office:value-type="float" office:value="0" calcext:value-type="float">
            <text:p>0</text:p>
          </table:table-cell>
          <table:table-cell table:formula="of:=IF(MOD(COLUMN([$'services-codes'.K22]);2);&quot;&quot;;IF([$'services-codes'.K22]=&quot;A1&quot;;-1;IF([$'services-codes'.K22]=&quot;A2&quot;;1;0)))">
            <text:p/>
          </table:table-cell>
          <table:table-cell table:formula="of:=IF(MOD(COLUMN([$'services-codes'.L22]);2);&quot;&quot;;IF([$'services-codes'.L22]=&quot;A1&quot;;-1;IF([$'services-codes'.L22]=&quot;A2&quot;;1;0)))" office:value-type="float" office:value="0" calcext:value-type="float">
            <text:p>0</text:p>
          </table:table-cell>
          <table:table-cell table:formula="of:=IF(MOD(COLUMN([$'services-codes'.M22]);2);&quot;&quot;;IF([$'services-codes'.M22]=&quot;A1&quot;;-1;IF([$'services-codes'.M22]=&quot;A2&quot;;1;0)))">
            <text:p/>
          </table:table-cell>
          <table:table-cell table:formula="of:=IF(MOD(COLUMN([$'services-codes'.N22]);2);&quot;&quot;;IF([$'services-codes'.N22]=&quot;A1&quot;;-1;IF([$'services-codes'.N22]=&quot;A2&quot;;1;0)))" office:value-type="float" office:value="0" calcext:value-type="float">
            <text:p>0</text:p>
          </table:table-cell>
          <table:table-cell table:formula="of:=IF(MOD(COLUMN([$'services-codes'.O22]);2);&quot;&quot;;IF([$'services-codes'.O22]=&quot;A1&quot;;-1;IF([$'services-codes'.O22]=&quot;A2&quot;;1;0)))">
            <text:p/>
          </table:table-cell>
          <table:table-cell table:formula="of:=IF(MOD(COLUMN([$'services-codes'.P22]);2);&quot;&quot;;IF([$'services-codes'.P22]=&quot;A1&quot;;-1;IF([$'services-codes'.P22]=&quot;A2&quot;;1;0)))" office:value-type="float" office:value="0" calcext:value-type="float">
            <text:p>0</text:p>
          </table:table-cell>
          <table:table-cell table:formula="of:=IF(MOD(COLUMN([$'services-codes'.Q22]);2);&quot;&quot;;IF([$'services-codes'.Q22]=&quot;A1&quot;;-1;IF([$'services-codes'.Q22]=&quot;A2&quot;;1;0)))">
            <text:p/>
          </table:table-cell>
          <table:table-cell table:formula="of:=IF(MOD(COLUMN([$'services-codes'.R22]);2);&quot;&quot;;IF([$'services-codes'.R22]=&quot;A1&quot;;-1;IF([$'services-codes'.R22]=&quot;A2&quot;;1;0)))" office:value-type="float" office:value="0" calcext:value-type="float">
            <text:p>0</text:p>
          </table:table-cell>
          <table:table-cell table:formula="of:=IF(MOD(COLUMN([$'services-codes'.S22]);2);&quot;&quot;;IF([$'services-codes'.S22]=&quot;A1&quot;;-1;IF([$'services-codes'.S22]=&quot;A2&quot;;1;0)))">
            <text:p/>
          </table:table-cell>
          <table:table-cell table:formula="of:=IF(MOD(COLUMN([$'services-codes'.T22]);2);&quot;&quot;;IF([$'services-codes'.T22]=&quot;A1&quot;;-1;IF([$'services-codes'.T22]=&quot;A2&quot;;1;0)))" office:value-type="float" office:value="0" calcext:value-type="float">
            <text:p>0</text:p>
          </table:table-cell>
          <table:table-cell table:formula="of:=IF(MOD(COLUMN([$'services-codes'.U22]);2);&quot;&quot;;IF([$'services-codes'.U22]=&quot;A1&quot;;-1;IF([$'services-codes'.U22]=&quot;A2&quot;;1;0)))">
            <text:p/>
          </table:table-cell>
          <table:table-cell table:formula="of:=IF(MOD(COLUMN([$'services-codes'.V22]);2);&quot;&quot;;IF([$'services-codes'.V22]=&quot;A1&quot;;-1;IF([$'services-codes'.V22]=&quot;A2&quot;;1;0)))" office:value-type="float" office:value="0" calcext:value-type="float">
            <text:p>0</text:p>
          </table:table-cell>
          <table:table-cell table:formula="of:=IF(MOD(COLUMN([$'services-codes'.W22]);2);&quot;&quot;;IF([$'services-codes'.W22]=&quot;A1&quot;;-1;IF([$'services-codes'.W22]=&quot;A2&quot;;1;0)))">
            <text:p/>
          </table:table-cell>
          <table:table-cell table:formula="of:=IF(MOD(COLUMN([$'services-codes'.X22]);2);&quot;&quot;;IF([$'services-codes'.X22]=&quot;A1&quot;;-1;IF([$'services-codes'.X22]=&quot;A2&quot;;1;0)))" office:value-type="float" office:value="0" calcext:value-type="float">
            <text:p>0</text:p>
          </table:table-cell>
          <table:table-cell table:formula="of:=IF(MOD(COLUMN([$'services-codes'.Y22]);2);&quot;&quot;;IF([$'services-codes'.Y22]=&quot;A1&quot;;-1;IF([$'services-codes'.Y22]=&quot;A2&quot;;1;0)))">
            <text:p/>
          </table:table-cell>
          <table:table-cell table:formula="of:=IF(MOD(COLUMN([$'services-codes'.Z22]);2);&quot;&quot;;IF([$'services-codes'.Z22]=&quot;A1&quot;;-1;IF([$'services-codes'.Z22]=&quot;A2&quot;;1;0)))" office:value-type="float" office:value="0" calcext:value-type="float">
            <text:p>0</text:p>
          </table:table-cell>
          <table:table-cell table:formula="of:=IF(MOD(COLUMN([$'services-codes'.AA22]);2);&quot;&quot;;IF([$'services-codes'.AA22]=&quot;A1&quot;;-1;IF([$'services-codes'.AA22]=&quot;A2&quot;;1;0)))">
            <text:p/>
          </table:table-cell>
          <table:table-cell table:formula="of:=IF(MOD(COLUMN([$'services-codes'.AB22]);2);&quot;&quot;;IF([$'services-codes'.AB22]=&quot;A1&quot;;-1;IF([$'services-codes'.AB22]=&quot;A2&quot;;1;0)))" office:value-type="float" office:value="0" calcext:value-type="float">
            <text:p>0</text:p>
          </table:table-cell>
          <table:table-cell table:formula="of:=IF(MOD(COLUMN([$'services-codes'.AC22]);2);&quot;&quot;;IF([$'services-codes'.AC22]=&quot;A1&quot;;-1;IF([$'services-codes'.AC22]=&quot;A2&quot;;1;0)))">
            <text:p/>
          </table:table-cell>
          <table:table-cell table:formula="of:=IF(MOD(COLUMN([$'services-codes'.AD22]);2);&quot;&quot;;IF([$'services-codes'.AD22]=&quot;A1&quot;;-1;IF([$'services-codes'.AD22]=&quot;A2&quot;;1;0)))" office:value-type="float" office:value="0" calcext:value-type="float">
            <text:p>0</text:p>
          </table:table-cell>
          <table:table-cell table:formula="of:=IF(MOD(COLUMN([$'services-codes'.AE22]);2);&quot;&quot;;IF([$'services-codes'.AE22]=&quot;A1&quot;;-1;IF([$'services-codes'.AE22]=&quot;A2&quot;;1;0)))">
            <text:p/>
          </table:table-cell>
          <table:table-cell table:formula="of:=IF(MOD(COLUMN([$'services-codes'.AF22]);2);&quot;&quot;;IF([$'services-codes'.AF22]=&quot;A1&quot;;-1;IF([$'services-codes'.AF22]=&quot;A2&quot;;1;0)))" office:value-type="float" office:value="0" calcext:value-type="float">
            <text:p>0</text:p>
          </table:table-cell>
          <table:table-cell table:formula="of:=IF(MOD(COLUMN([$'services-codes'.AG22]);2);&quot;&quot;;IF([$'services-codes'.AG22]=&quot;A1&quot;;-1;IF([$'services-codes'.AG22]=&quot;A2&quot;;1;0)))">
            <text:p/>
          </table:table-cell>
          <table:table-cell table:formula="of:=IF(MOD(COLUMN([$'services-codes'.AH22]);2);&quot;&quot;;IF([$'services-codes'.AH22]=&quot;A1&quot;;-1;IF([$'services-codes'.AH22]=&quot;A2&quot;;1;0)))" office:value-type="float" office:value="0" calcext:value-type="float">
            <text:p>0</text:p>
          </table:table-cell>
          <table:table-cell table:formula="of:=IF(MOD(COLUMN([$'services-codes'.AI22]);2);&quot;&quot;;IF([$'services-codes'.AI22]=&quot;A1&quot;;-1;IF([$'services-codes'.AI22]=&quot;A2&quot;;1;0)))">
            <text:p/>
          </table:table-cell>
          <table:table-cell table:formula="of:=IF(MOD(COLUMN([$'services-codes'.AJ22]);2);&quot;&quot;;IF([$'services-codes'.AJ22]=&quot;A1&quot;;-1;IF([$'services-codes'.AJ22]=&quot;A2&quot;;1;0)))" office:value-type="float" office:value="0" calcext:value-type="float">
            <text:p>0</text:p>
          </table:table-cell>
          <table:table-cell table:formula="of:=IF(MOD(COLUMN([$'services-codes'.AK22]);2);&quot;&quot;;IF([$'services-codes'.AK22]=&quot;A1&quot;;-1;IF([$'services-codes'.AK22]=&quot;A2&quot;;1;0)))">
            <text:p/>
          </table:table-cell>
          <table:table-cell table:formula="of:=IF(MOD(COLUMN([$'services-codes'.AL22]);2);&quot;&quot;;IF([$'services-codes'.AL22]=&quot;A1&quot;;-1;IF([$'services-codes'.AL22]=&quot;A2&quot;;1;0)))" office:value-type="float" office:value="0" calcext:value-type="float">
            <text:p>0</text:p>
          </table:table-cell>
          <table:table-cell table:formula="of:=IF(MOD(COLUMN([$'services-codes'.AM22]);2);&quot;&quot;;IF([$'services-codes'.AM22]=&quot;A1&quot;;-1;IF([$'services-codes'.AM22]=&quot;A2&quot;;1;0)))">
            <text:p/>
          </table:table-cell>
          <table:table-cell table:formula="of:=IF(MOD(COLUMN([$'services-codes'.AN22]);2);&quot;&quot;;IF([$'services-codes'.AN22]=&quot;A1&quot;;-1;IF([$'services-codes'.AN22]=&quot;A2&quot;;1;0)))" office:value-type="float" office:value="0" calcext:value-type="float">
            <text:p>0</text:p>
          </table:table-cell>
          <table:table-cell table:formula="of:=IF(MOD(COLUMN([$'services-codes'.AO22]);2);&quot;&quot;;IF([$'services-codes'.AO22]=&quot;A1&quot;;-1;IF([$'services-codes'.AO22]=&quot;A2&quot;;1;0)))">
            <text:p/>
          </table:table-cell>
          <table:table-cell table:formula="of:=IF(MOD(COLUMN([$'services-codes'.AP22]);2);&quot;&quot;;IF([$'services-codes'.AP22]=&quot;A1&quot;;-1;IF([$'services-codes'.AP22]=&quot;A2&quot;;1;0)))" office:value-type="float" office:value="0" calcext:value-type="float">
            <text:p>0</text:p>
          </table:table-cell>
          <table:table-cell table:formula="of:=IF(MOD(COLUMN([$'services-codes'.AQ22]);2);&quot;&quot;;IF([$'services-codes'.AQ22]=&quot;A1&quot;;-1;IF([$'services-codes'.AQ22]=&quot;A2&quot;;1;0)))">
            <text:p/>
          </table:table-cell>
          <table:table-cell table:formula="of:=IF(MOD(COLUMN([$'services-codes'.AR22]);2);&quot;&quot;;IF([$'services-codes'.AR22]=&quot;A1&quot;;-1;IF([$'services-codes'.AR22]=&quot;A2&quot;;1;0)))" office:value-type="float" office:value="0" calcext:value-type="float">
            <text:p>0</text:p>
          </table:table-cell>
          <table:table-cell table:formula="of:=IF(MOD(COLUMN([$'services-codes'.AS22]);2);&quot;&quot;;IF([$'services-codes'.AS22]=&quot;A1&quot;;-1;IF([$'services-codes'.AS22]=&quot;A2&quot;;1;0)))">
            <text:p/>
          </table:table-cell>
          <table:table-cell table:formula="of:=IF(MOD(COLUMN([$'services-codes'.AT22]);2);&quot;&quot;;IF([$'services-codes'.AT22]=&quot;A1&quot;;-1;IF([$'services-codes'.AT22]=&quot;A2&quot;;1;0)))" office:value-type="float" office:value="0" calcext:value-type="float">
            <text:p>0</text:p>
          </table:table-cell>
          <table:table-cell table:formula="of:=IF(MOD(COLUMN([$'services-codes'.AU22]);2);&quot;&quot;;IF([$'services-codes'.AU22]=&quot;A1&quot;;-1;IF([$'services-codes'.AU22]=&quot;A2&quot;;1;0)))">
            <text:p/>
          </table:table-cell>
          <table:table-cell table:formula="of:=IF(MOD(COLUMN([$'services-codes'.AV22]);2);&quot;&quot;;IF([$'services-codes'.AV22]=&quot;A1&quot;;-1;IF([$'services-codes'.AV22]=&quot;A2&quot;;1;0)))" office:value-type="float" office:value="0" calcext:value-type="float">
            <text:p>0</text:p>
          </table:table-cell>
          <table:table-cell table:formula="of:=IF(MOD(COLUMN([$'services-codes'.AW22]);2);&quot;&quot;;IF([$'services-codes'.AW22]=&quot;A1&quot;;-1;IF([$'services-codes'.AW22]=&quot;A2&quot;;1;0)))">
            <text:p/>
          </table:table-cell>
          <table:table-cell table:formula="of:=IF(MOD(COLUMN([$'services-codes'.AX22]);2);&quot;&quot;;IF([$'services-codes'.AX22]=&quot;A1&quot;;-1;IF([$'services-codes'.AX22]=&quot;A2&quot;;1;0)))" office:value-type="float" office:value="0" calcext:value-type="float">
            <text:p>0</text:p>
          </table:table-cell>
          <table:table-cell table:formula="of:=IF(MOD(COLUMN([$'services-codes'.AY22]);2);&quot;&quot;;IF([$'services-codes'.AY22]=&quot;A1&quot;;-1;IF([$'services-codes'.AY22]=&quot;A2&quot;;1;0)))">
            <text:p/>
          </table:table-cell>
          <table:table-cell table:formula="of:=IF(MOD(COLUMN([$'services-codes'.AZ22]);2);&quot;&quot;;IF([$'services-codes'.AZ22]=&quot;A1&quot;;-1;IF([$'services-codes'.AZ22]=&quot;A2&quot;;1;0)))" office:value-type="float" office:value="0" calcext:value-type="float">
            <text:p>0</text:p>
          </table:table-cell>
          <table:table-cell table:formula="of:=IF(MOD(COLUMN([$'services-codes'.BA22]);2);&quot;&quot;;IF([$'services-codes'.BA22]=&quot;A1&quot;;-1;IF([$'services-codes'.BA22]=&quot;A2&quot;;1;0)))">
            <text:p/>
          </table:table-cell>
          <table:table-cell table:formula="of:=IF(MOD(COLUMN([$'services-codes'.BB22]);2);&quot;&quot;;IF([$'services-codes'.BB22]=&quot;A1&quot;;-1;IF([$'services-codes'.BB22]=&quot;A2&quot;;1;0)))" office:value-type="float" office:value="0" calcext:value-type="float">
            <text:p>0</text:p>
          </table:table-cell>
          <table:table-cell table:formula="of:=IF(MOD(COLUMN([$'services-codes'.BC22]);2);&quot;&quot;;IF([$'services-codes'.BC22]=&quot;A1&quot;;-1;IF([$'services-codes'.BC22]=&quot;A2&quot;;1;0)))">
            <text:p/>
          </table:table-cell>
          <table:table-cell table:formula="of:=IF(MOD(COLUMN([$'services-codes'.BD22]);2);&quot;&quot;;IF([$'services-codes'.BD22]=&quot;A1&quot;;-1;IF([$'services-codes'.BD22]=&quot;A2&quot;;1;0)))" office:value-type="float" office:value="0" calcext:value-type="float">
            <text:p>0</text:p>
          </table:table-cell>
          <table:table-cell table:formula="of:=IF(MOD(COLUMN([$'services-codes'.BE22]);2);&quot;&quot;;IF([$'services-codes'.BE22]=&quot;A1&quot;;-1;IF([$'services-codes'.BE22]=&quot;A2&quot;;1;0)))">
            <text:p/>
          </table:table-cell>
          <table:table-cell table:formula="of:=IF(MOD(COLUMN([$'services-codes'.BF22]);2);&quot;&quot;;IF([$'services-codes'.BF22]=&quot;A1&quot;;-1;IF([$'services-codes'.BF22]=&quot;A2&quot;;1;0)))" office:value-type="float" office:value="0" calcext:value-type="float">
            <text:p>0</text:p>
          </table:table-cell>
          <table:table-cell table:formula="of:=IF(MOD(COLUMN([$'services-codes'.BG22]);2);&quot;&quot;;IF([$'services-codes'.BG22]=&quot;A1&quot;;-1;IF([$'services-codes'.BG22]=&quot;A2&quot;;1;0)))">
            <text:p/>
          </table:table-cell>
          <table:table-cell table:formula="of:=IF(MOD(COLUMN([$'services-codes'.BH22]);2);&quot;&quot;;IF([$'services-codes'.BH22]=&quot;A1&quot;;-1;IF([$'services-codes'.BH22]=&quot;A2&quot;;1;0)))" office:value-type="float" office:value="0" calcext:value-type="float">
            <text:p>0</text:p>
          </table:table-cell>
          <table:table-cell table:formula="of:=IF(MOD(COLUMN([$'services-codes'.BI22]);2);&quot;&quot;;IF([$'services-codes'.BI22]=&quot;A1&quot;;-1;IF([$'services-codes'.BI22]=&quot;A2&quot;;1;0)))">
            <text:p/>
          </table:table-cell>
          <table:table-cell table:formula="of:=IF(MOD(COLUMN([$'services-codes'.BJ22]);2);&quot;&quot;;IF([$'services-codes'.BJ22]=&quot;A1&quot;;-1;IF([$'services-codes'.BJ22]=&quot;A2&quot;;1;0)))" office:value-type="float" office:value="0" calcext:value-type="float">
            <text:p>0</text:p>
          </table:table-cell>
          <table:table-cell table:formula="of:=IF(MOD(COLUMN([$'services-codes'.BK22]);2);&quot;&quot;;IF([$'services-codes'.BK22]=&quot;A1&quot;;-1;IF([$'services-codes'.BK22]=&quot;A2&quot;;1;0)))">
            <text:p/>
          </table:table-cell>
          <table:table-cell table:formula="of:=IF(MOD(COLUMN([$'services-codes'.BL22]);2);&quot;&quot;;IF([$'services-codes'.BL22]=&quot;A1&quot;;-1;IF([$'services-codes'.BL22]=&quot;A2&quot;;1;0)))" office:value-type="float" office:value="0" calcext:value-type="float">
            <text:p>0</text:p>
          </table:table-cell>
          <table:table-cell table:formula="of:=IF(MOD(COLUMN([$'services-codes'.BM22]);2);&quot;&quot;;IF([$'services-codes'.BM22]=&quot;A1&quot;;-1;IF([$'services-codes'.BM22]=&quot;A2&quot;;1;0)))">
            <text:p/>
          </table:table-cell>
          <table:table-cell table:formula="of:=IF(MOD(COLUMN([$'services-codes'.BN22]);2);&quot;&quot;;IF([$'services-codes'.BN22]=&quot;A1&quot;;-1;IF([$'services-codes'.BN22]=&quot;A2&quot;;1;0)))" office:value-type="float" office:value="0" calcext:value-type="float">
            <text:p>0</text:p>
          </table:table-cell>
          <table:table-cell table:formula="of:=IF(MOD(COLUMN([$'services-codes'.BO22]);2);&quot;&quot;;IF([$'services-codes'.BO22]=&quot;A1&quot;;-1;IF([$'services-codes'.BO22]=&quot;A2&quot;;1;0)))">
            <text:p/>
          </table:table-cell>
          <table:table-cell table:formula="of:=IF(MOD(COLUMN([$'services-codes'.BP22]);2);&quot;&quot;;IF([$'services-codes'.BP22]=&quot;A1&quot;;-1;IF([$'services-codes'.BP22]=&quot;A2&quot;;1;0)))" office:value-type="float" office:value="0" calcext:value-type="float">
            <text:p>0</text:p>
          </table:table-cell>
          <table:table-cell table:formula="of:=IF(MOD(COLUMN([$'services-codes'.BQ22]);2);&quot;&quot;;IF([$'services-codes'.BQ22]=&quot;A1&quot;;-1;IF([$'services-codes'.BQ22]=&quot;A2&quot;;1;0)))">
            <text:p/>
          </table:table-cell>
          <table:table-cell table:formula="of:=IF(MOD(COLUMN([$'services-codes'.BR22]);2);&quot;&quot;;IF([$'services-codes'.BR22]=&quot;A1&quot;;-1;IF([$'services-codes'.BR22]=&quot;A2&quot;;1;0)))" office:value-type="float" office:value="0" calcext:value-type="float">
            <text:p>0</text:p>
          </table:table-cell>
          <table:table-cell table:formula="of:=IF(MOD(COLUMN([$'services-codes'.BS22]);2);&quot;&quot;;IF([$'services-codes'.BS22]=&quot;A1&quot;;-1;IF([$'services-codes'.BS22]=&quot;A2&quot;;1;0)))">
            <text:p/>
          </table:table-cell>
          <table:table-cell table:formula="of:=IF(MOD(COLUMN([$'services-codes'.BT22]);2);&quot;&quot;;IF([$'services-codes'.BT22]=&quot;A1&quot;;-1;IF([$'services-codes'.BT22]=&quot;A2&quot;;1;0)))" office:value-type="float" office:value="0" calcext:value-type="float">
            <text:p>0</text:p>
          </table:table-cell>
          <table:table-cell table:formula="of:=IF(MOD(COLUMN([$'services-codes'.BU22]);2);&quot;&quot;;IF([$'services-codes'.BU22]=&quot;A1&quot;;-1;IF([$'services-codes'.BU22]=&quot;A2&quot;;1;0)))">
            <text:p/>
          </table:table-cell>
          <table:table-cell table:formula="of:=IF(MOD(COLUMN([$'services-codes'.BV22]);2);&quot;&quot;;IF([$'services-codes'.BV22]=&quot;A1&quot;;-1;IF([$'services-codes'.BV22]=&quot;A2&quot;;1;0)))" office:value-type="float" office:value="0" calcext:value-type="float">
            <text:p>0</text:p>
          </table:table-cell>
          <table:table-cell table:formula="of:=IF(MOD(COLUMN([$'services-codes'.BW22]);2);&quot;&quot;;IF([$'services-codes'.BW22]=&quot;A1&quot;;-1;IF([$'services-codes'.BW22]=&quot;A2&quot;;1;0)))">
            <text:p/>
          </table:table-cell>
          <table:table-cell table:formula="of:=IF(MOD(COLUMN([$'services-codes'.BX22]);2);&quot;&quot;;IF([$'services-codes'.BX22]=&quot;A1&quot;;-1;IF([$'services-codes'.BX22]=&quot;A2&quot;;1;0)))" office:value-type="float" office:value="0" calcext:value-type="float">
            <text:p>0</text:p>
          </table:table-cell>
          <table:table-cell table:formula="of:=IF(MOD(COLUMN([$'services-codes'.BY22]);2);&quot;&quot;;IF([$'services-codes'.BY22]=&quot;A1&quot;;-1;IF([$'services-codes'.BY22]=&quot;A2&quot;;1;0)))">
            <text:p/>
          </table:table-cell>
          <table:table-cell table:formula="of:=IF(MOD(COLUMN([$'services-codes'.BZ22]);2);&quot;&quot;;IF([$'services-codes'.BZ22]=&quot;A1&quot;;-1;IF([$'services-codes'.BZ22]=&quot;A2&quot;;1;0)))" office:value-type="float" office:value="0" calcext:value-type="float">
            <text:p>0</text:p>
          </table:table-cell>
          <table:table-cell table:formula="of:=IF(MOD(COLUMN([$'services-codes'.CA22]);2);&quot;&quot;;IF([$'services-codes'.CA22]=&quot;A1&quot;;-1;IF([$'services-codes'.CA22]=&quot;A2&quot;;1;0)))">
            <text:p/>
          </table:table-cell>
          <table:table-cell table:formula="of:=IF(MOD(COLUMN([$'services-codes'.CB22]);2);&quot;&quot;;IF([$'services-codes'.CB22]=&quot;A1&quot;;-1;IF([$'services-codes'.CB22]=&quot;A2&quot;;1;0)))" office:value-type="float" office:value="0" calcext:value-type="float">
            <text:p>0</text:p>
          </table:table-cell>
          <table:table-cell table:formula="of:=IF(MOD(COLUMN([$'services-codes'.CC22]);2);&quot;&quot;;IF([$'services-codes'.CC22]=&quot;A1&quot;;-1;IF([$'services-codes'.CC22]=&quot;A2&quot;;1;0)))">
            <text:p/>
          </table:table-cell>
          <table:table-cell table:formula="of:=IF(MOD(COLUMN([$'services-codes'.CD22]);2);&quot;&quot;;IF([$'services-codes'.CD22]=&quot;A1&quot;;-1;IF([$'services-codes'.CD22]=&quot;A2&quot;;1;0)))" office:value-type="float" office:value="0" calcext:value-type="float">
            <text:p>0</text:p>
          </table:table-cell>
          <table:table-cell table:formula="of:=IF(MOD(COLUMN([$'services-codes'.CE22]);2);&quot;&quot;;IF([$'services-codes'.CE22]=&quot;A1&quot;;-1;IF([$'services-codes'.CE22]=&quot;A2&quot;;1;0)))">
            <text:p/>
          </table:table-cell>
          <table:table-cell table:formula="of:=IF(MOD(COLUMN([$'services-codes'.CF22]);2);&quot;&quot;;IF([$'services-codes'.CF22]=&quot;A1&quot;;-1;IF([$'services-codes'.CF22]=&quot;A2&quot;;1;0)))" office:value-type="float" office:value="0" calcext:value-type="float">
            <text:p>0</text:p>
          </table:table-cell>
          <table:table-cell table:formula="of:=IF(MOD(COLUMN([$'services-codes'.CG22]);2);&quot;&quot;;IF([$'services-codes'.CG22]=&quot;A1&quot;;-1;IF([$'services-codes'.CG22]=&quot;A2&quot;;1;0)))">
            <text:p/>
          </table:table-cell>
          <table:table-cell table:formula="of:=IF(MOD(COLUMN([$'services-codes'.CH22]);2);&quot;&quot;;IF([$'services-codes'.CH22]=&quot;A1&quot;;-1;IF([$'services-codes'.CH22]=&quot;A2&quot;;1;0)))" office:value-type="float" office:value="0" calcext:value-type="float">
            <text:p>0</text:p>
          </table:table-cell>
          <table:table-cell table:formula="of:=IF(MOD(COLUMN([$'services-codes'.CI22]);2);&quot;&quot;;IF([$'services-codes'.CI22]=&quot;A1&quot;;-1;IF([$'services-codes'.CI22]=&quot;A2&quot;;1;0)))">
            <text:p/>
          </table:table-cell>
          <table:table-cell table:formula="of:=IF(MOD(COLUMN([$'services-codes'.CJ22]);2);&quot;&quot;;IF([$'services-codes'.CJ22]=&quot;A1&quot;;-1;IF([$'services-codes'.CJ22]=&quot;A2&quot;;1;0)))" office:value-type="float" office:value="0" calcext:value-type="float">
            <text:p>0</text:p>
          </table:table-cell>
          <table:table-cell table:formula="of:=IF(MOD(COLUMN([$'services-codes'.CK22]);2);&quot;&quot;;IF([$'services-codes'.CK22]=&quot;A1&quot;;-1;IF([$'services-codes'.CK22]=&quot;A2&quot;;1;0)))">
            <text:p/>
          </table:table-cell>
          <table:table-cell table:formula="of:=IF(MOD(COLUMN([$'services-codes'.CL22]);2);&quot;&quot;;IF([$'services-codes'.CL22]=&quot;A1&quot;;-1;IF([$'services-codes'.CL22]=&quot;A2&quot;;1;0)))" office:value-type="float" office:value="0" calcext:value-type="float">
            <text:p>0</text:p>
          </table:table-cell>
          <table:table-cell table:formula="of:=IF(MOD(COLUMN([$'services-codes'.CM22]);2);&quot;&quot;;IF([$'services-codes'.CM22]=&quot;A1&quot;;-1;IF([$'services-codes'.CM22]=&quot;A2&quot;;1;0)))">
            <text:p/>
          </table:table-cell>
          <table:table-cell table:formula="of:=IF(MOD(COLUMN([$'services-codes'.CN22]);2);&quot;&quot;;IF([$'services-codes'.CN22]=&quot;A1&quot;;-1;IF([$'services-codes'.CN22]=&quot;A2&quot;;1;0)))" office:value-type="float" office:value="0" calcext:value-type="float">
            <text:p>0</text:p>
          </table:table-cell>
          <table:table-cell table:formula="of:=IF(MOD(COLUMN([$'services-codes'.CO22]);2);&quot;&quot;;IF([$'services-codes'.CO22]=&quot;A1&quot;;-1;IF([$'services-codes'.CO22]=&quot;A2&quot;;1;0)))">
            <text:p/>
          </table:table-cell>
          <table:table-cell table:formula="of:=IF(MOD(COLUMN([$'services-codes'.CP22]);2);&quot;&quot;;IF([$'services-codes'.CP22]=&quot;A1&quot;;-1;IF([$'services-codes'.CP22]=&quot;A2&quot;;1;0)))" office:value-type="float" office:value="0" calcext:value-type="float">
            <text:p>0</text:p>
          </table:table-cell>
          <table:table-cell table:formula="of:=IF(MOD(COLUMN([$'services-codes'.CQ22]);2);&quot;&quot;;IF([$'services-codes'.CQ22]=&quot;A1&quot;;-1;IF([$'services-codes'.CQ22]=&quot;A2&quot;;1;0)))">
            <text:p/>
          </table:table-cell>
          <table:table-cell table:formula="of:=IF(MOD(COLUMN([$'services-codes'.CR22]);2);&quot;&quot;;IF([$'services-codes'.CR22]=&quot;A1&quot;;-1;IF([$'services-codes'.CR22]=&quot;A2&quot;;1;0)))" office:value-type="float" office:value="0" calcext:value-type="float">
            <text:p>0</text:p>
          </table:table-cell>
          <table:table-cell table:formula="of:=IF(MOD(COLUMN([$'services-codes'.CS22]);2);&quot;&quot;;IF([$'services-codes'.CS22]=&quot;A1&quot;;-1;IF([$'services-codes'.CS22]=&quot;A2&quot;;1;0)))">
            <text:p/>
          </table:table-cell>
          <table:table-cell table:formula="of:=IF(MOD(COLUMN([$'services-codes'.CT22]);2);&quot;&quot;;IF([$'services-codes'.CT22]=&quot;A1&quot;;-1;IF([$'services-codes'.CT22]=&quot;A2&quot;;1;0)))" office:value-type="float" office:value="0" calcext:value-type="float">
            <text:p>0</text:p>
          </table:table-cell>
          <table:table-cell table:formula="of:=IF(MOD(COLUMN([$'services-codes'.CU22]);2);&quot;&quot;;IF([$'services-codes'.CU22]=&quot;A1&quot;;-1;IF([$'services-codes'.CU22]=&quot;A2&quot;;1;0)))">
            <text:p/>
          </table:table-cell>
          <table:table-cell table:formula="of:=IF(MOD(COLUMN([$'services-codes'.CV22]);2);&quot;&quot;;IF([$'services-codes'.CV22]=&quot;A1&quot;;-1;IF([$'services-codes'.CV22]=&quot;A2&quot;;1;0)))" office:value-type="float" office:value="0" calcext:value-type="float">
            <text:p>0</text:p>
          </table:table-cell>
          <table:table-cell table:formula="of:=IF(MOD(COLUMN([$'services-codes'.CW22]);2);&quot;&quot;;IF([$'services-codes'.CW22]=&quot;A1&quot;;-1;IF([$'services-codes'.CW22]=&quot;A2&quot;;1;0)))">
            <text:p/>
          </table:table-cell>
          <table:table-cell table:formula="of:=IF(MOD(COLUMN([$'services-codes'.CX22]);2);&quot;&quot;;IF([$'services-codes'.CX22]=&quot;A1&quot;;-1;IF([$'services-codes'.CX22]=&quot;A2&quot;;1;0)))" office:value-type="float" office:value="0" calcext:value-type="float">
            <text:p>0</text:p>
          </table:table-cell>
          <table:table-cell table:formula="of:=IF(MOD(COLUMN([$'services-codes'.CY22]);2);&quot;&quot;;IF([$'services-codes'.CY22]=&quot;A1&quot;;-1;IF([$'services-codes'.CY22]=&quot;A2&quot;;1;0)))">
            <text:p/>
          </table:table-cell>
          <table:table-cell table:formula="of:=IF(MOD(COLUMN([$'services-codes'.CZ22]);2);&quot;&quot;;IF([$'services-codes'.CZ22]=&quot;A1&quot;;-1;IF([$'services-codes'.CZ22]=&quot;A2&quot;;1;0)))" office:value-type="float" office:value="0" calcext:value-type="float">
            <text:p>0</text:p>
          </table:table-cell>
          <table:table-cell table:formula="of:=IF(MOD(COLUMN([$'services-codes'.DA22]);2);&quot;&quot;;IF([$'services-codes'.DA22]=&quot;A1&quot;;-1;IF([$'services-codes'.DA22]=&quot;A2&quot;;1;0)))">
            <text:p/>
          </table:table-cell>
          <table:table-cell table:formula="of:=IF(MOD(COLUMN([$'services-codes'.DB22]);2);&quot;&quot;;IF([$'services-codes'.DB22]=&quot;A1&quot;;-1;IF([$'services-codes'.DB22]=&quot;A2&quot;;1;0)))" office:value-type="float" office:value="0" calcext:value-type="float">
            <text:p>0</text:p>
          </table:table-cell>
          <table:table-cell table:formula="of:=IF(MOD(COLUMN([$'services-codes'.DC22]);2);&quot;&quot;;IF([$'services-codes'.DC22]=&quot;A1&quot;;-1;IF([$'services-codes'.DC22]=&quot;A2&quot;;1;0)))">
            <text:p/>
          </table:table-cell>
          <table:table-cell table:formula="of:=IF(MOD(COLUMN([$'services-codes'.DD22]);2);&quot;&quot;;IF([$'services-codes'.DD22]=&quot;A1&quot;;-1;IF([$'services-codes'.DD22]=&quot;A2&quot;;1;0)))" office:value-type="float" office:value="0" calcext:value-type="float">
            <text:p>0</text:p>
          </table:table-cell>
          <table:table-cell table:formula="of:=IF(MOD(COLUMN([$'services-codes'.DE22]);2);&quot;&quot;;IF([$'services-codes'.DE22]=&quot;A1&quot;;-1;IF([$'services-codes'.DE22]=&quot;A2&quot;;1;0)))">
            <text:p/>
          </table:table-cell>
          <table:table-cell table:formula="of:=IF(MOD(COLUMN([$'services-codes'.DF22]);2);&quot;&quot;;IF([$'services-codes'.DF22]=&quot;A1&quot;;-1;IF([$'services-codes'.DF22]=&quot;A2&quot;;1;0)))" office:value-type="float" office:value="0" calcext:value-type="float">
            <text:p>0</text:p>
          </table:table-cell>
          <table:table-cell table:formula="of:=IF(MOD(COLUMN([$'services-codes'.DG22]);2);&quot;&quot;;IF([$'services-codes'.DG22]=&quot;A1&quot;;-1;IF([$'services-codes'.DG22]=&quot;A2&quot;;1;0)))">
            <text:p/>
          </table:table-cell>
          <table:table-cell table:formula="of:=IF(MOD(COLUMN([$'services-codes'.DH22]);2);&quot;&quot;;IF([$'services-codes'.DH22]=&quot;A1&quot;;-1;IF([$'services-codes'.DH22]=&quot;A2&quot;;1;0)))" office:value-type="float" office:value="0" calcext:value-type="float">
            <text:p>0</text:p>
          </table:table-cell>
          <table:table-cell table:formula="of:=IF(MOD(COLUMN([$'services-codes'.DI22]);2);&quot;&quot;;IF([$'services-codes'.DI22]=&quot;A1&quot;;-1;IF([$'services-codes'.DI22]=&quot;A2&quot;;1;0)))">
            <text:p/>
          </table:table-cell>
          <table:table-cell table:formula="of:=IF(MOD(COLUMN([$'services-codes'.DJ22]);2);&quot;&quot;;IF([$'services-codes'.DJ22]=&quot;A1&quot;;-1;IF([$'services-codes'.DJ22]=&quot;A2&quot;;1;0)))" office:value-type="float" office:value="0" calcext:value-type="float">
            <text:p>0</text:p>
          </table:table-cell>
          <table:table-cell table:formula="of:=IF(MOD(COLUMN([$'services-codes'.DK22]);2);&quot;&quot;;IF([$'services-codes'.DK22]=&quot;A1&quot;;-1;IF([$'services-codes'.DK22]=&quot;A2&quot;;1;0)))">
            <text:p/>
          </table:table-cell>
          <table:table-cell table:formula="of:=IF(MOD(COLUMN([$'services-codes'.DL22]);2);&quot;&quot;;IF([$'services-codes'.DL22]=&quot;A1&quot;;-1;IF([$'services-codes'.DL22]=&quot;A2&quot;;1;0)))" office:value-type="float" office:value="0" calcext:value-type="float">
            <text:p>0</text:p>
          </table:table-cell>
          <table:table-cell table:formula="of:=IF(MOD(COLUMN([$'services-codes'.DM22]);2);&quot;&quot;;IF([$'services-codes'.DM22]=&quot;A1&quot;;-1;IF([$'services-codes'.DM22]=&quot;A2&quot;;1;0)))">
            <text:p/>
          </table:table-cell>
          <table:table-cell table:formula="of:=IF(MOD(COLUMN([$'services-codes'.DN22]);2);&quot;&quot;;IF([$'services-codes'.DN22]=&quot;A1&quot;;-1;IF([$'services-codes'.DN22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22]);2);[$'services-codes'.EB22];&quot;&quot;)">
            <text:p/>
          </table:table-cell>
        </table:table-row>
        <table:table-row table:style-name="ro1">
          <table:table-cell table:formula="of:=IF(MOD(COLUMN([$'services-codes'.A23]);2);&quot;&quot;;[$'services-codes'.A23])">
            <text:p/>
          </table:table-cell>
          <table:table-cell table:formula="of:=IF(MOD(COLUMN([$'services-codes'.B23]);2);&quot;&quot;;IF([$'services-codes'.B23]=&quot;A1&quot;;-1;IF([$'services-codes'.B23]=&quot;A2&quot;;1;0)))" office:value-type="float" office:value="0" calcext:value-type="float">
            <text:p>0</text:p>
          </table:table-cell>
          <table:table-cell table:formula="of:=IF(MOD(COLUMN([$'services-codes'.C23]);2);&quot;&quot;;IF([$'services-codes'.C23]=&quot;A1&quot;;-1;IF([$'services-codes'.C23]=&quot;A2&quot;;1;0)))">
            <text:p/>
          </table:table-cell>
          <table:table-cell table:formula="of:=IF(MOD(COLUMN([$'services-codes'.D23]);2);&quot;&quot;;IF([$'services-codes'.D23]=&quot;A1&quot;;-1;IF([$'services-codes'.D23]=&quot;A2&quot;;1;0)))" office:value-type="float" office:value="0" calcext:value-type="float">
            <text:p>0</text:p>
          </table:table-cell>
          <table:table-cell table:formula="of:=IF(MOD(COLUMN([$'services-codes'.E23]);2);&quot;&quot;;IF([$'services-codes'.E23]=&quot;A1&quot;;-1;IF([$'services-codes'.E23]=&quot;A2&quot;;1;0)))">
            <text:p/>
          </table:table-cell>
          <table:table-cell table:formula="of:=IF(MOD(COLUMN([$'services-codes'.F23]);2);&quot;&quot;;IF([$'services-codes'.F23]=&quot;A1&quot;;-1;IF([$'services-codes'.F23]=&quot;A2&quot;;1;0)))" office:value-type="float" office:value="0" calcext:value-type="float">
            <text:p>0</text:p>
          </table:table-cell>
          <table:table-cell table:formula="of:=IF(MOD(COLUMN([$'services-codes'.G23]);2);&quot;&quot;;IF([$'services-codes'.G23]=&quot;A1&quot;;-1;IF([$'services-codes'.G23]=&quot;A2&quot;;1;0)))">
            <text:p/>
          </table:table-cell>
          <table:table-cell table:formula="of:=IF(MOD(COLUMN([$'services-codes'.H23]);2);&quot;&quot;;IF([$'services-codes'.H23]=&quot;A1&quot;;-1;IF([$'services-codes'.H23]=&quot;A2&quot;;1;0)))" office:value-type="float" office:value="0" calcext:value-type="float">
            <text:p>0</text:p>
          </table:table-cell>
          <table:table-cell table:formula="of:=IF(MOD(COLUMN([$'services-codes'.I23]);2);&quot;&quot;;IF([$'services-codes'.I23]=&quot;A1&quot;;-1;IF([$'services-codes'.I23]=&quot;A2&quot;;1;0)))">
            <text:p/>
          </table:table-cell>
          <table:table-cell table:formula="of:=IF(MOD(COLUMN([$'services-codes'.J23]);2);&quot;&quot;;IF([$'services-codes'.J23]=&quot;A1&quot;;-1;IF([$'services-codes'.J23]=&quot;A2&quot;;1;0)))" office:value-type="float" office:value="0" calcext:value-type="float">
            <text:p>0</text:p>
          </table:table-cell>
          <table:table-cell table:formula="of:=IF(MOD(COLUMN([$'services-codes'.K23]);2);&quot;&quot;;IF([$'services-codes'.K23]=&quot;A1&quot;;-1;IF([$'services-codes'.K23]=&quot;A2&quot;;1;0)))">
            <text:p/>
          </table:table-cell>
          <table:table-cell table:formula="of:=IF(MOD(COLUMN([$'services-codes'.L23]);2);&quot;&quot;;IF([$'services-codes'.L23]=&quot;A1&quot;;-1;IF([$'services-codes'.L23]=&quot;A2&quot;;1;0)))" office:value-type="float" office:value="0" calcext:value-type="float">
            <text:p>0</text:p>
          </table:table-cell>
          <table:table-cell table:formula="of:=IF(MOD(COLUMN([$'services-codes'.M23]);2);&quot;&quot;;IF([$'services-codes'.M23]=&quot;A1&quot;;-1;IF([$'services-codes'.M23]=&quot;A2&quot;;1;0)))">
            <text:p/>
          </table:table-cell>
          <table:table-cell table:formula="of:=IF(MOD(COLUMN([$'services-codes'.N23]);2);&quot;&quot;;IF([$'services-codes'.N23]=&quot;A1&quot;;-1;IF([$'services-codes'.N23]=&quot;A2&quot;;1;0)))" office:value-type="float" office:value="0" calcext:value-type="float">
            <text:p>0</text:p>
          </table:table-cell>
          <table:table-cell table:formula="of:=IF(MOD(COLUMN([$'services-codes'.O23]);2);&quot;&quot;;IF([$'services-codes'.O23]=&quot;A1&quot;;-1;IF([$'services-codes'.O23]=&quot;A2&quot;;1;0)))">
            <text:p/>
          </table:table-cell>
          <table:table-cell table:formula="of:=IF(MOD(COLUMN([$'services-codes'.P23]);2);&quot;&quot;;IF([$'services-codes'.P23]=&quot;A1&quot;;-1;IF([$'services-codes'.P23]=&quot;A2&quot;;1;0)))" office:value-type="float" office:value="0" calcext:value-type="float">
            <text:p>0</text:p>
          </table:table-cell>
          <table:table-cell table:formula="of:=IF(MOD(COLUMN([$'services-codes'.Q23]);2);&quot;&quot;;IF([$'services-codes'.Q23]=&quot;A1&quot;;-1;IF([$'services-codes'.Q23]=&quot;A2&quot;;1;0)))">
            <text:p/>
          </table:table-cell>
          <table:table-cell table:formula="of:=IF(MOD(COLUMN([$'services-codes'.R23]);2);&quot;&quot;;IF([$'services-codes'.R23]=&quot;A1&quot;;-1;IF([$'services-codes'.R23]=&quot;A2&quot;;1;0)))" office:value-type="float" office:value="0" calcext:value-type="float">
            <text:p>0</text:p>
          </table:table-cell>
          <table:table-cell table:formula="of:=IF(MOD(COLUMN([$'services-codes'.S23]);2);&quot;&quot;;IF([$'services-codes'.S23]=&quot;A1&quot;;-1;IF([$'services-codes'.S23]=&quot;A2&quot;;1;0)))">
            <text:p/>
          </table:table-cell>
          <table:table-cell table:formula="of:=IF(MOD(COLUMN([$'services-codes'.T23]);2);&quot;&quot;;IF([$'services-codes'.T23]=&quot;A1&quot;;-1;IF([$'services-codes'.T23]=&quot;A2&quot;;1;0)))" office:value-type="float" office:value="0" calcext:value-type="float">
            <text:p>0</text:p>
          </table:table-cell>
          <table:table-cell table:formula="of:=IF(MOD(COLUMN([$'services-codes'.U23]);2);&quot;&quot;;IF([$'services-codes'.U23]=&quot;A1&quot;;-1;IF([$'services-codes'.U23]=&quot;A2&quot;;1;0)))">
            <text:p/>
          </table:table-cell>
          <table:table-cell table:formula="of:=IF(MOD(COLUMN([$'services-codes'.V23]);2);&quot;&quot;;IF([$'services-codes'.V23]=&quot;A1&quot;;-1;IF([$'services-codes'.V23]=&quot;A2&quot;;1;0)))" office:value-type="float" office:value="0" calcext:value-type="float">
            <text:p>0</text:p>
          </table:table-cell>
          <table:table-cell table:formula="of:=IF(MOD(COLUMN([$'services-codes'.W23]);2);&quot;&quot;;IF([$'services-codes'.W23]=&quot;A1&quot;;-1;IF([$'services-codes'.W23]=&quot;A2&quot;;1;0)))">
            <text:p/>
          </table:table-cell>
          <table:table-cell table:formula="of:=IF(MOD(COLUMN([$'services-codes'.X23]);2);&quot;&quot;;IF([$'services-codes'.X23]=&quot;A1&quot;;-1;IF([$'services-codes'.X23]=&quot;A2&quot;;1;0)))" office:value-type="float" office:value="0" calcext:value-type="float">
            <text:p>0</text:p>
          </table:table-cell>
          <table:table-cell table:formula="of:=IF(MOD(COLUMN([$'services-codes'.Y23]);2);&quot;&quot;;IF([$'services-codes'.Y23]=&quot;A1&quot;;-1;IF([$'services-codes'.Y23]=&quot;A2&quot;;1;0)))">
            <text:p/>
          </table:table-cell>
          <table:table-cell table:formula="of:=IF(MOD(COLUMN([$'services-codes'.Z23]);2);&quot;&quot;;IF([$'services-codes'.Z23]=&quot;A1&quot;;-1;IF([$'services-codes'.Z23]=&quot;A2&quot;;1;0)))" office:value-type="float" office:value="0" calcext:value-type="float">
            <text:p>0</text:p>
          </table:table-cell>
          <table:table-cell table:formula="of:=IF(MOD(COLUMN([$'services-codes'.AA23]);2);&quot;&quot;;IF([$'services-codes'.AA23]=&quot;A1&quot;;-1;IF([$'services-codes'.AA23]=&quot;A2&quot;;1;0)))">
            <text:p/>
          </table:table-cell>
          <table:table-cell table:formula="of:=IF(MOD(COLUMN([$'services-codes'.AB23]);2);&quot;&quot;;IF([$'services-codes'.AB23]=&quot;A1&quot;;-1;IF([$'services-codes'.AB23]=&quot;A2&quot;;1;0)))" office:value-type="float" office:value="0" calcext:value-type="float">
            <text:p>0</text:p>
          </table:table-cell>
          <table:table-cell table:formula="of:=IF(MOD(COLUMN([$'services-codes'.AC23]);2);&quot;&quot;;IF([$'services-codes'.AC23]=&quot;A1&quot;;-1;IF([$'services-codes'.AC23]=&quot;A2&quot;;1;0)))">
            <text:p/>
          </table:table-cell>
          <table:table-cell table:formula="of:=IF(MOD(COLUMN([$'services-codes'.AD23]);2);&quot;&quot;;IF([$'services-codes'.AD23]=&quot;A1&quot;;-1;IF([$'services-codes'.AD23]=&quot;A2&quot;;1;0)))" office:value-type="float" office:value="0" calcext:value-type="float">
            <text:p>0</text:p>
          </table:table-cell>
          <table:table-cell table:formula="of:=IF(MOD(COLUMN([$'services-codes'.AE23]);2);&quot;&quot;;IF([$'services-codes'.AE23]=&quot;A1&quot;;-1;IF([$'services-codes'.AE23]=&quot;A2&quot;;1;0)))">
            <text:p/>
          </table:table-cell>
          <table:table-cell table:formula="of:=IF(MOD(COLUMN([$'services-codes'.AF23]);2);&quot;&quot;;IF([$'services-codes'.AF23]=&quot;A1&quot;;-1;IF([$'services-codes'.AF23]=&quot;A2&quot;;1;0)))" office:value-type="float" office:value="0" calcext:value-type="float">
            <text:p>0</text:p>
          </table:table-cell>
          <table:table-cell table:formula="of:=IF(MOD(COLUMN([$'services-codes'.AG23]);2);&quot;&quot;;IF([$'services-codes'.AG23]=&quot;A1&quot;;-1;IF([$'services-codes'.AG23]=&quot;A2&quot;;1;0)))">
            <text:p/>
          </table:table-cell>
          <table:table-cell table:formula="of:=IF(MOD(COLUMN([$'services-codes'.AH23]);2);&quot;&quot;;IF([$'services-codes'.AH23]=&quot;A1&quot;;-1;IF([$'services-codes'.AH23]=&quot;A2&quot;;1;0)))" office:value-type="float" office:value="0" calcext:value-type="float">
            <text:p>0</text:p>
          </table:table-cell>
          <table:table-cell table:formula="of:=IF(MOD(COLUMN([$'services-codes'.AI23]);2);&quot;&quot;;IF([$'services-codes'.AI23]=&quot;A1&quot;;-1;IF([$'services-codes'.AI23]=&quot;A2&quot;;1;0)))">
            <text:p/>
          </table:table-cell>
          <table:table-cell table:formula="of:=IF(MOD(COLUMN([$'services-codes'.AJ23]);2);&quot;&quot;;IF([$'services-codes'.AJ23]=&quot;A1&quot;;-1;IF([$'services-codes'.AJ23]=&quot;A2&quot;;1;0)))" office:value-type="float" office:value="0" calcext:value-type="float">
            <text:p>0</text:p>
          </table:table-cell>
          <table:table-cell table:formula="of:=IF(MOD(COLUMN([$'services-codes'.AK23]);2);&quot;&quot;;IF([$'services-codes'.AK23]=&quot;A1&quot;;-1;IF([$'services-codes'.AK23]=&quot;A2&quot;;1;0)))">
            <text:p/>
          </table:table-cell>
          <table:table-cell table:formula="of:=IF(MOD(COLUMN([$'services-codes'.AL23]);2);&quot;&quot;;IF([$'services-codes'.AL23]=&quot;A1&quot;;-1;IF([$'services-codes'.AL23]=&quot;A2&quot;;1;0)))" office:value-type="float" office:value="0" calcext:value-type="float">
            <text:p>0</text:p>
          </table:table-cell>
          <table:table-cell table:formula="of:=IF(MOD(COLUMN([$'services-codes'.AM23]);2);&quot;&quot;;IF([$'services-codes'.AM23]=&quot;A1&quot;;-1;IF([$'services-codes'.AM23]=&quot;A2&quot;;1;0)))">
            <text:p/>
          </table:table-cell>
          <table:table-cell table:formula="of:=IF(MOD(COLUMN([$'services-codes'.AN23]);2);&quot;&quot;;IF([$'services-codes'.AN23]=&quot;A1&quot;;-1;IF([$'services-codes'.AN23]=&quot;A2&quot;;1;0)))" office:value-type="float" office:value="0" calcext:value-type="float">
            <text:p>0</text:p>
          </table:table-cell>
          <table:table-cell table:formula="of:=IF(MOD(COLUMN([$'services-codes'.AO23]);2);&quot;&quot;;IF([$'services-codes'.AO23]=&quot;A1&quot;;-1;IF([$'services-codes'.AO23]=&quot;A2&quot;;1;0)))">
            <text:p/>
          </table:table-cell>
          <table:table-cell table:formula="of:=IF(MOD(COLUMN([$'services-codes'.AP23]);2);&quot;&quot;;IF([$'services-codes'.AP23]=&quot;A1&quot;;-1;IF([$'services-codes'.AP23]=&quot;A2&quot;;1;0)))" office:value-type="float" office:value="0" calcext:value-type="float">
            <text:p>0</text:p>
          </table:table-cell>
          <table:table-cell table:formula="of:=IF(MOD(COLUMN([$'services-codes'.AQ23]);2);&quot;&quot;;IF([$'services-codes'.AQ23]=&quot;A1&quot;;-1;IF([$'services-codes'.AQ23]=&quot;A2&quot;;1;0)))">
            <text:p/>
          </table:table-cell>
          <table:table-cell table:formula="of:=IF(MOD(COLUMN([$'services-codes'.AR23]);2);&quot;&quot;;IF([$'services-codes'.AR23]=&quot;A1&quot;;-1;IF([$'services-codes'.AR23]=&quot;A2&quot;;1;0)))" office:value-type="float" office:value="0" calcext:value-type="float">
            <text:p>0</text:p>
          </table:table-cell>
          <table:table-cell table:formula="of:=IF(MOD(COLUMN([$'services-codes'.AS23]);2);&quot;&quot;;IF([$'services-codes'.AS23]=&quot;A1&quot;;-1;IF([$'services-codes'.AS23]=&quot;A2&quot;;1;0)))">
            <text:p/>
          </table:table-cell>
          <table:table-cell table:formula="of:=IF(MOD(COLUMN([$'services-codes'.AT23]);2);&quot;&quot;;IF([$'services-codes'.AT23]=&quot;A1&quot;;-1;IF([$'services-codes'.AT23]=&quot;A2&quot;;1;0)))" office:value-type="float" office:value="0" calcext:value-type="float">
            <text:p>0</text:p>
          </table:table-cell>
          <table:table-cell table:formula="of:=IF(MOD(COLUMN([$'services-codes'.AU23]);2);&quot;&quot;;IF([$'services-codes'.AU23]=&quot;A1&quot;;-1;IF([$'services-codes'.AU23]=&quot;A2&quot;;1;0)))">
            <text:p/>
          </table:table-cell>
          <table:table-cell table:formula="of:=IF(MOD(COLUMN([$'services-codes'.AV23]);2);&quot;&quot;;IF([$'services-codes'.AV23]=&quot;A1&quot;;-1;IF([$'services-codes'.AV23]=&quot;A2&quot;;1;0)))" office:value-type="float" office:value="0" calcext:value-type="float">
            <text:p>0</text:p>
          </table:table-cell>
          <table:table-cell table:formula="of:=IF(MOD(COLUMN([$'services-codes'.AW23]);2);&quot;&quot;;IF([$'services-codes'.AW23]=&quot;A1&quot;;-1;IF([$'services-codes'.AW23]=&quot;A2&quot;;1;0)))">
            <text:p/>
          </table:table-cell>
          <table:table-cell table:formula="of:=IF(MOD(COLUMN([$'services-codes'.AX23]);2);&quot;&quot;;IF([$'services-codes'.AX23]=&quot;A1&quot;;-1;IF([$'services-codes'.AX23]=&quot;A2&quot;;1;0)))" office:value-type="float" office:value="0" calcext:value-type="float">
            <text:p>0</text:p>
          </table:table-cell>
          <table:table-cell table:formula="of:=IF(MOD(COLUMN([$'services-codes'.AY23]);2);&quot;&quot;;IF([$'services-codes'.AY23]=&quot;A1&quot;;-1;IF([$'services-codes'.AY23]=&quot;A2&quot;;1;0)))">
            <text:p/>
          </table:table-cell>
          <table:table-cell table:formula="of:=IF(MOD(COLUMN([$'services-codes'.AZ23]);2);&quot;&quot;;IF([$'services-codes'.AZ23]=&quot;A1&quot;;-1;IF([$'services-codes'.AZ23]=&quot;A2&quot;;1;0)))" office:value-type="float" office:value="0" calcext:value-type="float">
            <text:p>0</text:p>
          </table:table-cell>
          <table:table-cell table:formula="of:=IF(MOD(COLUMN([$'services-codes'.BA23]);2);&quot;&quot;;IF([$'services-codes'.BA23]=&quot;A1&quot;;-1;IF([$'services-codes'.BA23]=&quot;A2&quot;;1;0)))">
            <text:p/>
          </table:table-cell>
          <table:table-cell table:formula="of:=IF(MOD(COLUMN([$'services-codes'.BB23]);2);&quot;&quot;;IF([$'services-codes'.BB23]=&quot;A1&quot;;-1;IF([$'services-codes'.BB23]=&quot;A2&quot;;1;0)))" office:value-type="float" office:value="0" calcext:value-type="float">
            <text:p>0</text:p>
          </table:table-cell>
          <table:table-cell table:formula="of:=IF(MOD(COLUMN([$'services-codes'.BC23]);2);&quot;&quot;;IF([$'services-codes'.BC23]=&quot;A1&quot;;-1;IF([$'services-codes'.BC23]=&quot;A2&quot;;1;0)))">
            <text:p/>
          </table:table-cell>
          <table:table-cell table:formula="of:=IF(MOD(COLUMN([$'services-codes'.BD23]);2);&quot;&quot;;IF([$'services-codes'.BD23]=&quot;A1&quot;;-1;IF([$'services-codes'.BD23]=&quot;A2&quot;;1;0)))" office:value-type="float" office:value="0" calcext:value-type="float">
            <text:p>0</text:p>
          </table:table-cell>
          <table:table-cell table:formula="of:=IF(MOD(COLUMN([$'services-codes'.BE23]);2);&quot;&quot;;IF([$'services-codes'.BE23]=&quot;A1&quot;;-1;IF([$'services-codes'.BE23]=&quot;A2&quot;;1;0)))">
            <text:p/>
          </table:table-cell>
          <table:table-cell table:formula="of:=IF(MOD(COLUMN([$'services-codes'.BF23]);2);&quot;&quot;;IF([$'services-codes'.BF23]=&quot;A1&quot;;-1;IF([$'services-codes'.BF23]=&quot;A2&quot;;1;0)))" office:value-type="float" office:value="0" calcext:value-type="float">
            <text:p>0</text:p>
          </table:table-cell>
          <table:table-cell table:formula="of:=IF(MOD(COLUMN([$'services-codes'.BG23]);2);&quot;&quot;;IF([$'services-codes'.BG23]=&quot;A1&quot;;-1;IF([$'services-codes'.BG23]=&quot;A2&quot;;1;0)))">
            <text:p/>
          </table:table-cell>
          <table:table-cell table:formula="of:=IF(MOD(COLUMN([$'services-codes'.BH23]);2);&quot;&quot;;IF([$'services-codes'.BH23]=&quot;A1&quot;;-1;IF([$'services-codes'.BH23]=&quot;A2&quot;;1;0)))" office:value-type="float" office:value="0" calcext:value-type="float">
            <text:p>0</text:p>
          </table:table-cell>
          <table:table-cell table:formula="of:=IF(MOD(COLUMN([$'services-codes'.BI23]);2);&quot;&quot;;IF([$'services-codes'.BI23]=&quot;A1&quot;;-1;IF([$'services-codes'.BI23]=&quot;A2&quot;;1;0)))">
            <text:p/>
          </table:table-cell>
          <table:table-cell table:formula="of:=IF(MOD(COLUMN([$'services-codes'.BJ23]);2);&quot;&quot;;IF([$'services-codes'.BJ23]=&quot;A1&quot;;-1;IF([$'services-codes'.BJ23]=&quot;A2&quot;;1;0)))" office:value-type="float" office:value="0" calcext:value-type="float">
            <text:p>0</text:p>
          </table:table-cell>
          <table:table-cell table:formula="of:=IF(MOD(COLUMN([$'services-codes'.BK23]);2);&quot;&quot;;IF([$'services-codes'.BK23]=&quot;A1&quot;;-1;IF([$'services-codes'.BK23]=&quot;A2&quot;;1;0)))">
            <text:p/>
          </table:table-cell>
          <table:table-cell table:formula="of:=IF(MOD(COLUMN([$'services-codes'.BL23]);2);&quot;&quot;;IF([$'services-codes'.BL23]=&quot;A1&quot;;-1;IF([$'services-codes'.BL23]=&quot;A2&quot;;1;0)))" office:value-type="float" office:value="0" calcext:value-type="float">
            <text:p>0</text:p>
          </table:table-cell>
          <table:table-cell table:formula="of:=IF(MOD(COLUMN([$'services-codes'.BM23]);2);&quot;&quot;;IF([$'services-codes'.BM23]=&quot;A1&quot;;-1;IF([$'services-codes'.BM23]=&quot;A2&quot;;1;0)))">
            <text:p/>
          </table:table-cell>
          <table:table-cell table:formula="of:=IF(MOD(COLUMN([$'services-codes'.BN23]);2);&quot;&quot;;IF([$'services-codes'.BN23]=&quot;A1&quot;;-1;IF([$'services-codes'.BN23]=&quot;A2&quot;;1;0)))" office:value-type="float" office:value="0" calcext:value-type="float">
            <text:p>0</text:p>
          </table:table-cell>
          <table:table-cell table:formula="of:=IF(MOD(COLUMN([$'services-codes'.BO23]);2);&quot;&quot;;IF([$'services-codes'.BO23]=&quot;A1&quot;;-1;IF([$'services-codes'.BO23]=&quot;A2&quot;;1;0)))">
            <text:p/>
          </table:table-cell>
          <table:table-cell table:formula="of:=IF(MOD(COLUMN([$'services-codes'.BP23]);2);&quot;&quot;;IF([$'services-codes'.BP23]=&quot;A1&quot;;-1;IF([$'services-codes'.BP23]=&quot;A2&quot;;1;0)))" office:value-type="float" office:value="0" calcext:value-type="float">
            <text:p>0</text:p>
          </table:table-cell>
          <table:table-cell table:formula="of:=IF(MOD(COLUMN([$'services-codes'.BQ23]);2);&quot;&quot;;IF([$'services-codes'.BQ23]=&quot;A1&quot;;-1;IF([$'services-codes'.BQ23]=&quot;A2&quot;;1;0)))">
            <text:p/>
          </table:table-cell>
          <table:table-cell table:formula="of:=IF(MOD(COLUMN([$'services-codes'.BR23]);2);&quot;&quot;;IF([$'services-codes'.BR23]=&quot;A1&quot;;-1;IF([$'services-codes'.BR23]=&quot;A2&quot;;1;0)))" office:value-type="float" office:value="0" calcext:value-type="float">
            <text:p>0</text:p>
          </table:table-cell>
          <table:table-cell table:formula="of:=IF(MOD(COLUMN([$'services-codes'.BS23]);2);&quot;&quot;;IF([$'services-codes'.BS23]=&quot;A1&quot;;-1;IF([$'services-codes'.BS23]=&quot;A2&quot;;1;0)))">
            <text:p/>
          </table:table-cell>
          <table:table-cell table:formula="of:=IF(MOD(COLUMN([$'services-codes'.BT23]);2);&quot;&quot;;IF([$'services-codes'.BT23]=&quot;A1&quot;;-1;IF([$'services-codes'.BT23]=&quot;A2&quot;;1;0)))" office:value-type="float" office:value="0" calcext:value-type="float">
            <text:p>0</text:p>
          </table:table-cell>
          <table:table-cell table:formula="of:=IF(MOD(COLUMN([$'services-codes'.BU23]);2);&quot;&quot;;IF([$'services-codes'.BU23]=&quot;A1&quot;;-1;IF([$'services-codes'.BU23]=&quot;A2&quot;;1;0)))">
            <text:p/>
          </table:table-cell>
          <table:table-cell table:formula="of:=IF(MOD(COLUMN([$'services-codes'.BV23]);2);&quot;&quot;;IF([$'services-codes'.BV23]=&quot;A1&quot;;-1;IF([$'services-codes'.BV23]=&quot;A2&quot;;1;0)))" office:value-type="float" office:value="0" calcext:value-type="float">
            <text:p>0</text:p>
          </table:table-cell>
          <table:table-cell table:formula="of:=IF(MOD(COLUMN([$'services-codes'.BW23]);2);&quot;&quot;;IF([$'services-codes'.BW23]=&quot;A1&quot;;-1;IF([$'services-codes'.BW23]=&quot;A2&quot;;1;0)))">
            <text:p/>
          </table:table-cell>
          <table:table-cell table:formula="of:=IF(MOD(COLUMN([$'services-codes'.BX23]);2);&quot;&quot;;IF([$'services-codes'.BX23]=&quot;A1&quot;;-1;IF([$'services-codes'.BX23]=&quot;A2&quot;;1;0)))" office:value-type="float" office:value="0" calcext:value-type="float">
            <text:p>0</text:p>
          </table:table-cell>
          <table:table-cell table:formula="of:=IF(MOD(COLUMN([$'services-codes'.BY23]);2);&quot;&quot;;IF([$'services-codes'.BY23]=&quot;A1&quot;;-1;IF([$'services-codes'.BY23]=&quot;A2&quot;;1;0)))">
            <text:p/>
          </table:table-cell>
          <table:table-cell table:formula="of:=IF(MOD(COLUMN([$'services-codes'.BZ23]);2);&quot;&quot;;IF([$'services-codes'.BZ23]=&quot;A1&quot;;-1;IF([$'services-codes'.BZ23]=&quot;A2&quot;;1;0)))" office:value-type="float" office:value="0" calcext:value-type="float">
            <text:p>0</text:p>
          </table:table-cell>
          <table:table-cell table:formula="of:=IF(MOD(COLUMN([$'services-codes'.CA23]);2);&quot;&quot;;IF([$'services-codes'.CA23]=&quot;A1&quot;;-1;IF([$'services-codes'.CA23]=&quot;A2&quot;;1;0)))">
            <text:p/>
          </table:table-cell>
          <table:table-cell table:formula="of:=IF(MOD(COLUMN([$'services-codes'.CB23]);2);&quot;&quot;;IF([$'services-codes'.CB23]=&quot;A1&quot;;-1;IF([$'services-codes'.CB23]=&quot;A2&quot;;1;0)))" office:value-type="float" office:value="0" calcext:value-type="float">
            <text:p>0</text:p>
          </table:table-cell>
          <table:table-cell table:formula="of:=IF(MOD(COLUMN([$'services-codes'.CC23]);2);&quot;&quot;;IF([$'services-codes'.CC23]=&quot;A1&quot;;-1;IF([$'services-codes'.CC23]=&quot;A2&quot;;1;0)))">
            <text:p/>
          </table:table-cell>
          <table:table-cell table:formula="of:=IF(MOD(COLUMN([$'services-codes'.CD23]);2);&quot;&quot;;IF([$'services-codes'.CD23]=&quot;A1&quot;;-1;IF([$'services-codes'.CD23]=&quot;A2&quot;;1;0)))" office:value-type="float" office:value="0" calcext:value-type="float">
            <text:p>0</text:p>
          </table:table-cell>
          <table:table-cell table:formula="of:=IF(MOD(COLUMN([$'services-codes'.CE23]);2);&quot;&quot;;IF([$'services-codes'.CE23]=&quot;A1&quot;;-1;IF([$'services-codes'.CE23]=&quot;A2&quot;;1;0)))">
            <text:p/>
          </table:table-cell>
          <table:table-cell table:formula="of:=IF(MOD(COLUMN([$'services-codes'.CF23]);2);&quot;&quot;;IF([$'services-codes'.CF23]=&quot;A1&quot;;-1;IF([$'services-codes'.CF23]=&quot;A2&quot;;1;0)))" office:value-type="float" office:value="0" calcext:value-type="float">
            <text:p>0</text:p>
          </table:table-cell>
          <table:table-cell table:formula="of:=IF(MOD(COLUMN([$'services-codes'.CG23]);2);&quot;&quot;;IF([$'services-codes'.CG23]=&quot;A1&quot;;-1;IF([$'services-codes'.CG23]=&quot;A2&quot;;1;0)))">
            <text:p/>
          </table:table-cell>
          <table:table-cell table:formula="of:=IF(MOD(COLUMN([$'services-codes'.CH23]);2);&quot;&quot;;IF([$'services-codes'.CH23]=&quot;A1&quot;;-1;IF([$'services-codes'.CH23]=&quot;A2&quot;;1;0)))" office:value-type="float" office:value="0" calcext:value-type="float">
            <text:p>0</text:p>
          </table:table-cell>
          <table:table-cell table:formula="of:=IF(MOD(COLUMN([$'services-codes'.CI23]);2);&quot;&quot;;IF([$'services-codes'.CI23]=&quot;A1&quot;;-1;IF([$'services-codes'.CI23]=&quot;A2&quot;;1;0)))">
            <text:p/>
          </table:table-cell>
          <table:table-cell table:formula="of:=IF(MOD(COLUMN([$'services-codes'.CJ23]);2);&quot;&quot;;IF([$'services-codes'.CJ23]=&quot;A1&quot;;-1;IF([$'services-codes'.CJ23]=&quot;A2&quot;;1;0)))" office:value-type="float" office:value="0" calcext:value-type="float">
            <text:p>0</text:p>
          </table:table-cell>
          <table:table-cell table:formula="of:=IF(MOD(COLUMN([$'services-codes'.CK23]);2);&quot;&quot;;IF([$'services-codes'.CK23]=&quot;A1&quot;;-1;IF([$'services-codes'.CK23]=&quot;A2&quot;;1;0)))">
            <text:p/>
          </table:table-cell>
          <table:table-cell table:formula="of:=IF(MOD(COLUMN([$'services-codes'.CL23]);2);&quot;&quot;;IF([$'services-codes'.CL23]=&quot;A1&quot;;-1;IF([$'services-codes'.CL23]=&quot;A2&quot;;1;0)))" office:value-type="float" office:value="0" calcext:value-type="float">
            <text:p>0</text:p>
          </table:table-cell>
          <table:table-cell table:formula="of:=IF(MOD(COLUMN([$'services-codes'.CM23]);2);&quot;&quot;;IF([$'services-codes'.CM23]=&quot;A1&quot;;-1;IF([$'services-codes'.CM23]=&quot;A2&quot;;1;0)))">
            <text:p/>
          </table:table-cell>
          <table:table-cell table:formula="of:=IF(MOD(COLUMN([$'services-codes'.CN23]);2);&quot;&quot;;IF([$'services-codes'.CN23]=&quot;A1&quot;;-1;IF([$'services-codes'.CN23]=&quot;A2&quot;;1;0)))" office:value-type="float" office:value="0" calcext:value-type="float">
            <text:p>0</text:p>
          </table:table-cell>
          <table:table-cell table:formula="of:=IF(MOD(COLUMN([$'services-codes'.CO23]);2);&quot;&quot;;IF([$'services-codes'.CO23]=&quot;A1&quot;;-1;IF([$'services-codes'.CO23]=&quot;A2&quot;;1;0)))">
            <text:p/>
          </table:table-cell>
          <table:table-cell table:formula="of:=IF(MOD(COLUMN([$'services-codes'.CP23]);2);&quot;&quot;;IF([$'services-codes'.CP23]=&quot;A1&quot;;-1;IF([$'services-codes'.CP23]=&quot;A2&quot;;1;0)))" office:value-type="float" office:value="0" calcext:value-type="float">
            <text:p>0</text:p>
          </table:table-cell>
          <table:table-cell table:formula="of:=IF(MOD(COLUMN([$'services-codes'.CQ23]);2);&quot;&quot;;IF([$'services-codes'.CQ23]=&quot;A1&quot;;-1;IF([$'services-codes'.CQ23]=&quot;A2&quot;;1;0)))">
            <text:p/>
          </table:table-cell>
          <table:table-cell table:formula="of:=IF(MOD(COLUMN([$'services-codes'.CR23]);2);&quot;&quot;;IF([$'services-codes'.CR23]=&quot;A1&quot;;-1;IF([$'services-codes'.CR23]=&quot;A2&quot;;1;0)))" office:value-type="float" office:value="0" calcext:value-type="float">
            <text:p>0</text:p>
          </table:table-cell>
          <table:table-cell table:formula="of:=IF(MOD(COLUMN([$'services-codes'.CS23]);2);&quot;&quot;;IF([$'services-codes'.CS23]=&quot;A1&quot;;-1;IF([$'services-codes'.CS23]=&quot;A2&quot;;1;0)))">
            <text:p/>
          </table:table-cell>
          <table:table-cell table:formula="of:=IF(MOD(COLUMN([$'services-codes'.CT23]);2);&quot;&quot;;IF([$'services-codes'.CT23]=&quot;A1&quot;;-1;IF([$'services-codes'.CT23]=&quot;A2&quot;;1;0)))" office:value-type="float" office:value="0" calcext:value-type="float">
            <text:p>0</text:p>
          </table:table-cell>
          <table:table-cell table:formula="of:=IF(MOD(COLUMN([$'services-codes'.CU23]);2);&quot;&quot;;IF([$'services-codes'.CU23]=&quot;A1&quot;;-1;IF([$'services-codes'.CU23]=&quot;A2&quot;;1;0)))">
            <text:p/>
          </table:table-cell>
          <table:table-cell table:formula="of:=IF(MOD(COLUMN([$'services-codes'.CV23]);2);&quot;&quot;;IF([$'services-codes'.CV23]=&quot;A1&quot;;-1;IF([$'services-codes'.CV23]=&quot;A2&quot;;1;0)))" office:value-type="float" office:value="0" calcext:value-type="float">
            <text:p>0</text:p>
          </table:table-cell>
          <table:table-cell table:formula="of:=IF(MOD(COLUMN([$'services-codes'.CW23]);2);&quot;&quot;;IF([$'services-codes'.CW23]=&quot;A1&quot;;-1;IF([$'services-codes'.CW23]=&quot;A2&quot;;1;0)))">
            <text:p/>
          </table:table-cell>
          <table:table-cell table:formula="of:=IF(MOD(COLUMN([$'services-codes'.CX23]);2);&quot;&quot;;IF([$'services-codes'.CX23]=&quot;A1&quot;;-1;IF([$'services-codes'.CX23]=&quot;A2&quot;;1;0)))" office:value-type="float" office:value="0" calcext:value-type="float">
            <text:p>0</text:p>
          </table:table-cell>
          <table:table-cell table:formula="of:=IF(MOD(COLUMN([$'services-codes'.CY23]);2);&quot;&quot;;IF([$'services-codes'.CY23]=&quot;A1&quot;;-1;IF([$'services-codes'.CY23]=&quot;A2&quot;;1;0)))">
            <text:p/>
          </table:table-cell>
          <table:table-cell table:formula="of:=IF(MOD(COLUMN([$'services-codes'.CZ23]);2);&quot;&quot;;IF([$'services-codes'.CZ23]=&quot;A1&quot;;-1;IF([$'services-codes'.CZ23]=&quot;A2&quot;;1;0)))" office:value-type="float" office:value="0" calcext:value-type="float">
            <text:p>0</text:p>
          </table:table-cell>
          <table:table-cell table:formula="of:=IF(MOD(COLUMN([$'services-codes'.DA23]);2);&quot;&quot;;IF([$'services-codes'.DA23]=&quot;A1&quot;;-1;IF([$'services-codes'.DA23]=&quot;A2&quot;;1;0)))">
            <text:p/>
          </table:table-cell>
          <table:table-cell table:formula="of:=IF(MOD(COLUMN([$'services-codes'.DB23]);2);&quot;&quot;;IF([$'services-codes'.DB23]=&quot;A1&quot;;-1;IF([$'services-codes'.DB23]=&quot;A2&quot;;1;0)))" office:value-type="float" office:value="0" calcext:value-type="float">
            <text:p>0</text:p>
          </table:table-cell>
          <table:table-cell table:formula="of:=IF(MOD(COLUMN([$'services-codes'.DC23]);2);&quot;&quot;;IF([$'services-codes'.DC23]=&quot;A1&quot;;-1;IF([$'services-codes'.DC23]=&quot;A2&quot;;1;0)))">
            <text:p/>
          </table:table-cell>
          <table:table-cell table:formula="of:=IF(MOD(COLUMN([$'services-codes'.DD23]);2);&quot;&quot;;IF([$'services-codes'.DD23]=&quot;A1&quot;;-1;IF([$'services-codes'.DD23]=&quot;A2&quot;;1;0)))" office:value-type="float" office:value="0" calcext:value-type="float">
            <text:p>0</text:p>
          </table:table-cell>
          <table:table-cell table:formula="of:=IF(MOD(COLUMN([$'services-codes'.DE23]);2);&quot;&quot;;IF([$'services-codes'.DE23]=&quot;A1&quot;;-1;IF([$'services-codes'.DE23]=&quot;A2&quot;;1;0)))">
            <text:p/>
          </table:table-cell>
          <table:table-cell table:formula="of:=IF(MOD(COLUMN([$'services-codes'.DF23]);2);&quot;&quot;;IF([$'services-codes'.DF23]=&quot;A1&quot;;-1;IF([$'services-codes'.DF23]=&quot;A2&quot;;1;0)))" office:value-type="float" office:value="0" calcext:value-type="float">
            <text:p>0</text:p>
          </table:table-cell>
          <table:table-cell table:formula="of:=IF(MOD(COLUMN([$'services-codes'.DG23]);2);&quot;&quot;;IF([$'services-codes'.DG23]=&quot;A1&quot;;-1;IF([$'services-codes'.DG23]=&quot;A2&quot;;1;0)))">
            <text:p/>
          </table:table-cell>
          <table:table-cell table:formula="of:=IF(MOD(COLUMN([$'services-codes'.DH23]);2);&quot;&quot;;IF([$'services-codes'.DH23]=&quot;A1&quot;;-1;IF([$'services-codes'.DH23]=&quot;A2&quot;;1;0)))" office:value-type="float" office:value="0" calcext:value-type="float">
            <text:p>0</text:p>
          </table:table-cell>
          <table:table-cell table:formula="of:=IF(MOD(COLUMN([$'services-codes'.DI23]);2);&quot;&quot;;IF([$'services-codes'.DI23]=&quot;A1&quot;;-1;IF([$'services-codes'.DI23]=&quot;A2&quot;;1;0)))">
            <text:p/>
          </table:table-cell>
          <table:table-cell table:formula="of:=IF(MOD(COLUMN([$'services-codes'.DJ23]);2);&quot;&quot;;IF([$'services-codes'.DJ23]=&quot;A1&quot;;-1;IF([$'services-codes'.DJ23]=&quot;A2&quot;;1;0)))" office:value-type="float" office:value="0" calcext:value-type="float">
            <text:p>0</text:p>
          </table:table-cell>
          <table:table-cell table:formula="of:=IF(MOD(COLUMN([$'services-codes'.DK23]);2);&quot;&quot;;IF([$'services-codes'.DK23]=&quot;A1&quot;;-1;IF([$'services-codes'.DK23]=&quot;A2&quot;;1;0)))">
            <text:p/>
          </table:table-cell>
          <table:table-cell table:formula="of:=IF(MOD(COLUMN([$'services-codes'.DL23]);2);&quot;&quot;;IF([$'services-codes'.DL23]=&quot;A1&quot;;-1;IF([$'services-codes'.DL23]=&quot;A2&quot;;1;0)))" office:value-type="float" office:value="0" calcext:value-type="float">
            <text:p>0</text:p>
          </table:table-cell>
          <table:table-cell table:formula="of:=IF(MOD(COLUMN([$'services-codes'.DM23]);2);&quot;&quot;;IF([$'services-codes'.DM23]=&quot;A1&quot;;-1;IF([$'services-codes'.DM23]=&quot;A2&quot;;1;0)))">
            <text:p/>
          </table:table-cell>
          <table:table-cell table:formula="of:=IF(MOD(COLUMN([$'services-codes'.DN23]);2);&quot;&quot;;IF([$'services-codes'.DN23]=&quot;A1&quot;;-1;IF([$'services-codes'.DN23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23]);2);[$'services-codes'.EB23];&quot;&quot;)">
            <text:p/>
          </table:table-cell>
        </table:table-row>
        <table:table-row table:style-name="ro1">
          <table:table-cell table:formula="of:=IF(MOD(COLUMN([$'services-codes'.A24]);2);&quot;&quot;;[$'services-codes'.A24])">
            <text:p/>
          </table:table-cell>
          <table:table-cell table:formula="of:=IF(MOD(COLUMN([$'services-codes'.B24]);2);&quot;&quot;;IF([$'services-codes'.B24]=&quot;A1&quot;;-1;IF([$'services-codes'.B24]=&quot;A2&quot;;1;0)))" office:value-type="float" office:value="0" calcext:value-type="float">
            <text:p>0</text:p>
          </table:table-cell>
          <table:table-cell table:formula="of:=IF(MOD(COLUMN([$'services-codes'.C24]);2);&quot;&quot;;IF([$'services-codes'.C24]=&quot;A1&quot;;-1;IF([$'services-codes'.C24]=&quot;A2&quot;;1;0)))">
            <text:p/>
          </table:table-cell>
          <table:table-cell table:formula="of:=IF(MOD(COLUMN([$'services-codes'.D24]);2);&quot;&quot;;IF([$'services-codes'.D24]=&quot;A1&quot;;-1;IF([$'services-codes'.D24]=&quot;A2&quot;;1;0)))" office:value-type="float" office:value="0" calcext:value-type="float">
            <text:p>0</text:p>
          </table:table-cell>
          <table:table-cell table:formula="of:=IF(MOD(COLUMN([$'services-codes'.E24]);2);&quot;&quot;;IF([$'services-codes'.E24]=&quot;A1&quot;;-1;IF([$'services-codes'.E24]=&quot;A2&quot;;1;0)))">
            <text:p/>
          </table:table-cell>
          <table:table-cell table:formula="of:=IF(MOD(COLUMN([$'services-codes'.F24]);2);&quot;&quot;;IF([$'services-codes'.F24]=&quot;A1&quot;;-1;IF([$'services-codes'.F24]=&quot;A2&quot;;1;0)))" office:value-type="float" office:value="0" calcext:value-type="float">
            <text:p>0</text:p>
          </table:table-cell>
          <table:table-cell table:formula="of:=IF(MOD(COLUMN([$'services-codes'.G24]);2);&quot;&quot;;IF([$'services-codes'.G24]=&quot;A1&quot;;-1;IF([$'services-codes'.G24]=&quot;A2&quot;;1;0)))">
            <text:p/>
          </table:table-cell>
          <table:table-cell table:formula="of:=IF(MOD(COLUMN([$'services-codes'.H24]);2);&quot;&quot;;IF([$'services-codes'.H24]=&quot;A1&quot;;-1;IF([$'services-codes'.H24]=&quot;A2&quot;;1;0)))" office:value-type="float" office:value="-1" calcext:value-type="float">
            <text:p>-1</text:p>
          </table:table-cell>
          <table:table-cell table:formula="of:=IF(MOD(COLUMN([$'services-codes'.I24]);2);&quot;&quot;;IF([$'services-codes'.I24]=&quot;A1&quot;;-1;IF([$'services-codes'.I24]=&quot;A2&quot;;1;0)))">
            <text:p/>
          </table:table-cell>
          <table:table-cell table:formula="of:=IF(MOD(COLUMN([$'services-codes'.J24]);2);&quot;&quot;;IF([$'services-codes'.J24]=&quot;A1&quot;;-1;IF([$'services-codes'.J24]=&quot;A2&quot;;1;0)))" office:value-type="float" office:value="0" calcext:value-type="float">
            <text:p>0</text:p>
          </table:table-cell>
          <table:table-cell table:formula="of:=IF(MOD(COLUMN([$'services-codes'.K24]);2);&quot;&quot;;IF([$'services-codes'.K24]=&quot;A1&quot;;-1;IF([$'services-codes'.K24]=&quot;A2&quot;;1;0)))">
            <text:p/>
          </table:table-cell>
          <table:table-cell table:formula="of:=IF(MOD(COLUMN([$'services-codes'.L24]);2);&quot;&quot;;IF([$'services-codes'.L24]=&quot;A1&quot;;-1;IF([$'services-codes'.L24]=&quot;A2&quot;;1;0)))" office:value-type="float" office:value="0" calcext:value-type="float">
            <text:p>0</text:p>
          </table:table-cell>
          <table:table-cell table:formula="of:=IF(MOD(COLUMN([$'services-codes'.M24]);2);&quot;&quot;;IF([$'services-codes'.M24]=&quot;A1&quot;;-1;IF([$'services-codes'.M24]=&quot;A2&quot;;1;0)))">
            <text:p/>
          </table:table-cell>
          <table:table-cell table:formula="of:=IF(MOD(COLUMN([$'services-codes'.N24]);2);&quot;&quot;;IF([$'services-codes'.N24]=&quot;A1&quot;;-1;IF([$'services-codes'.N24]=&quot;A2&quot;;1;0)))" office:value-type="float" office:value="0" calcext:value-type="float">
            <text:p>0</text:p>
          </table:table-cell>
          <table:table-cell table:formula="of:=IF(MOD(COLUMN([$'services-codes'.O24]);2);&quot;&quot;;IF([$'services-codes'.O24]=&quot;A1&quot;;-1;IF([$'services-codes'.O24]=&quot;A2&quot;;1;0)))">
            <text:p/>
          </table:table-cell>
          <table:table-cell table:formula="of:=IF(MOD(COLUMN([$'services-codes'.P24]);2);&quot;&quot;;IF([$'services-codes'.P24]=&quot;A1&quot;;-1;IF([$'services-codes'.P24]=&quot;A2&quot;;1;0)))" office:value-type="float" office:value="1" calcext:value-type="float">
            <text:p>1</text:p>
          </table:table-cell>
          <table:table-cell table:formula="of:=IF(MOD(COLUMN([$'services-codes'.Q24]);2);&quot;&quot;;IF([$'services-codes'.Q24]=&quot;A1&quot;;-1;IF([$'services-codes'.Q24]=&quot;A2&quot;;1;0)))">
            <text:p/>
          </table:table-cell>
          <table:table-cell table:formula="of:=IF(MOD(COLUMN([$'services-codes'.R24]);2);&quot;&quot;;IF([$'services-codes'.R24]=&quot;A1&quot;;-1;IF([$'services-codes'.R24]=&quot;A2&quot;;1;0)))" office:value-type="float" office:value="0" calcext:value-type="float">
            <text:p>0</text:p>
          </table:table-cell>
          <table:table-cell table:formula="of:=IF(MOD(COLUMN([$'services-codes'.S24]);2);&quot;&quot;;IF([$'services-codes'.S24]=&quot;A1&quot;;-1;IF([$'services-codes'.S24]=&quot;A2&quot;;1;0)))">
            <text:p/>
          </table:table-cell>
          <table:table-cell table:formula="of:=IF(MOD(COLUMN([$'services-codes'.T24]);2);&quot;&quot;;IF([$'services-codes'.T24]=&quot;A1&quot;;-1;IF([$'services-codes'.T24]=&quot;A2&quot;;1;0)))" office:value-type="float" office:value="1" calcext:value-type="float">
            <text:p>1</text:p>
          </table:table-cell>
          <table:table-cell table:formula="of:=IF(MOD(COLUMN([$'services-codes'.U24]);2);&quot;&quot;;IF([$'services-codes'.U24]=&quot;A1&quot;;-1;IF([$'services-codes'.U24]=&quot;A2&quot;;1;0)))">
            <text:p/>
          </table:table-cell>
          <table:table-cell table:formula="of:=IF(MOD(COLUMN([$'services-codes'.V24]);2);&quot;&quot;;IF([$'services-codes'.V24]=&quot;A1&quot;;-1;IF([$'services-codes'.V24]=&quot;A2&quot;;1;0)))" office:value-type="float" office:value="1" calcext:value-type="float">
            <text:p>1</text:p>
          </table:table-cell>
          <table:table-cell table:formula="of:=IF(MOD(COLUMN([$'services-codes'.W24]);2);&quot;&quot;;IF([$'services-codes'.W24]=&quot;A1&quot;;-1;IF([$'services-codes'.W24]=&quot;A2&quot;;1;0)))">
            <text:p/>
          </table:table-cell>
          <table:table-cell table:formula="of:=IF(MOD(COLUMN([$'services-codes'.X24]);2);&quot;&quot;;IF([$'services-codes'.X24]=&quot;A1&quot;;-1;IF([$'services-codes'.X24]=&quot;A2&quot;;1;0)))" office:value-type="float" office:value="0" calcext:value-type="float">
            <text:p>0</text:p>
          </table:table-cell>
          <table:table-cell table:formula="of:=IF(MOD(COLUMN([$'services-codes'.Y24]);2);&quot;&quot;;IF([$'services-codes'.Y24]=&quot;A1&quot;;-1;IF([$'services-codes'.Y24]=&quot;A2&quot;;1;0)))">
            <text:p/>
          </table:table-cell>
          <table:table-cell table:formula="of:=IF(MOD(COLUMN([$'services-codes'.Z24]);2);&quot;&quot;;IF([$'services-codes'.Z24]=&quot;A1&quot;;-1;IF([$'services-codes'.Z24]=&quot;A2&quot;;1;0)))" office:value-type="float" office:value="1" calcext:value-type="float">
            <text:p>1</text:p>
          </table:table-cell>
          <table:table-cell table:formula="of:=IF(MOD(COLUMN([$'services-codes'.AA24]);2);&quot;&quot;;IF([$'services-codes'.AA24]=&quot;A1&quot;;-1;IF([$'services-codes'.AA24]=&quot;A2&quot;;1;0)))">
            <text:p/>
          </table:table-cell>
          <table:table-cell table:formula="of:=IF(MOD(COLUMN([$'services-codes'.AB24]);2);&quot;&quot;;IF([$'services-codes'.AB24]=&quot;A1&quot;;-1;IF([$'services-codes'.AB24]=&quot;A2&quot;;1;0)))" office:value-type="float" office:value="0" calcext:value-type="float">
            <text:p>0</text:p>
          </table:table-cell>
          <table:table-cell table:formula="of:=IF(MOD(COLUMN([$'services-codes'.AC24]);2);&quot;&quot;;IF([$'services-codes'.AC24]=&quot;A1&quot;;-1;IF([$'services-codes'.AC24]=&quot;A2&quot;;1;0)))">
            <text:p/>
          </table:table-cell>
          <table:table-cell table:formula="of:=IF(MOD(COLUMN([$'services-codes'.AD24]);2);&quot;&quot;;IF([$'services-codes'.AD24]=&quot;A1&quot;;-1;IF([$'services-codes'.AD24]=&quot;A2&quot;;1;0)))" office:value-type="float" office:value="1" calcext:value-type="float">
            <text:p>1</text:p>
          </table:table-cell>
          <table:table-cell table:formula="of:=IF(MOD(COLUMN([$'services-codes'.AE24]);2);&quot;&quot;;IF([$'services-codes'.AE24]=&quot;A1&quot;;-1;IF([$'services-codes'.AE24]=&quot;A2&quot;;1;0)))">
            <text:p/>
          </table:table-cell>
          <table:table-cell table:formula="of:=IF(MOD(COLUMN([$'services-codes'.AF24]);2);&quot;&quot;;IF([$'services-codes'.AF24]=&quot;A1&quot;;-1;IF([$'services-codes'.AF24]=&quot;A2&quot;;1;0)))" office:value-type="float" office:value="1" calcext:value-type="float">
            <text:p>1</text:p>
          </table:table-cell>
          <table:table-cell table:formula="of:=IF(MOD(COLUMN([$'services-codes'.AG24]);2);&quot;&quot;;IF([$'services-codes'.AG24]=&quot;A1&quot;;-1;IF([$'services-codes'.AG24]=&quot;A2&quot;;1;0)))">
            <text:p/>
          </table:table-cell>
          <table:table-cell table:formula="of:=IF(MOD(COLUMN([$'services-codes'.AH24]);2);&quot;&quot;;IF([$'services-codes'.AH24]=&quot;A1&quot;;-1;IF([$'services-codes'.AH24]=&quot;A2&quot;;1;0)))" office:value-type="float" office:value="1" calcext:value-type="float">
            <text:p>1</text:p>
          </table:table-cell>
          <table:table-cell table:formula="of:=IF(MOD(COLUMN([$'services-codes'.AI24]);2);&quot;&quot;;IF([$'services-codes'.AI24]=&quot;A1&quot;;-1;IF([$'services-codes'.AI24]=&quot;A2&quot;;1;0)))">
            <text:p/>
          </table:table-cell>
          <table:table-cell table:formula="of:=IF(MOD(COLUMN([$'services-codes'.AJ24]);2);&quot;&quot;;IF([$'services-codes'.AJ24]=&quot;A1&quot;;-1;IF([$'services-codes'.AJ24]=&quot;A2&quot;;1;0)))" office:value-type="float" office:value="1" calcext:value-type="float">
            <text:p>1</text:p>
          </table:table-cell>
          <table:table-cell table:formula="of:=IF(MOD(COLUMN([$'services-codes'.AK24]);2);&quot;&quot;;IF([$'services-codes'.AK24]=&quot;A1&quot;;-1;IF([$'services-codes'.AK24]=&quot;A2&quot;;1;0)))">
            <text:p/>
          </table:table-cell>
          <table:table-cell table:formula="of:=IF(MOD(COLUMN([$'services-codes'.AL24]);2);&quot;&quot;;IF([$'services-codes'.AL24]=&quot;A1&quot;;-1;IF([$'services-codes'.AL24]=&quot;A2&quot;;1;0)))" office:value-type="float" office:value="0" calcext:value-type="float">
            <text:p>0</text:p>
          </table:table-cell>
          <table:table-cell table:formula="of:=IF(MOD(COLUMN([$'services-codes'.AM24]);2);&quot;&quot;;IF([$'services-codes'.AM24]=&quot;A1&quot;;-1;IF([$'services-codes'.AM24]=&quot;A2&quot;;1;0)))">
            <text:p/>
          </table:table-cell>
          <table:table-cell table:formula="of:=IF(MOD(COLUMN([$'services-codes'.AN24]);2);&quot;&quot;;IF([$'services-codes'.AN24]=&quot;A1&quot;;-1;IF([$'services-codes'.AN24]=&quot;A2&quot;;1;0)))" office:value-type="float" office:value="0" calcext:value-type="float">
            <text:p>0</text:p>
          </table:table-cell>
          <table:table-cell table:formula="of:=IF(MOD(COLUMN([$'services-codes'.AO24]);2);&quot;&quot;;IF([$'services-codes'.AO24]=&quot;A1&quot;;-1;IF([$'services-codes'.AO24]=&quot;A2&quot;;1;0)))">
            <text:p/>
          </table:table-cell>
          <table:table-cell table:formula="of:=IF(MOD(COLUMN([$'services-codes'.AP24]);2);&quot;&quot;;IF([$'services-codes'.AP24]=&quot;A1&quot;;-1;IF([$'services-codes'.AP24]=&quot;A2&quot;;1;0)))" office:value-type="float" office:value="1" calcext:value-type="float">
            <text:p>1</text:p>
          </table:table-cell>
          <table:table-cell table:formula="of:=IF(MOD(COLUMN([$'services-codes'.AQ24]);2);&quot;&quot;;IF([$'services-codes'.AQ24]=&quot;A1&quot;;-1;IF([$'services-codes'.AQ24]=&quot;A2&quot;;1;0)))">
            <text:p/>
          </table:table-cell>
          <table:table-cell table:formula="of:=IF(MOD(COLUMN([$'services-codes'.AR24]);2);&quot;&quot;;IF([$'services-codes'.AR24]=&quot;A1&quot;;-1;IF([$'services-codes'.AR24]=&quot;A2&quot;;1;0)))" office:value-type="float" office:value="-1" calcext:value-type="float">
            <text:p>-1</text:p>
          </table:table-cell>
          <table:table-cell table:formula="of:=IF(MOD(COLUMN([$'services-codes'.AS24]);2);&quot;&quot;;IF([$'services-codes'.AS24]=&quot;A1&quot;;-1;IF([$'services-codes'.AS24]=&quot;A2&quot;;1;0)))">
            <text:p/>
          </table:table-cell>
          <table:table-cell table:formula="of:=IF(MOD(COLUMN([$'services-codes'.AT24]);2);&quot;&quot;;IF([$'services-codes'.AT24]=&quot;A1&quot;;-1;IF([$'services-codes'.AT24]=&quot;A2&quot;;1;0)))" office:value-type="float" office:value="1" calcext:value-type="float">
            <text:p>1</text:p>
          </table:table-cell>
          <table:table-cell table:formula="of:=IF(MOD(COLUMN([$'services-codes'.AU24]);2);&quot;&quot;;IF([$'services-codes'.AU24]=&quot;A1&quot;;-1;IF([$'services-codes'.AU24]=&quot;A2&quot;;1;0)))">
            <text:p/>
          </table:table-cell>
          <table:table-cell table:formula="of:=IF(MOD(COLUMN([$'services-codes'.AV24]);2);&quot;&quot;;IF([$'services-codes'.AV24]=&quot;A1&quot;;-1;IF([$'services-codes'.AV24]=&quot;A2&quot;;1;0)))" office:value-type="float" office:value="1" calcext:value-type="float">
            <text:p>1</text:p>
          </table:table-cell>
          <table:table-cell table:formula="of:=IF(MOD(COLUMN([$'services-codes'.AW24]);2);&quot;&quot;;IF([$'services-codes'.AW24]=&quot;A1&quot;;-1;IF([$'services-codes'.AW24]=&quot;A2&quot;;1;0)))">
            <text:p/>
          </table:table-cell>
          <table:table-cell table:formula="of:=IF(MOD(COLUMN([$'services-codes'.AX24]);2);&quot;&quot;;IF([$'services-codes'.AX24]=&quot;A1&quot;;-1;IF([$'services-codes'.AX24]=&quot;A2&quot;;1;0)))" office:value-type="float" office:value="1" calcext:value-type="float">
            <text:p>1</text:p>
          </table:table-cell>
          <table:table-cell table:formula="of:=IF(MOD(COLUMN([$'services-codes'.AY24]);2);&quot;&quot;;IF([$'services-codes'.AY24]=&quot;A1&quot;;-1;IF([$'services-codes'.AY24]=&quot;A2&quot;;1;0)))">
            <text:p/>
          </table:table-cell>
          <table:table-cell table:formula="of:=IF(MOD(COLUMN([$'services-codes'.AZ24]);2);&quot;&quot;;IF([$'services-codes'.AZ24]=&quot;A1&quot;;-1;IF([$'services-codes'.AZ24]=&quot;A2&quot;;1;0)))" office:value-type="float" office:value="1" calcext:value-type="float">
            <text:p>1</text:p>
          </table:table-cell>
          <table:table-cell table:formula="of:=IF(MOD(COLUMN([$'services-codes'.BA24]);2);&quot;&quot;;IF([$'services-codes'.BA24]=&quot;A1&quot;;-1;IF([$'services-codes'.BA24]=&quot;A2&quot;;1;0)))">
            <text:p/>
          </table:table-cell>
          <table:table-cell table:formula="of:=IF(MOD(COLUMN([$'services-codes'.BB24]);2);&quot;&quot;;IF([$'services-codes'.BB24]=&quot;A1&quot;;-1;IF([$'services-codes'.BB24]=&quot;A2&quot;;1;0)))" office:value-type="float" office:value="1" calcext:value-type="float">
            <text:p>1</text:p>
          </table:table-cell>
          <table:table-cell table:formula="of:=IF(MOD(COLUMN([$'services-codes'.BC24]);2);&quot;&quot;;IF([$'services-codes'.BC24]=&quot;A1&quot;;-1;IF([$'services-codes'.BC24]=&quot;A2&quot;;1;0)))">
            <text:p/>
          </table:table-cell>
          <table:table-cell table:formula="of:=IF(MOD(COLUMN([$'services-codes'.BD24]);2);&quot;&quot;;IF([$'services-codes'.BD24]=&quot;A1&quot;;-1;IF([$'services-codes'.BD24]=&quot;A2&quot;;1;0)))" office:value-type="float" office:value="1" calcext:value-type="float">
            <text:p>1</text:p>
          </table:table-cell>
          <table:table-cell table:formula="of:=IF(MOD(COLUMN([$'services-codes'.BE24]);2);&quot;&quot;;IF([$'services-codes'.BE24]=&quot;A1&quot;;-1;IF([$'services-codes'.BE24]=&quot;A2&quot;;1;0)))">
            <text:p/>
          </table:table-cell>
          <table:table-cell table:formula="of:=IF(MOD(COLUMN([$'services-codes'.BF24]);2);&quot;&quot;;IF([$'services-codes'.BF24]=&quot;A1&quot;;-1;IF([$'services-codes'.BF24]=&quot;A2&quot;;1;0)))" office:value-type="float" office:value="0" calcext:value-type="float">
            <text:p>0</text:p>
          </table:table-cell>
          <table:table-cell table:formula="of:=IF(MOD(COLUMN([$'services-codes'.BG24]);2);&quot;&quot;;IF([$'services-codes'.BG24]=&quot;A1&quot;;-1;IF([$'services-codes'.BG24]=&quot;A2&quot;;1;0)))">
            <text:p/>
          </table:table-cell>
          <table:table-cell table:formula="of:=IF(MOD(COLUMN([$'services-codes'.BH24]);2);&quot;&quot;;IF([$'services-codes'.BH24]=&quot;A1&quot;;-1;IF([$'services-codes'.BH24]=&quot;A2&quot;;1;0)))" office:value-type="float" office:value="1" calcext:value-type="float">
            <text:p>1</text:p>
          </table:table-cell>
          <table:table-cell table:formula="of:=IF(MOD(COLUMN([$'services-codes'.BI24]);2);&quot;&quot;;IF([$'services-codes'.BI24]=&quot;A1&quot;;-1;IF([$'services-codes'.BI24]=&quot;A2&quot;;1;0)))">
            <text:p/>
          </table:table-cell>
          <table:table-cell table:formula="of:=IF(MOD(COLUMN([$'services-codes'.BJ24]);2);&quot;&quot;;IF([$'services-codes'.BJ24]=&quot;A1&quot;;-1;IF([$'services-codes'.BJ24]=&quot;A2&quot;;1;0)))" office:value-type="float" office:value="0" calcext:value-type="float">
            <text:p>0</text:p>
          </table:table-cell>
          <table:table-cell table:formula="of:=IF(MOD(COLUMN([$'services-codes'.BK24]);2);&quot;&quot;;IF([$'services-codes'.BK24]=&quot;A1&quot;;-1;IF([$'services-codes'.BK24]=&quot;A2&quot;;1;0)))">
            <text:p/>
          </table:table-cell>
          <table:table-cell table:formula="of:=IF(MOD(COLUMN([$'services-codes'.BL24]);2);&quot;&quot;;IF([$'services-codes'.BL24]=&quot;A1&quot;;-1;IF([$'services-codes'.BL24]=&quot;A2&quot;;1;0)))" office:value-type="float" office:value="0" calcext:value-type="float">
            <text:p>0</text:p>
          </table:table-cell>
          <table:table-cell table:formula="of:=IF(MOD(COLUMN([$'services-codes'.BM24]);2);&quot;&quot;;IF([$'services-codes'.BM24]=&quot;A1&quot;;-1;IF([$'services-codes'.BM24]=&quot;A2&quot;;1;0)))">
            <text:p/>
          </table:table-cell>
          <table:table-cell table:formula="of:=IF(MOD(COLUMN([$'services-codes'.BN24]);2);&quot;&quot;;IF([$'services-codes'.BN24]=&quot;A1&quot;;-1;IF([$'services-codes'.BN24]=&quot;A2&quot;;1;0)))" office:value-type="float" office:value="1" calcext:value-type="float">
            <text:p>1</text:p>
          </table:table-cell>
          <table:table-cell table:formula="of:=IF(MOD(COLUMN([$'services-codes'.BO24]);2);&quot;&quot;;IF([$'services-codes'.BO24]=&quot;A1&quot;;-1;IF([$'services-codes'.BO24]=&quot;A2&quot;;1;0)))">
            <text:p/>
          </table:table-cell>
          <table:table-cell table:formula="of:=IF(MOD(COLUMN([$'services-codes'.BP24]);2);&quot;&quot;;IF([$'services-codes'.BP24]=&quot;A1&quot;;-1;IF([$'services-codes'.BP24]=&quot;A2&quot;;1;0)))" office:value-type="float" office:value="0" calcext:value-type="float">
            <text:p>0</text:p>
          </table:table-cell>
          <table:table-cell table:formula="of:=IF(MOD(COLUMN([$'services-codes'.BQ24]);2);&quot;&quot;;IF([$'services-codes'.BQ24]=&quot;A1&quot;;-1;IF([$'services-codes'.BQ24]=&quot;A2&quot;;1;0)))">
            <text:p/>
          </table:table-cell>
          <table:table-cell table:formula="of:=IF(MOD(COLUMN([$'services-codes'.BR24]);2);&quot;&quot;;IF([$'services-codes'.BR24]=&quot;A1&quot;;-1;IF([$'services-codes'.BR24]=&quot;A2&quot;;1;0)))" office:value-type="float" office:value="0" calcext:value-type="float">
            <text:p>0</text:p>
          </table:table-cell>
          <table:table-cell table:formula="of:=IF(MOD(COLUMN([$'services-codes'.BS24]);2);&quot;&quot;;IF([$'services-codes'.BS24]=&quot;A1&quot;;-1;IF([$'services-codes'.BS24]=&quot;A2&quot;;1;0)))">
            <text:p/>
          </table:table-cell>
          <table:table-cell table:formula="of:=IF(MOD(COLUMN([$'services-codes'.BT24]);2);&quot;&quot;;IF([$'services-codes'.BT24]=&quot;A1&quot;;-1;IF([$'services-codes'.BT24]=&quot;A2&quot;;1;0)))" office:value-type="float" office:value="0" calcext:value-type="float">
            <text:p>0</text:p>
          </table:table-cell>
          <table:table-cell table:formula="of:=IF(MOD(COLUMN([$'services-codes'.BU24]);2);&quot;&quot;;IF([$'services-codes'.BU24]=&quot;A1&quot;;-1;IF([$'services-codes'.BU24]=&quot;A2&quot;;1;0)))">
            <text:p/>
          </table:table-cell>
          <table:table-cell table:formula="of:=IF(MOD(COLUMN([$'services-codes'.BV24]);2);&quot;&quot;;IF([$'services-codes'.BV24]=&quot;A1&quot;;-1;IF([$'services-codes'.BV24]=&quot;A2&quot;;1;0)))" office:value-type="float" office:value="0" calcext:value-type="float">
            <text:p>0</text:p>
          </table:table-cell>
          <table:table-cell table:formula="of:=IF(MOD(COLUMN([$'services-codes'.BW24]);2);&quot;&quot;;IF([$'services-codes'.BW24]=&quot;A1&quot;;-1;IF([$'services-codes'.BW24]=&quot;A2&quot;;1;0)))">
            <text:p/>
          </table:table-cell>
          <table:table-cell table:formula="of:=IF(MOD(COLUMN([$'services-codes'.BX24]);2);&quot;&quot;;IF([$'services-codes'.BX24]=&quot;A1&quot;;-1;IF([$'services-codes'.BX24]=&quot;A2&quot;;1;0)))" office:value-type="float" office:value="1" calcext:value-type="float">
            <text:p>1</text:p>
          </table:table-cell>
          <table:table-cell table:formula="of:=IF(MOD(COLUMN([$'services-codes'.BY24]);2);&quot;&quot;;IF([$'services-codes'.BY24]=&quot;A1&quot;;-1;IF([$'services-codes'.BY24]=&quot;A2&quot;;1;0)))">
            <text:p/>
          </table:table-cell>
          <table:table-cell table:formula="of:=IF(MOD(COLUMN([$'services-codes'.BZ24]);2);&quot;&quot;;IF([$'services-codes'.BZ24]=&quot;A1&quot;;-1;IF([$'services-codes'.BZ24]=&quot;A2&quot;;1;0)))" office:value-type="float" office:value="-1" calcext:value-type="float">
            <text:p>-1</text:p>
          </table:table-cell>
          <table:table-cell table:formula="of:=IF(MOD(COLUMN([$'services-codes'.CA24]);2);&quot;&quot;;IF([$'services-codes'.CA24]=&quot;A1&quot;;-1;IF([$'services-codes'.CA24]=&quot;A2&quot;;1;0)))">
            <text:p/>
          </table:table-cell>
          <table:table-cell table:formula="of:=IF(MOD(COLUMN([$'services-codes'.CB24]);2);&quot;&quot;;IF([$'services-codes'.CB24]=&quot;A1&quot;;-1;IF([$'services-codes'.CB24]=&quot;A2&quot;;1;0)))" office:value-type="float" office:value="-1" calcext:value-type="float">
            <text:p>-1</text:p>
          </table:table-cell>
          <table:table-cell table:formula="of:=IF(MOD(COLUMN([$'services-codes'.CC24]);2);&quot;&quot;;IF([$'services-codes'.CC24]=&quot;A1&quot;;-1;IF([$'services-codes'.CC24]=&quot;A2&quot;;1;0)))">
            <text:p/>
          </table:table-cell>
          <table:table-cell table:formula="of:=IF(MOD(COLUMN([$'services-codes'.CD24]);2);&quot;&quot;;IF([$'services-codes'.CD24]=&quot;A1&quot;;-1;IF([$'services-codes'.CD24]=&quot;A2&quot;;1;0)))" office:value-type="float" office:value="0" calcext:value-type="float">
            <text:p>0</text:p>
          </table:table-cell>
          <table:table-cell table:formula="of:=IF(MOD(COLUMN([$'services-codes'.CE24]);2);&quot;&quot;;IF([$'services-codes'.CE24]=&quot;A1&quot;;-1;IF([$'services-codes'.CE24]=&quot;A2&quot;;1;0)))">
            <text:p/>
          </table:table-cell>
          <table:table-cell table:formula="of:=IF(MOD(COLUMN([$'services-codes'.CF24]);2);&quot;&quot;;IF([$'services-codes'.CF24]=&quot;A1&quot;;-1;IF([$'services-codes'.CF24]=&quot;A2&quot;;1;0)))" office:value-type="float" office:value="1" calcext:value-type="float">
            <text:p>1</text:p>
          </table:table-cell>
          <table:table-cell table:formula="of:=IF(MOD(COLUMN([$'services-codes'.CG24]);2);&quot;&quot;;IF([$'services-codes'.CG24]=&quot;A1&quot;;-1;IF([$'services-codes'.CG24]=&quot;A2&quot;;1;0)))">
            <text:p/>
          </table:table-cell>
          <table:table-cell table:formula="of:=IF(MOD(COLUMN([$'services-codes'.CH24]);2);&quot;&quot;;IF([$'services-codes'.CH24]=&quot;A1&quot;;-1;IF([$'services-codes'.CH24]=&quot;A2&quot;;1;0)))" office:value-type="float" office:value="0" calcext:value-type="float">
            <text:p>0</text:p>
          </table:table-cell>
          <table:table-cell table:formula="of:=IF(MOD(COLUMN([$'services-codes'.CI24]);2);&quot;&quot;;IF([$'services-codes'.CI24]=&quot;A1&quot;;-1;IF([$'services-codes'.CI24]=&quot;A2&quot;;1;0)))">
            <text:p/>
          </table:table-cell>
          <table:table-cell table:formula="of:=IF(MOD(COLUMN([$'services-codes'.CJ24]);2);&quot;&quot;;IF([$'services-codes'.CJ24]=&quot;A1&quot;;-1;IF([$'services-codes'.CJ24]=&quot;A2&quot;;1;0)))" office:value-type="float" office:value="1" calcext:value-type="float">
            <text:p>1</text:p>
          </table:table-cell>
          <table:table-cell table:formula="of:=IF(MOD(COLUMN([$'services-codes'.CK24]);2);&quot;&quot;;IF([$'services-codes'.CK24]=&quot;A1&quot;;-1;IF([$'services-codes'.CK24]=&quot;A2&quot;;1;0)))">
            <text:p/>
          </table:table-cell>
          <table:table-cell table:formula="of:=IF(MOD(COLUMN([$'services-codes'.CL24]);2);&quot;&quot;;IF([$'services-codes'.CL24]=&quot;A1&quot;;-1;IF([$'services-codes'.CL24]=&quot;A2&quot;;1;0)))" office:value-type="float" office:value="1" calcext:value-type="float">
            <text:p>1</text:p>
          </table:table-cell>
          <table:table-cell table:formula="of:=IF(MOD(COLUMN([$'services-codes'.CM24]);2);&quot;&quot;;IF([$'services-codes'.CM24]=&quot;A1&quot;;-1;IF([$'services-codes'.CM24]=&quot;A2&quot;;1;0)))">
            <text:p/>
          </table:table-cell>
          <table:table-cell table:formula="of:=IF(MOD(COLUMN([$'services-codes'.CN24]);2);&quot;&quot;;IF([$'services-codes'.CN24]=&quot;A1&quot;;-1;IF([$'services-codes'.CN24]=&quot;A2&quot;;1;0)))" office:value-type="float" office:value="1" calcext:value-type="float">
            <text:p>1</text:p>
          </table:table-cell>
          <table:table-cell table:formula="of:=IF(MOD(COLUMN([$'services-codes'.CO24]);2);&quot;&quot;;IF([$'services-codes'.CO24]=&quot;A1&quot;;-1;IF([$'services-codes'.CO24]=&quot;A2&quot;;1;0)))">
            <text:p/>
          </table:table-cell>
          <table:table-cell table:formula="of:=IF(MOD(COLUMN([$'services-codes'.CP24]);2);&quot;&quot;;IF([$'services-codes'.CP24]=&quot;A1&quot;;-1;IF([$'services-codes'.CP24]=&quot;A2&quot;;1;0)))" office:value-type="float" office:value="0" calcext:value-type="float">
            <text:p>0</text:p>
          </table:table-cell>
          <table:table-cell table:formula="of:=IF(MOD(COLUMN([$'services-codes'.CQ24]);2);&quot;&quot;;IF([$'services-codes'.CQ24]=&quot;A1&quot;;-1;IF([$'services-codes'.CQ24]=&quot;A2&quot;;1;0)))">
            <text:p/>
          </table:table-cell>
          <table:table-cell table:formula="of:=IF(MOD(COLUMN([$'services-codes'.CR24]);2);&quot;&quot;;IF([$'services-codes'.CR24]=&quot;A1&quot;;-1;IF([$'services-codes'.CR24]=&quot;A2&quot;;1;0)))" office:value-type="float" office:value="1" calcext:value-type="float">
            <text:p>1</text:p>
          </table:table-cell>
          <table:table-cell table:formula="of:=IF(MOD(COLUMN([$'services-codes'.CS24]);2);&quot;&quot;;IF([$'services-codes'.CS24]=&quot;A1&quot;;-1;IF([$'services-codes'.CS24]=&quot;A2&quot;;1;0)))">
            <text:p/>
          </table:table-cell>
          <table:table-cell table:formula="of:=IF(MOD(COLUMN([$'services-codes'.CT24]);2);&quot;&quot;;IF([$'services-codes'.CT24]=&quot;A1&quot;;-1;IF([$'services-codes'.CT24]=&quot;A2&quot;;1;0)))" office:value-type="float" office:value="1" calcext:value-type="float">
            <text:p>1</text:p>
          </table:table-cell>
          <table:table-cell table:formula="of:=IF(MOD(COLUMN([$'services-codes'.CU24]);2);&quot;&quot;;IF([$'services-codes'.CU24]=&quot;A1&quot;;-1;IF([$'services-codes'.CU24]=&quot;A2&quot;;1;0)))">
            <text:p/>
          </table:table-cell>
          <table:table-cell table:formula="of:=IF(MOD(COLUMN([$'services-codes'.CV24]);2);&quot;&quot;;IF([$'services-codes'.CV24]=&quot;A1&quot;;-1;IF([$'services-codes'.CV24]=&quot;A2&quot;;1;0)))" office:value-type="float" office:value="-1" calcext:value-type="float">
            <text:p>-1</text:p>
          </table:table-cell>
          <table:table-cell table:formula="of:=IF(MOD(COLUMN([$'services-codes'.CW24]);2);&quot;&quot;;IF([$'services-codes'.CW24]=&quot;A1&quot;;-1;IF([$'services-codes'.CW24]=&quot;A2&quot;;1;0)))">
            <text:p/>
          </table:table-cell>
          <table:table-cell table:formula="of:=IF(MOD(COLUMN([$'services-codes'.CX24]);2);&quot;&quot;;IF([$'services-codes'.CX24]=&quot;A1&quot;;-1;IF([$'services-codes'.CX24]=&quot;A2&quot;;1;0)))" office:value-type="float" office:value="0" calcext:value-type="float">
            <text:p>0</text:p>
          </table:table-cell>
          <table:table-cell table:formula="of:=IF(MOD(COLUMN([$'services-codes'.CY24]);2);&quot;&quot;;IF([$'services-codes'.CY24]=&quot;A1&quot;;-1;IF([$'services-codes'.CY24]=&quot;A2&quot;;1;0)))">
            <text:p/>
          </table:table-cell>
          <table:table-cell table:formula="of:=IF(MOD(COLUMN([$'services-codes'.CZ24]);2);&quot;&quot;;IF([$'services-codes'.CZ24]=&quot;A1&quot;;-1;IF([$'services-codes'.CZ24]=&quot;A2&quot;;1;0)))" office:value-type="float" office:value="0" calcext:value-type="float">
            <text:p>0</text:p>
          </table:table-cell>
          <table:table-cell table:formula="of:=IF(MOD(COLUMN([$'services-codes'.DA24]);2);&quot;&quot;;IF([$'services-codes'.DA24]=&quot;A1&quot;;-1;IF([$'services-codes'.DA24]=&quot;A2&quot;;1;0)))">
            <text:p/>
          </table:table-cell>
          <table:table-cell table:formula="of:=IF(MOD(COLUMN([$'services-codes'.DB24]);2);&quot;&quot;;IF([$'services-codes'.DB24]=&quot;A1&quot;;-1;IF([$'services-codes'.DB24]=&quot;A2&quot;;1;0)))" office:value-type="float" office:value="0" calcext:value-type="float">
            <text:p>0</text:p>
          </table:table-cell>
          <table:table-cell table:formula="of:=IF(MOD(COLUMN([$'services-codes'.DC24]);2);&quot;&quot;;IF([$'services-codes'.DC24]=&quot;A1&quot;;-1;IF([$'services-codes'.DC24]=&quot;A2&quot;;1;0)))">
            <text:p/>
          </table:table-cell>
          <table:table-cell table:formula="of:=IF(MOD(COLUMN([$'services-codes'.DD24]);2);&quot;&quot;;IF([$'services-codes'.DD24]=&quot;A1&quot;;-1;IF([$'services-codes'.DD24]=&quot;A2&quot;;1;0)))" office:value-type="float" office:value="0" calcext:value-type="float">
            <text:p>0</text:p>
          </table:table-cell>
          <table:table-cell table:formula="of:=IF(MOD(COLUMN([$'services-codes'.DE24]);2);&quot;&quot;;IF([$'services-codes'.DE24]=&quot;A1&quot;;-1;IF([$'services-codes'.DE24]=&quot;A2&quot;;1;0)))">
            <text:p/>
          </table:table-cell>
          <table:table-cell table:formula="of:=IF(MOD(COLUMN([$'services-codes'.DF24]);2);&quot;&quot;;IF([$'services-codes'.DF24]=&quot;A1&quot;;-1;IF([$'services-codes'.DF24]=&quot;A2&quot;;1;0)))" office:value-type="float" office:value="0" calcext:value-type="float">
            <text:p>0</text:p>
          </table:table-cell>
          <table:table-cell table:formula="of:=IF(MOD(COLUMN([$'services-codes'.DG24]);2);&quot;&quot;;IF([$'services-codes'.DG24]=&quot;A1&quot;;-1;IF([$'services-codes'.DG24]=&quot;A2&quot;;1;0)))">
            <text:p/>
          </table:table-cell>
          <table:table-cell table:formula="of:=IF(MOD(COLUMN([$'services-codes'.DH24]);2);&quot;&quot;;IF([$'services-codes'.DH24]=&quot;A1&quot;;-1;IF([$'services-codes'.DH24]=&quot;A2&quot;;1;0)))" office:value-type="float" office:value="0" calcext:value-type="float">
            <text:p>0</text:p>
          </table:table-cell>
          <table:table-cell table:formula="of:=IF(MOD(COLUMN([$'services-codes'.DI24]);2);&quot;&quot;;IF([$'services-codes'.DI24]=&quot;A1&quot;;-1;IF([$'services-codes'.DI24]=&quot;A2&quot;;1;0)))">
            <text:p/>
          </table:table-cell>
          <table:table-cell table:formula="of:=IF(MOD(COLUMN([$'services-codes'.DJ24]);2);&quot;&quot;;IF([$'services-codes'.DJ24]=&quot;A1&quot;;-1;IF([$'services-codes'.DJ24]=&quot;A2&quot;;1;0)))" office:value-type="float" office:value="0" calcext:value-type="float">
            <text:p>0</text:p>
          </table:table-cell>
          <table:table-cell table:formula="of:=IF(MOD(COLUMN([$'services-codes'.DK24]);2);&quot;&quot;;IF([$'services-codes'.DK24]=&quot;A1&quot;;-1;IF([$'services-codes'.DK24]=&quot;A2&quot;;1;0)))">
            <text:p/>
          </table:table-cell>
          <table:table-cell table:formula="of:=IF(MOD(COLUMN([$'services-codes'.DL24]);2);&quot;&quot;;IF([$'services-codes'.DL24]=&quot;A1&quot;;-1;IF([$'services-codes'.DL24]=&quot;A2&quot;;1;0)))" office:value-type="float" office:value="0" calcext:value-type="float">
            <text:p>0</text:p>
          </table:table-cell>
          <table:table-cell table:formula="of:=IF(MOD(COLUMN([$'services-codes'.DM24]);2);&quot;&quot;;IF([$'services-codes'.DM24]=&quot;A1&quot;;-1;IF([$'services-codes'.DM24]=&quot;A2&quot;;1;0)))">
            <text:p/>
          </table:table-cell>
          <table:table-cell table:formula="of:=IF(MOD(COLUMN([$'services-codes'.DN24]);2);&quot;&quot;;IF([$'services-codes'.DN24]=&quot;A1&quot;;-1;IF([$'services-codes'.DN24]=&quot;A2&quot;;1;0)))" office:value-type="float" office:value="1" calcext:value-type="float">
            <text:p>1</text:p>
          </table:table-cell>
          <table:table-cell table:number-columns-repeated="13"/>
          <table:table-cell table:formula="of:=IF(MOD(COLUMN([$'services-codes'.EB24]);2);[$'services-codes'.EB24];&quot;&quot;)">
            <text:p/>
          </table:table-cell>
        </table:table-row>
        <table:table-row table:style-name="ro1">
          <table:table-cell table:formula="of:=IF(MOD(COLUMN([$'services-codes'.A25]);2);&quot;&quot;;[$'services-codes'.A25])">
            <text:p/>
          </table:table-cell>
          <table:table-cell table:formula="of:=IF(MOD(COLUMN([$'services-codes'.B25]);2);&quot;&quot;;IF([$'services-codes'.B25]=&quot;A1&quot;;-1;IF([$'services-codes'.B25]=&quot;A2&quot;;1;0)))" office:value-type="float" office:value="1" calcext:value-type="float">
            <text:p>1</text:p>
          </table:table-cell>
          <table:table-cell table:formula="of:=IF(MOD(COLUMN([$'services-codes'.C25]);2);&quot;&quot;;IF([$'services-codes'.C25]=&quot;A1&quot;;-1;IF([$'services-codes'.C25]=&quot;A2&quot;;1;0)))">
            <text:p/>
          </table:table-cell>
          <table:table-cell table:formula="of:=IF(MOD(COLUMN([$'services-codes'.D25]);2);&quot;&quot;;IF([$'services-codes'.D25]=&quot;A1&quot;;-1;IF([$'services-codes'.D25]=&quot;A2&quot;;1;0)))" office:value-type="float" office:value="0" calcext:value-type="float">
            <text:p>0</text:p>
          </table:table-cell>
          <table:table-cell table:formula="of:=IF(MOD(COLUMN([$'services-codes'.E25]);2);&quot;&quot;;IF([$'services-codes'.E25]=&quot;A1&quot;;-1;IF([$'services-codes'.E25]=&quot;A2&quot;;1;0)))">
            <text:p/>
          </table:table-cell>
          <table:table-cell table:formula="of:=IF(MOD(COLUMN([$'services-codes'.F25]);2);&quot;&quot;;IF([$'services-codes'.F25]=&quot;A1&quot;;-1;IF([$'services-codes'.F25]=&quot;A2&quot;;1;0)))" office:value-type="float" office:value="0" calcext:value-type="float">
            <text:p>0</text:p>
          </table:table-cell>
          <table:table-cell table:formula="of:=IF(MOD(COLUMN([$'services-codes'.G25]);2);&quot;&quot;;IF([$'services-codes'.G25]=&quot;A1&quot;;-1;IF([$'services-codes'.G25]=&quot;A2&quot;;1;0)))">
            <text:p/>
          </table:table-cell>
          <table:table-cell table:formula="of:=IF(MOD(COLUMN([$'services-codes'.H25]);2);&quot;&quot;;IF([$'services-codes'.H25]=&quot;A1&quot;;-1;IF([$'services-codes'.H25]=&quot;A2&quot;;1;0)))" office:value-type="float" office:value="0" calcext:value-type="float">
            <text:p>0</text:p>
          </table:table-cell>
          <table:table-cell table:formula="of:=IF(MOD(COLUMN([$'services-codes'.I25]);2);&quot;&quot;;IF([$'services-codes'.I25]=&quot;A1&quot;;-1;IF([$'services-codes'.I25]=&quot;A2&quot;;1;0)))">
            <text:p/>
          </table:table-cell>
          <table:table-cell table:formula="of:=IF(MOD(COLUMN([$'services-codes'.J25]);2);&quot;&quot;;IF([$'services-codes'.J25]=&quot;A1&quot;;-1;IF([$'services-codes'.J25]=&quot;A2&quot;;1;0)))" office:value-type="float" office:value="0" calcext:value-type="float">
            <text:p>0</text:p>
          </table:table-cell>
          <table:table-cell table:formula="of:=IF(MOD(COLUMN([$'services-codes'.K25]);2);&quot;&quot;;IF([$'services-codes'.K25]=&quot;A1&quot;;-1;IF([$'services-codes'.K25]=&quot;A2&quot;;1;0)))">
            <text:p/>
          </table:table-cell>
          <table:table-cell table:formula="of:=IF(MOD(COLUMN([$'services-codes'.L25]);2);&quot;&quot;;IF([$'services-codes'.L25]=&quot;A1&quot;;-1;IF([$'services-codes'.L25]=&quot;A2&quot;;1;0)))" office:value-type="float" office:value="1" calcext:value-type="float">
            <text:p>1</text:p>
          </table:table-cell>
          <table:table-cell table:formula="of:=IF(MOD(COLUMN([$'services-codes'.M25]);2);&quot;&quot;;IF([$'services-codes'.M25]=&quot;A1&quot;;-1;IF([$'services-codes'.M25]=&quot;A2&quot;;1;0)))">
            <text:p/>
          </table:table-cell>
          <table:table-cell table:formula="of:=IF(MOD(COLUMN([$'services-codes'.N25]);2);&quot;&quot;;IF([$'services-codes'.N25]=&quot;A1&quot;;-1;IF([$'services-codes'.N25]=&quot;A2&quot;;1;0)))" office:value-type="float" office:value="1" calcext:value-type="float">
            <text:p>1</text:p>
          </table:table-cell>
          <table:table-cell table:formula="of:=IF(MOD(COLUMN([$'services-codes'.O25]);2);&quot;&quot;;IF([$'services-codes'.O25]=&quot;A1&quot;;-1;IF([$'services-codes'.O25]=&quot;A2&quot;;1;0)))">
            <text:p/>
          </table:table-cell>
          <table:table-cell table:formula="of:=IF(MOD(COLUMN([$'services-codes'.P25]);2);&quot;&quot;;IF([$'services-codes'.P25]=&quot;A1&quot;;-1;IF([$'services-codes'.P25]=&quot;A2&quot;;1;0)))" office:value-type="float" office:value="0" calcext:value-type="float">
            <text:p>0</text:p>
          </table:table-cell>
          <table:table-cell table:formula="of:=IF(MOD(COLUMN([$'services-codes'.Q25]);2);&quot;&quot;;IF([$'services-codes'.Q25]=&quot;A1&quot;;-1;IF([$'services-codes'.Q25]=&quot;A2&quot;;1;0)))">
            <text:p/>
          </table:table-cell>
          <table:table-cell table:formula="of:=IF(MOD(COLUMN([$'services-codes'.R25]);2);&quot;&quot;;IF([$'services-codes'.R25]=&quot;A1&quot;;-1;IF([$'services-codes'.R25]=&quot;A2&quot;;1;0)))" office:value-type="float" office:value="1" calcext:value-type="float">
            <text:p>1</text:p>
          </table:table-cell>
          <table:table-cell table:formula="of:=IF(MOD(COLUMN([$'services-codes'.S25]);2);&quot;&quot;;IF([$'services-codes'.S25]=&quot;A1&quot;;-1;IF([$'services-codes'.S25]=&quot;A2&quot;;1;0)))">
            <text:p/>
          </table:table-cell>
          <table:table-cell table:formula="of:=IF(MOD(COLUMN([$'services-codes'.T25]);2);&quot;&quot;;IF([$'services-codes'.T25]=&quot;A1&quot;;-1;IF([$'services-codes'.T25]=&quot;A2&quot;;1;0)))" office:value-type="float" office:value="0" calcext:value-type="float">
            <text:p>0</text:p>
          </table:table-cell>
          <table:table-cell table:formula="of:=IF(MOD(COLUMN([$'services-codes'.U25]);2);&quot;&quot;;IF([$'services-codes'.U25]=&quot;A1&quot;;-1;IF([$'services-codes'.U25]=&quot;A2&quot;;1;0)))">
            <text:p/>
          </table:table-cell>
          <table:table-cell table:formula="of:=IF(MOD(COLUMN([$'services-codes'.V25]);2);&quot;&quot;;IF([$'services-codes'.V25]=&quot;A1&quot;;-1;IF([$'services-codes'.V25]=&quot;A2&quot;;1;0)))" office:value-type="float" office:value="0" calcext:value-type="float">
            <text:p>0</text:p>
          </table:table-cell>
          <table:table-cell table:formula="of:=IF(MOD(COLUMN([$'services-codes'.W25]);2);&quot;&quot;;IF([$'services-codes'.W25]=&quot;A1&quot;;-1;IF([$'services-codes'.W25]=&quot;A2&quot;;1;0)))">
            <text:p/>
          </table:table-cell>
          <table:table-cell table:formula="of:=IF(MOD(COLUMN([$'services-codes'.X25]);2);&quot;&quot;;IF([$'services-codes'.X25]=&quot;A1&quot;;-1;IF([$'services-codes'.X25]=&quot;A2&quot;;1;0)))" office:value-type="float" office:value="0" calcext:value-type="float">
            <text:p>0</text:p>
          </table:table-cell>
          <table:table-cell table:formula="of:=IF(MOD(COLUMN([$'services-codes'.Y25]);2);&quot;&quot;;IF([$'services-codes'.Y25]=&quot;A1&quot;;-1;IF([$'services-codes'.Y25]=&quot;A2&quot;;1;0)))">
            <text:p/>
          </table:table-cell>
          <table:table-cell table:formula="of:=IF(MOD(COLUMN([$'services-codes'.Z25]);2);&quot;&quot;;IF([$'services-codes'.Z25]=&quot;A1&quot;;-1;IF([$'services-codes'.Z25]=&quot;A2&quot;;1;0)))" office:value-type="float" office:value="1" calcext:value-type="float">
            <text:p>1</text:p>
          </table:table-cell>
          <table:table-cell table:formula="of:=IF(MOD(COLUMN([$'services-codes'.AA25]);2);&quot;&quot;;IF([$'services-codes'.AA25]=&quot;A1&quot;;-1;IF([$'services-codes'.AA25]=&quot;A2&quot;;1;0)))">
            <text:p/>
          </table:table-cell>
          <table:table-cell table:formula="of:=IF(MOD(COLUMN([$'services-codes'.AB25]);2);&quot;&quot;;IF([$'services-codes'.AB25]=&quot;A1&quot;;-1;IF([$'services-codes'.AB25]=&quot;A2&quot;;1;0)))" office:value-type="float" office:value="0" calcext:value-type="float">
            <text:p>0</text:p>
          </table:table-cell>
          <table:table-cell table:formula="of:=IF(MOD(COLUMN([$'services-codes'.AC25]);2);&quot;&quot;;IF([$'services-codes'.AC25]=&quot;A1&quot;;-1;IF([$'services-codes'.AC25]=&quot;A2&quot;;1;0)))">
            <text:p/>
          </table:table-cell>
          <table:table-cell table:formula="of:=IF(MOD(COLUMN([$'services-codes'.AD25]);2);&quot;&quot;;IF([$'services-codes'.AD25]=&quot;A1&quot;;-1;IF([$'services-codes'.AD25]=&quot;A2&quot;;1;0)))" office:value-type="float" office:value="0" calcext:value-type="float">
            <text:p>0</text:p>
          </table:table-cell>
          <table:table-cell table:formula="of:=IF(MOD(COLUMN([$'services-codes'.AE25]);2);&quot;&quot;;IF([$'services-codes'.AE25]=&quot;A1&quot;;-1;IF([$'services-codes'.AE25]=&quot;A2&quot;;1;0)))">
            <text:p/>
          </table:table-cell>
          <table:table-cell table:formula="of:=IF(MOD(COLUMN([$'services-codes'.AF25]);2);&quot;&quot;;IF([$'services-codes'.AF25]=&quot;A1&quot;;-1;IF([$'services-codes'.AF25]=&quot;A2&quot;;1;0)))" office:value-type="float" office:value="0" calcext:value-type="float">
            <text:p>0</text:p>
          </table:table-cell>
          <table:table-cell table:formula="of:=IF(MOD(COLUMN([$'services-codes'.AG25]);2);&quot;&quot;;IF([$'services-codes'.AG25]=&quot;A1&quot;;-1;IF([$'services-codes'.AG25]=&quot;A2&quot;;1;0)))">
            <text:p/>
          </table:table-cell>
          <table:table-cell table:formula="of:=IF(MOD(COLUMN([$'services-codes'.AH25]);2);&quot;&quot;;IF([$'services-codes'.AH25]=&quot;A1&quot;;-1;IF([$'services-codes'.AH25]=&quot;A2&quot;;1;0)))" office:value-type="float" office:value="0" calcext:value-type="float">
            <text:p>0</text:p>
          </table:table-cell>
          <table:table-cell table:formula="of:=IF(MOD(COLUMN([$'services-codes'.AI25]);2);&quot;&quot;;IF([$'services-codes'.AI25]=&quot;A1&quot;;-1;IF([$'services-codes'.AI25]=&quot;A2&quot;;1;0)))">
            <text:p/>
          </table:table-cell>
          <table:table-cell table:formula="of:=IF(MOD(COLUMN([$'services-codes'.AJ25]);2);&quot;&quot;;IF([$'services-codes'.AJ25]=&quot;A1&quot;;-1;IF([$'services-codes'.AJ25]=&quot;A2&quot;;1;0)))" office:value-type="float" office:value="0" calcext:value-type="float">
            <text:p>0</text:p>
          </table:table-cell>
          <table:table-cell table:formula="of:=IF(MOD(COLUMN([$'services-codes'.AK25]);2);&quot;&quot;;IF([$'services-codes'.AK25]=&quot;A1&quot;;-1;IF([$'services-codes'.AK25]=&quot;A2&quot;;1;0)))">
            <text:p/>
          </table:table-cell>
          <table:table-cell table:formula="of:=IF(MOD(COLUMN([$'services-codes'.AL25]);2);&quot;&quot;;IF([$'services-codes'.AL25]=&quot;A1&quot;;-1;IF([$'services-codes'.AL25]=&quot;A2&quot;;1;0)))" office:value-type="float" office:value="0" calcext:value-type="float">
            <text:p>0</text:p>
          </table:table-cell>
          <table:table-cell table:formula="of:=IF(MOD(COLUMN([$'services-codes'.AM25]);2);&quot;&quot;;IF([$'services-codes'.AM25]=&quot;A1&quot;;-1;IF([$'services-codes'.AM25]=&quot;A2&quot;;1;0)))">
            <text:p/>
          </table:table-cell>
          <table:table-cell table:formula="of:=IF(MOD(COLUMN([$'services-codes'.AN25]);2);&quot;&quot;;IF([$'services-codes'.AN25]=&quot;A1&quot;;-1;IF([$'services-codes'.AN25]=&quot;A2&quot;;1;0)))" office:value-type="float" office:value="0" calcext:value-type="float">
            <text:p>0</text:p>
          </table:table-cell>
          <table:table-cell table:formula="of:=IF(MOD(COLUMN([$'services-codes'.AO25]);2);&quot;&quot;;IF([$'services-codes'.AO25]=&quot;A1&quot;;-1;IF([$'services-codes'.AO25]=&quot;A2&quot;;1;0)))">
            <text:p/>
          </table:table-cell>
          <table:table-cell table:formula="of:=IF(MOD(COLUMN([$'services-codes'.AP25]);2);&quot;&quot;;IF([$'services-codes'.AP25]=&quot;A1&quot;;-1;IF([$'services-codes'.AP25]=&quot;A2&quot;;1;0)))" office:value-type="float" office:value="0" calcext:value-type="float">
            <text:p>0</text:p>
          </table:table-cell>
          <table:table-cell table:formula="of:=IF(MOD(COLUMN([$'services-codes'.AQ25]);2);&quot;&quot;;IF([$'services-codes'.AQ25]=&quot;A1&quot;;-1;IF([$'services-codes'.AQ25]=&quot;A2&quot;;1;0)))">
            <text:p/>
          </table:table-cell>
          <table:table-cell table:formula="of:=IF(MOD(COLUMN([$'services-codes'.AR25]);2);&quot;&quot;;IF([$'services-codes'.AR25]=&quot;A1&quot;;-1;IF([$'services-codes'.AR25]=&quot;A2&quot;;1;0)))" office:value-type="float" office:value="0" calcext:value-type="float">
            <text:p>0</text:p>
          </table:table-cell>
          <table:table-cell table:formula="of:=IF(MOD(COLUMN([$'services-codes'.AS25]);2);&quot;&quot;;IF([$'services-codes'.AS25]=&quot;A1&quot;;-1;IF([$'services-codes'.AS25]=&quot;A2&quot;;1;0)))">
            <text:p/>
          </table:table-cell>
          <table:table-cell table:formula="of:=IF(MOD(COLUMN([$'services-codes'.AT25]);2);&quot;&quot;;IF([$'services-codes'.AT25]=&quot;A1&quot;;-1;IF([$'services-codes'.AT25]=&quot;A2&quot;;1;0)))" office:value-type="float" office:value="0" calcext:value-type="float">
            <text:p>0</text:p>
          </table:table-cell>
          <table:table-cell table:formula="of:=IF(MOD(COLUMN([$'services-codes'.AU25]);2);&quot;&quot;;IF([$'services-codes'.AU25]=&quot;A1&quot;;-1;IF([$'services-codes'.AU25]=&quot;A2&quot;;1;0)))">
            <text:p/>
          </table:table-cell>
          <table:table-cell table:formula="of:=IF(MOD(COLUMN([$'services-codes'.AV25]);2);&quot;&quot;;IF([$'services-codes'.AV25]=&quot;A1&quot;;-1;IF([$'services-codes'.AV25]=&quot;A2&quot;;1;0)))" office:value-type="float" office:value="0" calcext:value-type="float">
            <text:p>0</text:p>
          </table:table-cell>
          <table:table-cell table:formula="of:=IF(MOD(COLUMN([$'services-codes'.AW25]);2);&quot;&quot;;IF([$'services-codes'.AW25]=&quot;A1&quot;;-1;IF([$'services-codes'.AW25]=&quot;A2&quot;;1;0)))">
            <text:p/>
          </table:table-cell>
          <table:table-cell table:formula="of:=IF(MOD(COLUMN([$'services-codes'.AX25]);2);&quot;&quot;;IF([$'services-codes'.AX25]=&quot;A1&quot;;-1;IF([$'services-codes'.AX25]=&quot;A2&quot;;1;0)))" office:value-type="float" office:value="0" calcext:value-type="float">
            <text:p>0</text:p>
          </table:table-cell>
          <table:table-cell table:formula="of:=IF(MOD(COLUMN([$'services-codes'.AY25]);2);&quot;&quot;;IF([$'services-codes'.AY25]=&quot;A1&quot;;-1;IF([$'services-codes'.AY25]=&quot;A2&quot;;1;0)))">
            <text:p/>
          </table:table-cell>
          <table:table-cell table:formula="of:=IF(MOD(COLUMN([$'services-codes'.AZ25]);2);&quot;&quot;;IF([$'services-codes'.AZ25]=&quot;A1&quot;;-1;IF([$'services-codes'.AZ25]=&quot;A2&quot;;1;0)))" office:value-type="float" office:value="0" calcext:value-type="float">
            <text:p>0</text:p>
          </table:table-cell>
          <table:table-cell table:formula="of:=IF(MOD(COLUMN([$'services-codes'.BA25]);2);&quot;&quot;;IF([$'services-codes'.BA25]=&quot;A1&quot;;-1;IF([$'services-codes'.BA25]=&quot;A2&quot;;1;0)))">
            <text:p/>
          </table:table-cell>
          <table:table-cell table:formula="of:=IF(MOD(COLUMN([$'services-codes'.BB25]);2);&quot;&quot;;IF([$'services-codes'.BB25]=&quot;A1&quot;;-1;IF([$'services-codes'.BB25]=&quot;A2&quot;;1;0)))" office:value-type="float" office:value="0" calcext:value-type="float">
            <text:p>0</text:p>
          </table:table-cell>
          <table:table-cell table:formula="of:=IF(MOD(COLUMN([$'services-codes'.BC25]);2);&quot;&quot;;IF([$'services-codes'.BC25]=&quot;A1&quot;;-1;IF([$'services-codes'.BC25]=&quot;A2&quot;;1;0)))">
            <text:p/>
          </table:table-cell>
          <table:table-cell table:formula="of:=IF(MOD(COLUMN([$'services-codes'.BD25]);2);&quot;&quot;;IF([$'services-codes'.BD25]=&quot;A1&quot;;-1;IF([$'services-codes'.BD25]=&quot;A2&quot;;1;0)))" office:value-type="float" office:value="0" calcext:value-type="float">
            <text:p>0</text:p>
          </table:table-cell>
          <table:table-cell table:formula="of:=IF(MOD(COLUMN([$'services-codes'.BE25]);2);&quot;&quot;;IF([$'services-codes'.BE25]=&quot;A1&quot;;-1;IF([$'services-codes'.BE25]=&quot;A2&quot;;1;0)))">
            <text:p/>
          </table:table-cell>
          <table:table-cell table:formula="of:=IF(MOD(COLUMN([$'services-codes'.BF25]);2);&quot;&quot;;IF([$'services-codes'.BF25]=&quot;A1&quot;;-1;IF([$'services-codes'.BF25]=&quot;A2&quot;;1;0)))" office:value-type="float" office:value="0" calcext:value-type="float">
            <text:p>0</text:p>
          </table:table-cell>
          <table:table-cell table:formula="of:=IF(MOD(COLUMN([$'services-codes'.BG25]);2);&quot;&quot;;IF([$'services-codes'.BG25]=&quot;A1&quot;;-1;IF([$'services-codes'.BG25]=&quot;A2&quot;;1;0)))">
            <text:p/>
          </table:table-cell>
          <table:table-cell table:formula="of:=IF(MOD(COLUMN([$'services-codes'.BH25]);2);&quot;&quot;;IF([$'services-codes'.BH25]=&quot;A1&quot;;-1;IF([$'services-codes'.BH25]=&quot;A2&quot;;1;0)))" office:value-type="float" office:value="0" calcext:value-type="float">
            <text:p>0</text:p>
          </table:table-cell>
          <table:table-cell table:formula="of:=IF(MOD(COLUMN([$'services-codes'.BI25]);2);&quot;&quot;;IF([$'services-codes'.BI25]=&quot;A1&quot;;-1;IF([$'services-codes'.BI25]=&quot;A2&quot;;1;0)))">
            <text:p/>
          </table:table-cell>
          <table:table-cell table:formula="of:=IF(MOD(COLUMN([$'services-codes'.BJ25]);2);&quot;&quot;;IF([$'services-codes'.BJ25]=&quot;A1&quot;;-1;IF([$'services-codes'.BJ25]=&quot;A2&quot;;1;0)))" office:value-type="float" office:value="0" calcext:value-type="float">
            <text:p>0</text:p>
          </table:table-cell>
          <table:table-cell table:formula="of:=IF(MOD(COLUMN([$'services-codes'.BK25]);2);&quot;&quot;;IF([$'services-codes'.BK25]=&quot;A1&quot;;-1;IF([$'services-codes'.BK25]=&quot;A2&quot;;1;0)))">
            <text:p/>
          </table:table-cell>
          <table:table-cell table:formula="of:=IF(MOD(COLUMN([$'services-codes'.BL25]);2);&quot;&quot;;IF([$'services-codes'.BL25]=&quot;A1&quot;;-1;IF([$'services-codes'.BL25]=&quot;A2&quot;;1;0)))" office:value-type="float" office:value="0" calcext:value-type="float">
            <text:p>0</text:p>
          </table:table-cell>
          <table:table-cell table:formula="of:=IF(MOD(COLUMN([$'services-codes'.BM25]);2);&quot;&quot;;IF([$'services-codes'.BM25]=&quot;A1&quot;;-1;IF([$'services-codes'.BM25]=&quot;A2&quot;;1;0)))">
            <text:p/>
          </table:table-cell>
          <table:table-cell table:formula="of:=IF(MOD(COLUMN([$'services-codes'.BN25]);2);&quot;&quot;;IF([$'services-codes'.BN25]=&quot;A1&quot;;-1;IF([$'services-codes'.BN25]=&quot;A2&quot;;1;0)))" office:value-type="float" office:value="0" calcext:value-type="float">
            <text:p>0</text:p>
          </table:table-cell>
          <table:table-cell table:formula="of:=IF(MOD(COLUMN([$'services-codes'.BO25]);2);&quot;&quot;;IF([$'services-codes'.BO25]=&quot;A1&quot;;-1;IF([$'services-codes'.BO25]=&quot;A2&quot;;1;0)))">
            <text:p/>
          </table:table-cell>
          <table:table-cell table:formula="of:=IF(MOD(COLUMN([$'services-codes'.BP25]);2);&quot;&quot;;IF([$'services-codes'.BP25]=&quot;A1&quot;;-1;IF([$'services-codes'.BP25]=&quot;A2&quot;;1;0)))" office:value-type="float" office:value="0" calcext:value-type="float">
            <text:p>0</text:p>
          </table:table-cell>
          <table:table-cell table:formula="of:=IF(MOD(COLUMN([$'services-codes'.BQ25]);2);&quot;&quot;;IF([$'services-codes'.BQ25]=&quot;A1&quot;;-1;IF([$'services-codes'.BQ25]=&quot;A2&quot;;1;0)))">
            <text:p/>
          </table:table-cell>
          <table:table-cell table:formula="of:=IF(MOD(COLUMN([$'services-codes'.BR25]);2);&quot;&quot;;IF([$'services-codes'.BR25]=&quot;A1&quot;;-1;IF([$'services-codes'.BR25]=&quot;A2&quot;;1;0)))" office:value-type="float" office:value="0" calcext:value-type="float">
            <text:p>0</text:p>
          </table:table-cell>
          <table:table-cell table:formula="of:=IF(MOD(COLUMN([$'services-codes'.BS25]);2);&quot;&quot;;IF([$'services-codes'.BS25]=&quot;A1&quot;;-1;IF([$'services-codes'.BS25]=&quot;A2&quot;;1;0)))">
            <text:p/>
          </table:table-cell>
          <table:table-cell table:formula="of:=IF(MOD(COLUMN([$'services-codes'.BT25]);2);&quot;&quot;;IF([$'services-codes'.BT25]=&quot;A1&quot;;-1;IF([$'services-codes'.BT25]=&quot;A2&quot;;1;0)))" office:value-type="float" office:value="0" calcext:value-type="float">
            <text:p>0</text:p>
          </table:table-cell>
          <table:table-cell table:formula="of:=IF(MOD(COLUMN([$'services-codes'.BU25]);2);&quot;&quot;;IF([$'services-codes'.BU25]=&quot;A1&quot;;-1;IF([$'services-codes'.BU25]=&quot;A2&quot;;1;0)))">
            <text:p/>
          </table:table-cell>
          <table:table-cell table:formula="of:=IF(MOD(COLUMN([$'services-codes'.BV25]);2);&quot;&quot;;IF([$'services-codes'.BV25]=&quot;A1&quot;;-1;IF([$'services-codes'.BV25]=&quot;A2&quot;;1;0)))" office:value-type="float" office:value="0" calcext:value-type="float">
            <text:p>0</text:p>
          </table:table-cell>
          <table:table-cell table:formula="of:=IF(MOD(COLUMN([$'services-codes'.BW25]);2);&quot;&quot;;IF([$'services-codes'.BW25]=&quot;A1&quot;;-1;IF([$'services-codes'.BW25]=&quot;A2&quot;;1;0)))">
            <text:p/>
          </table:table-cell>
          <table:table-cell table:formula="of:=IF(MOD(COLUMN([$'services-codes'.BX25]);2);&quot;&quot;;IF([$'services-codes'.BX25]=&quot;A1&quot;;-1;IF([$'services-codes'.BX25]=&quot;A2&quot;;1;0)))" office:value-type="float" office:value="0" calcext:value-type="float">
            <text:p>0</text:p>
          </table:table-cell>
          <table:table-cell table:formula="of:=IF(MOD(COLUMN([$'services-codes'.BY25]);2);&quot;&quot;;IF([$'services-codes'.BY25]=&quot;A1&quot;;-1;IF([$'services-codes'.BY25]=&quot;A2&quot;;1;0)))">
            <text:p/>
          </table:table-cell>
          <table:table-cell table:formula="of:=IF(MOD(COLUMN([$'services-codes'.BZ25]);2);&quot;&quot;;IF([$'services-codes'.BZ25]=&quot;A1&quot;;-1;IF([$'services-codes'.BZ25]=&quot;A2&quot;;1;0)))" office:value-type="float" office:value="0" calcext:value-type="float">
            <text:p>0</text:p>
          </table:table-cell>
          <table:table-cell table:formula="of:=IF(MOD(COLUMN([$'services-codes'.CA25]);2);&quot;&quot;;IF([$'services-codes'.CA25]=&quot;A1&quot;;-1;IF([$'services-codes'.CA25]=&quot;A2&quot;;1;0)))">
            <text:p/>
          </table:table-cell>
          <table:table-cell table:formula="of:=IF(MOD(COLUMN([$'services-codes'.CB25]);2);&quot;&quot;;IF([$'services-codes'.CB25]=&quot;A1&quot;;-1;IF([$'services-codes'.CB25]=&quot;A2&quot;;1;0)))" office:value-type="float" office:value="0" calcext:value-type="float">
            <text:p>0</text:p>
          </table:table-cell>
          <table:table-cell table:formula="of:=IF(MOD(COLUMN([$'services-codes'.CC25]);2);&quot;&quot;;IF([$'services-codes'.CC25]=&quot;A1&quot;;-1;IF([$'services-codes'.CC25]=&quot;A2&quot;;1;0)))">
            <text:p/>
          </table:table-cell>
          <table:table-cell table:formula="of:=IF(MOD(COLUMN([$'services-codes'.CD25]);2);&quot;&quot;;IF([$'services-codes'.CD25]=&quot;A1&quot;;-1;IF([$'services-codes'.CD25]=&quot;A2&quot;;1;0)))" office:value-type="float" office:value="0" calcext:value-type="float">
            <text:p>0</text:p>
          </table:table-cell>
          <table:table-cell table:formula="of:=IF(MOD(COLUMN([$'services-codes'.CE25]);2);&quot;&quot;;IF([$'services-codes'.CE25]=&quot;A1&quot;;-1;IF([$'services-codes'.CE25]=&quot;A2&quot;;1;0)))">
            <text:p/>
          </table:table-cell>
          <table:table-cell table:formula="of:=IF(MOD(COLUMN([$'services-codes'.CF25]);2);&quot;&quot;;IF([$'services-codes'.CF25]=&quot;A1&quot;;-1;IF([$'services-codes'.CF25]=&quot;A2&quot;;1;0)))" office:value-type="float" office:value="0" calcext:value-type="float">
            <text:p>0</text:p>
          </table:table-cell>
          <table:table-cell table:formula="of:=IF(MOD(COLUMN([$'services-codes'.CG25]);2);&quot;&quot;;IF([$'services-codes'.CG25]=&quot;A1&quot;;-1;IF([$'services-codes'.CG25]=&quot;A2&quot;;1;0)))">
            <text:p/>
          </table:table-cell>
          <table:table-cell table:formula="of:=IF(MOD(COLUMN([$'services-codes'.CH25]);2);&quot;&quot;;IF([$'services-codes'.CH25]=&quot;A1&quot;;-1;IF([$'services-codes'.CH25]=&quot;A2&quot;;1;0)))" office:value-type="float" office:value="0" calcext:value-type="float">
            <text:p>0</text:p>
          </table:table-cell>
          <table:table-cell table:formula="of:=IF(MOD(COLUMN([$'services-codes'.CI25]);2);&quot;&quot;;IF([$'services-codes'.CI25]=&quot;A1&quot;;-1;IF([$'services-codes'.CI25]=&quot;A2&quot;;1;0)))">
            <text:p/>
          </table:table-cell>
          <table:table-cell table:formula="of:=IF(MOD(COLUMN([$'services-codes'.CJ25]);2);&quot;&quot;;IF([$'services-codes'.CJ25]=&quot;A1&quot;;-1;IF([$'services-codes'.CJ25]=&quot;A2&quot;;1;0)))" office:value-type="float" office:value="0" calcext:value-type="float">
            <text:p>0</text:p>
          </table:table-cell>
          <table:table-cell table:formula="of:=IF(MOD(COLUMN([$'services-codes'.CK25]);2);&quot;&quot;;IF([$'services-codes'.CK25]=&quot;A1&quot;;-1;IF([$'services-codes'.CK25]=&quot;A2&quot;;1;0)))">
            <text:p/>
          </table:table-cell>
          <table:table-cell table:formula="of:=IF(MOD(COLUMN([$'services-codes'.CL25]);2);&quot;&quot;;IF([$'services-codes'.CL25]=&quot;A1&quot;;-1;IF([$'services-codes'.CL25]=&quot;A2&quot;;1;0)))" office:value-type="float" office:value="0" calcext:value-type="float">
            <text:p>0</text:p>
          </table:table-cell>
          <table:table-cell table:formula="of:=IF(MOD(COLUMN([$'services-codes'.CM25]);2);&quot;&quot;;IF([$'services-codes'.CM25]=&quot;A1&quot;;-1;IF([$'services-codes'.CM25]=&quot;A2&quot;;1;0)))">
            <text:p/>
          </table:table-cell>
          <table:table-cell table:formula="of:=IF(MOD(COLUMN([$'services-codes'.CN25]);2);&quot;&quot;;IF([$'services-codes'.CN25]=&quot;A1&quot;;-1;IF([$'services-codes'.CN25]=&quot;A2&quot;;1;0)))" office:value-type="float" office:value="0" calcext:value-type="float">
            <text:p>0</text:p>
          </table:table-cell>
          <table:table-cell table:formula="of:=IF(MOD(COLUMN([$'services-codes'.CO25]);2);&quot;&quot;;IF([$'services-codes'.CO25]=&quot;A1&quot;;-1;IF([$'services-codes'.CO25]=&quot;A2&quot;;1;0)))">
            <text:p/>
          </table:table-cell>
          <table:table-cell table:formula="of:=IF(MOD(COLUMN([$'services-codes'.CP25]);2);&quot;&quot;;IF([$'services-codes'.CP25]=&quot;A1&quot;;-1;IF([$'services-codes'.CP25]=&quot;A2&quot;;1;0)))" office:value-type="float" office:value="0" calcext:value-type="float">
            <text:p>0</text:p>
          </table:table-cell>
          <table:table-cell table:formula="of:=IF(MOD(COLUMN([$'services-codes'.CQ25]);2);&quot;&quot;;IF([$'services-codes'.CQ25]=&quot;A1&quot;;-1;IF([$'services-codes'.CQ25]=&quot;A2&quot;;1;0)))">
            <text:p/>
          </table:table-cell>
          <table:table-cell table:formula="of:=IF(MOD(COLUMN([$'services-codes'.CR25]);2);&quot;&quot;;IF([$'services-codes'.CR25]=&quot;A1&quot;;-1;IF([$'services-codes'.CR25]=&quot;A2&quot;;1;0)))" office:value-type="float" office:value="0" calcext:value-type="float">
            <text:p>0</text:p>
          </table:table-cell>
          <table:table-cell table:formula="of:=IF(MOD(COLUMN([$'services-codes'.CS25]);2);&quot;&quot;;IF([$'services-codes'.CS25]=&quot;A1&quot;;-1;IF([$'services-codes'.CS25]=&quot;A2&quot;;1;0)))">
            <text:p/>
          </table:table-cell>
          <table:table-cell table:formula="of:=IF(MOD(COLUMN([$'services-codes'.CT25]);2);&quot;&quot;;IF([$'services-codes'.CT25]=&quot;A1&quot;;-1;IF([$'services-codes'.CT25]=&quot;A2&quot;;1;0)))" office:value-type="float" office:value="0" calcext:value-type="float">
            <text:p>0</text:p>
          </table:table-cell>
          <table:table-cell table:formula="of:=IF(MOD(COLUMN([$'services-codes'.CU25]);2);&quot;&quot;;IF([$'services-codes'.CU25]=&quot;A1&quot;;-1;IF([$'services-codes'.CU25]=&quot;A2&quot;;1;0)))">
            <text:p/>
          </table:table-cell>
          <table:table-cell table:formula="of:=IF(MOD(COLUMN([$'services-codes'.CV25]);2);&quot;&quot;;IF([$'services-codes'.CV25]=&quot;A1&quot;;-1;IF([$'services-codes'.CV25]=&quot;A2&quot;;1;0)))" office:value-type="float" office:value="0" calcext:value-type="float">
            <text:p>0</text:p>
          </table:table-cell>
          <table:table-cell table:formula="of:=IF(MOD(COLUMN([$'services-codes'.CW25]);2);&quot;&quot;;IF([$'services-codes'.CW25]=&quot;A1&quot;;-1;IF([$'services-codes'.CW25]=&quot;A2&quot;;1;0)))">
            <text:p/>
          </table:table-cell>
          <table:table-cell table:formula="of:=IF(MOD(COLUMN([$'services-codes'.CX25]);2);&quot;&quot;;IF([$'services-codes'.CX25]=&quot;A1&quot;;-1;IF([$'services-codes'.CX25]=&quot;A2&quot;;1;0)))" office:value-type="float" office:value="0" calcext:value-type="float">
            <text:p>0</text:p>
          </table:table-cell>
          <table:table-cell table:formula="of:=IF(MOD(COLUMN([$'services-codes'.CY25]);2);&quot;&quot;;IF([$'services-codes'.CY25]=&quot;A1&quot;;-1;IF([$'services-codes'.CY25]=&quot;A2&quot;;1;0)))">
            <text:p/>
          </table:table-cell>
          <table:table-cell table:formula="of:=IF(MOD(COLUMN([$'services-codes'.CZ25]);2);&quot;&quot;;IF([$'services-codes'.CZ25]=&quot;A1&quot;;-1;IF([$'services-codes'.CZ25]=&quot;A2&quot;;1;0)))" office:value-type="float" office:value="0" calcext:value-type="float">
            <text:p>0</text:p>
          </table:table-cell>
          <table:table-cell table:formula="of:=IF(MOD(COLUMN([$'services-codes'.DA25]);2);&quot;&quot;;IF([$'services-codes'.DA25]=&quot;A1&quot;;-1;IF([$'services-codes'.DA25]=&quot;A2&quot;;1;0)))">
            <text:p/>
          </table:table-cell>
          <table:table-cell table:formula="of:=IF(MOD(COLUMN([$'services-codes'.DB25]);2);&quot;&quot;;IF([$'services-codes'.DB25]=&quot;A1&quot;;-1;IF([$'services-codes'.DB25]=&quot;A2&quot;;1;0)))" office:value-type="float" office:value="0" calcext:value-type="float">
            <text:p>0</text:p>
          </table:table-cell>
          <table:table-cell table:formula="of:=IF(MOD(COLUMN([$'services-codes'.DC25]);2);&quot;&quot;;IF([$'services-codes'.DC25]=&quot;A1&quot;;-1;IF([$'services-codes'.DC25]=&quot;A2&quot;;1;0)))">
            <text:p/>
          </table:table-cell>
          <table:table-cell table:formula="of:=IF(MOD(COLUMN([$'services-codes'.DD25]);2);&quot;&quot;;IF([$'services-codes'.DD25]=&quot;A1&quot;;-1;IF([$'services-codes'.DD25]=&quot;A2&quot;;1;0)))" office:value-type="float" office:value="0" calcext:value-type="float">
            <text:p>0</text:p>
          </table:table-cell>
          <table:table-cell table:formula="of:=IF(MOD(COLUMN([$'services-codes'.DE25]);2);&quot;&quot;;IF([$'services-codes'.DE25]=&quot;A1&quot;;-1;IF([$'services-codes'.DE25]=&quot;A2&quot;;1;0)))">
            <text:p/>
          </table:table-cell>
          <table:table-cell table:formula="of:=IF(MOD(COLUMN([$'services-codes'.DF25]);2);&quot;&quot;;IF([$'services-codes'.DF25]=&quot;A1&quot;;-1;IF([$'services-codes'.DF25]=&quot;A2&quot;;1;0)))" office:value-type="float" office:value="0" calcext:value-type="float">
            <text:p>0</text:p>
          </table:table-cell>
          <table:table-cell table:formula="of:=IF(MOD(COLUMN([$'services-codes'.DG25]);2);&quot;&quot;;IF([$'services-codes'.DG25]=&quot;A1&quot;;-1;IF([$'services-codes'.DG25]=&quot;A2&quot;;1;0)))">
            <text:p/>
          </table:table-cell>
          <table:table-cell table:formula="of:=IF(MOD(COLUMN([$'services-codes'.DH25]);2);&quot;&quot;;IF([$'services-codes'.DH25]=&quot;A1&quot;;-1;IF([$'services-codes'.DH25]=&quot;A2&quot;;1;0)))" office:value-type="float" office:value="0" calcext:value-type="float">
            <text:p>0</text:p>
          </table:table-cell>
          <table:table-cell table:formula="of:=IF(MOD(COLUMN([$'services-codes'.DI25]);2);&quot;&quot;;IF([$'services-codes'.DI25]=&quot;A1&quot;;-1;IF([$'services-codes'.DI25]=&quot;A2&quot;;1;0)))">
            <text:p/>
          </table:table-cell>
          <table:table-cell table:formula="of:=IF(MOD(COLUMN([$'services-codes'.DJ25]);2);&quot;&quot;;IF([$'services-codes'.DJ25]=&quot;A1&quot;;-1;IF([$'services-codes'.DJ25]=&quot;A2&quot;;1;0)))" office:value-type="float" office:value="0" calcext:value-type="float">
            <text:p>0</text:p>
          </table:table-cell>
          <table:table-cell table:formula="of:=IF(MOD(COLUMN([$'services-codes'.DK25]);2);&quot;&quot;;IF([$'services-codes'.DK25]=&quot;A1&quot;;-1;IF([$'services-codes'.DK25]=&quot;A2&quot;;1;0)))">
            <text:p/>
          </table:table-cell>
          <table:table-cell table:formula="of:=IF(MOD(COLUMN([$'services-codes'.DL25]);2);&quot;&quot;;IF([$'services-codes'.DL25]=&quot;A1&quot;;-1;IF([$'services-codes'.DL25]=&quot;A2&quot;;1;0)))" office:value-type="float" office:value="0" calcext:value-type="float">
            <text:p>0</text:p>
          </table:table-cell>
          <table:table-cell table:formula="of:=IF(MOD(COLUMN([$'services-codes'.DM25]);2);&quot;&quot;;IF([$'services-codes'.DM25]=&quot;A1&quot;;-1;IF([$'services-codes'.DM25]=&quot;A2&quot;;1;0)))">
            <text:p/>
          </table:table-cell>
          <table:table-cell table:formula="of:=IF(MOD(COLUMN([$'services-codes'.DN25]);2);&quot;&quot;;IF([$'services-codes'.DN25]=&quot;A1&quot;;-1;IF([$'services-codes'.DN25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25]);2);[$'services-codes'.EB25];&quot;&quot;)">
            <text:p/>
          </table:table-cell>
        </table:table-row>
        <table:table-row table:style-name="ro1">
          <table:table-cell table:formula="of:=IF(MOD(COLUMN([$'services-codes'.A26]);2);&quot;&quot;;[$'services-codes'.A26])">
            <text:p/>
          </table:table-cell>
          <table:table-cell table:formula="of:=IF(MOD(COLUMN([$'services-codes'.B26]);2);&quot;&quot;;IF([$'services-codes'.B26]=&quot;A1&quot;;-1;IF([$'services-codes'.B26]=&quot;A2&quot;;1;0)))" office:value-type="float" office:value="0" calcext:value-type="float">
            <text:p>0</text:p>
          </table:table-cell>
          <table:table-cell table:formula="of:=IF(MOD(COLUMN([$'services-codes'.C26]);2);&quot;&quot;;IF([$'services-codes'.C26]=&quot;A1&quot;;-1;IF([$'services-codes'.C26]=&quot;A2&quot;;1;0)))">
            <text:p/>
          </table:table-cell>
          <table:table-cell table:formula="of:=IF(MOD(COLUMN([$'services-codes'.D26]);2);&quot;&quot;;IF([$'services-codes'.D26]=&quot;A1&quot;;-1;IF([$'services-codes'.D26]=&quot;A2&quot;;1;0)))" office:value-type="float" office:value="0" calcext:value-type="float">
            <text:p>0</text:p>
          </table:table-cell>
          <table:table-cell table:formula="of:=IF(MOD(COLUMN([$'services-codes'.E26]);2);&quot;&quot;;IF([$'services-codes'.E26]=&quot;A1&quot;;-1;IF([$'services-codes'.E26]=&quot;A2&quot;;1;0)))">
            <text:p/>
          </table:table-cell>
          <table:table-cell table:formula="of:=IF(MOD(COLUMN([$'services-codes'.F26]);2);&quot;&quot;;IF([$'services-codes'.F26]=&quot;A1&quot;;-1;IF([$'services-codes'.F26]=&quot;A2&quot;;1;0)))" office:value-type="float" office:value="0" calcext:value-type="float">
            <text:p>0</text:p>
          </table:table-cell>
          <table:table-cell table:formula="of:=IF(MOD(COLUMN([$'services-codes'.G26]);2);&quot;&quot;;IF([$'services-codes'.G26]=&quot;A1&quot;;-1;IF([$'services-codes'.G26]=&quot;A2&quot;;1;0)))">
            <text:p/>
          </table:table-cell>
          <table:table-cell table:formula="of:=IF(MOD(COLUMN([$'services-codes'.H26]);2);&quot;&quot;;IF([$'services-codes'.H26]=&quot;A1&quot;;-1;IF([$'services-codes'.H26]=&quot;A2&quot;;1;0)))" office:value-type="float" office:value="0" calcext:value-type="float">
            <text:p>0</text:p>
          </table:table-cell>
          <table:table-cell table:formula="of:=IF(MOD(COLUMN([$'services-codes'.I26]);2);&quot;&quot;;IF([$'services-codes'.I26]=&quot;A1&quot;;-1;IF([$'services-codes'.I26]=&quot;A2&quot;;1;0)))">
            <text:p/>
          </table:table-cell>
          <table:table-cell table:formula="of:=IF(MOD(COLUMN([$'services-codes'.J26]);2);&quot;&quot;;IF([$'services-codes'.J26]=&quot;A1&quot;;-1;IF([$'services-codes'.J26]=&quot;A2&quot;;1;0)))" office:value-type="float" office:value="0" calcext:value-type="float">
            <text:p>0</text:p>
          </table:table-cell>
          <table:table-cell table:formula="of:=IF(MOD(COLUMN([$'services-codes'.K26]);2);&quot;&quot;;IF([$'services-codes'.K26]=&quot;A1&quot;;-1;IF([$'services-codes'.K26]=&quot;A2&quot;;1;0)))">
            <text:p/>
          </table:table-cell>
          <table:table-cell table:formula="of:=IF(MOD(COLUMN([$'services-codes'.L26]);2);&quot;&quot;;IF([$'services-codes'.L26]=&quot;A1&quot;;-1;IF([$'services-codes'.L26]=&quot;A2&quot;;1;0)))" office:value-type="float" office:value="0" calcext:value-type="float">
            <text:p>0</text:p>
          </table:table-cell>
          <table:table-cell table:formula="of:=IF(MOD(COLUMN([$'services-codes'.M26]);2);&quot;&quot;;IF([$'services-codes'.M26]=&quot;A1&quot;;-1;IF([$'services-codes'.M26]=&quot;A2&quot;;1;0)))">
            <text:p/>
          </table:table-cell>
          <table:table-cell table:formula="of:=IF(MOD(COLUMN([$'services-codes'.N26]);2);&quot;&quot;;IF([$'services-codes'.N26]=&quot;A1&quot;;-1;IF([$'services-codes'.N26]=&quot;A2&quot;;1;0)))" office:value-type="float" office:value="0" calcext:value-type="float">
            <text:p>0</text:p>
          </table:table-cell>
          <table:table-cell table:formula="of:=IF(MOD(COLUMN([$'services-codes'.O26]);2);&quot;&quot;;IF([$'services-codes'.O26]=&quot;A1&quot;;-1;IF([$'services-codes'.O26]=&quot;A2&quot;;1;0)))">
            <text:p/>
          </table:table-cell>
          <table:table-cell table:formula="of:=IF(MOD(COLUMN([$'services-codes'.P26]);2);&quot;&quot;;IF([$'services-codes'.P26]=&quot;A1&quot;;-1;IF([$'services-codes'.P26]=&quot;A2&quot;;1;0)))" office:value-type="float" office:value="0" calcext:value-type="float">
            <text:p>0</text:p>
          </table:table-cell>
          <table:table-cell table:formula="of:=IF(MOD(COLUMN([$'services-codes'.Q26]);2);&quot;&quot;;IF([$'services-codes'.Q26]=&quot;A1&quot;;-1;IF([$'services-codes'.Q26]=&quot;A2&quot;;1;0)))">
            <text:p/>
          </table:table-cell>
          <table:table-cell table:formula="of:=IF(MOD(COLUMN([$'services-codes'.R26]);2);&quot;&quot;;IF([$'services-codes'.R26]=&quot;A1&quot;;-1;IF([$'services-codes'.R26]=&quot;A2&quot;;1;0)))" office:value-type="float" office:value="0" calcext:value-type="float">
            <text:p>0</text:p>
          </table:table-cell>
          <table:table-cell table:formula="of:=IF(MOD(COLUMN([$'services-codes'.S26]);2);&quot;&quot;;IF([$'services-codes'.S26]=&quot;A1&quot;;-1;IF([$'services-codes'.S26]=&quot;A2&quot;;1;0)))">
            <text:p/>
          </table:table-cell>
          <table:table-cell table:formula="of:=IF(MOD(COLUMN([$'services-codes'.T26]);2);&quot;&quot;;IF([$'services-codes'.T26]=&quot;A1&quot;;-1;IF([$'services-codes'.T26]=&quot;A2&quot;;1;0)))" office:value-type="float" office:value="0" calcext:value-type="float">
            <text:p>0</text:p>
          </table:table-cell>
          <table:table-cell table:formula="of:=IF(MOD(COLUMN([$'services-codes'.U26]);2);&quot;&quot;;IF([$'services-codes'.U26]=&quot;A1&quot;;-1;IF([$'services-codes'.U26]=&quot;A2&quot;;1;0)))">
            <text:p/>
          </table:table-cell>
          <table:table-cell table:formula="of:=IF(MOD(COLUMN([$'services-codes'.V26]);2);&quot;&quot;;IF([$'services-codes'.V26]=&quot;A1&quot;;-1;IF([$'services-codes'.V26]=&quot;A2&quot;;1;0)))" office:value-type="float" office:value="0" calcext:value-type="float">
            <text:p>0</text:p>
          </table:table-cell>
          <table:table-cell table:formula="of:=IF(MOD(COLUMN([$'services-codes'.W26]);2);&quot;&quot;;IF([$'services-codes'.W26]=&quot;A1&quot;;-1;IF([$'services-codes'.W26]=&quot;A2&quot;;1;0)))">
            <text:p/>
          </table:table-cell>
          <table:table-cell table:formula="of:=IF(MOD(COLUMN([$'services-codes'.X26]);2);&quot;&quot;;IF([$'services-codes'.X26]=&quot;A1&quot;;-1;IF([$'services-codes'.X26]=&quot;A2&quot;;1;0)))" office:value-type="float" office:value="0" calcext:value-type="float">
            <text:p>0</text:p>
          </table:table-cell>
          <table:table-cell table:formula="of:=IF(MOD(COLUMN([$'services-codes'.Y26]);2);&quot;&quot;;IF([$'services-codes'.Y26]=&quot;A1&quot;;-1;IF([$'services-codes'.Y26]=&quot;A2&quot;;1;0)))">
            <text:p/>
          </table:table-cell>
          <table:table-cell table:formula="of:=IF(MOD(COLUMN([$'services-codes'.Z26]);2);&quot;&quot;;IF([$'services-codes'.Z26]=&quot;A1&quot;;-1;IF([$'services-codes'.Z26]=&quot;A2&quot;;1;0)))" office:value-type="float" office:value="0" calcext:value-type="float">
            <text:p>0</text:p>
          </table:table-cell>
          <table:table-cell table:formula="of:=IF(MOD(COLUMN([$'services-codes'.AA26]);2);&quot;&quot;;IF([$'services-codes'.AA26]=&quot;A1&quot;;-1;IF([$'services-codes'.AA26]=&quot;A2&quot;;1;0)))">
            <text:p/>
          </table:table-cell>
          <table:table-cell table:formula="of:=IF(MOD(COLUMN([$'services-codes'.AB26]);2);&quot;&quot;;IF([$'services-codes'.AB26]=&quot;A1&quot;;-1;IF([$'services-codes'.AB26]=&quot;A2&quot;;1;0)))" office:value-type="float" office:value="0" calcext:value-type="float">
            <text:p>0</text:p>
          </table:table-cell>
          <table:table-cell table:formula="of:=IF(MOD(COLUMN([$'services-codes'.AC26]);2);&quot;&quot;;IF([$'services-codes'.AC26]=&quot;A1&quot;;-1;IF([$'services-codes'.AC26]=&quot;A2&quot;;1;0)))">
            <text:p/>
          </table:table-cell>
          <table:table-cell table:formula="of:=IF(MOD(COLUMN([$'services-codes'.AD26]);2);&quot;&quot;;IF([$'services-codes'.AD26]=&quot;A1&quot;;-1;IF([$'services-codes'.AD26]=&quot;A2&quot;;1;0)))" office:value-type="float" office:value="0" calcext:value-type="float">
            <text:p>0</text:p>
          </table:table-cell>
          <table:table-cell table:formula="of:=IF(MOD(COLUMN([$'services-codes'.AE26]);2);&quot;&quot;;IF([$'services-codes'.AE26]=&quot;A1&quot;;-1;IF([$'services-codes'.AE26]=&quot;A2&quot;;1;0)))">
            <text:p/>
          </table:table-cell>
          <table:table-cell table:formula="of:=IF(MOD(COLUMN([$'services-codes'.AF26]);2);&quot;&quot;;IF([$'services-codes'.AF26]=&quot;A1&quot;;-1;IF([$'services-codes'.AF26]=&quot;A2&quot;;1;0)))" office:value-type="float" office:value="0" calcext:value-type="float">
            <text:p>0</text:p>
          </table:table-cell>
          <table:table-cell table:formula="of:=IF(MOD(COLUMN([$'services-codes'.AG26]);2);&quot;&quot;;IF([$'services-codes'.AG26]=&quot;A1&quot;;-1;IF([$'services-codes'.AG26]=&quot;A2&quot;;1;0)))">
            <text:p/>
          </table:table-cell>
          <table:table-cell table:formula="of:=IF(MOD(COLUMN([$'services-codes'.AH26]);2);&quot;&quot;;IF([$'services-codes'.AH26]=&quot;A1&quot;;-1;IF([$'services-codes'.AH26]=&quot;A2&quot;;1;0)))" office:value-type="float" office:value="0" calcext:value-type="float">
            <text:p>0</text:p>
          </table:table-cell>
          <table:table-cell table:formula="of:=IF(MOD(COLUMN([$'services-codes'.AI26]);2);&quot;&quot;;IF([$'services-codes'.AI26]=&quot;A1&quot;;-1;IF([$'services-codes'.AI26]=&quot;A2&quot;;1;0)))">
            <text:p/>
          </table:table-cell>
          <table:table-cell table:formula="of:=IF(MOD(COLUMN([$'services-codes'.AJ26]);2);&quot;&quot;;IF([$'services-codes'.AJ26]=&quot;A1&quot;;-1;IF([$'services-codes'.AJ26]=&quot;A2&quot;;1;0)))" office:value-type="float" office:value="0" calcext:value-type="float">
            <text:p>0</text:p>
          </table:table-cell>
          <table:table-cell table:formula="of:=IF(MOD(COLUMN([$'services-codes'.AK26]);2);&quot;&quot;;IF([$'services-codes'.AK26]=&quot;A1&quot;;-1;IF([$'services-codes'.AK26]=&quot;A2&quot;;1;0)))">
            <text:p/>
          </table:table-cell>
          <table:table-cell table:formula="of:=IF(MOD(COLUMN([$'services-codes'.AL26]);2);&quot;&quot;;IF([$'services-codes'.AL26]=&quot;A1&quot;;-1;IF([$'services-codes'.AL26]=&quot;A2&quot;;1;0)))" office:value-type="float" office:value="0" calcext:value-type="float">
            <text:p>0</text:p>
          </table:table-cell>
          <table:table-cell table:formula="of:=IF(MOD(COLUMN([$'services-codes'.AM26]);2);&quot;&quot;;IF([$'services-codes'.AM26]=&quot;A1&quot;;-1;IF([$'services-codes'.AM26]=&quot;A2&quot;;1;0)))">
            <text:p/>
          </table:table-cell>
          <table:table-cell table:formula="of:=IF(MOD(COLUMN([$'services-codes'.AN26]);2);&quot;&quot;;IF([$'services-codes'.AN26]=&quot;A1&quot;;-1;IF([$'services-codes'.AN26]=&quot;A2&quot;;1;0)))" office:value-type="float" office:value="0" calcext:value-type="float">
            <text:p>0</text:p>
          </table:table-cell>
          <table:table-cell table:formula="of:=IF(MOD(COLUMN([$'services-codes'.AO26]);2);&quot;&quot;;IF([$'services-codes'.AO26]=&quot;A1&quot;;-1;IF([$'services-codes'.AO26]=&quot;A2&quot;;1;0)))">
            <text:p/>
          </table:table-cell>
          <table:table-cell table:formula="of:=IF(MOD(COLUMN([$'services-codes'.AP26]);2);&quot;&quot;;IF([$'services-codes'.AP26]=&quot;A1&quot;;-1;IF([$'services-codes'.AP26]=&quot;A2&quot;;1;0)))" office:value-type="float" office:value="0" calcext:value-type="float">
            <text:p>0</text:p>
          </table:table-cell>
          <table:table-cell table:formula="of:=IF(MOD(COLUMN([$'services-codes'.AQ26]);2);&quot;&quot;;IF([$'services-codes'.AQ26]=&quot;A1&quot;;-1;IF([$'services-codes'.AQ26]=&quot;A2&quot;;1;0)))">
            <text:p/>
          </table:table-cell>
          <table:table-cell table:formula="of:=IF(MOD(COLUMN([$'services-codes'.AR26]);2);&quot;&quot;;IF([$'services-codes'.AR26]=&quot;A1&quot;;-1;IF([$'services-codes'.AR26]=&quot;A2&quot;;1;0)))" office:value-type="float" office:value="0" calcext:value-type="float">
            <text:p>0</text:p>
          </table:table-cell>
          <table:table-cell table:formula="of:=IF(MOD(COLUMN([$'services-codes'.AS26]);2);&quot;&quot;;IF([$'services-codes'.AS26]=&quot;A1&quot;;-1;IF([$'services-codes'.AS26]=&quot;A2&quot;;1;0)))">
            <text:p/>
          </table:table-cell>
          <table:table-cell table:formula="of:=IF(MOD(COLUMN([$'services-codes'.AT26]);2);&quot;&quot;;IF([$'services-codes'.AT26]=&quot;A1&quot;;-1;IF([$'services-codes'.AT26]=&quot;A2&quot;;1;0)))" office:value-type="float" office:value="0" calcext:value-type="float">
            <text:p>0</text:p>
          </table:table-cell>
          <table:table-cell table:formula="of:=IF(MOD(COLUMN([$'services-codes'.AU26]);2);&quot;&quot;;IF([$'services-codes'.AU26]=&quot;A1&quot;;-1;IF([$'services-codes'.AU26]=&quot;A2&quot;;1;0)))">
            <text:p/>
          </table:table-cell>
          <table:table-cell table:formula="of:=IF(MOD(COLUMN([$'services-codes'.AV26]);2);&quot;&quot;;IF([$'services-codes'.AV26]=&quot;A1&quot;;-1;IF([$'services-codes'.AV26]=&quot;A2&quot;;1;0)))" office:value-type="float" office:value="0" calcext:value-type="float">
            <text:p>0</text:p>
          </table:table-cell>
          <table:table-cell table:formula="of:=IF(MOD(COLUMN([$'services-codes'.AW26]);2);&quot;&quot;;IF([$'services-codes'.AW26]=&quot;A1&quot;;-1;IF([$'services-codes'.AW26]=&quot;A2&quot;;1;0)))">
            <text:p/>
          </table:table-cell>
          <table:table-cell table:formula="of:=IF(MOD(COLUMN([$'services-codes'.AX26]);2);&quot;&quot;;IF([$'services-codes'.AX26]=&quot;A1&quot;;-1;IF([$'services-codes'.AX26]=&quot;A2&quot;;1;0)))" office:value-type="float" office:value="0" calcext:value-type="float">
            <text:p>0</text:p>
          </table:table-cell>
          <table:table-cell table:formula="of:=IF(MOD(COLUMN([$'services-codes'.AY26]);2);&quot;&quot;;IF([$'services-codes'.AY26]=&quot;A1&quot;;-1;IF([$'services-codes'.AY26]=&quot;A2&quot;;1;0)))">
            <text:p/>
          </table:table-cell>
          <table:table-cell table:formula="of:=IF(MOD(COLUMN([$'services-codes'.AZ26]);2);&quot;&quot;;IF([$'services-codes'.AZ26]=&quot;A1&quot;;-1;IF([$'services-codes'.AZ26]=&quot;A2&quot;;1;0)))" office:value-type="float" office:value="0" calcext:value-type="float">
            <text:p>0</text:p>
          </table:table-cell>
          <table:table-cell table:formula="of:=IF(MOD(COLUMN([$'services-codes'.BA26]);2);&quot;&quot;;IF([$'services-codes'.BA26]=&quot;A1&quot;;-1;IF([$'services-codes'.BA26]=&quot;A2&quot;;1;0)))">
            <text:p/>
          </table:table-cell>
          <table:table-cell table:formula="of:=IF(MOD(COLUMN([$'services-codes'.BB26]);2);&quot;&quot;;IF([$'services-codes'.BB26]=&quot;A1&quot;;-1;IF([$'services-codes'.BB26]=&quot;A2&quot;;1;0)))" office:value-type="float" office:value="0" calcext:value-type="float">
            <text:p>0</text:p>
          </table:table-cell>
          <table:table-cell table:formula="of:=IF(MOD(COLUMN([$'services-codes'.BC26]);2);&quot;&quot;;IF([$'services-codes'.BC26]=&quot;A1&quot;;-1;IF([$'services-codes'.BC26]=&quot;A2&quot;;1;0)))">
            <text:p/>
          </table:table-cell>
          <table:table-cell table:formula="of:=IF(MOD(COLUMN([$'services-codes'.BD26]);2);&quot;&quot;;IF([$'services-codes'.BD26]=&quot;A1&quot;;-1;IF([$'services-codes'.BD26]=&quot;A2&quot;;1;0)))" office:value-type="float" office:value="0" calcext:value-type="float">
            <text:p>0</text:p>
          </table:table-cell>
          <table:table-cell table:formula="of:=IF(MOD(COLUMN([$'services-codes'.BE26]);2);&quot;&quot;;IF([$'services-codes'.BE26]=&quot;A1&quot;;-1;IF([$'services-codes'.BE26]=&quot;A2&quot;;1;0)))">
            <text:p/>
          </table:table-cell>
          <table:table-cell table:formula="of:=IF(MOD(COLUMN([$'services-codes'.BF26]);2);&quot;&quot;;IF([$'services-codes'.BF26]=&quot;A1&quot;;-1;IF([$'services-codes'.BF26]=&quot;A2&quot;;1;0)))" office:value-type="float" office:value="0" calcext:value-type="float">
            <text:p>0</text:p>
          </table:table-cell>
          <table:table-cell table:formula="of:=IF(MOD(COLUMN([$'services-codes'.BG26]);2);&quot;&quot;;IF([$'services-codes'.BG26]=&quot;A1&quot;;-1;IF([$'services-codes'.BG26]=&quot;A2&quot;;1;0)))">
            <text:p/>
          </table:table-cell>
          <table:table-cell table:formula="of:=IF(MOD(COLUMN([$'services-codes'.BH26]);2);&quot;&quot;;IF([$'services-codes'.BH26]=&quot;A1&quot;;-1;IF([$'services-codes'.BH26]=&quot;A2&quot;;1;0)))" office:value-type="float" office:value="0" calcext:value-type="float">
            <text:p>0</text:p>
          </table:table-cell>
          <table:table-cell table:formula="of:=IF(MOD(COLUMN([$'services-codes'.BI26]);2);&quot;&quot;;IF([$'services-codes'.BI26]=&quot;A1&quot;;-1;IF([$'services-codes'.BI26]=&quot;A2&quot;;1;0)))">
            <text:p/>
          </table:table-cell>
          <table:table-cell table:formula="of:=IF(MOD(COLUMN([$'services-codes'.BJ26]);2);&quot;&quot;;IF([$'services-codes'.BJ26]=&quot;A1&quot;;-1;IF([$'services-codes'.BJ26]=&quot;A2&quot;;1;0)))" office:value-type="float" office:value="0" calcext:value-type="float">
            <text:p>0</text:p>
          </table:table-cell>
          <table:table-cell table:formula="of:=IF(MOD(COLUMN([$'services-codes'.BK26]);2);&quot;&quot;;IF([$'services-codes'.BK26]=&quot;A1&quot;;-1;IF([$'services-codes'.BK26]=&quot;A2&quot;;1;0)))">
            <text:p/>
          </table:table-cell>
          <table:table-cell table:formula="of:=IF(MOD(COLUMN([$'services-codes'.BL26]);2);&quot;&quot;;IF([$'services-codes'.BL26]=&quot;A1&quot;;-1;IF([$'services-codes'.BL26]=&quot;A2&quot;;1;0)))" office:value-type="float" office:value="0" calcext:value-type="float">
            <text:p>0</text:p>
          </table:table-cell>
          <table:table-cell table:formula="of:=IF(MOD(COLUMN([$'services-codes'.BM26]);2);&quot;&quot;;IF([$'services-codes'.BM26]=&quot;A1&quot;;-1;IF([$'services-codes'.BM26]=&quot;A2&quot;;1;0)))">
            <text:p/>
          </table:table-cell>
          <table:table-cell table:formula="of:=IF(MOD(COLUMN([$'services-codes'.BN26]);2);&quot;&quot;;IF([$'services-codes'.BN26]=&quot;A1&quot;;-1;IF([$'services-codes'.BN26]=&quot;A2&quot;;1;0)))" office:value-type="float" office:value="0" calcext:value-type="float">
            <text:p>0</text:p>
          </table:table-cell>
          <table:table-cell table:formula="of:=IF(MOD(COLUMN([$'services-codes'.BO26]);2);&quot;&quot;;IF([$'services-codes'.BO26]=&quot;A1&quot;;-1;IF([$'services-codes'.BO26]=&quot;A2&quot;;1;0)))">
            <text:p/>
          </table:table-cell>
          <table:table-cell table:formula="of:=IF(MOD(COLUMN([$'services-codes'.BP26]);2);&quot;&quot;;IF([$'services-codes'.BP26]=&quot;A1&quot;;-1;IF([$'services-codes'.BP26]=&quot;A2&quot;;1;0)))" office:value-type="float" office:value="0" calcext:value-type="float">
            <text:p>0</text:p>
          </table:table-cell>
          <table:table-cell table:formula="of:=IF(MOD(COLUMN([$'services-codes'.BQ26]);2);&quot;&quot;;IF([$'services-codes'.BQ26]=&quot;A1&quot;;-1;IF([$'services-codes'.BQ26]=&quot;A2&quot;;1;0)))">
            <text:p/>
          </table:table-cell>
          <table:table-cell table:formula="of:=IF(MOD(COLUMN([$'services-codes'.BR26]);2);&quot;&quot;;IF([$'services-codes'.BR26]=&quot;A1&quot;;-1;IF([$'services-codes'.BR26]=&quot;A2&quot;;1;0)))" office:value-type="float" office:value="0" calcext:value-type="float">
            <text:p>0</text:p>
          </table:table-cell>
          <table:table-cell table:formula="of:=IF(MOD(COLUMN([$'services-codes'.BS26]);2);&quot;&quot;;IF([$'services-codes'.BS26]=&quot;A1&quot;;-1;IF([$'services-codes'.BS26]=&quot;A2&quot;;1;0)))">
            <text:p/>
          </table:table-cell>
          <table:table-cell table:formula="of:=IF(MOD(COLUMN([$'services-codes'.BT26]);2);&quot;&quot;;IF([$'services-codes'.BT26]=&quot;A1&quot;;-1;IF([$'services-codes'.BT26]=&quot;A2&quot;;1;0)))" office:value-type="float" office:value="0" calcext:value-type="float">
            <text:p>0</text:p>
          </table:table-cell>
          <table:table-cell table:formula="of:=IF(MOD(COLUMN([$'services-codes'.BU26]);2);&quot;&quot;;IF([$'services-codes'.BU26]=&quot;A1&quot;;-1;IF([$'services-codes'.BU26]=&quot;A2&quot;;1;0)))">
            <text:p/>
          </table:table-cell>
          <table:table-cell table:formula="of:=IF(MOD(COLUMN([$'services-codes'.BV26]);2);&quot;&quot;;IF([$'services-codes'.BV26]=&quot;A1&quot;;-1;IF([$'services-codes'.BV26]=&quot;A2&quot;;1;0)))" office:value-type="float" office:value="0" calcext:value-type="float">
            <text:p>0</text:p>
          </table:table-cell>
          <table:table-cell table:formula="of:=IF(MOD(COLUMN([$'services-codes'.BW26]);2);&quot;&quot;;IF([$'services-codes'.BW26]=&quot;A1&quot;;-1;IF([$'services-codes'.BW26]=&quot;A2&quot;;1;0)))">
            <text:p/>
          </table:table-cell>
          <table:table-cell table:formula="of:=IF(MOD(COLUMN([$'services-codes'.BX26]);2);&quot;&quot;;IF([$'services-codes'.BX26]=&quot;A1&quot;;-1;IF([$'services-codes'.BX26]=&quot;A2&quot;;1;0)))" office:value-type="float" office:value="0" calcext:value-type="float">
            <text:p>0</text:p>
          </table:table-cell>
          <table:table-cell table:formula="of:=IF(MOD(COLUMN([$'services-codes'.BY26]);2);&quot;&quot;;IF([$'services-codes'.BY26]=&quot;A1&quot;;-1;IF([$'services-codes'.BY26]=&quot;A2&quot;;1;0)))">
            <text:p/>
          </table:table-cell>
          <table:table-cell table:formula="of:=IF(MOD(COLUMN([$'services-codes'.BZ26]);2);&quot;&quot;;IF([$'services-codes'.BZ26]=&quot;A1&quot;;-1;IF([$'services-codes'.BZ26]=&quot;A2&quot;;1;0)))" office:value-type="float" office:value="0" calcext:value-type="float">
            <text:p>0</text:p>
          </table:table-cell>
          <table:table-cell table:formula="of:=IF(MOD(COLUMN([$'services-codes'.CA26]);2);&quot;&quot;;IF([$'services-codes'.CA26]=&quot;A1&quot;;-1;IF([$'services-codes'.CA26]=&quot;A2&quot;;1;0)))">
            <text:p/>
          </table:table-cell>
          <table:table-cell table:formula="of:=IF(MOD(COLUMN([$'services-codes'.CB26]);2);&quot;&quot;;IF([$'services-codes'.CB26]=&quot;A1&quot;;-1;IF([$'services-codes'.CB26]=&quot;A2&quot;;1;0)))" office:value-type="float" office:value="0" calcext:value-type="float">
            <text:p>0</text:p>
          </table:table-cell>
          <table:table-cell table:formula="of:=IF(MOD(COLUMN([$'services-codes'.CC26]);2);&quot;&quot;;IF([$'services-codes'.CC26]=&quot;A1&quot;;-1;IF([$'services-codes'.CC26]=&quot;A2&quot;;1;0)))">
            <text:p/>
          </table:table-cell>
          <table:table-cell table:formula="of:=IF(MOD(COLUMN([$'services-codes'.CD26]);2);&quot;&quot;;IF([$'services-codes'.CD26]=&quot;A1&quot;;-1;IF([$'services-codes'.CD26]=&quot;A2&quot;;1;0)))" office:value-type="float" office:value="0" calcext:value-type="float">
            <text:p>0</text:p>
          </table:table-cell>
          <table:table-cell table:formula="of:=IF(MOD(COLUMN([$'services-codes'.CE26]);2);&quot;&quot;;IF([$'services-codes'.CE26]=&quot;A1&quot;;-1;IF([$'services-codes'.CE26]=&quot;A2&quot;;1;0)))">
            <text:p/>
          </table:table-cell>
          <table:table-cell table:formula="of:=IF(MOD(COLUMN([$'services-codes'.CF26]);2);&quot;&quot;;IF([$'services-codes'.CF26]=&quot;A1&quot;;-1;IF([$'services-codes'.CF26]=&quot;A2&quot;;1;0)))" office:value-type="float" office:value="0" calcext:value-type="float">
            <text:p>0</text:p>
          </table:table-cell>
          <table:table-cell table:formula="of:=IF(MOD(COLUMN([$'services-codes'.CG26]);2);&quot;&quot;;IF([$'services-codes'.CG26]=&quot;A1&quot;;-1;IF([$'services-codes'.CG26]=&quot;A2&quot;;1;0)))">
            <text:p/>
          </table:table-cell>
          <table:table-cell table:formula="of:=IF(MOD(COLUMN([$'services-codes'.CH26]);2);&quot;&quot;;IF([$'services-codes'.CH26]=&quot;A1&quot;;-1;IF([$'services-codes'.CH26]=&quot;A2&quot;;1;0)))" office:value-type="float" office:value="0" calcext:value-type="float">
            <text:p>0</text:p>
          </table:table-cell>
          <table:table-cell table:formula="of:=IF(MOD(COLUMN([$'services-codes'.CI26]);2);&quot;&quot;;IF([$'services-codes'.CI26]=&quot;A1&quot;;-1;IF([$'services-codes'.CI26]=&quot;A2&quot;;1;0)))">
            <text:p/>
          </table:table-cell>
          <table:table-cell table:formula="of:=IF(MOD(COLUMN([$'services-codes'.CJ26]);2);&quot;&quot;;IF([$'services-codes'.CJ26]=&quot;A1&quot;;-1;IF([$'services-codes'.CJ26]=&quot;A2&quot;;1;0)))" office:value-type="float" office:value="0" calcext:value-type="float">
            <text:p>0</text:p>
          </table:table-cell>
          <table:table-cell table:formula="of:=IF(MOD(COLUMN([$'services-codes'.CK26]);2);&quot;&quot;;IF([$'services-codes'.CK26]=&quot;A1&quot;;-1;IF([$'services-codes'.CK26]=&quot;A2&quot;;1;0)))">
            <text:p/>
          </table:table-cell>
          <table:table-cell table:formula="of:=IF(MOD(COLUMN([$'services-codes'.CL26]);2);&quot;&quot;;IF([$'services-codes'.CL26]=&quot;A1&quot;;-1;IF([$'services-codes'.CL26]=&quot;A2&quot;;1;0)))" office:value-type="float" office:value="0" calcext:value-type="float">
            <text:p>0</text:p>
          </table:table-cell>
          <table:table-cell table:formula="of:=IF(MOD(COLUMN([$'services-codes'.CM26]);2);&quot;&quot;;IF([$'services-codes'.CM26]=&quot;A1&quot;;-1;IF([$'services-codes'.CM26]=&quot;A2&quot;;1;0)))">
            <text:p/>
          </table:table-cell>
          <table:table-cell table:formula="of:=IF(MOD(COLUMN([$'services-codes'.CN26]);2);&quot;&quot;;IF([$'services-codes'.CN26]=&quot;A1&quot;;-1;IF([$'services-codes'.CN26]=&quot;A2&quot;;1;0)))" office:value-type="float" office:value="0" calcext:value-type="float">
            <text:p>0</text:p>
          </table:table-cell>
          <table:table-cell table:formula="of:=IF(MOD(COLUMN([$'services-codes'.CO26]);2);&quot;&quot;;IF([$'services-codes'.CO26]=&quot;A1&quot;;-1;IF([$'services-codes'.CO26]=&quot;A2&quot;;1;0)))">
            <text:p/>
          </table:table-cell>
          <table:table-cell table:formula="of:=IF(MOD(COLUMN([$'services-codes'.CP26]);2);&quot;&quot;;IF([$'services-codes'.CP26]=&quot;A1&quot;;-1;IF([$'services-codes'.CP26]=&quot;A2&quot;;1;0)))" office:value-type="float" office:value="0" calcext:value-type="float">
            <text:p>0</text:p>
          </table:table-cell>
          <table:table-cell table:formula="of:=IF(MOD(COLUMN([$'services-codes'.CQ26]);2);&quot;&quot;;IF([$'services-codes'.CQ26]=&quot;A1&quot;;-1;IF([$'services-codes'.CQ26]=&quot;A2&quot;;1;0)))">
            <text:p/>
          </table:table-cell>
          <table:table-cell table:formula="of:=IF(MOD(COLUMN([$'services-codes'.CR26]);2);&quot;&quot;;IF([$'services-codes'.CR26]=&quot;A1&quot;;-1;IF([$'services-codes'.CR26]=&quot;A2&quot;;1;0)))" office:value-type="float" office:value="0" calcext:value-type="float">
            <text:p>0</text:p>
          </table:table-cell>
          <table:table-cell table:formula="of:=IF(MOD(COLUMN([$'services-codes'.CS26]);2);&quot;&quot;;IF([$'services-codes'.CS26]=&quot;A1&quot;;-1;IF([$'services-codes'.CS26]=&quot;A2&quot;;1;0)))">
            <text:p/>
          </table:table-cell>
          <table:table-cell table:formula="of:=IF(MOD(COLUMN([$'services-codes'.CT26]);2);&quot;&quot;;IF([$'services-codes'.CT26]=&quot;A1&quot;;-1;IF([$'services-codes'.CT26]=&quot;A2&quot;;1;0)))" office:value-type="float" office:value="0" calcext:value-type="float">
            <text:p>0</text:p>
          </table:table-cell>
          <table:table-cell table:formula="of:=IF(MOD(COLUMN([$'services-codes'.CU26]);2);&quot;&quot;;IF([$'services-codes'.CU26]=&quot;A1&quot;;-1;IF([$'services-codes'.CU26]=&quot;A2&quot;;1;0)))">
            <text:p/>
          </table:table-cell>
          <table:table-cell table:formula="of:=IF(MOD(COLUMN([$'services-codes'.CV26]);2);&quot;&quot;;IF([$'services-codes'.CV26]=&quot;A1&quot;;-1;IF([$'services-codes'.CV26]=&quot;A2&quot;;1;0)))" office:value-type="float" office:value="0" calcext:value-type="float">
            <text:p>0</text:p>
          </table:table-cell>
          <table:table-cell table:formula="of:=IF(MOD(COLUMN([$'services-codes'.CW26]);2);&quot;&quot;;IF([$'services-codes'.CW26]=&quot;A1&quot;;-1;IF([$'services-codes'.CW26]=&quot;A2&quot;;1;0)))">
            <text:p/>
          </table:table-cell>
          <table:table-cell table:formula="of:=IF(MOD(COLUMN([$'services-codes'.CX26]);2);&quot;&quot;;IF([$'services-codes'.CX26]=&quot;A1&quot;;-1;IF([$'services-codes'.CX26]=&quot;A2&quot;;1;0)))" office:value-type="float" office:value="0" calcext:value-type="float">
            <text:p>0</text:p>
          </table:table-cell>
          <table:table-cell table:formula="of:=IF(MOD(COLUMN([$'services-codes'.CY26]);2);&quot;&quot;;IF([$'services-codes'.CY26]=&quot;A1&quot;;-1;IF([$'services-codes'.CY26]=&quot;A2&quot;;1;0)))">
            <text:p/>
          </table:table-cell>
          <table:table-cell table:formula="of:=IF(MOD(COLUMN([$'services-codes'.CZ26]);2);&quot;&quot;;IF([$'services-codes'.CZ26]=&quot;A1&quot;;-1;IF([$'services-codes'.CZ26]=&quot;A2&quot;;1;0)))" office:value-type="float" office:value="0" calcext:value-type="float">
            <text:p>0</text:p>
          </table:table-cell>
          <table:table-cell table:formula="of:=IF(MOD(COLUMN([$'services-codes'.DA26]);2);&quot;&quot;;IF([$'services-codes'.DA26]=&quot;A1&quot;;-1;IF([$'services-codes'.DA26]=&quot;A2&quot;;1;0)))">
            <text:p/>
          </table:table-cell>
          <table:table-cell table:formula="of:=IF(MOD(COLUMN([$'services-codes'.DB26]);2);&quot;&quot;;IF([$'services-codes'.DB26]=&quot;A1&quot;;-1;IF([$'services-codes'.DB26]=&quot;A2&quot;;1;0)))" office:value-type="float" office:value="0" calcext:value-type="float">
            <text:p>0</text:p>
          </table:table-cell>
          <table:table-cell table:formula="of:=IF(MOD(COLUMN([$'services-codes'.DC26]);2);&quot;&quot;;IF([$'services-codes'.DC26]=&quot;A1&quot;;-1;IF([$'services-codes'.DC26]=&quot;A2&quot;;1;0)))">
            <text:p/>
          </table:table-cell>
          <table:table-cell table:formula="of:=IF(MOD(COLUMN([$'services-codes'.DD26]);2);&quot;&quot;;IF([$'services-codes'.DD26]=&quot;A1&quot;;-1;IF([$'services-codes'.DD26]=&quot;A2&quot;;1;0)))" office:value-type="float" office:value="0" calcext:value-type="float">
            <text:p>0</text:p>
          </table:table-cell>
          <table:table-cell table:formula="of:=IF(MOD(COLUMN([$'services-codes'.DE26]);2);&quot;&quot;;IF([$'services-codes'.DE26]=&quot;A1&quot;;-1;IF([$'services-codes'.DE26]=&quot;A2&quot;;1;0)))">
            <text:p/>
          </table:table-cell>
          <table:table-cell table:formula="of:=IF(MOD(COLUMN([$'services-codes'.DF26]);2);&quot;&quot;;IF([$'services-codes'.DF26]=&quot;A1&quot;;-1;IF([$'services-codes'.DF26]=&quot;A2&quot;;1;0)))" office:value-type="float" office:value="0" calcext:value-type="float">
            <text:p>0</text:p>
          </table:table-cell>
          <table:table-cell table:formula="of:=IF(MOD(COLUMN([$'services-codes'.DG26]);2);&quot;&quot;;IF([$'services-codes'.DG26]=&quot;A1&quot;;-1;IF([$'services-codes'.DG26]=&quot;A2&quot;;1;0)))">
            <text:p/>
          </table:table-cell>
          <table:table-cell table:formula="of:=IF(MOD(COLUMN([$'services-codes'.DH26]);2);&quot;&quot;;IF([$'services-codes'.DH26]=&quot;A1&quot;;-1;IF([$'services-codes'.DH26]=&quot;A2&quot;;1;0)))" office:value-type="float" office:value="0" calcext:value-type="float">
            <text:p>0</text:p>
          </table:table-cell>
          <table:table-cell table:formula="of:=IF(MOD(COLUMN([$'services-codes'.DI26]);2);&quot;&quot;;IF([$'services-codes'.DI26]=&quot;A1&quot;;-1;IF([$'services-codes'.DI26]=&quot;A2&quot;;1;0)))">
            <text:p/>
          </table:table-cell>
          <table:table-cell table:formula="of:=IF(MOD(COLUMN([$'services-codes'.DJ26]);2);&quot;&quot;;IF([$'services-codes'.DJ26]=&quot;A1&quot;;-1;IF([$'services-codes'.DJ26]=&quot;A2&quot;;1;0)))" office:value-type="float" office:value="0" calcext:value-type="float">
            <text:p>0</text:p>
          </table:table-cell>
          <table:table-cell table:formula="of:=IF(MOD(COLUMN([$'services-codes'.DK26]);2);&quot;&quot;;IF([$'services-codes'.DK26]=&quot;A1&quot;;-1;IF([$'services-codes'.DK26]=&quot;A2&quot;;1;0)))">
            <text:p/>
          </table:table-cell>
          <table:table-cell table:formula="of:=IF(MOD(COLUMN([$'services-codes'.DL26]);2);&quot;&quot;;IF([$'services-codes'.DL26]=&quot;A1&quot;;-1;IF([$'services-codes'.DL26]=&quot;A2&quot;;1;0)))" office:value-type="float" office:value="0" calcext:value-type="float">
            <text:p>0</text:p>
          </table:table-cell>
          <table:table-cell table:formula="of:=IF(MOD(COLUMN([$'services-codes'.DM26]);2);&quot;&quot;;IF([$'services-codes'.DM26]=&quot;A1&quot;;-1;IF([$'services-codes'.DM26]=&quot;A2&quot;;1;0)))">
            <text:p/>
          </table:table-cell>
          <table:table-cell table:formula="of:=IF(MOD(COLUMN([$'services-codes'.DN26]);2);&quot;&quot;;IF([$'services-codes'.DN26]=&quot;A1&quot;;-1;IF([$'services-codes'.DN26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26]);2);[$'services-codes'.EB26];&quot;&quot;)">
            <text:p/>
          </table:table-cell>
        </table:table-row>
        <table:table-row table:style-name="ro1">
          <table:table-cell table:formula="of:=IF(MOD(COLUMN([$'services-codes'.A27]);2);&quot;&quot;;[$'services-codes'.A27])">
            <text:p/>
          </table:table-cell>
          <table:table-cell table:formula="of:=IF(MOD(COLUMN([$'services-codes'.B27]);2);&quot;&quot;;IF([$'services-codes'.B27]=&quot;A1&quot;;-1;IF([$'services-codes'.B27]=&quot;A2&quot;;1;0)))" office:value-type="float" office:value="0" calcext:value-type="float">
            <text:p>0</text:p>
          </table:table-cell>
          <table:table-cell table:formula="of:=IF(MOD(COLUMN([$'services-codes'.C27]);2);&quot;&quot;;IF([$'services-codes'.C27]=&quot;A1&quot;;-1;IF([$'services-codes'.C27]=&quot;A2&quot;;1;0)))">
            <text:p/>
          </table:table-cell>
          <table:table-cell table:formula="of:=IF(MOD(COLUMN([$'services-codes'.D27]);2);&quot;&quot;;IF([$'services-codes'.D27]=&quot;A1&quot;;-1;IF([$'services-codes'.D27]=&quot;A2&quot;;1;0)))" office:value-type="float" office:value="0" calcext:value-type="float">
            <text:p>0</text:p>
          </table:table-cell>
          <table:table-cell table:formula="of:=IF(MOD(COLUMN([$'services-codes'.E27]);2);&quot;&quot;;IF([$'services-codes'.E27]=&quot;A1&quot;;-1;IF([$'services-codes'.E27]=&quot;A2&quot;;1;0)))">
            <text:p/>
          </table:table-cell>
          <table:table-cell table:formula="of:=IF(MOD(COLUMN([$'services-codes'.F27]);2);&quot;&quot;;IF([$'services-codes'.F27]=&quot;A1&quot;;-1;IF([$'services-codes'.F27]=&quot;A2&quot;;1;0)))" office:value-type="float" office:value="0" calcext:value-type="float">
            <text:p>0</text:p>
          </table:table-cell>
          <table:table-cell table:formula="of:=IF(MOD(COLUMN([$'services-codes'.G27]);2);&quot;&quot;;IF([$'services-codes'.G27]=&quot;A1&quot;;-1;IF([$'services-codes'.G27]=&quot;A2&quot;;1;0)))">
            <text:p/>
          </table:table-cell>
          <table:table-cell table:formula="of:=IF(MOD(COLUMN([$'services-codes'.H27]);2);&quot;&quot;;IF([$'services-codes'.H27]=&quot;A1&quot;;-1;IF([$'services-codes'.H27]=&quot;A2&quot;;1;0)))" office:value-type="float" office:value="1" calcext:value-type="float">
            <text:p>1</text:p>
          </table:table-cell>
          <table:table-cell table:formula="of:=IF(MOD(COLUMN([$'services-codes'.I27]);2);&quot;&quot;;IF([$'services-codes'.I27]=&quot;A1&quot;;-1;IF([$'services-codes'.I27]=&quot;A2&quot;;1;0)))">
            <text:p/>
          </table:table-cell>
          <table:table-cell table:formula="of:=IF(MOD(COLUMN([$'services-codes'.J27]);2);&quot;&quot;;IF([$'services-codes'.J27]=&quot;A1&quot;;-1;IF([$'services-codes'.J27]=&quot;A2&quot;;1;0)))" office:value-type="float" office:value="1" calcext:value-type="float">
            <text:p>1</text:p>
          </table:table-cell>
          <table:table-cell table:formula="of:=IF(MOD(COLUMN([$'services-codes'.K27]);2);&quot;&quot;;IF([$'services-codes'.K27]=&quot;A1&quot;;-1;IF([$'services-codes'.K27]=&quot;A2&quot;;1;0)))">
            <text:p/>
          </table:table-cell>
          <table:table-cell table:formula="of:=IF(MOD(COLUMN([$'services-codes'.L27]);2);&quot;&quot;;IF([$'services-codes'.L27]=&quot;A1&quot;;-1;IF([$'services-codes'.L27]=&quot;A2&quot;;1;0)))" office:value-type="float" office:value="1" calcext:value-type="float">
            <text:p>1</text:p>
          </table:table-cell>
          <table:table-cell table:formula="of:=IF(MOD(COLUMN([$'services-codes'.M27]);2);&quot;&quot;;IF([$'services-codes'.M27]=&quot;A1&quot;;-1;IF([$'services-codes'.M27]=&quot;A2&quot;;1;0)))">
            <text:p/>
          </table:table-cell>
          <table:table-cell table:formula="of:=IF(MOD(COLUMN([$'services-codes'.N27]);2);&quot;&quot;;IF([$'services-codes'.N27]=&quot;A1&quot;;-1;IF([$'services-codes'.N27]=&quot;A2&quot;;1;0)))" office:value-type="float" office:value="0" calcext:value-type="float">
            <text:p>0</text:p>
          </table:table-cell>
          <table:table-cell table:formula="of:=IF(MOD(COLUMN([$'services-codes'.O27]);2);&quot;&quot;;IF([$'services-codes'.O27]=&quot;A1&quot;;-1;IF([$'services-codes'.O27]=&quot;A2&quot;;1;0)))">
            <text:p/>
          </table:table-cell>
          <table:table-cell table:formula="of:=IF(MOD(COLUMN([$'services-codes'.P27]);2);&quot;&quot;;IF([$'services-codes'.P27]=&quot;A1&quot;;-1;IF([$'services-codes'.P27]=&quot;A2&quot;;1;0)))" office:value-type="float" office:value="0" calcext:value-type="float">
            <text:p>0</text:p>
          </table:table-cell>
          <table:table-cell table:formula="of:=IF(MOD(COLUMN([$'services-codes'.Q27]);2);&quot;&quot;;IF([$'services-codes'.Q27]=&quot;A1&quot;;-1;IF([$'services-codes'.Q27]=&quot;A2&quot;;1;0)))">
            <text:p/>
          </table:table-cell>
          <table:table-cell table:formula="of:=IF(MOD(COLUMN([$'services-codes'.R27]);2);&quot;&quot;;IF([$'services-codes'.R27]=&quot;A1&quot;;-1;IF([$'services-codes'.R27]=&quot;A2&quot;;1;0)))" office:value-type="float" office:value="0" calcext:value-type="float">
            <text:p>0</text:p>
          </table:table-cell>
          <table:table-cell table:formula="of:=IF(MOD(COLUMN([$'services-codes'.S27]);2);&quot;&quot;;IF([$'services-codes'.S27]=&quot;A1&quot;;-1;IF([$'services-codes'.S27]=&quot;A2&quot;;1;0)))">
            <text:p/>
          </table:table-cell>
          <table:table-cell table:formula="of:=IF(MOD(COLUMN([$'services-codes'.T27]);2);&quot;&quot;;IF([$'services-codes'.T27]=&quot;A1&quot;;-1;IF([$'services-codes'.T27]=&quot;A2&quot;;1;0)))" office:value-type="float" office:value="0" calcext:value-type="float">
            <text:p>0</text:p>
          </table:table-cell>
          <table:table-cell table:formula="of:=IF(MOD(COLUMN([$'services-codes'.U27]);2);&quot;&quot;;IF([$'services-codes'.U27]=&quot;A1&quot;;-1;IF([$'services-codes'.U27]=&quot;A2&quot;;1;0)))">
            <text:p/>
          </table:table-cell>
          <table:table-cell table:formula="of:=IF(MOD(COLUMN([$'services-codes'.V27]);2);&quot;&quot;;IF([$'services-codes'.V27]=&quot;A1&quot;;-1;IF([$'services-codes'.V27]=&quot;A2&quot;;1;0)))" office:value-type="float" office:value="1" calcext:value-type="float">
            <text:p>1</text:p>
          </table:table-cell>
          <table:table-cell table:formula="of:=IF(MOD(COLUMN([$'services-codes'.W27]);2);&quot;&quot;;IF([$'services-codes'.W27]=&quot;A1&quot;;-1;IF([$'services-codes'.W27]=&quot;A2&quot;;1;0)))">
            <text:p/>
          </table:table-cell>
          <table:table-cell table:formula="of:=IF(MOD(COLUMN([$'services-codes'.X27]);2);&quot;&quot;;IF([$'services-codes'.X27]=&quot;A1&quot;;-1;IF([$'services-codes'.X27]=&quot;A2&quot;;1;0)))" office:value-type="float" office:value="0" calcext:value-type="float">
            <text:p>0</text:p>
          </table:table-cell>
          <table:table-cell table:formula="of:=IF(MOD(COLUMN([$'services-codes'.Y27]);2);&quot;&quot;;IF([$'services-codes'.Y27]=&quot;A1&quot;;-1;IF([$'services-codes'.Y27]=&quot;A2&quot;;1;0)))">
            <text:p/>
          </table:table-cell>
          <table:table-cell table:formula="of:=IF(MOD(COLUMN([$'services-codes'.Z27]);2);&quot;&quot;;IF([$'services-codes'.Z27]=&quot;A1&quot;;-1;IF([$'services-codes'.Z27]=&quot;A2&quot;;1;0)))" office:value-type="float" office:value="0" calcext:value-type="float">
            <text:p>0</text:p>
          </table:table-cell>
          <table:table-cell table:formula="of:=IF(MOD(COLUMN([$'services-codes'.AA27]);2);&quot;&quot;;IF([$'services-codes'.AA27]=&quot;A1&quot;;-1;IF([$'services-codes'.AA27]=&quot;A2&quot;;1;0)))">
            <text:p/>
          </table:table-cell>
          <table:table-cell table:formula="of:=IF(MOD(COLUMN([$'services-codes'.AB27]);2);&quot;&quot;;IF([$'services-codes'.AB27]=&quot;A1&quot;;-1;IF([$'services-codes'.AB27]=&quot;A2&quot;;1;0)))" office:value-type="float" office:value="0" calcext:value-type="float">
            <text:p>0</text:p>
          </table:table-cell>
          <table:table-cell table:formula="of:=IF(MOD(COLUMN([$'services-codes'.AC27]);2);&quot;&quot;;IF([$'services-codes'.AC27]=&quot;A1&quot;;-1;IF([$'services-codes'.AC27]=&quot;A2&quot;;1;0)))">
            <text:p/>
          </table:table-cell>
          <table:table-cell table:formula="of:=IF(MOD(COLUMN([$'services-codes'.AD27]);2);&quot;&quot;;IF([$'services-codes'.AD27]=&quot;A1&quot;;-1;IF([$'services-codes'.AD27]=&quot;A2&quot;;1;0)))" office:value-type="float" office:value="1" calcext:value-type="float">
            <text:p>1</text:p>
          </table:table-cell>
          <table:table-cell table:formula="of:=IF(MOD(COLUMN([$'services-codes'.AE27]);2);&quot;&quot;;IF([$'services-codes'.AE27]=&quot;A1&quot;;-1;IF([$'services-codes'.AE27]=&quot;A2&quot;;1;0)))">
            <text:p/>
          </table:table-cell>
          <table:table-cell table:formula="of:=IF(MOD(COLUMN([$'services-codes'.AF27]);2);&quot;&quot;;IF([$'services-codes'.AF27]=&quot;A1&quot;;-1;IF([$'services-codes'.AF27]=&quot;A2&quot;;1;0)))" office:value-type="float" office:value="1" calcext:value-type="float">
            <text:p>1</text:p>
          </table:table-cell>
          <table:table-cell table:formula="of:=IF(MOD(COLUMN([$'services-codes'.AG27]);2);&quot;&quot;;IF([$'services-codes'.AG27]=&quot;A1&quot;;-1;IF([$'services-codes'.AG27]=&quot;A2&quot;;1;0)))">
            <text:p/>
          </table:table-cell>
          <table:table-cell table:formula="of:=IF(MOD(COLUMN([$'services-codes'.AH27]);2);&quot;&quot;;IF([$'services-codes'.AH27]=&quot;A1&quot;;-1;IF([$'services-codes'.AH27]=&quot;A2&quot;;1;0)))" office:value-type="float" office:value="0" calcext:value-type="float">
            <text:p>0</text:p>
          </table:table-cell>
          <table:table-cell table:formula="of:=IF(MOD(COLUMN([$'services-codes'.AI27]);2);&quot;&quot;;IF([$'services-codes'.AI27]=&quot;A1&quot;;-1;IF([$'services-codes'.AI27]=&quot;A2&quot;;1;0)))">
            <text:p/>
          </table:table-cell>
          <table:table-cell table:formula="of:=IF(MOD(COLUMN([$'services-codes'.AJ27]);2);&quot;&quot;;IF([$'services-codes'.AJ27]=&quot;A1&quot;;-1;IF([$'services-codes'.AJ27]=&quot;A2&quot;;1;0)))" office:value-type="float" office:value="1" calcext:value-type="float">
            <text:p>1</text:p>
          </table:table-cell>
          <table:table-cell table:formula="of:=IF(MOD(COLUMN([$'services-codes'.AK27]);2);&quot;&quot;;IF([$'services-codes'.AK27]=&quot;A1&quot;;-1;IF([$'services-codes'.AK27]=&quot;A2&quot;;1;0)))">
            <text:p/>
          </table:table-cell>
          <table:table-cell table:formula="of:=IF(MOD(COLUMN([$'services-codes'.AL27]);2);&quot;&quot;;IF([$'services-codes'.AL27]=&quot;A1&quot;;-1;IF([$'services-codes'.AL27]=&quot;A2&quot;;1;0)))" office:value-type="float" office:value="0" calcext:value-type="float">
            <text:p>0</text:p>
          </table:table-cell>
          <table:table-cell table:formula="of:=IF(MOD(COLUMN([$'services-codes'.AM27]);2);&quot;&quot;;IF([$'services-codes'.AM27]=&quot;A1&quot;;-1;IF([$'services-codes'.AM27]=&quot;A2&quot;;1;0)))">
            <text:p/>
          </table:table-cell>
          <table:table-cell table:formula="of:=IF(MOD(COLUMN([$'services-codes'.AN27]);2);&quot;&quot;;IF([$'services-codes'.AN27]=&quot;A1&quot;;-1;IF([$'services-codes'.AN27]=&quot;A2&quot;;1;0)))" office:value-type="float" office:value="0" calcext:value-type="float">
            <text:p>0</text:p>
          </table:table-cell>
          <table:table-cell table:formula="of:=IF(MOD(COLUMN([$'services-codes'.AO27]);2);&quot;&quot;;IF([$'services-codes'.AO27]=&quot;A1&quot;;-1;IF([$'services-codes'.AO27]=&quot;A2&quot;;1;0)))">
            <text:p/>
          </table:table-cell>
          <table:table-cell table:formula="of:=IF(MOD(COLUMN([$'services-codes'.AP27]);2);&quot;&quot;;IF([$'services-codes'.AP27]=&quot;A1&quot;;-1;IF([$'services-codes'.AP27]=&quot;A2&quot;;1;0)))" office:value-type="float" office:value="0" calcext:value-type="float">
            <text:p>0</text:p>
          </table:table-cell>
          <table:table-cell table:formula="of:=IF(MOD(COLUMN([$'services-codes'.AQ27]);2);&quot;&quot;;IF([$'services-codes'.AQ27]=&quot;A1&quot;;-1;IF([$'services-codes'.AQ27]=&quot;A2&quot;;1;0)))">
            <text:p/>
          </table:table-cell>
          <table:table-cell table:formula="of:=IF(MOD(COLUMN([$'services-codes'.AR27]);2);&quot;&quot;;IF([$'services-codes'.AR27]=&quot;A1&quot;;-1;IF([$'services-codes'.AR27]=&quot;A2&quot;;1;0)))" office:value-type="float" office:value="-1" calcext:value-type="float">
            <text:p>-1</text:p>
          </table:table-cell>
          <table:table-cell table:formula="of:=IF(MOD(COLUMN([$'services-codes'.AS27]);2);&quot;&quot;;IF([$'services-codes'.AS27]=&quot;A1&quot;;-1;IF([$'services-codes'.AS27]=&quot;A2&quot;;1;0)))">
            <text:p/>
          </table:table-cell>
          <table:table-cell table:formula="of:=IF(MOD(COLUMN([$'services-codes'.AT27]);2);&quot;&quot;;IF([$'services-codes'.AT27]=&quot;A1&quot;;-1;IF([$'services-codes'.AT27]=&quot;A2&quot;;1;0)))" office:value-type="float" office:value="1" calcext:value-type="float">
            <text:p>1</text:p>
          </table:table-cell>
          <table:table-cell table:formula="of:=IF(MOD(COLUMN([$'services-codes'.AU27]);2);&quot;&quot;;IF([$'services-codes'.AU27]=&quot;A1&quot;;-1;IF([$'services-codes'.AU27]=&quot;A2&quot;;1;0)))">
            <text:p/>
          </table:table-cell>
          <table:table-cell table:formula="of:=IF(MOD(COLUMN([$'services-codes'.AV27]);2);&quot;&quot;;IF([$'services-codes'.AV27]=&quot;A1&quot;;-1;IF([$'services-codes'.AV27]=&quot;A2&quot;;1;0)))" office:value-type="float" office:value="0" calcext:value-type="float">
            <text:p>0</text:p>
          </table:table-cell>
          <table:table-cell table:formula="of:=IF(MOD(COLUMN([$'services-codes'.AW27]);2);&quot;&quot;;IF([$'services-codes'.AW27]=&quot;A1&quot;;-1;IF([$'services-codes'.AW27]=&quot;A2&quot;;1;0)))">
            <text:p/>
          </table:table-cell>
          <table:table-cell table:formula="of:=IF(MOD(COLUMN([$'services-codes'.AX27]);2);&quot;&quot;;IF([$'services-codes'.AX27]=&quot;A1&quot;;-1;IF([$'services-codes'.AX27]=&quot;A2&quot;;1;0)))" office:value-type="float" office:value="1" calcext:value-type="float">
            <text:p>1</text:p>
          </table:table-cell>
          <table:table-cell table:formula="of:=IF(MOD(COLUMN([$'services-codes'.AY27]);2);&quot;&quot;;IF([$'services-codes'.AY27]=&quot;A1&quot;;-1;IF([$'services-codes'.AY27]=&quot;A2&quot;;1;0)))">
            <text:p/>
          </table:table-cell>
          <table:table-cell table:formula="of:=IF(MOD(COLUMN([$'services-codes'.AZ27]);2);&quot;&quot;;IF([$'services-codes'.AZ27]=&quot;A1&quot;;-1;IF([$'services-codes'.AZ27]=&quot;A2&quot;;1;0)))" office:value-type="float" office:value="1" calcext:value-type="float">
            <text:p>1</text:p>
          </table:table-cell>
          <table:table-cell table:formula="of:=IF(MOD(COLUMN([$'services-codes'.BA27]);2);&quot;&quot;;IF([$'services-codes'.BA27]=&quot;A1&quot;;-1;IF([$'services-codes'.BA27]=&quot;A2&quot;;1;0)))">
            <text:p/>
          </table:table-cell>
          <table:table-cell table:formula="of:=IF(MOD(COLUMN([$'services-codes'.BB27]);2);&quot;&quot;;IF([$'services-codes'.BB27]=&quot;A1&quot;;-1;IF([$'services-codes'.BB27]=&quot;A2&quot;;1;0)))" office:value-type="float" office:value="1" calcext:value-type="float">
            <text:p>1</text:p>
          </table:table-cell>
          <table:table-cell table:formula="of:=IF(MOD(COLUMN([$'services-codes'.BC27]);2);&quot;&quot;;IF([$'services-codes'.BC27]=&quot;A1&quot;;-1;IF([$'services-codes'.BC27]=&quot;A2&quot;;1;0)))">
            <text:p/>
          </table:table-cell>
          <table:table-cell table:formula="of:=IF(MOD(COLUMN([$'services-codes'.BD27]);2);&quot;&quot;;IF([$'services-codes'.BD27]=&quot;A1&quot;;-1;IF([$'services-codes'.BD27]=&quot;A2&quot;;1;0)))" office:value-type="float" office:value="1" calcext:value-type="float">
            <text:p>1</text:p>
          </table:table-cell>
          <table:table-cell table:formula="of:=IF(MOD(COLUMN([$'services-codes'.BE27]);2);&quot;&quot;;IF([$'services-codes'.BE27]=&quot;A1&quot;;-1;IF([$'services-codes'.BE27]=&quot;A2&quot;;1;0)))">
            <text:p/>
          </table:table-cell>
          <table:table-cell table:formula="of:=IF(MOD(COLUMN([$'services-codes'.BF27]);2);&quot;&quot;;IF([$'services-codes'.BF27]=&quot;A1&quot;;-1;IF([$'services-codes'.BF27]=&quot;A2&quot;;1;0)))" office:value-type="float" office:value="1" calcext:value-type="float">
            <text:p>1</text:p>
          </table:table-cell>
          <table:table-cell table:formula="of:=IF(MOD(COLUMN([$'services-codes'.BG27]);2);&quot;&quot;;IF([$'services-codes'.BG27]=&quot;A1&quot;;-1;IF([$'services-codes'.BG27]=&quot;A2&quot;;1;0)))">
            <text:p/>
          </table:table-cell>
          <table:table-cell table:formula="of:=IF(MOD(COLUMN([$'services-codes'.BH27]);2);&quot;&quot;;IF([$'services-codes'.BH27]=&quot;A1&quot;;-1;IF([$'services-codes'.BH27]=&quot;A2&quot;;1;0)))" office:value-type="float" office:value="1" calcext:value-type="float">
            <text:p>1</text:p>
          </table:table-cell>
          <table:table-cell table:formula="of:=IF(MOD(COLUMN([$'services-codes'.BI27]);2);&quot;&quot;;IF([$'services-codes'.BI27]=&quot;A1&quot;;-1;IF([$'services-codes'.BI27]=&quot;A2&quot;;1;0)))">
            <text:p/>
          </table:table-cell>
          <table:table-cell table:formula="of:=IF(MOD(COLUMN([$'services-codes'.BJ27]);2);&quot;&quot;;IF([$'services-codes'.BJ27]=&quot;A1&quot;;-1;IF([$'services-codes'.BJ27]=&quot;A2&quot;;1;0)))" office:value-type="float" office:value="1" calcext:value-type="float">
            <text:p>1</text:p>
          </table:table-cell>
          <table:table-cell table:formula="of:=IF(MOD(COLUMN([$'services-codes'.BK27]);2);&quot;&quot;;IF([$'services-codes'.BK27]=&quot;A1&quot;;-1;IF([$'services-codes'.BK27]=&quot;A2&quot;;1;0)))">
            <text:p/>
          </table:table-cell>
          <table:table-cell table:formula="of:=IF(MOD(COLUMN([$'services-codes'.BL27]);2);&quot;&quot;;IF([$'services-codes'.BL27]=&quot;A1&quot;;-1;IF([$'services-codes'.BL27]=&quot;A2&quot;;1;0)))" office:value-type="float" office:value="0" calcext:value-type="float">
            <text:p>0</text:p>
          </table:table-cell>
          <table:table-cell table:formula="of:=IF(MOD(COLUMN([$'services-codes'.BM27]);2);&quot;&quot;;IF([$'services-codes'.BM27]=&quot;A1&quot;;-1;IF([$'services-codes'.BM27]=&quot;A2&quot;;1;0)))">
            <text:p/>
          </table:table-cell>
          <table:table-cell table:formula="of:=IF(MOD(COLUMN([$'services-codes'.BN27]);2);&quot;&quot;;IF([$'services-codes'.BN27]=&quot;A1&quot;;-1;IF([$'services-codes'.BN27]=&quot;A2&quot;;1;0)))" office:value-type="float" office:value="1" calcext:value-type="float">
            <text:p>1</text:p>
          </table:table-cell>
          <table:table-cell table:formula="of:=IF(MOD(COLUMN([$'services-codes'.BO27]);2);&quot;&quot;;IF([$'services-codes'.BO27]=&quot;A1&quot;;-1;IF([$'services-codes'.BO27]=&quot;A2&quot;;1;0)))">
            <text:p/>
          </table:table-cell>
          <table:table-cell table:formula="of:=IF(MOD(COLUMN([$'services-codes'.BP27]);2);&quot;&quot;;IF([$'services-codes'.BP27]=&quot;A1&quot;;-1;IF([$'services-codes'.BP27]=&quot;A2&quot;;1;0)))" office:value-type="float" office:value="0" calcext:value-type="float">
            <text:p>0</text:p>
          </table:table-cell>
          <table:table-cell table:formula="of:=IF(MOD(COLUMN([$'services-codes'.BQ27]);2);&quot;&quot;;IF([$'services-codes'.BQ27]=&quot;A1&quot;;-1;IF([$'services-codes'.BQ27]=&quot;A2&quot;;1;0)))">
            <text:p/>
          </table:table-cell>
          <table:table-cell table:formula="of:=IF(MOD(COLUMN([$'services-codes'.BR27]);2);&quot;&quot;;IF([$'services-codes'.BR27]=&quot;A1&quot;;-1;IF([$'services-codes'.BR27]=&quot;A2&quot;;1;0)))" office:value-type="float" office:value="0" calcext:value-type="float">
            <text:p>0</text:p>
          </table:table-cell>
          <table:table-cell table:formula="of:=IF(MOD(COLUMN([$'services-codes'.BS27]);2);&quot;&quot;;IF([$'services-codes'.BS27]=&quot;A1&quot;;-1;IF([$'services-codes'.BS27]=&quot;A2&quot;;1;0)))">
            <text:p/>
          </table:table-cell>
          <table:table-cell table:formula="of:=IF(MOD(COLUMN([$'services-codes'.BT27]);2);&quot;&quot;;IF([$'services-codes'.BT27]=&quot;A1&quot;;-1;IF([$'services-codes'.BT27]=&quot;A2&quot;;1;0)))" office:value-type="float" office:value="0" calcext:value-type="float">
            <text:p>0</text:p>
          </table:table-cell>
          <table:table-cell table:formula="of:=IF(MOD(COLUMN([$'services-codes'.BU27]);2);&quot;&quot;;IF([$'services-codes'.BU27]=&quot;A1&quot;;-1;IF([$'services-codes'.BU27]=&quot;A2&quot;;1;0)))">
            <text:p/>
          </table:table-cell>
          <table:table-cell table:formula="of:=IF(MOD(COLUMN([$'services-codes'.BV27]);2);&quot;&quot;;IF([$'services-codes'.BV27]=&quot;A1&quot;;-1;IF([$'services-codes'.BV27]=&quot;A2&quot;;1;0)))" office:value-type="float" office:value="0" calcext:value-type="float">
            <text:p>0</text:p>
          </table:table-cell>
          <table:table-cell table:formula="of:=IF(MOD(COLUMN([$'services-codes'.BW27]);2);&quot;&quot;;IF([$'services-codes'.BW27]=&quot;A1&quot;;-1;IF([$'services-codes'.BW27]=&quot;A2&quot;;1;0)))">
            <text:p/>
          </table:table-cell>
          <table:table-cell table:formula="of:=IF(MOD(COLUMN([$'services-codes'.BX27]);2);&quot;&quot;;IF([$'services-codes'.BX27]=&quot;A1&quot;;-1;IF([$'services-codes'.BX27]=&quot;A2&quot;;1;0)))" office:value-type="float" office:value="1" calcext:value-type="float">
            <text:p>1</text:p>
          </table:table-cell>
          <table:table-cell table:formula="of:=IF(MOD(COLUMN([$'services-codes'.BY27]);2);&quot;&quot;;IF([$'services-codes'.BY27]=&quot;A1&quot;;-1;IF([$'services-codes'.BY27]=&quot;A2&quot;;1;0)))">
            <text:p/>
          </table:table-cell>
          <table:table-cell table:formula="of:=IF(MOD(COLUMN([$'services-codes'.BZ27]);2);&quot;&quot;;IF([$'services-codes'.BZ27]=&quot;A1&quot;;-1;IF([$'services-codes'.BZ27]=&quot;A2&quot;;1;0)))" office:value-type="float" office:value="0" calcext:value-type="float">
            <text:p>0</text:p>
          </table:table-cell>
          <table:table-cell table:formula="of:=IF(MOD(COLUMN([$'services-codes'.CA27]);2);&quot;&quot;;IF([$'services-codes'.CA27]=&quot;A1&quot;;-1;IF([$'services-codes'.CA27]=&quot;A2&quot;;1;0)))">
            <text:p/>
          </table:table-cell>
          <table:table-cell table:formula="of:=IF(MOD(COLUMN([$'services-codes'.CB27]);2);&quot;&quot;;IF([$'services-codes'.CB27]=&quot;A1&quot;;-1;IF([$'services-codes'.CB27]=&quot;A2&quot;;1;0)))" office:value-type="float" office:value="1" calcext:value-type="float">
            <text:p>1</text:p>
          </table:table-cell>
          <table:table-cell table:formula="of:=IF(MOD(COLUMN([$'services-codes'.CC27]);2);&quot;&quot;;IF([$'services-codes'.CC27]=&quot;A1&quot;;-1;IF([$'services-codes'.CC27]=&quot;A2&quot;;1;0)))">
            <text:p/>
          </table:table-cell>
          <table:table-cell table:formula="of:=IF(MOD(COLUMN([$'services-codes'.CD27]);2);&quot;&quot;;IF([$'services-codes'.CD27]=&quot;A1&quot;;-1;IF([$'services-codes'.CD27]=&quot;A2&quot;;1;0)))" office:value-type="float" office:value="0" calcext:value-type="float">
            <text:p>0</text:p>
          </table:table-cell>
          <table:table-cell table:formula="of:=IF(MOD(COLUMN([$'services-codes'.CE27]);2);&quot;&quot;;IF([$'services-codes'.CE27]=&quot;A1&quot;;-1;IF([$'services-codes'.CE27]=&quot;A2&quot;;1;0)))">
            <text:p/>
          </table:table-cell>
          <table:table-cell table:formula="of:=IF(MOD(COLUMN([$'services-codes'.CF27]);2);&quot;&quot;;IF([$'services-codes'.CF27]=&quot;A1&quot;;-1;IF([$'services-codes'.CF27]=&quot;A2&quot;;1;0)))" office:value-type="float" office:value="1" calcext:value-type="float">
            <text:p>1</text:p>
          </table:table-cell>
          <table:table-cell table:formula="of:=IF(MOD(COLUMN([$'services-codes'.CG27]);2);&quot;&quot;;IF([$'services-codes'.CG27]=&quot;A1&quot;;-1;IF([$'services-codes'.CG27]=&quot;A2&quot;;1;0)))">
            <text:p/>
          </table:table-cell>
          <table:table-cell table:formula="of:=IF(MOD(COLUMN([$'services-codes'.CH27]);2);&quot;&quot;;IF([$'services-codes'.CH27]=&quot;A1&quot;;-1;IF([$'services-codes'.CH27]=&quot;A2&quot;;1;0)))" office:value-type="float" office:value="0" calcext:value-type="float">
            <text:p>0</text:p>
          </table:table-cell>
          <table:table-cell table:formula="of:=IF(MOD(COLUMN([$'services-codes'.CI27]);2);&quot;&quot;;IF([$'services-codes'.CI27]=&quot;A1&quot;;-1;IF([$'services-codes'.CI27]=&quot;A2&quot;;1;0)))">
            <text:p/>
          </table:table-cell>
          <table:table-cell table:formula="of:=IF(MOD(COLUMN([$'services-codes'.CJ27]);2);&quot;&quot;;IF([$'services-codes'.CJ27]=&quot;A1&quot;;-1;IF([$'services-codes'.CJ27]=&quot;A2&quot;;1;0)))" office:value-type="float" office:value="1" calcext:value-type="float">
            <text:p>1</text:p>
          </table:table-cell>
          <table:table-cell table:formula="of:=IF(MOD(COLUMN([$'services-codes'.CK27]);2);&quot;&quot;;IF([$'services-codes'.CK27]=&quot;A1&quot;;-1;IF([$'services-codes'.CK27]=&quot;A2&quot;;1;0)))">
            <text:p/>
          </table:table-cell>
          <table:table-cell table:formula="of:=IF(MOD(COLUMN([$'services-codes'.CL27]);2);&quot;&quot;;IF([$'services-codes'.CL27]=&quot;A1&quot;;-1;IF([$'services-codes'.CL27]=&quot;A2&quot;;1;0)))" office:value-type="float" office:value="0" calcext:value-type="float">
            <text:p>0</text:p>
          </table:table-cell>
          <table:table-cell table:formula="of:=IF(MOD(COLUMN([$'services-codes'.CM27]);2);&quot;&quot;;IF([$'services-codes'.CM27]=&quot;A1&quot;;-1;IF([$'services-codes'.CM27]=&quot;A2&quot;;1;0)))">
            <text:p/>
          </table:table-cell>
          <table:table-cell table:formula="of:=IF(MOD(COLUMN([$'services-codes'.CN27]);2);&quot;&quot;;IF([$'services-codes'.CN27]=&quot;A1&quot;;-1;IF([$'services-codes'.CN27]=&quot;A2&quot;;1;0)))" office:value-type="float" office:value="1" calcext:value-type="float">
            <text:p>1</text:p>
          </table:table-cell>
          <table:table-cell table:formula="of:=IF(MOD(COLUMN([$'services-codes'.CO27]);2);&quot;&quot;;IF([$'services-codes'.CO27]=&quot;A1&quot;;-1;IF([$'services-codes'.CO27]=&quot;A2&quot;;1;0)))">
            <text:p/>
          </table:table-cell>
          <table:table-cell table:formula="of:=IF(MOD(COLUMN([$'services-codes'.CP27]);2);&quot;&quot;;IF([$'services-codes'.CP27]=&quot;A1&quot;;-1;IF([$'services-codes'.CP27]=&quot;A2&quot;;1;0)))" office:value-type="float" office:value="0" calcext:value-type="float">
            <text:p>0</text:p>
          </table:table-cell>
          <table:table-cell table:formula="of:=IF(MOD(COLUMN([$'services-codes'.CQ27]);2);&quot;&quot;;IF([$'services-codes'.CQ27]=&quot;A1&quot;;-1;IF([$'services-codes'.CQ27]=&quot;A2&quot;;1;0)))">
            <text:p/>
          </table:table-cell>
          <table:table-cell table:formula="of:=IF(MOD(COLUMN([$'services-codes'.CR27]);2);&quot;&quot;;IF([$'services-codes'.CR27]=&quot;A1&quot;;-1;IF([$'services-codes'.CR27]=&quot;A2&quot;;1;0)))" office:value-type="float" office:value="1" calcext:value-type="float">
            <text:p>1</text:p>
          </table:table-cell>
          <table:table-cell table:formula="of:=IF(MOD(COLUMN([$'services-codes'.CS27]);2);&quot;&quot;;IF([$'services-codes'.CS27]=&quot;A1&quot;;-1;IF([$'services-codes'.CS27]=&quot;A2&quot;;1;0)))">
            <text:p/>
          </table:table-cell>
          <table:table-cell table:formula="of:=IF(MOD(COLUMN([$'services-codes'.CT27]);2);&quot;&quot;;IF([$'services-codes'.CT27]=&quot;A1&quot;;-1;IF([$'services-codes'.CT27]=&quot;A2&quot;;1;0)))" office:value-type="float" office:value="1" calcext:value-type="float">
            <text:p>1</text:p>
          </table:table-cell>
          <table:table-cell table:formula="of:=IF(MOD(COLUMN([$'services-codes'.CU27]);2);&quot;&quot;;IF([$'services-codes'.CU27]=&quot;A1&quot;;-1;IF([$'services-codes'.CU27]=&quot;A2&quot;;1;0)))">
            <text:p/>
          </table:table-cell>
          <table:table-cell table:formula="of:=IF(MOD(COLUMN([$'services-codes'.CV27]);2);&quot;&quot;;IF([$'services-codes'.CV27]=&quot;A1&quot;;-1;IF([$'services-codes'.CV27]=&quot;A2&quot;;1;0)))" office:value-type="float" office:value="1" calcext:value-type="float">
            <text:p>1</text:p>
          </table:table-cell>
          <table:table-cell table:formula="of:=IF(MOD(COLUMN([$'services-codes'.CW27]);2);&quot;&quot;;IF([$'services-codes'.CW27]=&quot;A1&quot;;-1;IF([$'services-codes'.CW27]=&quot;A2&quot;;1;0)))">
            <text:p/>
          </table:table-cell>
          <table:table-cell table:formula="of:=IF(MOD(COLUMN([$'services-codes'.CX27]);2);&quot;&quot;;IF([$'services-codes'.CX27]=&quot;A1&quot;;-1;IF([$'services-codes'.CX27]=&quot;A2&quot;;1;0)))" office:value-type="float" office:value="0" calcext:value-type="float">
            <text:p>0</text:p>
          </table:table-cell>
          <table:table-cell table:formula="of:=IF(MOD(COLUMN([$'services-codes'.CY27]);2);&quot;&quot;;IF([$'services-codes'.CY27]=&quot;A1&quot;;-1;IF([$'services-codes'.CY27]=&quot;A2&quot;;1;0)))">
            <text:p/>
          </table:table-cell>
          <table:table-cell table:formula="of:=IF(MOD(COLUMN([$'services-codes'.CZ27]);2);&quot;&quot;;IF([$'services-codes'.CZ27]=&quot;A1&quot;;-1;IF([$'services-codes'.CZ27]=&quot;A2&quot;;1;0)))" office:value-type="float" office:value="0" calcext:value-type="float">
            <text:p>0</text:p>
          </table:table-cell>
          <table:table-cell table:formula="of:=IF(MOD(COLUMN([$'services-codes'.DA27]);2);&quot;&quot;;IF([$'services-codes'.DA27]=&quot;A1&quot;;-1;IF([$'services-codes'.DA27]=&quot;A2&quot;;1;0)))">
            <text:p/>
          </table:table-cell>
          <table:table-cell table:formula="of:=IF(MOD(COLUMN([$'services-codes'.DB27]);2);&quot;&quot;;IF([$'services-codes'.DB27]=&quot;A1&quot;;-1;IF([$'services-codes'.DB27]=&quot;A2&quot;;1;0)))" office:value-type="float" office:value="0" calcext:value-type="float">
            <text:p>0</text:p>
          </table:table-cell>
          <table:table-cell table:formula="of:=IF(MOD(COLUMN([$'services-codes'.DC27]);2);&quot;&quot;;IF([$'services-codes'.DC27]=&quot;A1&quot;;-1;IF([$'services-codes'.DC27]=&quot;A2&quot;;1;0)))">
            <text:p/>
          </table:table-cell>
          <table:table-cell table:formula="of:=IF(MOD(COLUMN([$'services-codes'.DD27]);2);&quot;&quot;;IF([$'services-codes'.DD27]=&quot;A1&quot;;-1;IF([$'services-codes'.DD27]=&quot;A2&quot;;1;0)))" office:value-type="float" office:value="0" calcext:value-type="float">
            <text:p>0</text:p>
          </table:table-cell>
          <table:table-cell table:formula="of:=IF(MOD(COLUMN([$'services-codes'.DE27]);2);&quot;&quot;;IF([$'services-codes'.DE27]=&quot;A1&quot;;-1;IF([$'services-codes'.DE27]=&quot;A2&quot;;1;0)))">
            <text:p/>
          </table:table-cell>
          <table:table-cell table:formula="of:=IF(MOD(COLUMN([$'services-codes'.DF27]);2);&quot;&quot;;IF([$'services-codes'.DF27]=&quot;A1&quot;;-1;IF([$'services-codes'.DF27]=&quot;A2&quot;;1;0)))" office:value-type="float" office:value="0" calcext:value-type="float">
            <text:p>0</text:p>
          </table:table-cell>
          <table:table-cell table:formula="of:=IF(MOD(COLUMN([$'services-codes'.DG27]);2);&quot;&quot;;IF([$'services-codes'.DG27]=&quot;A1&quot;;-1;IF([$'services-codes'.DG27]=&quot;A2&quot;;1;0)))">
            <text:p/>
          </table:table-cell>
          <table:table-cell table:formula="of:=IF(MOD(COLUMN([$'services-codes'.DH27]);2);&quot;&quot;;IF([$'services-codes'.DH27]=&quot;A1&quot;;-1;IF([$'services-codes'.DH27]=&quot;A2&quot;;1;0)))" office:value-type="float" office:value="0" calcext:value-type="float">
            <text:p>0</text:p>
          </table:table-cell>
          <table:table-cell table:formula="of:=IF(MOD(COLUMN([$'services-codes'.DI27]);2);&quot;&quot;;IF([$'services-codes'.DI27]=&quot;A1&quot;;-1;IF([$'services-codes'.DI27]=&quot;A2&quot;;1;0)))">
            <text:p/>
          </table:table-cell>
          <table:table-cell table:formula="of:=IF(MOD(COLUMN([$'services-codes'.DJ27]);2);&quot;&quot;;IF([$'services-codes'.DJ27]=&quot;A1&quot;;-1;IF([$'services-codes'.DJ27]=&quot;A2&quot;;1;0)))" office:value-type="float" office:value="0" calcext:value-type="float">
            <text:p>0</text:p>
          </table:table-cell>
          <table:table-cell table:formula="of:=IF(MOD(COLUMN([$'services-codes'.DK27]);2);&quot;&quot;;IF([$'services-codes'.DK27]=&quot;A1&quot;;-1;IF([$'services-codes'.DK27]=&quot;A2&quot;;1;0)))">
            <text:p/>
          </table:table-cell>
          <table:table-cell table:formula="of:=IF(MOD(COLUMN([$'services-codes'.DL27]);2);&quot;&quot;;IF([$'services-codes'.DL27]=&quot;A1&quot;;-1;IF([$'services-codes'.DL27]=&quot;A2&quot;;1;0)))" office:value-type="float" office:value="0" calcext:value-type="float">
            <text:p>0</text:p>
          </table:table-cell>
          <table:table-cell table:formula="of:=IF(MOD(COLUMN([$'services-codes'.DM27]);2);&quot;&quot;;IF([$'services-codes'.DM27]=&quot;A1&quot;;-1;IF([$'services-codes'.DM27]=&quot;A2&quot;;1;0)))">
            <text:p/>
          </table:table-cell>
          <table:table-cell table:formula="of:=IF(MOD(COLUMN([$'services-codes'.DN27]);2);&quot;&quot;;IF([$'services-codes'.DN27]=&quot;A1&quot;;-1;IF([$'services-codes'.DN27]=&quot;A2&quot;;1;0)))" office:value-type="float" office:value="0" calcext:value-type="float">
            <text:p>0</text:p>
          </table:table-cell>
          <table:table-cell table:number-columns-repeated="13"/>
          <table:table-cell table:formula="of:=IF(MOD(COLUMN([$'services-codes'.EB27]);2);[$'services-codes'.EB27];&quot;&quot;)">
            <text:p/>
          </table:table-cell>
        </table:table-row>
      </table:table>
      <table:table table:name="happiness_values" table:style-name="ta1">
        <table:table-column table:style-name="co34" table:default-cell-style-name="Default"/>
        <table:table-column table:style-name="co30" table:visibility="collapse" table:number-columns-repeated="26" table:default-cell-style-name="Default"/>
        <table:table-column table:style-name="co30" table:number-columns-repeated="105" table:default-cell-style-name="Default"/>
        <table:table-row table:style-name="ro1">
          <table:table-cell office:value-type="string" calcext:value-type="string">
            <text:p>services[BBB][2]</text:p>
          </table:table-cell>
          <table:table-cell table:number-columns-repeated="26"/>
          <table:table-cell office:value-type="string" calcext:value-type="string">
            <text:p>sum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happy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metrics[metri][2]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:.AA2])" office:value-type="float" office:value="11" calcext:value-type="float">
            <text:p>11</text:p>
          </table:table-cell>
          <table:table-cell table:formula="of:=COUNTIFS([.B2:.AA2];&quot;&lt;0&quot;)" office:value-type="float" office:value="0" calcext:value-type="float">
            <text:p>0</text:p>
          </table:table-cell>
          <table:table-cell table:formula="of:=COUNTIFS([.B2:.AA2];&quot;&gt;0&quot;)" office:value-type="float" office:value="11" calcext:value-type="float">
            <text:p>11</text:p>
          </table:table-cell>
          <table:table-cell table:number-columns-repeated="101"/>
          <table:table-cell table:formula="of:=IF(MOD(COLUMN([$'services-codes'.EB1]);2);[$'services-codes'.EB1];&quot;&quot;)">
            <text:p/>
          </table:table-cell>
        </table:table-row>
        <table:table-row table:style-name="ro1">
          <table:table-cell office:value-type="string" calcext:value-type="string">
            <text:p>services[BBB][2]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:.AA3])" office:value-type="float" office:value="10" calcext:value-type="float">
            <text:p>10</text:p>
          </table:table-cell>
          <table:table-cell table:formula="of:=COUNTIFS([.B3:.AA3];&quot;&lt;0&quot;)" office:value-type="float" office:value="0" calcext:value-type="float">
            <text:p>0</text:p>
          </table:table-cell>
          <table:table-cell table:formula="of:=COUNTIFS([.B3:.AA3];&quot;&gt;0&quot;)" office:value-type="float" office:value="10" calcext:value-type="float">
            <text:p>10</text:p>
          </table:table-cell>
          <table:table-cell table:number-columns-repeated="101"/>
          <table:table-cell table:formula="of:=IF(MOD(COLUMN([$'services-codes'.EB2]);2);[$'services-codes'.EB2];&quot;&quot;)">
            <text:p/>
          </table:table-cell>
        </table:table-row>
        <table:table-row table:style-name="ro1">
          <table:table-cell office:value-type="string" calcext:value-type="string">
            <text:p>services[gitwe][2]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:.AA4])" office:value-type="float" office:value="10" calcext:value-type="float">
            <text:p>10</text:p>
          </table:table-cell>
          <table:table-cell table:formula="of:=COUNTIFS([.B4:.AA4];&quot;&lt;0&quot;)" office:value-type="float" office:value="0" calcext:value-type="float">
            <text:p>0</text:p>
          </table:table-cell>
          <table:table-cell table:formula="of:=COUNTIFS([.B4:.AA4];&quot;&gt;0&quot;)" office:value-type="float" office:value="10" calcext:value-type="float">
            <text:p>10</text:p>
          </table:table-cell>
          <table:table-cell table:number-columns-repeated="101"/>
          <table:table-cell table:formula="of:=IF(MOD(COLUMN([$'services-codes'.EB3]);2);[$'services-codes'.EB3];&quot;&quot;)">
            <text:p/>
          </table:table-cell>
        </table:table-row>
        <table:table-row table:style-name="ro1">
          <table:table-cell office:value-type="string" calcext:value-type="string">
            <text:p>services[lists][2]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:.AA5])" office:value-type="float" office:value="10" calcext:value-type="float">
            <text:p>10</text:p>
          </table:table-cell>
          <table:table-cell table:formula="of:=COUNTIFS([.B5:.AA5];&quot;&lt;0&quot;)" office:value-type="float" office:value="0" calcext:value-type="float">
            <text:p>0</text:p>
          </table:table-cell>
          <table:table-cell table:formula="of:=COUNTIFS([.B5:.AA5];&quot;&gt;0&quot;)" office:value-type="float" office:value="10" calcext:value-type="float">
            <text:p>10</text:p>
          </table:table-cell>
          <table:table-cell table:number-columns-repeated="101"/>
          <table:table-cell table:formula="of:=IF(MOD(COLUMN([$'services-codes'.EB4]);2);[$'services-codes'.EB4];&quot;&quot;)">
            <text:p/>
          </table:table-cell>
        </table:table-row>
        <table:table-row table:style-name="ro1">
          <table:table-cell office:value-type="string" calcext:value-type="string">
            <text:p>services[gitlb][2]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:.AA6])" office:value-type="float" office:value="9" calcext:value-type="float">
            <text:p>9</text:p>
          </table:table-cell>
          <table:table-cell table:formula="of:=COUNTIFS([.B6:.AA6];&quot;&lt;0&quot;)" office:value-type="float" office:value="1" calcext:value-type="float">
            <text:p>1</text:p>
          </table:table-cell>
          <table:table-cell table:formula="of:=COUNTIFS([.B6:.AA6];&quot;&gt;0&quot;)" office:value-type="float" office:value="10" calcext:value-type="float">
            <text:p>10</text:p>
          </table:table-cell>
          <table:table-cell table:number-columns-repeated="101"/>
          <table:table-cell table:formula="of:=IF(MOD(COLUMN([$'services-codes'.EB5]);2);[$'services-codes'.EB5];&quot;&quot;)">
            <text:p/>
          </table:table-cell>
        </table:table-row>
        <table:table-row table:style-name="ro1">
          <table:table-cell office:value-type="string" calcext:value-type="string">
            <text:p>metrics[colle][2]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7:.AA7])" office:value-type="float" office:value="8" calcext:value-type="float">
            <text:p>8</text:p>
          </table:table-cell>
          <table:table-cell table:formula="of:=COUNTIFS([.B7:.AA7];&quot;&lt;0&quot;)" office:value-type="float" office:value="0" calcext:value-type="float">
            <text:p>0</text:p>
          </table:table-cell>
          <table:table-cell table:formula="of:=COUNTIFS([.B7:.AA7];&quot;&gt;0&quot;)" office:value-type="float" office:value="8" calcext:value-type="float">
            <text:p>8</text:p>
          </table:table-cell>
          <table:table-cell table:number-columns-repeated="101"/>
          <table:table-cell table:formula="of:=IF(MOD(COLUMN([$'services-codes'.EB6]);2);[$'services-codes'.EB6];&quot;&quot;)">
            <text:p/>
          </table:table-cell>
        </table:table-row>
        <table:table-row table:style-name="ro1">
          <table:table-cell office:value-type="string" calcext:value-type="string">
            <text:p>websites[www][2]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8:.AA8])" office:value-type="float" office:value="8" calcext:value-type="float">
            <text:p>8</text:p>
          </table:table-cell>
          <table:table-cell table:formula="of:=COUNTIFS([.B8:.AA8];&quot;&lt;0&quot;)" office:value-type="float" office:value="1" calcext:value-type="float">
            <text:p>1</text:p>
          </table:table-cell>
          <table:table-cell table:formula="of:=COUNTIFS([.B8:.AA8];&quot;&gt;0&quot;)" office:value-type="float" office:value="9" calcext:value-type="float">
            <text:p>9</text:p>
          </table:table-cell>
          <table:table-cell table:number-columns-repeated="101"/>
          <table:table-cell table:formula="of:=IF(MOD(COLUMN([$'services-codes'.EB7]);2);[$'services-codes'.EB7];&quot;&quot;)">
            <text:p/>
          </table:table-cell>
        </table:table-row>
        <table:table-row table:style-name="ro1">
          <table:table-cell office:value-type="string" calcext:value-type="string">
            <text:p>websites[peopl][2]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9:.AA9])" office:value-type="float" office:value="8" calcext:value-type="float">
            <text:p>8</text:p>
          </table:table-cell>
          <table:table-cell table:formula="of:=COUNTIFS([.B9:.AA9];&quot;&lt;0&quot;)" office:value-type="float" office:value="0" calcext:value-type="float">
            <text:p>0</text:p>
          </table:table-cell>
          <table:table-cell table:formula="of:=COUNTIFS([.B9:.AA9];&quot;&gt;0&quot;)" office:value-type="float" office:value="8" calcext:value-type="float">
            <text:p>8</text:p>
          </table:table-cell>
          <table:table-cell table:number-columns-repeated="101"/>
          <table:table-cell table:formula="of:=IF(MOD(COLUMN([$'services-codes'.EB8]);2);[$'services-codes'.EB8];&quot;&quot;)">
            <text:p/>
          </table:table-cell>
        </table:table-row>
        <table:table-row table:style-name="ro1">
          <table:table-cell office:value-type="string" calcext:value-type="string">
            <text:p>services[gitrw][2]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0:.AA10])" office:value-type="float" office:value="8" calcext:value-type="float">
            <text:p>8</text:p>
          </table:table-cell>
          <table:table-cell table:formula="of:=COUNTIFS([.B10:.AA10];&quot;&lt;0&quot;)" office:value-type="float" office:value="0" calcext:value-type="float">
            <text:p>0</text:p>
          </table:table-cell>
          <table:table-cell table:formula="of:=COUNTIFS([.B10:.AA10];&quot;&gt;0&quot;)" office:value-type="float" office:value="8" calcext:value-type="float">
            <text:p>8</text:p>
          </table:table-cell>
          <table:table-cell table:number-columns-repeated="101"/>
          <table:table-cell table:formula="of:=IF(MOD(COLUMN([$'services-codes'.EB9]);2);[$'services-codes'.EB9];&quot;&quot;)">
            <text:p/>
          </table:table-cell>
        </table:table-row>
        <table:table-row table:style-name="ro1">
          <table:table-cell office:value-type="string" calcext:value-type="string">
            <text:p>websites[commu][2]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1:.AA11])" office:value-type="float" office:value="7" calcext:value-type="float">
            <text:p>7</text:p>
          </table:table-cell>
          <table:table-cell table:formula="of:=COUNTIFS([.B11:.AA11];&quot;&lt;0&quot;)" office:value-type="float" office:value="0" calcext:value-type="float">
            <text:p>0</text:p>
          </table:table-cell>
          <table:table-cell table:formula="of:=COUNTIFS([.B11:.AA11];&quot;&gt;0&quot;)" office:value-type="float" office:value="7" calcext:value-type="float">
            <text:p>7</text:p>
          </table:table-cell>
          <table:table-cell table:number-columns-repeated="101"/>
          <table:table-cell table:formula="of:=IF(MOD(COLUMN([$'services-codes'.EB10]);2);[$'services-codes'.EB10];&quot;&quot;)">
            <text:p/>
          </table:table-cell>
        </table:table-row>
        <table:table-row table:style-name="ro1">
          <table:table-cell office:value-type="string" calcext:value-type="string">
            <text:p>websites[stem][2]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2:.AA12])" office:value-type="float" office:value="6" calcext:value-type="float">
            <text:p>6</text:p>
          </table:table-cell>
          <table:table-cell table:formula="of:=COUNTIFS([.B12:.AA12];&quot;&lt;0&quot;)" office:value-type="float" office:value="0" calcext:value-type="float">
            <text:p>0</text:p>
          </table:table-cell>
          <table:table-cell table:formula="of:=COUNTIFS([.B12:.AA12];&quot;&gt;0&quot;)" office:value-type="float" office:value="6" calcext:value-type="float">
            <text:p>6</text:p>
          </table:table-cell>
          <table:table-cell table:number-columns-repeated="101"/>
          <table:table-cell table:formula="of:=IF(MOD(COLUMN([$'services-codes'.EB11]);2);[$'services-codes'.EB11];&quot;&quot;)">
            <text:p/>
          </table:table-cell>
        </table:table-row>
        <table:table-row table:style-name="ro1">
          <table:table-cell office:value-type="string" calcext:value-type="string">
            <text:p>websites[bridg][2]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3:.AA13])" office:value-type="float" office:value="6" calcext:value-type="float">
            <text:p>6</text:p>
          </table:table-cell>
          <table:table-cell table:formula="of:=COUNTIFS([.B13:.AA13];&quot;&lt;0&quot;)" office:value-type="float" office:value="0" calcext:value-type="float">
            <text:p>0</text:p>
          </table:table-cell>
          <table:table-cell table:formula="of:=COUNTIFS([.B13:.AA13];&quot;&gt;0&quot;)" office:value-type="float" office:value="6" calcext:value-type="float">
            <text:p>6</text:p>
          </table:table-cell>
          <table:table-cell table:number-columns-repeated="101"/>
          <table:table-cell table:formula="of:=IF(MOD(COLUMN([$'services-codes'.EB12]);2);[$'services-codes'.EB12];&quot;&quot;)">
            <text:p/>
          </table:table-cell>
        </table:table-row>
        <table:table-row table:style-name="ro1">
          <table:table-cell office:value-type="string" calcext:value-type="string">
            <text:p>websites[conse][2]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14:.AA14])" office:value-type="float" office:value="6" calcext:value-type="float">
            <text:p>6</text:p>
          </table:table-cell>
          <table:table-cell table:formula="of:=COUNTIFS([.B14:.AA14];&quot;&lt;0&quot;)" office:value-type="float" office:value="0" calcext:value-type="float">
            <text:p>0</text:p>
          </table:table-cell>
          <table:table-cell table:formula="of:=COUNTIFS([.B14:.AA14];&quot;&gt;0&quot;)" office:value-type="float" office:value="6" calcext:value-type="float">
            <text:p>6</text:p>
          </table:table-cell>
          <table:table-cell table:number-columns-repeated="101"/>
          <table:table-cell table:formula="of:=IF(MOD(COLUMN([$'services-codes'.EB13]);2);[$'services-codes'.EB13];&quot;&quot;)">
            <text:p/>
          </table:table-cell>
        </table:table-row>
        <table:table-row table:style-name="ro1">
          <table:table-cell office:value-type="string" calcext:value-type="string">
            <text:p>tpaservices[ldap][2]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5:.AA15])" office:value-type="float" office:value="5" calcext:value-type="float">
            <text:p>5</text:p>
          </table:table-cell>
          <table:table-cell table:formula="of:=COUNTIFS([.B15:.AA15];&quot;&lt;0&quot;)" office:value-type="float" office:value="0" calcext:value-type="float">
            <text:p>0</text:p>
          </table:table-cell>
          <table:table-cell table:formula="of:=COUNTIFS([.B15:.AA15];&quot;&gt;0&quot;)" office:value-type="float" office:value="5" calcext:value-type="float">
            <text:p>5</text:p>
          </table:table-cell>
          <table:table-cell table:number-columns-repeated="101"/>
          <table:table-cell table:formula="of:=IF(MOD(COLUMN([$'services-codes'.EB14]);2);[$'services-codes'.EB14];&quot;&quot;)">
            <text:p/>
          </table:table-cell>
        </table:table-row>
        <table:table-row table:style-name="ro1">
          <table:table-cell office:value-type="string" calcext:value-type="string">
            <text:p>tpaservices[docs][2]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6:.AA16])" office:value-type="float" office:value="5" calcext:value-type="float">
            <text:p>5</text:p>
          </table:table-cell>
          <table:table-cell table:formula="of:=COUNTIFS([.B16:.AA16];&quot;&lt;0&quot;)" office:value-type="float" office:value="0" calcext:value-type="float">
            <text:p>0</text:p>
          </table:table-cell>
          <table:table-cell table:formula="of:=COUNTIFS([.B16:.AA16];&quot;&gt;0&quot;)" office:value-type="float" office:value="5" calcext:value-type="float">
            <text:p>5</text:p>
          </table:table-cell>
          <table:table-cell table:number-columns-repeated="101"/>
          <table:table-cell table:formula="of:=IF(MOD(COLUMN([$'services-codes'.EB15]);2);[$'services-codes'.EB15];&quot;&quot;)">
            <text:p/>
          </table:table-cell>
        </table:table-row>
        <table:table-row table:style-name="ro1">
          <table:table-cell office:value-type="string" calcext:value-type="string">
            <text:p>metrics[check][2]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:.AA17])" office:value-type="float" office:value="5" calcext:value-type="float">
            <text:p>5</text:p>
          </table:table-cell>
          <table:table-cell table:formula="of:=COUNTIFS([.B17:.AA17];&quot;&lt;0&quot;)" office:value-type="float" office:value="0" calcext:value-type="float">
            <text:p>0</text:p>
          </table:table-cell>
          <table:table-cell table:formula="of:=COUNTIFS([.B17:.AA17];&quot;&gt;0&quot;)" office:value-type="float" office:value="5" calcext:value-type="float">
            <text:p>5</text:p>
          </table:table-cell>
          <table:table-cell table:number-columns-repeated="101"/>
          <table:table-cell table:formula="of:=IF(MOD(COLUMN([$'services-codes'.EB16]);2);[$'services-codes'.EB16];&quot;&quot;)">
            <text:p/>
          </table:table-cell>
        </table:table-row>
        <table:table-row table:style-name="ro1">
          <table:table-cell office:value-type="string" calcext:value-type="string">
            <text:p>websites[tbman][2]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8:.AA18])" office:value-type="float" office:value="5" calcext:value-type="float">
            <text:p>5</text:p>
          </table:table-cell>
          <table:table-cell table:formula="of:=COUNTIFS([.B18:.AA18];&quot;&lt;0&quot;)" office:value-type="float" office:value="1" calcext:value-type="float">
            <text:p>1</text:p>
          </table:table-cell>
          <table:table-cell table:formula="of:=COUNTIFS([.B18:.AA18];&quot;&gt;0&quot;)" office:value-type="float" office:value="6" calcext:value-type="float">
            <text:p>6</text:p>
          </table:table-cell>
          <table:table-cell table:number-columns-repeated="101"/>
          <table:table-cell table:formula="of:=IF(MOD(COLUMN([$'services-codes'.EB17]);2);[$'services-codes'.EB17];&quot;&quot;)">
            <text:p/>
          </table:table-cell>
        </table:table-row>
        <table:table-row table:style-name="ro1">
          <table:table-cell office:value-type="string" calcext:value-type="string">
            <text:p>services[cloud][2]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9:.AA19])" office:value-type="float" office:value="5" calcext:value-type="float">
            <text:p>5</text:p>
          </table:table-cell>
          <table:table-cell table:formula="of:=COUNTIFS([.B19:.AA19];&quot;&lt;0&quot;)" office:value-type="float" office:value="2" calcext:value-type="float">
            <text:p>2</text:p>
          </table:table-cell>
          <table:table-cell table:formula="of:=COUNTIFS([.B19:.AA19];&quot;&gt;0&quot;)" office:value-type="float" office:value="7" calcext:value-type="float">
            <text:p>7</text:p>
          </table:table-cell>
          <table:table-cell table:number-columns-repeated="101"/>
          <table:table-cell table:formula="of:=IF(MOD(COLUMN([$'services-codes'.EB18]);2);[$'services-codes'.EB18];&quot;&quot;)">
            <text:p/>
          </table:table-cell>
        </table:table-row>
        <table:table-row table:style-name="ro1">
          <table:table-cell office:value-type="string" calcext:value-type="string">
            <text:p>metrics[onioo][2]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:.AA20])" office:value-type="float" office:value="4" calcext:value-type="float">
            <text:p>4</text:p>
          </table:table-cell>
          <table:table-cell table:formula="of:=COUNTIFS([.B20:.AA20];&quot;&lt;0&quot;)" office:value-type="float" office:value="0" calcext:value-type="float">
            <text:p>0</text:p>
          </table:table-cell>
          <table:table-cell table:formula="of:=COUNTIFS([.B20:.AA20];&quot;&gt;0&quot;)" office:value-type="float" office:value="4" calcext:value-type="float">
            <text:p>4</text:p>
          </table:table-cell>
          <table:table-cell table:number-columns-repeated="101"/>
          <table:table-cell table:formula="of:=IF(MOD(COLUMN([$'services-codes'.EB19]);2);[$'services-codes'.EB19];&quot;&quot;)">
            <text:p/>
          </table:table-cell>
        </table:table-row>
        <table:table-row table:style-name="ro1">
          <table:table-cell office:value-type="string" calcext:value-type="string">
            <text:p>websites[style][2]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:.AA21])" office:value-type="float" office:value="4" calcext:value-type="float">
            <text:p>4</text:p>
          </table:table-cell>
          <table:table-cell table:formula="of:=COUNTIFS([.B21:.AA21];&quot;&lt;0&quot;)" office:value-type="float" office:value="0" calcext:value-type="float">
            <text:p>0</text:p>
          </table:table-cell>
          <table:table-cell table:formula="of:=COUNTIFS([.B21:.AA21];&quot;&gt;0&quot;)" office:value-type="float" office:value="4" calcext:value-type="float">
            <text:p>4</text:p>
          </table:table-cell>
          <table:table-cell table:number-columns-repeated="101"/>
          <table:table-cell table:formula="of:=IF(MOD(COLUMN([$'services-codes'.EB20]);2);[$'services-codes'.EB20];&quot;&quot;)">
            <text:p/>
          </table:table-cell>
        </table:table-row>
        <table:table-row table:style-name="ro1">
          <table:table-cell office:value-type="string" calcext:value-type="string">
            <text:p>websites[supp][2]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2:.AA22])" office:value-type="float" office:value="4" calcext:value-type="float">
            <text:p>4</text:p>
          </table:table-cell>
          <table:table-cell table:formula="of:=COUNTIFS([.B22:.AA22];&quot;&lt;0&quot;)" office:value-type="float" office:value="1" calcext:value-type="float">
            <text:p>1</text:p>
          </table:table-cell>
          <table:table-cell table:formula="of:=COUNTIFS([.B22:.AA22];&quot;&gt;0&quot;)" office:value-type="float" office:value="5" calcext:value-type="float">
            <text:p>5</text:p>
          </table:table-cell>
          <table:table-cell table:number-columns-repeated="101"/>
          <table:table-cell table:formula="of:=IF(MOD(COLUMN([$'services-codes'.EB21]);2);[$'services-codes'.EB21];&quot;&quot;)">
            <text:p/>
          </table:table-cell>
        </table:table-row>
        <table:table-row table:style-name="ro1">
          <table:table-cell office:value-type="string" calcext:value-type="string">
            <text:p>websites[dist][2]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3:.AA23])" office:value-type="float" office:value="4" calcext:value-type="float">
            <text:p>4</text:p>
          </table:table-cell>
          <table:table-cell table:formula="of:=COUNTIFS([.B23:.AA23];&quot;&lt;0&quot;)" office:value-type="float" office:value="0" calcext:value-type="float">
            <text:p>0</text:p>
          </table:table-cell>
          <table:table-cell table:formula="of:=COUNTIFS([.B23:.AA23];&quot;&gt;0&quot;)" office:value-type="float" office:value="4" calcext:value-type="float">
            <text:p>4</text:p>
          </table:table-cell>
          <table:table-cell table:number-columns-repeated="101"/>
          <table:table-cell table:formula="of:=IF(MOD(COLUMN([$'services-codes'.EB22]);2);[$'services-codes'.EB22];&quot;&quot;)">
            <text:p/>
          </table:table-cell>
        </table:table-row>
        <table:table-row table:style-name="ro1">
          <table:table-cell office:value-type="string" calcext:value-type="string">
            <text:p>websites[getor][2]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4:.AA24])" office:value-type="float" office:value="4" calcext:value-type="float">
            <text:p>4</text:p>
          </table:table-cell>
          <table:table-cell table:formula="of:=COUNTIFS([.B24:.AA24];&quot;&lt;0&quot;)" office:value-type="float" office:value="0" calcext:value-type="float">
            <text:p>0</text:p>
          </table:table-cell>
          <table:table-cell table:formula="of:=COUNTIFS([.B24:.AA24];&quot;&gt;0&quot;)" office:value-type="float" office:value="4" calcext:value-type="float">
            <text:p>4</text:p>
          </table:table-cell>
          <table:table-cell table:number-columns-repeated="101"/>
          <table:table-cell table:formula="of:=IF(MOD(COLUMN([$'services-codes'.EB23]);2);[$'services-codes'.EB23];&quot;&quot;)">
            <text:p/>
          </table:table-cell>
        </table:table-row>
        <table:table-row table:style-name="ro1">
          <table:table-cell office:value-type="string" calcext:value-type="string">
            <text:p>services[trans][2]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5:.AA25])" office:value-type="float" office:value="4" calcext:value-type="float">
            <text:p>4</text:p>
          </table:table-cell>
          <table:table-cell table:formula="of:=COUNTIFS([.B25:.AA25];&quot;&lt;0&quot;)" office:value-type="float" office:value="0" calcext:value-type="float">
            <text:p>0</text:p>
          </table:table-cell>
          <table:table-cell table:formula="of:=COUNTIFS([.B25:.AA25];&quot;&gt;0&quot;)" office:value-type="float" office:value="4" calcext:value-type="float">
            <text:p>4</text:p>
          </table:table-cell>
          <table:table-cell table:number-columns-repeated="101"/>
          <table:table-cell table:formula="of:=IF(MOD(COLUMN([$'services-codes'.EB24]);2);[$'services-codes'.EB24];&quot;&quot;)">
            <text:p/>
          </table:table-cell>
        </table:table-row>
        <table:table-row table:style-name="ro1">
          <table:table-cell office:value-type="string" calcext:value-type="string">
            <text:p>tpaservices[grafa][2]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6:.AA26])" office:value-type="float" office:value="3" calcext:value-type="float">
            <text:p>3</text:p>
          </table:table-cell>
          <table:table-cell table:formula="of:=COUNTIFS([.B26:.AA26];&quot;&lt;0&quot;)" office:value-type="float" office:value="0" calcext:value-type="float">
            <text:p>0</text:p>
          </table:table-cell>
          <table:table-cell table:formula="of:=COUNTIFS([.B26:.AA26];&quot;&gt;0&quot;)" office:value-type="float" office:value="3" calcext:value-type="float">
            <text:p>3</text:p>
          </table:table-cell>
          <table:table-cell table:number-columns-repeated="101"/>
          <table:table-cell table:formula="of:=IF(MOD(COLUMN([$'services-codes'.EB25]);2);[$'services-codes'.EB25];&quot;&quot;)">
            <text:p/>
          </table:table-cell>
        </table:table-row>
        <table:table-row table:style-name="ro1">
          <table:table-cell office:value-type="string" calcext:value-type="string">
            <text:p>tpaservices[stati][2]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:.AA27])" office:value-type="float" office:value="3" calcext:value-type="float">
            <text:p>3</text:p>
          </table:table-cell>
          <table:table-cell table:formula="of:=COUNTIFS([.B27:.AA27];&quot;&lt;0&quot;)" office:value-type="float" office:value="0" calcext:value-type="float">
            <text:p>0</text:p>
          </table:table-cell>
          <table:table-cell table:formula="of:=COUNTIFS([.B27:.AA27];&quot;&gt;0&quot;)" office:value-type="float" office:value="3" calcext:value-type="float">
            <text:p>3</text:p>
          </table:table-cell>
          <table:table-cell table:number-columns-repeated="101"/>
          <table:table-cell table:formula="of:=IF(MOD(COLUMN([$'services-codes'.EB26]);2);[$'services-codes'.EB26];&quot;&quot;)">
            <text:p/>
          </table:table-cell>
        </table:table-row>
        <table:table-row table:style-name="ro1">
          <table:table-cell office:value-type="string" calcext:value-type="string">
            <text:p>tpaservices[cache][2]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8:.AA28])" office:value-type="float" office:value="3" calcext:value-type="float">
            <text:p>3</text:p>
          </table:table-cell>
          <table:table-cell table:formula="of:=COUNTIFS([.B28:.AA28];&quot;&lt;0&quot;)" office:value-type="float" office:value="0" calcext:value-type="float">
            <text:p>0</text:p>
          </table:table-cell>
          <table:table-cell table:formula="of:=COUNTIFS([.B28:.AA28];&quot;&gt;0&quot;)" office:value-type="float" office:value="3" calcext:value-type="float">
            <text:p>3</text:p>
          </table:table-cell>
          <table:table-cell table:number-columns-repeated="101"/>
          <table:table-cell table:formula="of:=IF(MOD(COLUMN([$'services-codes'.EB27]);2);[$'services-codes'.EB27];&quot;&quot;)">
            <text:p/>
          </table:table-cell>
        </table:table-row>
        <table:table-row table:style-name="ro1">
          <table:table-cell office:value-type="string" calcext:value-type="string">
            <text:p>metrics[surv][2]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9:.AA29])" office:value-type="float" office:value="3" calcext:value-type="float">
            <text:p>3</text:p>
          </table:table-cell>
          <table:table-cell table:formula="of:=COUNTIFS([.B29:.AA29];&quot;&lt;0&quot;)" office:value-type="float" office:value="0" calcext:value-type="float">
            <text:p>0</text:p>
          </table:table-cell>
          <table:table-cell table:formula="of:=COUNTIFS([.B29:.AA29];&quot;&gt;0&quot;)" office:value-type="float" office:value="3" calcext:value-type="float">
            <text:p>3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metrics[perf][2]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0:.AA30])" office:value-type="float" office:value="3" calcext:value-type="float">
            <text:p>3</text:p>
          </table:table-cell>
          <table:table-cell table:formula="of:=COUNTIFS([.B30:.AA30];&quot;&lt;0&quot;)" office:value-type="float" office:value="0" calcext:value-type="float">
            <text:p>0</text:p>
          </table:table-cell>
          <table:table-cell table:formula="of:=COUNTIFS([.B30:.AA30];&quot;&gt;0&quot;)" office:value-type="float" office:value="3" calcext:value-type="float">
            <text:p>3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websites[news][2]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AA31])" office:value-type="float" office:value="3" calcext:value-type="float">
            <text:p>3</text:p>
          </table:table-cell>
          <table:table-cell table:formula="of:=COUNTIFS([.B31:.AA31];&quot;&lt;0&quot;)" office:value-type="float" office:value="0" calcext:value-type="float">
            <text:p>0</text:p>
          </table:table-cell>
          <table:table-cell table:formula="of:=COUNTIFS([.B31:.AA31];&quot;&gt;0&quot;)" office:value-type="float" office:value="3" calcext:value-type="float">
            <text:p>3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websites[archi][2]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2:.AA32])" office:value-type="float" office:value="3" calcext:value-type="float">
            <text:p>3</text:p>
          </table:table-cell>
          <table:table-cell table:formula="of:=COUNTIFS([.B32:.AA32];&quot;&lt;0&quot;)" office:value-type="float" office:value="0" calcext:value-type="float">
            <text:p>0</text:p>
          </table:table-cell>
          <table:table-cell table:formula="of:=COUNTIFS([.B32:.AA32];&quot;&gt;0&quot;)" office:value-type="float" office:value="3" calcext:value-type="float">
            <text:p>3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ervices[deb][2]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3:.AA33])" office:value-type="float" office:value="3" calcext:value-type="float">
            <text:p>3</text:p>
          </table:table-cell>
          <table:table-cell table:formula="of:=COUNTIFS([.B33:.AA33];&quot;&lt;0&quot;)" office:value-type="float" office:value="1" calcext:value-type="float">
            <text:p>1</text:p>
          </table:table-cell>
          <table:table-cell table:formula="of:=COUNTIFS([.B33:.AA33];&quot;&gt;0&quot;)" office:value-type="float" office:value="4" calcext:value-type="float">
            <text:p>4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ervices[irc][2]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4:.AA34])" office:value-type="float" office:value="3" calcext:value-type="float">
            <text:p>3</text:p>
          </table:table-cell>
          <table:table-cell table:formula="of:=COUNTIFS([.B34:.AA34];&quot;&lt;0&quot;)" office:value-type="float" office:value="1" calcext:value-type="float">
            <text:p>1</text:p>
          </table:table-cell>
          <table:table-cell table:formula="of:=COUNTIFS([.B34:.AA34];&quot;&gt;0&quot;)" office:value-type="float" office:value="4" calcext:value-type="float">
            <text:p>4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ervices[DocTo][2]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5:.AA35])" office:value-type="float" office:value="3" calcext:value-type="float">
            <text:p>3</text:p>
          </table:table-cell>
          <table:table-cell table:formula="of:=COUNTIFS([.B35:.AA35];&quot;&lt;0&quot;)" office:value-type="float" office:value="0" calcext:value-type="float">
            <text:p>0</text:p>
          </table:table-cell>
          <table:table-cell table:formula="of:=COUNTIFS([.B35:.AA35];&quot;&gt;0&quot;)" office:value-type="float" office:value="3" calcext:value-type="float">
            <text:p>3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tpaservices[nagio][2]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6:.AA36])" office:value-type="float" office:value="2" calcext:value-type="float">
            <text:p>2</text:p>
          </table:table-cell>
          <table:table-cell table:formula="of:=COUNTIFS([.B36:.AA36];&quot;&lt;0&quot;)" office:value-type="float" office:value="0" calcext:value-type="float">
            <text:p>0</text:p>
          </table:table-cell>
          <table:table-cell table:formula="of:=COUNTIFS([.B36:.AA36];&quot;&gt;0&quot;)" office:value-type="float" office:value="2" calcext:value-type="float">
            <text:p>2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tpaservices[wkd][2]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7:.AA37])" office:value-type="float" office:value="2" calcext:value-type="float">
            <text:p>2</text:p>
          </table:table-cell>
          <table:table-cell table:formula="of:=COUNTIFS([.B37:.AA37];&quot;&lt;0&quot;)" office:value-type="float" office:value="0" calcext:value-type="float">
            <text:p>0</text:p>
          </table:table-cell>
          <table:table-cell table:formula="of:=COUNTIFS([.B37:.AA37];&quot;&gt;0&quot;)" office:value-type="float" office:value="2" calcext:value-type="float">
            <text:p>2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tpaservices[pgsql][2]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8:.AA38])" office:value-type="float" office:value="2" calcext:value-type="float">
            <text:p>2</text:p>
          </table:table-cell>
          <table:table-cell table:formula="of:=COUNTIFS([.B38:.AA38];&quot;&lt;0&quot;)" office:value-type="float" office:value="0" calcext:value-type="float">
            <text:p>0</text:p>
          </table:table-cell>
          <table:table-cell table:formula="of:=COUNTIFS([.B38:.AA38];&quot;&gt;0&quot;)" office:value-type="float" office:value="2" calcext:value-type="float">
            <text:p>2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websites[resea][2]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:.AA39])" office:value-type="float" office:value="2" calcext:value-type="float">
            <text:p>2</text:p>
          </table:table-cell>
          <table:table-cell table:formula="of:=COUNTIFS([.B39:.AA39];&quot;&lt;0&quot;)" office:value-type="float" office:value="1" calcext:value-type="float">
            <text:p>1</text:p>
          </table:table-cell>
          <table:table-cell table:formula="of:=COUNTIFS([.B39:.AA39];&quot;&gt;0&quot;)" office:value-type="float" office:value="3" calcext:value-type="float">
            <text:p>3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websites[extra][2]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0:.AA40])" office:value-type="float" office:value="2" calcext:value-type="float">
            <text:p>2</text:p>
          </table:table-cell>
          <table:table-cell table:formula="of:=COUNTIFS([.B40:.AA40];&quot;&lt;0&quot;)" office:value-type="float" office:value="0" calcext:value-type="float">
            <text:p>0</text:p>
          </table:table-cell>
          <table:table-cell table:formula="of:=COUNTIFS([.B40:.AA40];&quot;&gt;0&quot;)" office:value-type="float" office:value="2" calcext:value-type="float">
            <text:p>2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websites[onion][2]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1:.AA41])" office:value-type="float" office:value="2" calcext:value-type="float">
            <text:p>2</text:p>
          </table:table-cell>
          <table:table-cell table:formula="of:=COUNTIFS([.B41:.AA41];&quot;&lt;0&quot;)" office:value-type="float" office:value="2" calcext:value-type="float">
            <text:p>2</text:p>
          </table:table-cell>
          <table:table-cell table:formula="of:=COUNTIFS([.B41:.AA41];&quot;&gt;0&quot;)" office:value-type="float" office:value="4" calcext:value-type="float">
            <text:p>4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ervices[exo][2]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2:.AA42])" office:value-type="float" office:value="2" calcext:value-type="float">
            <text:p>2</text:p>
          </table:table-cell>
          <table:table-cell table:formula="of:=COUNTIFS([.B42:.AA42];&quot;&lt;0&quot;)" office:value-type="float" office:value="0" calcext:value-type="float">
            <text:p>0</text:p>
          </table:table-cell>
          <table:table-cell table:formula="of:=COUNTIFS([.B42:.AA42];&quot;&gt;0&quot;)" office:value-type="float" office:value="2" calcext:value-type="float">
            <text:p>2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tpaservices[back][2]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3:.AA43])" office:value-type="float" office:value="1" calcext:value-type="float">
            <text:p>1</text:p>
          </table:table-cell>
          <table:table-cell table:formula="of:=COUNTIFS([.B43:.AA43];&quot;&lt;0&quot;)" office:value-type="float" office:value="1" calcext:value-type="float">
            <text:p>1</text:p>
          </table:table-cell>
          <table:table-cell table:formula="of:=COUNTIFS([.B43:.AA43];&quot;&gt;0&quot;)" office:value-type="float" office:value="2" calcext:value-type="float">
            <text:p>2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tpaservices[logs][2]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4:.AA44])" office:value-type="float" office:value="1" calcext:value-type="float">
            <text:p>1</text:p>
          </table:table-cell>
          <table:table-cell table:formula="of:=COUNTIFS([.B44:.AA44];&quot;&lt;0&quot;)" office:value-type="float" office:value="0" calcext:value-type="float">
            <text:p>0</text:p>
          </table:table-cell>
          <table:table-cell table:formula="of:=COUNTIFS([.B44:.AA44];&quot;&gt;0&quot;)" office:value-type="float" office:value="1" calcext:value-type="float">
            <text:p>1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tpaservices[dns][2]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5:.AA45])" office:value-type="float" office:value="1" calcext:value-type="float">
            <text:p>1</text:p>
          </table:table-cell>
          <table:table-cell table:formula="of:=COUNTIFS([.B45:.AA45];&quot;&lt;0&quot;)" office:value-type="float" office:value="0" calcext:value-type="float">
            <text:p>0</text:p>
          </table:table-cell>
          <table:table-cell table:formula="of:=COUNTIFS([.B45:.AA45];&quot;&gt;0&quot;)" office:value-type="float" office:value="1" calcext:value-type="float">
            <text:p>1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tpaservices[ganet][2]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6:.AA46])" office:value-type="float" office:value="1" calcext:value-type="float">
            <text:p>1</text:p>
          </table:table-cell>
          <table:table-cell table:formula="of:=COUNTIFS([.B46:.AA46];&quot;&lt;0&quot;)" office:value-type="float" office:value="0" calcext:value-type="float">
            <text:p>0</text:p>
          </table:table-cell>
          <table:table-cell table:formula="of:=COUNTIFS([.B46:.AA46];&quot;&gt;0&quot;)" office:value-type="float" office:value="1" calcext:value-type="float">
            <text:p>1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tpaservices[tls][2]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7:.AA47])" office:value-type="float" office:value="1" calcext:value-type="float">
            <text:p>1</text:p>
          </table:table-cell>
          <table:table-cell table:formula="of:=COUNTIFS([.B47:.AA47];&quot;&lt;0&quot;)" office:value-type="float" office:value="0" calcext:value-type="float">
            <text:p>0</text:p>
          </table:table-cell>
          <table:table-cell table:formula="of:=COUNTIFS([.B47:.AA47];&quot;&gt;0&quot;)" office:value-type="float" office:value="1" calcext:value-type="float">
            <text:p>1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metrics[metbo][2]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8:.AA48])" office:value-type="float" office:value="1" calcext:value-type="float">
            <text:p>1</text:p>
          </table:table-cell>
          <table:table-cell table:formula="of:=COUNTIFS([.B48:.AA48];&quot;&lt;0&quot;)" office:value-type="float" office:value="0" calcext:value-type="float">
            <text:p>0</text:p>
          </table:table-cell>
          <table:table-cell table:formula="of:=COUNTIFS([.B48:.AA48];&quot;&gt;0&quot;)" office:value-type="float" office:value="1" calcext:value-type="float">
            <text:p>1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ervices[btcpy][2]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9:.AA49])" office:value-type="float" office:value="1" calcext:value-type="float">
            <text:p>1</text:p>
          </table:table-cell>
          <table:table-cell table:formula="of:=COUNTIFS([.B49:.AA49];&quot;&lt;0&quot;)" office:value-type="float" office:value="0" calcext:value-type="float">
            <text:p>0</text:p>
          </table:table-cell>
          <table:table-cell table:formula="of:=COUNTIFS([.B49:.AA49];&quot;&gt;0&quot;)" office:value-type="float" office:value="1" calcext:value-type="float">
            <text:p>1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ervices[svn][2]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0:.AA50])" office:value-type="float" office:value="1" calcext:value-type="float">
            <text:p>1</text:p>
          </table:table-cell>
          <table:table-cell table:formula="of:=COUNTIFS([.B50:.AA50];&quot;&lt;0&quot;)" office:value-type="float" office:value="0" calcext:value-type="float">
            <text:p>0</text:p>
          </table:table-cell>
          <table:table-cell table:formula="of:=COUNTIFS([.B50:.AA50];&quot;&gt;0&quot;)" office:value-type="float" office:value="1" calcext:value-type="float">
            <text:p>1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ervices[rpm][2]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1:.AA51])" office:value-type="float" office:value="1" calcext:value-type="float">
            <text:p>1</text:p>
          </table:table-cell>
          <table:table-cell table:formula="of:=COUNTIFS([.B51:.AA51];&quot;&lt;0&quot;)" office:value-type="float" office:value="0" calcext:value-type="float">
            <text:p>0</text:p>
          </table:table-cell>
          <table:table-cell table:formula="of:=COUNTIFS([.B51:.AA51];&quot;&gt;0&quot;)" office:value-type="float" office:value="1" calcext:value-type="float">
            <text:p>1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ervices[testn][2]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2:.AA52])" office:value-type="float" office:value="1" calcext:value-type="float">
            <text:p>1</text:p>
          </table:table-cell>
          <table:table-cell table:formula="of:=COUNTIFS([.B52:.AA52];&quot;&lt;0&quot;)" office:value-type="float" office:value="0" calcext:value-type="float">
            <text:p>0</text:p>
          </table:table-cell>
          <table:table-cell table:formula="of:=COUNTIFS([.B52:.AA52];&quot;&gt;0&quot;)" office:value-type="float" office:value="1" calcext:value-type="float">
            <text:p>1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websites[fpcen][2]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3:.AA53])" office:value-type="float" office:value="0" calcext:value-type="float">
            <text:p>0</text:p>
          </table:table-cell>
          <table:table-cell table:formula="of:=COUNTIFS([.B53:.AA53];&quot;&lt;0&quot;)" office:value-type="float" office:value="1" calcext:value-type="float">
            <text:p>1</text:p>
          </table:table-cell>
          <table:table-cell table:formula="of:=COUNTIFS([.B53:.AA53];&quot;&gt;0&quot;)" office:value-type="float" office:value="1" calcext:value-type="float">
            <text:p>1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ervices[CRM][2]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4:.AA54])" office:value-type="float" office:value="0" calcext:value-type="float">
            <text:p>0</text:p>
          </table:table-cell>
          <table:table-cell table:formula="of:=COUNTIFS([.B54:.AA54];&quot;&lt;0&quot;)" office:value-type="float" office:value="1" calcext:value-type="float">
            <text:p>1</text:p>
          </table:table-cell>
          <table:table-cell table:formula="of:=COUNTIFS([.B54:.AA54];&quot;&gt;0&quot;)" office:value-type="float" office:value="1" calcext:value-type="float">
            <text:p>1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websites[media][2]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5:.AA55])" office:value-type="float" office:value="-1" calcext:value-type="float">
            <text:p>-1</text:p>
          </table:table-cell>
          <table:table-cell table:formula="of:=COUNTIFS([.B55:.AA55];&quot;&lt;0&quot;)" office:value-type="float" office:value="2" calcext:value-type="float">
            <text:p>2</text:p>
          </table:table-cell>
          <table:table-cell table:formula="of:=COUNTIFS([.B55:.AA55];&quot;&gt;0&quot;)" office:value-type="float" office:value="1" calcext:value-type="float">
            <text:p>1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ervices[rt][2]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6:.AA56])" office:value-type="float" office:value="-1" calcext:value-type="float">
            <text:p>-1</text:p>
          </table:table-cell>
          <table:table-cell table:formula="of:=COUNTIFS([.B56:.AA56];&quot;&lt;0&quot;)" office:value-type="float" office:value="3" calcext:value-type="float">
            <text:p>3</text:p>
          </table:table-cell>
          <table:table-cell table:formula="of:=COUNTIFS([.B56:.AA56];&quot;&gt;0&quot;)" office:value-type="float" office:value="2" calcext:value-type="float">
            <text:p>2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ervices[jenki][2]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7:.AA57])" office:value-type="float" office:value="-1" calcext:value-type="float">
            <text:p>-1</text:p>
          </table:table-cell>
          <table:table-cell table:formula="of:=COUNTIFS([.B57:.AA57];&quot;&lt;0&quot;)" office:value-type="float" office:value="1" calcext:value-type="float">
            <text:p>1</text:p>
          </table:table-cell>
          <table:table-cell table:formula="of:=COUNTIFS([.B57:.AA57];&quot;&gt;0&quot;)" office:value-type="float" office:value="0" calcext:value-type="float">
            <text:p>0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tpaservices[email][2]</text:p>
          </table:table-cell>
          <table:table-cell office:value-type="float" office:value="-1" calcext:value-type="float">
            <text:p>-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8:.AA58])" office:value-type="float" office:value="-3" calcext:value-type="float">
            <text:p>-3</text:p>
          </table:table-cell>
          <table:table-cell table:formula="of:=COUNTIFS([.B58:.AA58];&quot;&lt;0&quot;)" office:value-type="float" office:value="5" calcext:value-type="float">
            <text:p>5</text:p>
          </table:table-cell>
          <table:table-cell table:formula="of:=COUNTIFS([.B58:.AA58];&quot;&gt;0&quot;)" office:value-type="float" office:value="2" calcext:value-type="float">
            <text:p>2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ervices[schle][2]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9:.AA59])" office:value-type="float" office:value="-3" calcext:value-type="float">
            <text:p>-3</text:p>
          </table:table-cell>
          <table:table-cell table:formula="of:=COUNTIFS([.B59:.AA59];&quot;&lt;0&quot;)" office:value-type="float" office:value="3" calcext:value-type="float">
            <text:p>3</text:p>
          </table:table-cell>
          <table:table-cell table:formula="of:=COUNTIFS([.B59:.AA59];&quot;&gt;0&quot;)" office:value-type="float" office:value="0" calcext:value-type="float">
            <text:p>0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websites[blog][2]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formula="of:=SUM([.B60:.AA60])" office:value-type="float" office:value="-5" calcext:value-type="float">
            <text:p>-5</text:p>
          </table:table-cell>
          <table:table-cell table:formula="of:=COUNTIFS([.B60:.AA60];&quot;&lt;0&quot;)" office:value-type="float" office:value="8" calcext:value-type="float">
            <text:p>8</text:p>
          </table:table-cell>
          <table:table-cell table:formula="of:=COUNTIFS([.B60:.AA60];&quot;&gt;0&quot;)" office:value-type="float" office:value="3" calcext:value-type="float">
            <text:p>3</text:p>
          </table:table-cell>
          <table:table-cell table:number-columns-repeated="102"/>
        </table:table-row>
      </table:table>
      <table:table table:name="happiness_graph" table:style-name="ta1">
        <table:shapes>
          <draw:frame draw:z-index="0" draw:style-name="gr1" draw:text-style-name="P1" svg:width="389.6mm" svg:height="292.18mm" svg:x="0mm" svg:y="0mm">
            <draw:object draw:notify-on-update-of-ranges="happiness_values.A2:happiness_values.A60 happiness_values.AB2:happiness_values.AB6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0" table:default-cell-style-name="Default"/>
        <table:table-row table:style-name="ro1">
          <table:table-cell/>
        </table:table-row>
      </table:table>
      <table:named-expressions>
        <table:named-expression table:name="frequency" table:base-cell-address="$'services-codes'.$AC$1" table:expression="IF(MOD(COLUMN([$'services-codes'.EO27]);2);[$'services-codes'.EO27];&quot;&quot;)"/>
      </table:named-expressions>
      <table:database-ranges>
        <table:database-range table:name="__Anonymous_Sheet_DB__1" table:target-range-address="frequency.A1:frequency.AMJ1048576" table:contains-header="false" table:orientation="column"/>
        <table:database-range table:name="__Anonymous_Sheet_DB__2" table:target-range-address="'frequency-values'.A1:'frequency-values'.AB117" table:contains-header="false">
          <table:sort>
            <table:sort-by table:field-number="27" table:order="descending" table:data-type="automatic"/>
          </table:sort>
        </table:database-range>
        <table:database-range table:name="__Anonymous_Sheet_DB__5" table:target-range-address="happiness_values.A2:happiness_values.AB60" table:contains-header="false">
          <table:sort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fraction number:min-integer-digits="1" number:min-numerator-digits="1" loext:max-numerator-digits="1" loext:zeros-numerator-digits="1" number:denominator-value="125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-00-00</text:date>, <text:time style:data-style-name="N2" text:time-value="09:53:08.8676689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5T11:42:44.093679231</dc:date>
    <meta:editing-duration>PT9M39S</meta:editing-duration>
    <meta:editing-cycles>4</meta:editing-cycles>
    <meta:generator>LibreOffice/6.1.5.2$Linux_X86_64 LibreOffice_project/10$Build-2</meta:generator>
    <meta:document-statistic meta:table-count="7" meta:cell-count="12557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fraction number:min-integer-digits="1" number:min-numerator-digits="1" loext:max-numerator-digits="1" loext:zeros-numerator-digits="1" number:denominator-value="125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7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444cm" svg:height="36.018cm" xlink:href=".." xlink:type="simple" chart:class="chart:bar" chart:style-name="ch1">
        <chart:title svg:x="13.178cm" svg:y="0.856cm" chart:style-name="ch2">
          <text:p>Service usage frequency</text:p>
        </chart:title>
        <chart:legend svg:x="15.235cm" svg:y="35.307cm" style:legend-expansion="custom" chartooo:width="1.392cm" chartooo:height="0.598cm" style:legend-expansion-aspect-ratio="2.32775919732441" chart:style-name="ch3"/>
        <chart:plot-area chart:style-name="ch4" table:cell-range-address="'frequency-values'.A1:'frequency-values'.A59 'frequency-values'.AB1:'frequency-values'.AB59" chart:data-source-has-labels="both" svg:x="0.628cm" svg:y="2.355cm" svg:width="30.188cm" svg:height="32.943cm">
          <chartooo:coordinate-region svg:x="4.08cm" svg:y="2.355cm" svg:width="26.165cm" svg:height="32.296cm"/>
          <chart:axis chart:dimension="x" chart:name="primary-x" chart:style-name="ch5" chartooo:axis-type="auto">
            <chartooo:date-scale/>
            <chart:categories table:cell-range-address="'frequency-values'.A1:'frequency-values'.A59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frequency-values'.AB1:'frequency-values'.AB59" loext:label-string="hours" chart:class="chart:bar">
            <chart:data-point chart:repeated="5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urs</text:p>
              </table:table-cell>
            </table:table-row>
          </table:table-header-rows>
          <table:table-rows>
            <table:table-row>
              <table:table-cell office:value-type="string">
                <text:p>services[gitlb][1]</text:p>
                <draw:g>
                  <svg:desc>'frequency-values'.A1:'frequency-values'.A59</svg:desc>
                </draw:g>
              </table:table-cell>
              <table:table-cell office:value-type="float" office:value="8550">
                <text:p>8550</text:p>
                <draw:g>
                  <svg:desc>'frequency-values'.AB1:'frequency-values'.AB59</svg:desc>
                </draw:g>
              </table:table-cell>
            </table:table-row>
            <table:table-row>
              <table:table-cell office:value-type="string">
                <text:p>tpaservices[email][1]</text:p>
              </table:table-cell>
              <table:table-cell office:value-type="float" office:value="6750.4">
                <text:p>6750.4</text:p>
              </table:table-cell>
            </table:table-row>
            <table:table-row>
              <table:table-cell office:value-type="string">
                <text:p>services[lists][1]</text:p>
              </table:table-cell>
              <table:table-cell office:value-type="float" office:value="4902">
                <text:p>4902</text:p>
              </table:table-cell>
            </table:table-row>
            <table:table-row>
              <table:table-cell office:value-type="string">
                <text:p>services[gitrw][1]</text:p>
              </table:table-cell>
              <table:table-cell office:value-type="float" office:value="3360.8">
                <text:p>3360.8</text:p>
              </table:table-cell>
            </table:table-row>
            <table:table-row>
              <table:table-cell office:value-type="string">
                <text:p>services[gitwe][1]</text:p>
              </table:table-cell>
              <table:table-cell office:value-type="float" office:value="1580.4">
                <text:p>1580.4</text:p>
              </table:table-cell>
            </table:table-row>
            <table:table-row>
              <table:table-cell office:value-type="string">
                <text:p>services[rt][1]</text:p>
              </table:table-cell>
              <table:table-cell office:value-type="float" office:value="1513.6">
                <text:p>1513.6</text:p>
              </table:table-cell>
            </table:table-row>
            <table:table-row>
              <table:table-cell office:value-type="string">
                <text:p>services[BBB][1]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services[irc][1]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services[CRM][1]</text:p>
              </table:table-cell>
              <table:table-cell office:value-type="float" office:value="1252.4">
                <text:p>1252.4</text:p>
              </table:table-cell>
            </table:table-row>
            <table:table-row>
              <table:table-cell office:value-type="string">
                <text:p>tpaservices[dns][1]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websites[www][1]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metrics[metri][1]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websites[blog][1]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services[cloud][1]</text:p>
              </table:table-cell>
              <table:table-cell office:value-type="float" office:value="722.4">
                <text:p>722.4</text:p>
              </table:table-cell>
            </table:table-row>
            <table:table-row>
              <table:table-cell office:value-type="string">
                <text:p>websites[commu][1]</text:p>
              </table:table-cell>
              <table:table-cell office:value-type="float" office:value="623.6">
                <text:p>623.6</text:p>
              </table:table-cell>
            </table:table-row>
            <table:table-row>
              <table:table-cell office:value-type="string">
                <text:p>websites[conse][1]</text:p>
              </table:table-cell>
              <table:table-cell office:value-type="float" office:value="581.6">
                <text:p>581.6</text:p>
              </table:table-cell>
            </table:table-row>
            <table:table-row>
              <table:table-cell office:value-type="string">
                <text:p>websites[supp][1]</text:p>
              </table:table-cell>
              <table:table-cell office:value-type="float" office:value="391.2">
                <text:p>391.2</text:p>
              </table:table-cell>
            </table:table-row>
            <table:table-row>
              <table:table-cell office:value-type="string">
                <text:p>services[deb][1]</text:p>
              </table:table-cell>
              <table:table-cell office:value-type="float" office:value="363.2">
                <text:p>363.2</text:p>
              </table:table-cell>
            </table:table-row>
            <table:table-row>
              <table:table-cell office:value-type="string">
                <text:p>websites[tbman][1]</text:p>
              </table:table-cell>
              <table:table-cell office:value-type="float" office:value="352.8">
                <text:p>352.8</text:p>
              </table:table-cell>
            </table:table-row>
            <table:table-row>
              <table:table-cell office:value-type="string">
                <text:p>websites[bridg][1]</text:p>
              </table:table-cell>
              <table:table-cell office:value-type="float" office:value="333.6">
                <text:p>333.6</text:p>
              </table:table-cell>
            </table:table-row>
            <table:table-row>
              <table:table-cell office:value-type="string">
                <text:p>websites[getor][1]</text:p>
              </table:table-cell>
              <table:table-cell office:value-type="float" office:value="312.4">
                <text:p>312.4</text:p>
              </table:table-cell>
            </table:table-row>
            <table:table-row>
              <table:table-cell office:value-type="string">
                <text:p>services[trans][1]</text:p>
              </table:table-cell>
              <table:table-cell office:value-type="float" office:value="312.4">
                <text:p>312.4</text:p>
              </table:table-cell>
            </table:table-row>
            <table:table-row>
              <table:table-cell office:value-type="string">
                <text:p>tpaservices[stati][1]</text:p>
              </table:table-cell>
              <table:table-cell office:value-type="float" office:value="311.6">
                <text:p>311.6</text:p>
              </table:table-cell>
            </table:table-row>
            <table:table-row>
              <table:table-cell office:value-type="string">
                <text:p>services[DocTo][1]</text:p>
              </table:table-cell>
              <table:table-cell office:value-type="float" office:value="302.8">
                <text:p>302.8</text:p>
              </table:table-cell>
            </table:table-row>
            <table:table-row>
              <table:table-cell office:value-type="string">
                <text:p>metrics[colle][1]</text:p>
              </table:table-cell>
              <table:table-cell office:value-type="float" office:value="264.8">
                <text:p>264.8</text:p>
              </table:table-cell>
            </table:table-row>
            <table:table-row>
              <table:table-cell office:value-type="string">
                <text:p>websites[onion][1]</text:p>
              </table:table-cell>
              <table:table-cell office:value-type="float" office:value="259.6">
                <text:p>259.6</text:p>
              </table:table-cell>
            </table:table-row>
            <table:table-row>
              <table:table-cell office:value-type="string">
                <text:p>tpaservices[grafa][1]</text:p>
              </table:table-cell>
              <table:table-cell office:value-type="float" office:value="253.6">
                <text:p>253.6</text:p>
              </table:table-cell>
            </table:table-row>
            <table:table-row>
              <table:table-cell office:value-type="string">
                <text:p>tpaservices[nagio][1]</text:p>
              </table:table-cell>
              <table:table-cell office:value-type="float" office:value="252.4">
                <text:p>252.4</text:p>
              </table:table-cell>
            </table:table-row>
            <table:table-row>
              <table:table-cell office:value-type="string">
                <text:p>tpaservices[cache][1]</text:p>
              </table:table-cell>
              <table:table-cell office:value-type="float" office:value="252.4">
                <text:p>252.4</text:p>
              </table:table-cell>
            </table:table-row>
            <table:table-row>
              <table:table-cell office:value-type="string">
                <text:p>websites[peopl][1]</text:p>
              </table:table-cell>
              <table:table-cell office:value-type="float" office:value="186.4">
                <text:p>186.4</text:p>
              </table:table-cell>
            </table:table-row>
            <table:table-row>
              <table:table-cell office:value-type="string">
                <text:p>websites[stem][1]</text:p>
              </table:table-cell>
              <table:table-cell office:value-type="float" office:value="133.6">
                <text:p>133.6</text:p>
              </table:table-cell>
            </table:table-row>
            <table:table-row>
              <table:table-cell office:value-type="string">
                <text:p>metrics[onioo][1]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websites[dist][1]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websites[news][1]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tpaservices[ldap][1]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string">
                <text:p>services[schle][1]</text:p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string">
                <text:p>websites[style][1]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etrics[surv][1]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tpaservices[wkd][1]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string">
                <text:p>tpaservices[back][1]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tpaservices[ganet][1]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metrics[check][1]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tpaservices[docs][1]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websites[archi][1]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metrics[perf][1]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websites[resea][1]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websites[media][1]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services[jenki][1]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websites[extra][1]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websites[fpcen][1]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services[rpm][1]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services[exo][1]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services[svn][1]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services[testn][1]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tpaservices[pgsql][1]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tpaservices[tls][1]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metrics[metbo][1]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services[btcpy][1]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tpaservices[logs][1]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8.961cm" svg:height="29.219cm" xlink:href=".." xlink:type="simple" chart:class="chart:bar" chart:style-name="ch1">
        <chart:title svg:x="17.465cm" svg:y="0.72cm" chart:style-name="ch2">
          <text:p>service satisfaction</text:p>
        </chart:title>
        <chart:plot-area chart:style-name="ch3" table:cell-range-address="happiness_values.A2:happiness_values.A60 happiness_values.AB2:happiness_values.AB60" chart:data-source-has-labels="column" svg:x="0.779cm" svg:y="2.083cm" svg:width="37.403cm" svg:height="26.552cm">
          <chartooo:coordinate-region svg:x="0.926cm" svg:y="2.083cm" svg:width="37.069cm" svg:height="25.905cm"/>
          <chart:axis chart:dimension="x" chart:name="primary-x" chart:style-name="ch4" chartooo:axis-type="auto">
            <chartooo:date-scale/>
            <chart:categories table:cell-range-address="happiness_values.A2:happiness_values.A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appiness_values.AB2:happiness_values.AB60" chart:class="chart:bar">
            <chart:data-point chart:repeated="5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metrics[metri][2]</text:p>
                <draw:g>
                  <svg:desc>happiness_values.A2:happiness_values.A60</svg:desc>
                </draw:g>
              </table:table-cell>
              <table:table-cell office:value-type="float" office:value="11">
                <text:p>11</text:p>
                <draw:g>
                  <svg:desc>happiness_values.AB2:happiness_values.AB60</svg:desc>
                </draw:g>
              </table:table-cell>
            </table:table-row>
            <table:table-row>
              <table:table-cell office:value-type="string">
                <text:p>services[BBB][2]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ervices[gitwe][2]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ervices[lists][2]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ervices[gitlb][2]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etrics[colle][2]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bsites[www][2]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bsites[peopl][2]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ervices[gitrw][2]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bsites[commu][2]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ebsites[stem][2]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websites[bridg][2]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websites[conse][2]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tpaservices[ldap][2]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paservices[docs][2]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etrics[check][2]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websites[tbman][2]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ervices[cloud][2]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etrics[onioo][2]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ebsites[style][2]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ebsites[supp][2]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ebsites[dist][2]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ebsites[getor][2]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ervices[trans][2]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paservices[grafa][2]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paservices[stati][2]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paservices[cache][2]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etrics[surv][2]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etrics[perf][2]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ebsites[news][2]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ebsites[archi][2]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rvices[deb][2]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rvices[irc][2]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rvices[DocTo][2]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paservices[nagio][2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paservices[wkd][2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paservices[pgsql][2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ebsites[resea][2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ebsites[extra][2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ebsites[onion][2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rvices[exo][2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paservices[back][2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paservices[logs][2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paservices[dns][2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paservices[ganet][2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paservices[tls][2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trics[metbo][2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rvices[btcpy][2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rvices[svn][2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rvices[rpm][2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rvices[testn][2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ebsites[fpcen][2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ces[CRM][2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bsites[media][2]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services[rt][2]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services[jenki][2]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tpaservices[email][2]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services[schle][2]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websites[blog][2]</text:p>
              </table:table-cell>
              <table:table-cell office:value-type="float" office:value="-5">
                <text:p>-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